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hidden-and-protected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hidden-and-protecte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DA9694" fo:border-bottom="thin solid #C0504D" fo:border-left="none" fo:border-right="thin solid #DA9694" style:vertical-align="middle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C0504D" fo:border-bottom="thin solid #C0504D" fo:border-left="none" fo:border-right="thin solid #C00000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DA9694" style:vertical-align="middle" fo:wrap-option="wrap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DA9694" fo:border-bottom="thin solid #C0504D" fo:border-left="thin solid #DA9694" fo:border-right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VENTA_TARIFA_AGR_MWh_añ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1" table:number-columns-repeated="16377" table:default-cell-style-name="ce7"/>
        <table:table-row table:style-name="ro1">
          <table:table-cell table:style-name="ce2"/>
          <table:table-cell office:value-type="string" table:style-name="ce3">
            <text:p>ENERGÍA VENDIDA ANUAL POR CATEGORÍA TARIFARIA AGRUPADA EN MWh</text:p>
          </table:table-cell>
          <table:table-cell table:style-name="ce4"/>
          <table:table-cell table:number-columns-repeated="5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Mercado interno: Regulado y Agentes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Mercado Regulado: Tarifas Residenciales y Tarifa No Residenciales</text:p>
          </table:table-cell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Residencial incluye: Residencial, Consumo Básico, Doble Horario Residencial y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Agentes : Autoproductores y Generadores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1">
          <table:table-cell table:style-name="ce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0">
            <text:p>NO RESIDENCIAL</text:p>
          </table:table-cell>
          <table:table-cell office:value-type="string" table:style-name="ce10">
            <text:p>ALUMBRADO PÚBLICO</text:p>
          </table:table-cell>
          <table:table-cell office:value-type="string" table:style-name="ce10">
            <text:p>TOTAL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6" table:style-name="ce11">
            <text:p>1.996</text:p>
          </table:table-cell>
          <table:table-cell office:value-type="float" office:value="2396714.787" table:style-name="ce12">
            <text:p>2.396.715</text:p>
          </table:table-cell>
          <table:table-cell office:value-type="float" office:value="2618626.8880000003" table:style-name="ce12">
            <text:p>2.618.627</text:p>
          </table:table-cell>
          <table:table-cell office:value-type="float" office:value="132084.94" table:style-name="ce12">
            <text:p>132.085</text:p>
          </table:table-cell>
          <table:table-cell office:value-type="float" office:value="5147426.6150000012" table:style-name="ce12">
            <text:p>5.147.427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7" table:style-name="ce13">
            <text:p>1.997</text:p>
          </table:table-cell>
          <table:table-cell office:value-type="float" office:value="2459806.6374532795" table:style-name="ce14">
            <text:p>2.459.807</text:p>
          </table:table-cell>
          <table:table-cell office:value-type="float" office:value="2871625.8900000006" table:style-name="ce14">
            <text:p>2.871.626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8" table:style-name="ce11">
            <text:p>1.998</text:p>
          </table:table-cell>
          <table:table-cell office:value-type="float" office:value="2594205.6910000001" table:style-name="ce12">
            <text:p>2.594.206</text:p>
          </table:table-cell>
          <table:table-cell office:value-type="float" office:value="3049749.3810000001" table:style-name="ce12">
            <text:p>3.049.749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5806167.8960000006" table:style-name="ce12">
            <text:p>5.806.168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9" table:style-name="ce13">
            <text:p>1.999</text:p>
          </table:table-cell>
          <table:table-cell office:value-type="float" office:value="2780521.55" table:style-name="ce14">
            <text:p>2.780.522</text:p>
          </table:table-cell>
          <table:table-cell office:value-type="float" office:value="3148571.4750000001" table:style-name="ce14">
            <text:p>3.148.571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6111837.7810000004" table:style-name="ce14">
            <text:p>6.111.838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0" table:style-name="ce11">
            <text:p>2.000</text:p>
          </table:table-cell>
          <table:table-cell office:value-type="float" office:value="2893955.0560000003" table:style-name="ce12">
            <text:p>2.893.955</text:p>
          </table:table-cell>
          <table:table-cell office:value-type="float" office:value="3291446.8619999997" table:style-name="ce12">
            <text:p>3.291.447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1" table:style-name="ce13">
            <text:p>2.001</text:p>
          </table:table-cell>
          <table:table-cell office:value-type="float" office:value="2890454.1080000005" table:style-name="ce14">
            <text:p>2.890.454</text:p>
          </table:table-cell>
          <table:table-cell office:value-type="float" office:value="3273952.1449999996" table:style-name="ce14">
            <text:p>3.273.952</text:p>
          </table:table-cell>
          <table:table-cell office:value-type="float" office:value="203226.95299999998" table:style-name="ce14">
            <text:p>203.227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2" table:style-name="ce11">
            <text:p>2.002</text:p>
          </table:table-cell>
          <table:table-cell office:value-type="float" office:value="2796264.9479999999" table:style-name="ce12">
            <text:p>2.796.265</text:p>
          </table:table-cell>
          <table:table-cell office:value-type="float" office:value="3082977.2880000006" table:style-name="ce12">
            <text:p>3.082.977</text:p>
          </table:table-cell>
          <table:table-cell office:value-type="float" office:value="217266.34600000002" table:style-name="ce12">
            <text:p>217.266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3" table:style-name="ce13">
            <text:p>2.003</text:p>
          </table:table-cell>
          <table:table-cell office:value-type="float" office:value="2609176.8150000004" table:style-name="ce14">
            <text:p>2.609.177</text:p>
          </table:table-cell>
          <table:table-cell office:value-type="float" office:value="3091121.7699999996" table:style-name="ce14">
            <text:p>3.091.122</text:p>
          </table:table-cell>
          <table:table-cell office:value-type="float" office:value="216617.182" table:style-name="ce14">
            <text:p>216.617</text:p>
          </table:table-cell>
          <table:table-cell office:value-type="float" office:value="5916915.767" table:style-name="ce14">
            <text:p>5.916.916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4" table:style-name="ce11">
            <text:p>2.004</text:p>
          </table:table-cell>
          <table:table-cell office:value-type="float" office:value="2624507.3930000002" table:style-name="ce12">
            <text:p>2.624.507</text:p>
          </table:table-cell>
          <table:table-cell office:value-type="float" office:value="3396230.5510000004" table:style-name="ce12">
            <text:p>3.396.231</text:p>
          </table:table-cell>
          <table:table-cell office:value-type="float" office:value="222808.495" table:style-name="ce12">
            <text:p>222.808</text:p>
          </table:table-cell>
          <table:table-cell office:value-type="float" office:value="6243546.4390000002" table:style-name="ce12">
            <text:p>6.243.546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5" table:style-name="ce13">
            <text:p>2.005</text:p>
          </table:table-cell>
          <table:table-cell office:value-type="float" office:value="2692735.0420000004" table:style-name="ce14">
            <text:p>2.692.735</text:p>
          </table:table-cell>
          <table:table-cell office:value-type="float" office:value="3545781.1449999996" table:style-name="ce14">
            <text:p>3.545.781</text:p>
          </table:table-cell>
          <table:table-cell office:value-type="float" office:value="223343.46100000001" table:style-name="ce14">
            <text:p>223.343</text:p>
          </table:table-cell>
          <table:table-cell office:value-type="float" office:value="6461859.648" table:style-name="ce14">
            <text:p>6.461.860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06" table:style-name="ce11">
            <text:p>2.006</text:p>
          </table:table-cell>
          <table:table-cell office:value-type="float" office:value="2720011.3550000004" table:style-name="ce12">
            <text:p>2.720.011</text:p>
          </table:table-cell>
          <table:table-cell office:value-type="float" office:value="3618408.2939999998" table:style-name="ce12">
            <text:p>3.618.408</text:p>
          </table:table-cell>
          <table:table-cell office:value-type="float" office:value="216210.04800000004" table:style-name="ce12">
            <text:p>216.210</text:p>
          </table:table-cell>
          <table:table-cell office:value-type="float" office:value="6554629.6970000006" table:style-name="ce12">
            <text:p>6.554.63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4">
          <table:table-cell table:style-name="ce9"/>
          <table:table-cell office:value-type="float" office:value="2007" table:style-name="ce13">
            <text:p>2.007</text:p>
          </table:table-cell>
          <table:table-cell office:value-type="float" office:value="2915901.1950000003" table:style-name="ce14">
            <text:p>2.915.901</text:p>
          </table:table-cell>
          <table:table-cell office:value-type="float" office:value="3919223.6570000006" table:style-name="ce14">
            <text:p>3.919.224</text:p>
          </table:table-cell>
          <table:table-cell office:value-type="float" office:value="221753.98700000002" table:style-name="ce14">
            <text:p>221.754</text:p>
          </table:table-cell>
          <table:table-cell office:value-type="float" office:value="7056878.8390000006" table:style-name="ce14">
            <text:p>7.056.87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08" table:style-name="ce11">
            <text:p>2.008</text:p>
          </table:table-cell>
          <table:table-cell office:value-type="float" office:value="2850767.8660000004" table:style-name="ce12">
            <text:p>2.850.768</text:p>
          </table:table-cell>
          <table:table-cell office:value-type="float" office:value="3998309.3449999997" table:style-name="ce12">
            <text:p>3.998.309</text:p>
          </table:table-cell>
          <table:table-cell office:value-type="float" office:value="221710.408" table:style-name="ce12">
            <text:p>221.710</text:p>
          </table:table-cell>
          <table:table-cell office:value-type="float" office:value="7070787.6189999999" table:style-name="ce12">
            <text:p>7.070.78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09" table:style-name="ce13">
            <text:p>2.009</text:p>
          </table:table-cell>
          <table:table-cell office:value-type="float" office:value="2959453.8420000002" table:style-name="ce14">
            <text:p>2.959.454</text:p>
          </table:table-cell>
          <table:table-cell office:value-type="float" office:value="4054771.5190000003" table:style-name="ce14">
            <text:p>4.054.772</text:p>
          </table:table-cell>
          <table:table-cell office:value-type="float" office:value="229862.67600000001" table:style-name="ce14">
            <text:p>229.863</text:p>
          </table:table-cell>
          <table:table-cell office:value-type="float" office:value="7244088.0370000005" table:style-name="ce14">
            <text:p>7.244.08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0" table:style-name="ce11">
            <text:p>2.010</text:p>
          </table:table-cell>
          <table:table-cell office:value-type="float" office:value="3090663.3970000003" table:style-name="ce12">
            <text:p>3.090.663</text:p>
          </table:table-cell>
          <table:table-cell office:value-type="float" office:value="4276728.91" table:style-name="ce12">
            <text:p>4.276.729</text:p>
          </table:table-cell>
          <table:table-cell office:value-type="float" office:value="241215.72999999998" table:style-name="ce12">
            <text:p>241.216</text:p>
          </table:table-cell>
          <table:table-cell office:value-type="float" office:value="7608608.0370000005" table:style-name="ce12">
            <text:p>7.608.60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1" table:style-name="ce13">
            <text:p>2.011</text:p>
          </table:table-cell>
          <table:table-cell office:value-type="float" office:value="3257635.318" table:style-name="ce14">
            <text:p>3.257.635</text:p>
          </table:table-cell>
          <table:table-cell office:value-type="float" office:value="4455021.875" table:style-name="ce14">
            <text:p>4.455.022</text:p>
          </table:table-cell>
          <table:table-cell office:value-type="float" office:value="242155.611" table:style-name="ce14">
            <text:p>242.156</text:p>
          </table:table-cell>
          <table:table-cell office:value-type="float" office:value="7954812.8039999995" table:style-name="ce14">
            <text:p>7.954.813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2" table:style-name="ce11">
            <text:p>2.012</text:p>
          </table:table-cell>
          <table:table-cell office:value-type="float" office:value="3357712.5069999993" table:style-name="ce12">
            <text:p>3.357.713</text:p>
          </table:table-cell>
          <table:table-cell office:value-type="float" office:value="4534101.8140000002" table:style-name="ce12">
            <text:p>4.534.102</text:p>
          </table:table-cell>
          <table:table-cell office:value-type="float" office:value="242245.83600000001" table:style-name="ce12">
            <text:p>242.246</text:p>
          </table:table-cell>
          <table:table-cell office:value-type="float" office:value="8134060.1569999997" table:style-name="ce12">
            <text:p>8.134.06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3" table:style-name="ce13">
            <text:p>2.013</text:p>
          </table:table-cell>
          <table:table-cell office:value-type="float" office:value="3440741.7368999999" table:style-name="ce14">
            <text:p>3.440.742</text:p>
          </table:table-cell>
          <table:table-cell office:value-type="float" office:value="4633705.4686200004" table:style-name="ce14">
            <text:p>4.633.705</text:p>
          </table:table-cell>
          <table:table-cell office:value-type="float" office:value="261352.58966999999" table:style-name="ce14">
            <text:p>261.353</text:p>
          </table:table-cell>
          <table:table-cell office:value-type="float" office:value="8335799.79519" table:style-name="ce14">
            <text:p>8.335.80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4" table:style-name="ce11">
            <text:p>2.014</text:p>
          </table:table-cell>
          <table:table-cell office:value-type="float" office:value="3455755.6565100006" table:style-name="ce12">
            <text:p>3.455.756</text:p>
          </table:table-cell>
          <table:table-cell office:value-type="float" office:value="4668845.5270900009" table:style-name="ce12">
            <text:p>4.668.846</text:p>
          </table:table-cell>
          <table:table-cell office:value-type="float" office:value="256369.25663999998" table:style-name="ce12">
            <text:p>256.369</text:p>
          </table:table-cell>
          <table:table-cell office:value-type="float" office:value="8380970.4402400013" table:style-name="ce12">
            <text:p>8.380.9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5" table:style-name="ce13">
            <text:p>2.015</text:p>
          </table:table-cell>
          <table:table-cell office:value-type="float" office:value="3539724.5106299948" table:style-name="ce14">
            <text:p>3.539.725</text:p>
          </table:table-cell>
          <table:table-cell office:value-type="float" office:value="4628704.3265799964" table:style-name="ce14">
            <text:p>4.628.704</text:p>
          </table:table-cell>
          <table:table-cell office:value-type="float" office:value="248682.19092999963" table:style-name="ce14">
            <text:p>248.682</text:p>
          </table:table-cell>
          <table:table-cell office:value-type="float" office:value="8417111.0281399917" table:style-name="ce14">
            <text:p>8.417.111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6" table:style-name="ce11">
            <text:p>2.016</text:p>
          </table:table-cell>
          <table:table-cell office:value-type="float" office:value="3749967.6489999937" table:style-name="ce12">
            <text:p>3.749.968</text:p>
          </table:table-cell>
          <table:table-cell office:value-type="float" office:value="4815946.6068999954" table:style-name="ce12">
            <text:p>4.815.947</text:p>
          </table:table-cell>
          <table:table-cell office:value-type="float" office:value="242996.66502999957" table:style-name="ce12">
            <text:p>242.997</text:p>
          </table:table-cell>
          <table:table-cell office:value-type="float" office:value="8808910.920929987" table:style-name="ce12">
            <text:p>8.808.91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7" table:style-name="ce13">
            <text:p>2.017</text:p>
          </table:table-cell>
          <table:table-cell office:value-type="float" office:value="3585028.6803799942" table:style-name="ce14">
            <text:p>3.585.029</text:p>
          </table:table-cell>
          <table:table-cell office:value-type="float" office:value="4672727.259779986" table:style-name="ce14">
            <text:p>4.672.727</text:p>
          </table:table-cell>
          <table:table-cell office:value-type="float" office:value="235744.47348999986" table:style-name="ce14">
            <text:p>235.744</text:p>
          </table:table-cell>
          <table:table-cell office:value-type="float" office:value="8493500.4136499334" table:style-name="ce14">
            <text:p>8.493.50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8" table:style-name="ce11">
            <text:p>2.018</text:p>
          </table:table-cell>
          <table:table-cell office:value-type="float" office:value="3678641.0898599941" table:style-name="ce12">
            <text:p>3.678.641</text:p>
          </table:table-cell>
          <table:table-cell office:value-type="float" office:value="4820253.3796199886" table:style-name="ce12">
            <text:p>4.820.253</text:p>
          </table:table-cell>
          <table:table-cell office:value-type="float" office:value="229589.03259999983" table:style-name="ce12">
            <text:p>229.589</text:p>
          </table:table-cell>
          <table:table-cell office:value-type="float" office:value="8728483.5020799823" table:style-name="ce12">
            <text:p>8.728.48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9" table:style-name="ce13">
            <text:p>2.019</text:p>
          </table:table-cell>
          <table:table-cell office:value-type="float" office:value="3718563.7964799944" table:style-name="ce14">
            <text:p>3.718.564</text:p>
          </table:table-cell>
          <table:table-cell office:value-type="float" office:value="4681596.3263200056" table:style-name="ce14">
            <text:p>4.681.596</text:p>
          </table:table-cell>
          <table:table-cell office:value-type="float" office:value="223697.92372999969" table:style-name="ce14">
            <text:p>223.698</text:p>
          </table:table-cell>
          <table:table-cell office:value-type="float" office:value="8623858.046529999" table:style-name="ce14">
            <text:p>8.623.85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20" table:style-name="ce11">
            <text:p>2.020</text:p>
          </table:table-cell>
          <table:table-cell office:value-type="float" office:value="3898223.525420004" table:style-name="ce12">
            <text:p>3.898.224</text:p>
          </table:table-cell>
          <table:table-cell office:value-type="float" office:value="4494912.2748699691" table:style-name="ce12">
            <text:p>4.494.912</text:p>
          </table:table-cell>
          <table:table-cell office:value-type="float" office:value="213379.82112000004" table:style-name="ce12">
            <text:p>213.380</text:p>
          </table:table-cell>
          <table:table-cell office:value-type="float" office:value="8606515.6214099731" table:style-name="ce12">
            <text:p>8.606.51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21" table:style-name="ce13">
            <text:p>2.021</text:p>
          </table:table-cell>
          <table:table-cell office:value-type="float" office:value="3914749.8114100005" table:style-name="ce14">
            <text:p>3.914.750</text:p>
          </table:table-cell>
          <table:table-cell office:value-type="float" office:value="4741989.9393900009" table:style-name="ce14">
            <text:p>4.741.990</text:p>
          </table:table-cell>
          <table:table-cell office:value-type="float" office:value="192073.53669000004" table:style-name="ce14">
            <text:p>192.074</text:p>
          </table:table-cell>
          <table:table-cell office:value-type="float" office:value="8848813.2874900028" table:style-name="ce14">
            <text:p>8.848.813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22" table:style-name="ce11">
            <text:p>2.022</text:p>
          </table:table-cell>
          <table:table-cell office:value-type="float" office:value="4081236.31226" table:style-name="ce12">
            <text:p>4.081.236</text:p>
          </table:table-cell>
          <table:table-cell office:value-type="float" office:value="5057034.0062600002" table:style-name="ce12">
            <text:p>5.057.034</text:p>
          </table:table-cell>
          <table:table-cell office:value-type="float" office:value="182894.30644000001" table:style-name="ce12">
            <text:p>182.894</text:p>
          </table:table-cell>
          <table:table-cell office:value-type="float" office:value="9321164.6249599997" table:style-name="ce12">
            <text:p>9.321.165</text:p>
          </table:table-cell>
          <table:table-cell table:number-columns-repeated="12" table:style-name="ce2"/>
          <table:table-cell table:number-columns-repeated="16366" table:style-name="ce1"/>
        </table:table-row>
        <table:table-row table:number-rows-repeated="18" table:style-name="ro5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table:style-name="ce2"/>
          <table:table-cell table:number-columns-repeated="17" table:style-name="ce7"/>
          <table:table-cell table:number-columns-repeated="16366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MR_VENTA_TARIFA_MWh_año" table:style-name="ta1">
        <table:table-column table:style-name="co4" table:number-columns-repeated="2" table:default-cell-style-name="ce7"/>
        <table:table-column table:style-name="co3" table:number-columns-repeated="11" table:default-cell-style-name="ce7"/>
        <table:table-column table:style-name="co3" table:default-cell-style-name="ce7" table:visibility="collapse"/>
        <table:table-column table:style-name="co3" table:default-cell-style-name="ce7"/>
        <table:table-column table:style-name="co5" table:number-columns-repeated="16369" table:default-cell-style-name="ce7"/>
        <table:table-row table:style-name="ro1">
          <table:table-cell table:style-name="ce16"/>
          <table:table-cell office:value-type="string" table:style-name="ce3">
            <text:p>ENERGIA VENDIDA ANUAL POR CATEGORÍA TARIFARIA EN MWh TOTAL MERCADO INTERNO (regulado)</text:p>
          </table:table-cell>
          <table:table-cell table:number-columns-repeated="13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string" table:style-name="ce6">
            <text:p>NOTAS:</text:p>
          </table:table-cell>
          <table:table-cell table:style-name="ce6"/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1">
          <table:table-cell table:style-name="ce16"/>
          <table:table-cell office:value-type="string" table:style-name="ce20">
            <text:p>AÑO</text:p>
          </table:table-cell>
          <table:table-cell office:value-type="string" table:style-name="ce20">
            <text:p>GENERAL</text:p>
          </table:table-cell>
          <table:table-cell office:value-type="string" table:style-name="ce21">
            <text:p>RESIDENCIAL</text:p>
          </table:table-cell>
          <table:table-cell office:value-type="string" table:style-name="ce20">
            <text:p>CONSUMO BÁSICO RESIDENCIAL</text:p>
          </table:table-cell>
          <table:table-cell office:value-type="string" table:style-name="ce21">
            <text:p>ALUMBRADO PÚBLICO</text:p>
          </table:table-cell>
          <table:table-cell office:value-type="string" table:style-name="ce21">
            <text:p>DOBLE HORARIO ALUMBRADO PÚBLICO</text:p>
          </table:table-cell>
          <table:table-cell office:value-type="string" table:style-name="ce21">
            <text:p>MEDIANOS CONSUMIDORES</text:p>
          </table:table-cell>
          <table:table-cell office:value-type="string" table:style-name="ce21">
            <text:p>GRANDES CONSUMIDORES</text:p>
          </table:table-cell>
          <table:table-cell office:value-type="string" table:style-name="ce21">
            <text:p>DOBLE HORARIO RESIDENCIAL</text:p>
          </table:table-cell>
          <table:table-cell office:value-type="string" table:style-name="ce21">
            <text:p>ZAFRA ESTIVAL</text:p>
          </table:table-cell>
          <table:table-cell office:value-type="string" table:style-name="ce21">
            <text:p>GENERAL HORA ESTACIONAL</text:p>
          </table:table-cell>
          <table:table-cell office:value-type="string" table:style-name="ce21">
            <text:p>TRIPLE HORARIO RESIDENCIAL</text:p>
          </table:table-cell>
          <table:table-cell office:value-type="string" table:style-name="ce21">
            <text:p>MOVILIDAD ELÉCTRICA</text:p>
          </table:table-cell>
          <table:table-cell office:value-type="string" table:style-name="ce21">
            <text:p>TOTAL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6" table:style-name="ce22">
            <text:p>1996</text:p>
          </table:table-cell>
          <table:table-cell office:value-type="float" office:value="1141059.5900000001" table:style-name="ce12">
            <text:p>1.141.060</text:p>
          </table:table-cell>
          <table:table-cell office:value-type="float" office:value="2386544.4060000004" table:style-name="ce12">
            <text:p>2.386.544</text:p>
          </table:table-cell>
          <table:table-cell office:value-type="float" office:value="0" table:style-name="ce12">
            <text:p>0</text:p>
          </table:table-cell>
          <table:table-cell office:value-type="float" office:value="132084.94" table:style-name="ce12">
            <text:p>132.085</text:p>
          </table:table-cell>
          <table:table-cell office:value-type="float" office:value="0" table:style-name="ce12">
            <text:p>0</text:p>
          </table:table-cell>
          <table:table-cell office:value-type="float" office:value="310335.91800000001" table:style-name="ce12">
            <text:p>310.336</text:p>
          </table:table-cell>
          <table:table-cell office:value-type="float" office:value="1134273.3339999998" table:style-name="ce12">
            <text:p>1.134.273</text:p>
          </table:table-cell>
          <table:table-cell office:value-type="float" office:value="10170.381000000001" table:style-name="ce12">
            <text:p>10.170</text:p>
          </table:table-cell>
          <table:table-cell office:value-type="float" office:value="32958.046000000002" table:style-name="ce12">
            <text:p>32.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7426.6150000002" table:style-name="ce12">
            <text:p>5.147.4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7" table:style-name="ce23">
            <text:p>1997</text:p>
          </table:table-cell>
          <table:table-cell office:value-type="float" office:value="1047118.9060000001" table:style-name="ce14">
            <text:p>1.047.119</text:p>
          </table:table-cell>
          <table:table-cell office:value-type="float" office:value="2443078.8549999995" table:style-name="ce14">
            <text:p>2.443.079</text:p>
          </table:table-cell>
          <table:table-cell office:value-type="float" office:value="0" table:style-name="ce14">
            <text:p>0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0" table:style-name="ce14">
            <text:p>0</text:p>
          </table:table-cell>
          <table:table-cell office:value-type="float" office:value="469048.283" table:style-name="ce14">
            <text:p>469.048</text:p>
          </table:table-cell>
          <table:table-cell office:value-type="float" office:value="1322207.7740000002" table:style-name="ce14">
            <text:p>1.322.208</text:p>
          </table:table-cell>
          <table:table-cell office:value-type="float" office:value="16727.782453279626" table:style-name="ce14">
            <text:p>16.728</text:p>
          </table:table-cell>
          <table:table-cell office:value-type="float" office:value="33250.927000000003" table:style-name="ce14">
            <text:p>33.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8" table:style-name="ce22">
            <text:p>1998</text:p>
          </table:table-cell>
          <table:table-cell office:value-type="float" office:value="1011964.504" table:style-name="ce12">
            <text:p>1.011.965</text:p>
          </table:table-cell>
          <table:table-cell office:value-type="float" office:value="2568654.7999999998" table:style-name="ce12">
            <text:p>2.568.655</text:p>
          </table:table-cell>
          <table:table-cell office:value-type="float" office:value="0" table:style-name="ce12">
            <text:p>0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0" table:style-name="ce12">
            <text:p>0</text:p>
          </table:table-cell>
          <table:table-cell office:value-type="float" office:value="578062.00500000012" table:style-name="ce12">
            <text:p>578.062</text:p>
          </table:table-cell>
          <table:table-cell office:value-type="float" office:value="1422071.07" table:style-name="ce12">
            <text:p>1.422.071</text:p>
          </table:table-cell>
          <table:table-cell office:value-type="float" office:value="25550.891000000003" table:style-name="ce12">
            <text:p>25.551</text:p>
          </table:table-cell>
          <table:table-cell office:value-type="float" office:value="37651.801999999996" table:style-name="ce12">
            <text:p>37.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167.8959999997" table:style-name="ce12">
            <text:p>5.806.16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9" table:style-name="ce23">
            <text:p>1999</text:p>
          </table:table-cell>
          <table:table-cell office:value-type="float" office:value="1004619.2660000001" table:style-name="ce14">
            <text:p>1.004.619</text:p>
          </table:table-cell>
          <table:table-cell office:value-type="float" office:value="2746250.6679999996" table:style-name="ce14">
            <text:p>2.746.251</text:p>
          </table:table-cell>
          <table:table-cell office:value-type="float" office:value="0" table:style-name="ce14">
            <text:p>0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0" table:style-name="ce14">
            <text:p>0</text:p>
          </table:table-cell>
          <table:table-cell office:value-type="float" office:value="664486.0689999999" table:style-name="ce14">
            <text:p>664.486</text:p>
          </table:table-cell>
          <table:table-cell office:value-type="float" office:value="1432427.915" table:style-name="ce14">
            <text:p>1.432.428</text:p>
          </table:table-cell>
          <table:table-cell office:value-type="float" office:value="34270.882000000005" table:style-name="ce14">
            <text:p>34.271</text:p>
          </table:table-cell>
          <table:table-cell office:value-type="float" office:value="47038.225000000006" table:style-name="ce14">
            <text:p>47.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1837.7809999995" table:style-name="ce14">
            <text:p>6.111.8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0" table:style-name="ce22">
            <text:p>2000</text:p>
          </table:table-cell>
          <table:table-cell office:value-type="float" office:value="933334.27300000004" table:style-name="ce12">
            <text:p>933.334</text:p>
          </table:table-cell>
          <table:table-cell office:value-type="float" office:value="2846517.7110000001" table:style-name="ce12">
            <text:p>2.846.518</text:p>
          </table:table-cell>
          <table:table-cell office:value-type="float" office:value="0" table:style-name="ce12">
            <text:p>0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0" table:style-name="ce12">
            <text:p>0</text:p>
          </table:table-cell>
          <table:table-cell office:value-type="float" office:value="753048.79799999995" table:style-name="ce12">
            <text:p>753.049</text:p>
          </table:table-cell>
          <table:table-cell office:value-type="float" office:value="1562467.0189999999" table:style-name="ce12">
            <text:p>1.562.467</text:p>
          </table:table-cell>
          <table:table-cell office:value-type="float" office:value="47437.345000000001" table:style-name="ce12">
            <text:p>47.437</text:p>
          </table:table-cell>
          <table:table-cell office:value-type="float" office:value="42596.771999999997" table:style-name="ce12">
            <text:p>42.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1" table:style-name="ce23">
            <text:p>2001</text:p>
          </table:table-cell>
          <table:table-cell office:value-type="float" office:value="846737.14199999999" table:style-name="ce14">
            <text:p>846.737</text:p>
          </table:table-cell>
          <table:table-cell office:value-type="float" office:value="2830922.8990000002" table:style-name="ce14">
            <text:p>2.830.923</text:p>
          </table:table-cell>
          <table:table-cell office:value-type="float" office:value="0" table:style-name="ce14">
            <text:p>0</text:p>
          </table:table-cell>
          <table:table-cell office:value-type="float" office:value="189128.42699999997" table:style-name="ce14">
            <text:p>189.128</text:p>
          </table:table-cell>
          <table:table-cell office:value-type="float" office:value="14098.526" table:style-name="ce14">
            <text:p>14.099</text:p>
          </table:table-cell>
          <table:table-cell office:value-type="float" office:value="813535.64800000004" table:style-name="ce14">
            <text:p>813.536</text:p>
          </table:table-cell>
          <table:table-cell office:value-type="float" office:value="1586147.3709999998" table:style-name="ce14">
            <text:p>1.586.147</text:p>
          </table:table-cell>
          <table:table-cell office:value-type="float" office:value="59531.209000000003" table:style-name="ce14">
            <text:p>59.531</text:p>
          </table:table-cell>
          <table:table-cell office:value-type="float" office:value="27531.984000000004" table:style-name="ce14">
            <text:p>27.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2" table:style-name="ce22">
            <text:p>2002</text:p>
          </table:table-cell>
          <table:table-cell office:value-type="float" office:value="750257.3899999999" table:style-name="ce12">
            <text:p>750.257</text:p>
          </table:table-cell>
          <table:table-cell office:value-type="float" office:value="2711465" table:style-name="ce12">
            <text:p>2.711.465</text:p>
          </table:table-cell>
          <table:table-cell office:value-type="float" office:value="0" table:style-name="ce12">
            <text:p>0</text:p>
          </table:table-cell>
          <table:table-cell office:value-type="float" office:value="178943.09400000001" table:style-name="ce12">
            <text:p>178.943</text:p>
          </table:table-cell>
          <table:table-cell office:value-type="float" office:value="38323.252" table:style-name="ce12">
            <text:p>38.323</text:p>
          </table:table-cell>
          <table:table-cell office:value-type="float" office:value="785156.77499999991" table:style-name="ce12">
            <text:p>785.157</text:p>
          </table:table-cell>
          <table:table-cell office:value-type="float" office:value="1524618.4470000002" table:style-name="ce12">
            <text:p>1.524.618</text:p>
          </table:table-cell>
          <table:table-cell office:value-type="float" office:value="84799.948000000004" table:style-name="ce12">
            <text:p>84.800</text:p>
          </table:table-cell>
          <table:table-cell office:value-type="float" office:value="22944.676000000007" table:style-name="ce12">
            <text:p>22.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3" table:style-name="ce23">
            <text:p>2003</text:p>
          </table:table-cell>
          <table:table-cell office:value-type="float" office:value="675591.89599999995" table:style-name="ce14">
            <text:p>675.592</text:p>
          </table:table-cell>
          <table:table-cell office:value-type="float" office:value="2494245.2360000005" table:style-name="ce14">
            <text:p>2.494.245</text:p>
          </table:table-cell>
          <table:table-cell office:value-type="float" office:value="0" table:style-name="ce14">
            <text:p>0</text:p>
          </table:table-cell>
          <table:table-cell office:value-type="float" office:value="150769.61600000004" table:style-name="ce14">
            <text:p>150.770</text:p>
          </table:table-cell>
          <table:table-cell office:value-type="float" office:value="65847.565999999992" table:style-name="ce14">
            <text:p>65.848</text:p>
          </table:table-cell>
          <table:table-cell office:value-type="float" office:value="788387.12199999997" table:style-name="ce14">
            <text:p>788.387</text:p>
          </table:table-cell>
          <table:table-cell office:value-type="float" office:value="1597891.0099999998" table:style-name="ce14">
            <text:p>1.597.891</text:p>
          </table:table-cell>
          <table:table-cell office:value-type="float" office:value="114931.579" table:style-name="ce14">
            <text:p>114.932</text:p>
          </table:table-cell>
          <table:table-cell office:value-type="float" office:value="29251.741999999998" table:style-name="ce14">
            <text:p>29.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915.767" table:style-name="ce14">
            <text:p>5.916.91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4" table:style-name="ce22">
            <text:p>2004</text:p>
          </table:table-cell>
          <table:table-cell office:value-type="float" office:value="690018.25099999993" table:style-name="ce12">
            <text:p>690.018</text:p>
          </table:table-cell>
          <table:table-cell office:value-type="float" office:value="2479095.4299999997" table:style-name="ce12">
            <text:p>2.479.095</text:p>
          </table:table-cell>
          <table:table-cell office:value-type="float" office:value="0" table:style-name="ce12">
            <text:p>0</text:p>
          </table:table-cell>
          <table:table-cell office:value-type="float" office:value="153115.27900000001" table:style-name="ce12">
            <text:p>153.115</text:p>
          </table:table-cell>
          <table:table-cell office:value-type="float" office:value="69693.216" table:style-name="ce12">
            <text:p>69.693</text:p>
          </table:table-cell>
          <table:table-cell office:value-type="float" office:value="861260.38500000001" table:style-name="ce12">
            <text:p>861.260</text:p>
          </table:table-cell>
          <table:table-cell office:value-type="float" office:value="1800676.6770000001" table:style-name="ce12">
            <text:p>1.800.677</text:p>
          </table:table-cell>
          <table:table-cell office:value-type="float" office:value="145411.96299999999" table:style-name="ce12">
            <text:p>145.412</text:p>
          </table:table-cell>
          <table:table-cell office:value-type="float" office:value="44275.237999999998" table:style-name="ce12">
            <text:p>44.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3546.4389999993" table:style-name="ce12">
            <text:p>6.243.54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5" table:style-name="ce23">
            <text:p>2005</text:p>
          </table:table-cell>
          <table:table-cell office:value-type="float" office:value="703349.50200000009" table:style-name="ce14">
            <text:p>703.350</text:p>
          </table:table-cell>
          <table:table-cell office:value-type="float" office:value="2525737.0060000001" table:style-name="ce14">
            <text:p>2.525.737</text:p>
          </table:table-cell>
          <table:table-cell office:value-type="float" office:value="0" table:style-name="ce14">
            <text:p>0</text:p>
          </table:table-cell>
          <table:table-cell office:value-type="float" office:value="152894.16500000001" table:style-name="ce14">
            <text:p>152.894</text:p>
          </table:table-cell>
          <table:table-cell office:value-type="float" office:value="70449.296000000002" table:style-name="ce14">
            <text:p>70.449</text:p>
          </table:table-cell>
          <table:table-cell office:value-type="float" office:value="902524.38399999996" table:style-name="ce14">
            <text:p>902.524</text:p>
          </table:table-cell>
          <table:table-cell office:value-type="float" office:value="1889892.0619999999" table:style-name="ce14">
            <text:p>1.889.892</text:p>
          </table:table-cell>
          <table:table-cell office:value-type="float" office:value="166998.03600000002" table:style-name="ce14">
            <text:p>166.998</text:p>
          </table:table-cell>
          <table:table-cell office:value-type="float" office:value="50015.197" table:style-name="ce14">
            <text:p>50.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1859.648" table:style-name="ce14">
            <text:p>6.461.8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6" table:style-name="ce22">
            <text:p>2006</text:p>
          </table:table-cell>
          <table:table-cell office:value-type="float" office:value="691842.19800000009" table:style-name="ce12">
            <text:p>691.842</text:p>
          </table:table-cell>
          <table:table-cell office:value-type="float" office:value="2538867.5740000005" table:style-name="ce12">
            <text:p>2.538.868</text:p>
          </table:table-cell>
          <table:table-cell office:value-type="float" office:value="0" table:style-name="ce12">
            <text:p>0</text:p>
          </table:table-cell>
          <table:table-cell office:value-type="float" office:value="144278.54200000002" table:style-name="ce12">
            <text:p>144.279</text:p>
          </table:table-cell>
          <table:table-cell office:value-type="float" office:value="71931.505999999994" table:style-name="ce12">
            <text:p>71.932</text:p>
          </table:table-cell>
          <table:table-cell office:value-type="float" office:value="927242.85199999996" table:style-name="ce12">
            <text:p>927.243</text:p>
          </table:table-cell>
          <table:table-cell office:value-type="float" office:value="1948676.571" table:style-name="ce12">
            <text:p>1.948.677</text:p>
          </table:table-cell>
          <table:table-cell office:value-type="float" office:value="181143.78099999999" table:style-name="ce12">
            <text:p>181.144</text:p>
          </table:table-cell>
          <table:table-cell office:value-type="float" office:value="50646.673000000003" table:style-name="ce12">
            <text:p>50.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4629.6970000016" table:style-name="ce12">
            <text:p>6.554.63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7" table:style-name="ce23">
            <text:p>2007</text:p>
          </table:table-cell>
          <table:table-cell office:value-type="float" office:value="751082.7159999999" table:style-name="ce14">
            <text:p>751.083</text:p>
          </table:table-cell>
          <table:table-cell office:value-type="float" office:value="2700335.3459999999" table:style-name="ce14">
            <text:p>2.700.335</text:p>
          </table:table-cell>
          <table:table-cell office:value-type="float" office:value="0" table:style-name="ce14">
            <text:p>0</text:p>
          </table:table-cell>
          <table:table-cell office:value-type="float" office:value="140022.11600000001" table:style-name="ce14">
            <text:p>140.022</text:p>
          </table:table-cell>
          <table:table-cell office:value-type="float" office:value="81731.871000000014" table:style-name="ce14">
            <text:p>81.732</text:p>
          </table:table-cell>
          <table:table-cell office:value-type="float" office:value="1033796.6520000002" table:style-name="ce14">
            <text:p>1.033.797</text:p>
          </table:table-cell>
          <table:table-cell office:value-type="float" office:value="2058525.8839999996" table:style-name="ce14">
            <text:p>2.058.526</text:p>
          </table:table-cell>
          <table:table-cell office:value-type="float" office:value="215565.84899999999" table:style-name="ce14">
            <text:p>215.566</text:p>
          </table:table-cell>
          <table:table-cell office:value-type="float" office:value="39458.404999999992" table:style-name="ce14">
            <text:p>39.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0518.8389999997" table:style-name="ce14">
            <text:p>7.020.51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8" table:style-name="ce22">
            <text:p>2008</text:p>
          </table:table-cell>
          <table:table-cell office:value-type="float" office:value="683560.86199999996" table:style-name="ce12">
            <text:p>683.561</text:p>
          </table:table-cell>
          <table:table-cell office:value-type="float" office:value="2644655.0409999997" table:style-name="ce12">
            <text:p>2.644.655</text:p>
          </table:table-cell>
          <table:table-cell office:value-type="float" office:value="0" table:style-name="ce12">
            <text:p>0</text:p>
          </table:table-cell>
          <table:table-cell office:value-type="float" office:value="137699.43699999998" table:style-name="ce12">
            <text:p>137.699</text:p>
          </table:table-cell>
          <table:table-cell office:value-type="float" office:value="84010.971000000005" table:style-name="ce12">
            <text:p>84.011</text:p>
          </table:table-cell>
          <table:table-cell office:value-type="float" office:value="1115802.8059999999" table:style-name="ce12">
            <text:p>1.115.803</text:p>
          </table:table-cell>
          <table:table-cell office:value-type="float" office:value="2116373.6529999999" table:style-name="ce12">
            <text:p>2.116.374</text:p>
          </table:table-cell>
          <table:table-cell office:value-type="float" office:value="206112.82499999995" table:style-name="ce12">
            <text:p>206.113</text:p>
          </table:table-cell>
          <table:table-cell office:value-type="float" office:value="61613.638000000006" table:style-name="ce12">
            <text:p>61.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9829.233" table:style-name="ce12">
            <text:p>7.049.82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9" table:style-name="ce23">
            <text:p>2009</text:p>
          </table:table-cell>
          <table:table-cell office:value-type="float" office:value="681443.71400000004" table:style-name="ce14">
            <text:p>681.444</text:p>
          </table:table-cell>
          <table:table-cell office:value-type="float" office:value="2728338.28" table:style-name="ce14">
            <text:p>2.728.338</text:p>
          </table:table-cell>
          <table:table-cell office:value-type="float" office:value="0" table:style-name="ce14">
            <text:p>0</text:p>
          </table:table-cell>
          <table:table-cell office:value-type="float" office:value="137678.41000000003" table:style-name="ce14">
            <text:p>137.678</text:p>
          </table:table-cell>
          <table:table-cell office:value-type="float" office:value="92184.266000000003" table:style-name="ce14">
            <text:p>92.184</text:p>
          </table:table-cell>
          <table:table-cell office:value-type="float" office:value="1204797.6329999999" table:style-name="ce14">
            <text:p>1.204.798</text:p>
          </table:table-cell>
          <table:table-cell office:value-type="float" office:value="2112982.4280000003" table:style-name="ce14">
            <text:p>2.112.982</text:p>
          </table:table-cell>
          <table:table-cell office:value-type="float" office:value="231115.56200000001" table:style-name="ce14">
            <text:p>231.116</text:p>
          </table:table-cell>
          <table:table-cell office:value-type="float" office:value="45580.464000000007" table:style-name="ce14">
            <text:p>45.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4120.7569999993" table:style-name="ce14">
            <text:p>7.234.12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0" table:style-name="ce22">
            <text:p>2010</text:p>
          </table:table-cell>
          <table:table-cell office:value-type="float" office:value="710020.50400000007" table:style-name="ce12">
            <text:p>710.021</text:p>
          </table:table-cell>
          <table:table-cell office:value-type="float" office:value="2646603.233" table:style-name="ce12">
            <text:p>2.646.603</text:p>
          </table:table-cell>
          <table:table-cell office:value-type="float" office:value="163233.34599999999" table:style-name="ce12">
            <text:p>163.233</text:p>
          </table:table-cell>
          <table:table-cell office:value-type="float" office:value="142004.53599999999" table:style-name="ce12">
            <text:p>142.005</text:p>
          </table:table-cell>
          <table:table-cell office:value-type="float" office:value="99211.193999999989" table:style-name="ce12">
            <text:p>99.211</text:p>
          </table:table-cell>
          <table:table-cell office:value-type="float" office:value="1304175.5210000002" table:style-name="ce12">
            <text:p>1.304.176</text:p>
          </table:table-cell>
          <table:table-cell office:value-type="float" office:value="2194007.9300000002" table:style-name="ce12">
            <text:p>2.194.008</text:p>
          </table:table-cell>
          <table:table-cell office:value-type="float" office:value="280826.81799999997" table:style-name="ce12">
            <text:p>280.827</text:p>
          </table:table-cell>
          <table:table-cell office:value-type="float" office:value="57747.810999999994" table:style-name="ce12">
            <text:p>57.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7830.8930000002" table:style-name="ce12">
            <text:p>7.597.83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1" table:style-name="ce23">
            <text:p>2011</text:p>
          </table:table-cell>
          <table:table-cell office:value-type="float" office:value="744846.375" table:style-name="ce14">
            <text:p>744.846</text:p>
          </table:table-cell>
          <table:table-cell office:value-type="float" office:value="2722961.9309999999" table:style-name="ce14">
            <text:p>2.722.962</text:p>
          </table:table-cell>
          <table:table-cell office:value-type="float" office:value="208046.617" table:style-name="ce14">
            <text:p>208.047</text:p>
          </table:table-cell>
          <table:table-cell office:value-type="float" office:value="137292.43900000001" table:style-name="ce14">
            <text:p>137.292</text:p>
          </table:table-cell>
          <table:table-cell office:value-type="float" office:value="104863.17199999999" table:style-name="ce14">
            <text:p>104.863</text:p>
          </table:table-cell>
          <table:table-cell office:value-type="float" office:value="1407699.639" table:style-name="ce14">
            <text:p>1.407.700</text:p>
          </table:table-cell>
          <table:table-cell office:value-type="float" office:value="2221400.432" table:style-name="ce14">
            <text:p>2.221.400</text:p>
          </table:table-cell>
          <table:table-cell office:value-type="float" office:value="326626.77" table:style-name="ce14">
            <text:p>326.627</text:p>
          </table:table-cell>
          <table:table-cell office:value-type="float" office:value="68254.355999999985" table:style-name="ce14">
            <text:p>68.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1991.7309999997" table:style-name="ce14">
            <text:p>7.941.992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2" table:style-name="ce22">
            <text:p>2012</text:p>
          </table:table-cell>
          <table:table-cell office:value-type="float" office:value="758720.94299999997" table:style-name="ce12">
            <text:p>758.721</text:p>
          </table:table-cell>
          <table:table-cell office:value-type="float" office:value="2772200.6170000001" table:style-name="ce12">
            <text:p>2.772.201</text:p>
          </table:table-cell>
          <table:table-cell office:value-type="float" office:value="227987.853" table:style-name="ce12">
            <text:p>227.988</text:p>
          </table:table-cell>
          <table:table-cell office:value-type="float" office:value="135659.337" table:style-name="ce12">
            <text:p>135.659</text:p>
          </table:table-cell>
          <table:table-cell office:value-type="float" office:value="106586.49900000001" table:style-name="ce12">
            <text:p>106.586</text:p>
          </table:table-cell>
          <table:table-cell office:value-type="float" office:value="1453016.4720000001" table:style-name="ce12">
            <text:p>1.453.016</text:p>
          </table:table-cell>
          <table:table-cell office:value-type="float" office:value="2247497.3689999999" table:style-name="ce12">
            <text:p>2.247.497</text:p>
          </table:table-cell>
          <table:table-cell office:value-type="float" office:value="357524.03700000001" table:style-name="ce12">
            <text:p>357.524</text:p>
          </table:table-cell>
          <table:table-cell office:value-type="float" office:value="71303.950999999986" table:style-name="ce12">
            <text:p>71.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0497.0780000007" table:style-name="ce12">
            <text:p>8.130.49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3" table:style-name="ce23">
            <text:p>2013</text:p>
          </table:table-cell>
          <table:table-cell office:value-type="float" office:value="768363.96968999994" table:style-name="ce14">
            <text:p>768.364</text:p>
          </table:table-cell>
          <table:table-cell office:value-type="float" office:value="2817365.3978800001" table:style-name="ce14">
            <text:p>2.817.365</text:p>
          </table:table-cell>
          <table:table-cell office:value-type="float" office:value="241268.02640999999" table:style-name="ce14">
            <text:p>241.268</text:p>
          </table:table-cell>
          <table:table-cell office:value-type="float" office:value="142508.23111999998" table:style-name="ce14">
            <text:p>142.508</text:p>
          </table:table-cell>
          <table:table-cell office:value-type="float" office:value="118844.35855" table:style-name="ce14">
            <text:p>118.844</text:p>
          </table:table-cell>
          <table:table-cell office:value-type="float" office:value="1528460.66976" table:style-name="ce14">
            <text:p>1.528.461</text:p>
          </table:table-cell>
          <table:table-cell office:value-type="float" office:value="2251686.7173000001" table:style-name="ce14">
            <text:p>2.251.687</text:p>
          </table:table-cell>
          <table:table-cell office:value-type="float" office:value="382108.31260999996" table:style-name="ce14">
            <text:p>382.108</text:p>
          </table:table-cell>
          <table:table-cell office:value-type="float" office:value="65511.819360000009" table:style-name="ce14">
            <text:p>65.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6117.5026800008" table:style-name="ce14">
            <text:p>8.316.11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4" table:style-name="ce22">
            <text:p>2014</text:p>
          </table:table-cell>
          <table:table-cell office:value-type="float" office:value="786502.15858000005" table:style-name="ce12">
            <text:p>786.502</text:p>
          </table:table-cell>
          <table:table-cell office:value-type="float" office:value="2833901.2426000005" table:style-name="ce12">
            <text:p>2.833.901</text:p>
          </table:table-cell>
          <table:table-cell office:value-type="float" office:value="240147.58896999998" table:style-name="ce12">
            <text:p>240.148</text:p>
          </table:table-cell>
          <table:table-cell office:value-type="float" office:value="129982.4154" table:style-name="ce12">
            <text:p>129.982</text:p>
          </table:table-cell>
          <table:table-cell office:value-type="float" office:value="126386.84123999999" table:style-name="ce12">
            <text:p>126.387</text:p>
          </table:table-cell>
          <table:table-cell office:value-type="float" office:value="1539839.1893100003" table:style-name="ce12">
            <text:p>1.539.839</text:p>
          </table:table-cell>
          <table:table-cell office:value-type="float" office:value="2262372.5121500003" table:style-name="ce12">
            <text:p>2.262.373</text:p>
          </table:table-cell>
          <table:table-cell office:value-type="float" office:value="381706.82494000002" table:style-name="ce12">
            <text:p>381.707</text:p>
          </table:table-cell>
          <table:table-cell office:value-type="float" office:value="46404.775029999997" table:style-name="ce12">
            <text:p>46.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7243.5482200012" table:style-name="ce12">
            <text:p>8.347.244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5" table:style-name="ce23">
            <text:p>2015</text:p>
          </table:table-cell>
          <table:table-cell office:value-type="float" office:value="790746.08902999922" table:style-name="ce14">
            <text:p>790.746</text:p>
          </table:table-cell>
          <table:table-cell office:value-type="float" office:value="2864564.5942999953" table:style-name="ce14">
            <text:p>2.864.565</text:p>
          </table:table-cell>
          <table:table-cell office:value-type="float" office:value="265830.45652999991" table:style-name="ce14">
            <text:p>265.830</text:p>
          </table:table-cell>
          <table:table-cell office:value-type="float" office:value="118621.62023999989" table:style-name="ce14">
            <text:p>118.622</text:p>
          </table:table-cell>
          <table:table-cell office:value-type="float" office:value="130060.57068999973" table:style-name="ce14">
            <text:p>130.061</text:p>
          </table:table-cell>
          <table:table-cell office:value-type="float" office:value="1564525.894239998" table:style-name="ce14">
            <text:p>1.564.526</text:p>
          </table:table-cell>
          <table:table-cell office:value-type="float" office:value="2206215.1751299994" table:style-name="ce14">
            <text:p>2.206.215</text:p>
          </table:table-cell>
          <table:table-cell office:value-type="float" office:value="409329.45979999949" table:style-name="ce14">
            <text:p>409.329</text:p>
          </table:table-cell>
          <table:table-cell office:value-type="float" office:value="53651.467819999976" table:style-name="ce14">
            <text:p>53.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3545.3277799897" table:style-name="ce14">
            <text:p>8.403.545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6" table:style-name="ce22">
            <text:p>2016</text:p>
          </table:table-cell>
          <table:table-cell office:value-type="float" office:value="809760.32406999904" table:style-name="ce12">
            <text:p>809.760</text:p>
          </table:table-cell>
          <table:table-cell office:value-type="float" office:value="2958827.3502399949" table:style-name="ce12">
            <text:p>2.958.827</text:p>
          </table:table-cell>
          <table:table-cell office:value-type="float" office:value="314284.09383999987" table:style-name="ce12">
            <text:p>314.284</text:p>
          </table:table-cell>
          <table:table-cell office:value-type="float" office:value="110089.52635999989" table:style-name="ce12">
            <text:p>110.090</text:p>
          </table:table-cell>
          <table:table-cell office:value-type="float" office:value="132907.13866999967" table:style-name="ce12">
            <text:p>132.907</text:p>
          </table:table-cell>
          <table:table-cell office:value-type="float" office:value="1654891.1798999975" table:style-name="ce12">
            <text:p>1.654.891</text:p>
          </table:table-cell>
          <table:table-cell office:value-type="float" office:value="2221585.1915999986" table:style-name="ce12">
            <text:p>2.221.585</text:p>
          </table:table-cell>
          <table:table-cell office:value-type="float" office:value="476856.20491999923" table:style-name="ce12">
            <text:p>476.856</text:p>
          </table:table-cell>
          <table:table-cell office:value-type="float" office:value="68060.244919999954" table:style-name="ce12">
            <text:p>68.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7261.2545199897" table:style-name="ce12">
            <text:p>8.747.26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7" table:style-name="ce24">
            <text:p>2017</text:p>
          </table:table-cell>
          <table:table-cell office:value-type="float" office:value="786133.75716999953" table:style-name="ce14">
            <text:p>786.134</text:p>
          </table:table-cell>
          <table:table-cell office:value-type="float" office:value="2738214.8729499937" table:style-name="ce14">
            <text:p>2.738.215</text:p>
          </table:table-cell>
          <table:table-cell office:value-type="float" office:value="376977.76728999964" table:style-name="ce14">
            <text:p>376.978</text:p>
          </table:table-cell>
          <table:table-cell office:value-type="float" office:value="99877.365069999913" table:style-name="ce14">
            <text:p>99.877</text:p>
          </table:table-cell>
          <table:table-cell office:value-type="float" office:value="135867.10841999992" table:style-name="ce14">
            <text:p>135.867</text:p>
          </table:table-cell>
          <table:table-cell office:value-type="float" office:value="1635261.4796400014" table:style-name="ce14">
            <text:p>1.635.261</text:p>
          </table:table-cell>
          <table:table-cell office:value-type="float" office:value="2165453.9004300022" table:style-name="ce14">
            <text:p>2.165.454</text:p>
          </table:table-cell>
          <table:table-cell office:value-type="float" office:value="469836.04013999907" table:style-name="ce14">
            <text:p>469.836</text:p>
          </table:table-cell>
          <table:table-cell office:value-type="float" office:value="60230.491390000054" table:style-name="ce14">
            <text:p>60.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7852.7824999522" table:style-name="ce14">
            <text:p>8.467.85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8" table:style-name="ce25">
            <text:p>2018</text:p>
          </table:table-cell>
          <table:table-cell office:value-type="float" office:value="787318.29774000181" table:style-name="ce12">
            <text:p>787.318</text:p>
          </table:table-cell>
          <table:table-cell office:value-type="float" office:value="2720313.3474799958" table:style-name="ce12">
            <text:p>2.720.313</text:p>
          </table:table-cell>
          <table:table-cell office:value-type="float" office:value="442254.12444999948" table:style-name="ce12">
            <text:p>442.254</text:p>
          </table:table-cell>
          <table:table-cell office:value-type="float" office:value="90616.674519999855" table:style-name="ce12">
            <text:p>90.617</text:p>
          </table:table-cell>
          <table:table-cell office:value-type="float" office:value="138972.35807999989" table:style-name="ce12">
            <text:p>138.972</text:p>
          </table:table-cell>
          <table:table-cell office:value-type="float" office:value="1675283.6732099999" table:style-name="ce12">
            <text:p>1.675.284</text:p>
          </table:table-cell>
          <table:table-cell office:value-type="float" office:value="2237329.6858899998" table:style-name="ce12">
            <text:p>2.237.330</text:p>
          </table:table-cell>
          <table:table-cell office:value-type="float" office:value="515604.36009999912" table:style-name="ce12">
            <text:p>515.604</text:p>
          </table:table-cell>
          <table:table-cell office:value-type="float" office:value="70275.064910000001" table:style-name="ce12">
            <text:p>70.275</text:p>
          </table:table-cell>
          <table:table-cell office:value-type="float" office:value="12640.381239999981" table:style-name="ce12">
            <text:p>12.640</text:p>
          </table:table-cell>
          <table:table-cell office:value-type="float" office:value="469.25782999999973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8691077.2254499942" table:style-name="ce12">
            <text:p>8.691.07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742478.15999999992" table:style-name="ce14">
            <text:p>742.478</text:p>
          </table:table-cell>
          <table:table-cell office:value-type="float" office:value="2674057.7209499953" table:style-name="ce14">
            <text:p>2.674.058</text:p>
          </table:table-cell>
          <table:table-cell office:value-type="float" office:value="485337.1222199995" table:style-name="ce14">
            <text:p>485.337</text:p>
          </table:table-cell>
          <table:table-cell office:value-type="float" office:value="86344.056150000019" table:style-name="ce14">
            <text:p>86.344</text:p>
          </table:table-cell>
          <table:table-cell office:value-type="float" office:value="137353.86757999993" table:style-name="ce14">
            <text:p>137.354</text:p>
          </table:table-cell>
          <table:table-cell office:value-type="float" office:value="1558169.1000599989" table:style-name="ce14">
            <text:p>1.558.169</text:p>
          </table:table-cell>
          <table:table-cell office:value-type="float" office:value="2214976.3947400004" table:style-name="ce14">
            <text:p>2.214.976</text:p>
          </table:table-cell>
          <table:table-cell office:value-type="float" office:value="553094.08128999989" table:style-name="ce14">
            <text:p>553.094</text:p>
          </table:table-cell>
          <table:table-cell office:value-type="float" office:value="46052.964799999994" table:style-name="ce14">
            <text:p>46.053</text:p>
          </table:table-cell>
          <table:table-cell office:value-type="float" office:value="100622.91232999988" table:style-name="ce14">
            <text:p>100.623</text:p>
          </table:table-cell>
          <table:table-cell office:value-type="float" office:value="6074.8720200000034" table:style-name="ce14">
            <text:p>6.075</text:p>
          </table:table-cell>
          <table:table-cell office:value-type="float" office:value="0" table:style-name="ce14">
            <text:p>0</text:p>
          </table:table-cell>
          <table:table-cell office:value-type="float" office:value="8604561.2521399949" table:style-name="ce14">
            <text:p>8.604.561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0" table:style-name="ce25">
            <text:p>2020</text:p>
          </table:table-cell>
          <table:table-cell office:value-type="float" office:value="695691.21519999823" table:style-name="ce12">
            <text:p>695.691</text:p>
          </table:table-cell>
          <table:table-cell office:value-type="float" office:value="2711484.3399900063" table:style-name="ce12">
            <text:p>2.711.484</text:p>
          </table:table-cell>
          <table:table-cell office:value-type="float" office:value="552626.18254000042" table:style-name="ce12">
            <text:p>552.626</text:p>
          </table:table-cell>
          <table:table-cell office:value-type="float" office:value="81527.056869999986" table:style-name="ce12">
            <text:p>81.527</text:p>
          </table:table-cell>
          <table:table-cell office:value-type="float" office:value="131852.76424999995" table:style-name="ce12">
            <text:p>131.853</text:p>
          </table:table-cell>
          <table:table-cell office:value-type="float" office:value="1417568.4137299974" table:style-name="ce12">
            <text:p>1.417.568</text:p>
          </table:table-cell>
          <table:table-cell office:value-type="float" office:value="2130178.2105900017" table:style-name="ce12">
            <text:p>2.130.178</text:p>
          </table:table-cell>
          <table:table-cell office:value-type="float" office:value="621837.21392000036" table:style-name="ce12">
            <text:p>621.837</text:p>
          </table:table-cell>
          <table:table-cell office:value-type="float" office:value="74811.350649999935" table:style-name="ce12">
            <text:p>74.811</text:p>
          </table:table-cell>
          <table:table-cell office:value-type="float" office:value="161485.77752000044" table:style-name="ce12">
            <text:p>161.486</text:p>
          </table:table-cell>
          <table:table-cell office:value-type="float" office:value="12275.788969999989" table:style-name="ce12">
            <text:p>12.276</text:p>
          </table:table-cell>
          <table:table-cell office:value-type="float" office:value="0" table:style-name="ce12">
            <text:p>0</text:p>
          </table:table-cell>
          <table:table-cell office:value-type="float" office:value="8591338.3142300043" table:style-name="ce12">
            <text:p>8.591.3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1" table:style-name="ce24">
            <text:p>2021</text:p>
          </table:table-cell>
          <table:table-cell office:value-type="float" office:value="710014.2617400001" table:style-name="ce14">
            <text:p>710.014</text:p>
          </table:table-cell>
          <table:table-cell office:value-type="float" office:value="2458094.6079100003" table:style-name="ce14">
            <text:p>2.458.095</text:p>
          </table:table-cell>
          <table:table-cell office:value-type="float" office:value="576548.52586000005" table:style-name="ce14">
            <text:p>576.549</text:p>
          </table:table-cell>
          <table:table-cell office:value-type="float" office:value="74070.001059999995" table:style-name="ce14">
            <text:p>74.070</text:p>
          </table:table-cell>
          <table:table-cell office:value-type="float" office:value="118003.53563000001" table:style-name="ce14">
            <text:p>118.004</text:p>
          </table:table-cell>
          <table:table-cell office:value-type="float" office:value="1436296.1741299999" table:style-name="ce14">
            <text:p>1.436.296</text:p>
          </table:table-cell>
          <table:table-cell office:value-type="float" office:value="2284408.2751799999" table:style-name="ce14">
            <text:p>2.284.408</text:p>
          </table:table-cell>
          <table:table-cell office:value-type="float" office:value="858341.58941999997" table:style-name="ce14">
            <text:p>858.342</text:p>
          </table:table-cell>
          <table:table-cell office:value-type="float" office:value="69725.191019999998" table:style-name="ce14">
            <text:p>69.725</text:p>
          </table:table-cell>
          <table:table-cell office:value-type="float" office:value="220345.97073999999" table:style-name="ce14">
            <text:p>220.346</text:p>
          </table:table-cell>
          <table:table-cell office:value-type="float" office:value="21765.088220000001" table:style-name="ce14">
            <text:p>21.765</text:p>
          </table:table-cell>
          <table:table-cell office:value-type="float" office:value="0" table:style-name="ce14">
            <text:p>0</text:p>
          </table:table-cell>
          <table:table-cell office:value-type="float" office:value="8827613.2209100015" table:style-name="ce14">
            <text:p>8.827.61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2" table:style-name="ce22">
            <text:p>2022</text:p>
          </table:table-cell>
          <table:table-cell office:value-type="float" office:value="754075.94526999979" table:style-name="ce12">
            <text:p>754.076</text:p>
          </table:table-cell>
          <table:table-cell office:value-type="float" office:value="2587153.3208900006" table:style-name="ce12">
            <text:p>2.587.153</text:p>
          </table:table-cell>
          <table:table-cell office:value-type="float" office:value="353890.3144700001" table:style-name="ce12">
            <text:p>353.890</text:p>
          </table:table-cell>
          <table:table-cell office:value-type="float" office:value="70967.604810000004" table:style-name="ce12">
            <text:p>70.968</text:p>
          </table:table-cell>
          <table:table-cell office:value-type="float" office:value="111926.70163" table:style-name="ce12">
            <text:p>111.927</text:p>
          </table:table-cell>
          <table:table-cell office:value-type="float" office:value="1511743.4747100002" table:style-name="ce12">
            <text:p>1.511.743</text:p>
          </table:table-cell>
          <table:table-cell office:value-type="float" office:value="2352761.0933300001" table:style-name="ce12">
            <text:p>2.352.761</text:p>
          </table:table-cell>
          <table:table-cell office:value-type="float" office:value="1102514.9062300001" table:style-name="ce12">
            <text:p>1.102.515</text:p>
          </table:table-cell>
          <table:table-cell office:value-type="float" office:value="78554.914289999986" table:style-name="ce12">
            <text:p>78.555</text:p>
          </table:table-cell>
          <table:table-cell office:value-type="float" office:value="252960.71631999998" table:style-name="ce12">
            <text:p>252.961</text:p>
          </table:table-cell>
          <table:table-cell office:value-type="float" office:value="37677.770669999991" table:style-name="ce12">
            <text:p>37.678</text:p>
          </table:table-cell>
          <table:table-cell office:value-type="float" office:value="0" table:style-name="ce12">
            <text:p>0</text:p>
          </table:table-cell>
          <table:table-cell office:value-type="float" office:value="9214226.7626200002" table:style-name="ce12">
            <text:p>9.214.2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number-rows-repeated="18" table:style-name="ro5">
          <table:table-cell table:number-columns-repeated="31" table:style-name="ce2"/>
          <table:table-cell table:number-columns-repeated="16353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MR_VENTA_DEP_TAR_MWh_mes_agr" table:style-name="ta1">
        <table:table-column table:style-name="co6" table:default-cell-style-name="ce1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3" table:default-cell-style-name="ce38"/>
        <table:table-column table:style-name="co7" table:number-columns-repeated="6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number-columns-repeated="2" table:default-cell-style-name="ce60"/>
        <table:table-column table:style-name="co7" table:default-cell-style-name="ce61"/>
        <table:table-column table:style-name="co7" table:number-columns-repeated="17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row table:style-name="ro1">
          <table:table-cell office:value-type="string" table:style-name="ce3">
            <text:p>ENERGÍA VENDIDA MENSUAL <text:s/>POR DEPARTAMENTO Y CATEGORÍA TARIFARIA <text:s/>EN MWh TOTAL MERCADO INTERNO (regulado)</text:p>
          </table:table-cell>
          <table:table-cell table:style-name="ce26"/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office:value-type="string" table:style-name="ce31">
            <text:p>NOTAS:</text:p>
          </table:table-cell>
          <table:table-cell office:value-type="string" table:style-name="ce32">
            <text:p>Mercado no regulado: Agentes (Autoproductores y Generadores)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33"/>
          <table:table-cell office:value-type="string" table:style-name="ce34">
            <text:p>Datos definitivos hasta el año 2021 y datos sujetos a modificaciones para el año 2022</text:p>
          </table:table-cell>
          <table:table-cell table:style-name="ce35"/>
          <table:table-cell table:number-columns-repeated="2" table:style-name="ce36"/>
          <table:table-cell table:number-columns-repeated="10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1"/>
          <table:table-cell office:value-type="string" table:style-name="ce37">
            <text:p>En enero 2018 se crea la Tarifa General Hora Estacional, y en setiembre 2018 la Triple Horario Residencial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26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style-name="ce26"/>
          <table:table-cell table:style-name="ce38"/>
          <table:table-cell table:number-columns-repeated="11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7">
          <table:table-cell table:style-name="ce8"/>
          <table:table-cell table:style-name="ce39"/>
          <table:table-cell office:value-type="string" table:number-columns-spanned="4" table:number-rows-spanned="1" table:style-name="ce62">
            <text:p>MONTEVIDEO</text:p>
          </table:table-cell>
          <table:covered-table-cell table:number-columns-repeated="3"/>
          <table:table-cell office:value-type="string" table:number-columns-spanned="4" table:number-rows-spanned="1" table:style-name="ce62">
            <text:p>ARTIGAS</text:p>
          </table:table-cell>
          <table:covered-table-cell table:number-columns-repeated="3"/>
          <table:table-cell office:value-type="string" table:number-columns-spanned="4" table:number-rows-spanned="1" table:style-name="ce62">
            <text:p>CANELONES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CERRO LARGO</text:p>
          </table:table-cell>
          <table:covered-table-cell table:number-columns-repeated="3"/>
          <table:table-cell office:value-type="string" table:number-columns-spanned="4" table:number-rows-spanned="1" table:style-name="ce62">
            <text:p>COLONIA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DURAZNO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FLORES</text:p>
          </table:table-cell>
          <table:covered-table-cell table:number-columns-repeated="3"/>
          <table:table-cell office:value-type="string" table:number-columns-spanned="4" table:number-rows-spanned="1" table:style-name="ce62">
            <text:p>FLORIDA</text:p>
          </table:table-cell>
          <table:covered-table-cell table:number-columns-repeated="3"/>
          <table:table-cell office:value-type="string" table:number-columns-spanned="4" table:number-rows-spanned="1" table:style-name="ce62">
            <text:p>LAVALLEJA</text:p>
          </table:table-cell>
          <table:covered-table-cell table:number-columns-repeated="3"/>
          <table:table-cell office:value-type="string" table:number-columns-spanned="4" table:number-rows-spanned="1" table:style-name="ce62">
            <text:p>MALDONADO</text:p>
          </table:table-cell>
          <table:covered-table-cell table:number-columns-repeated="3"/>
          <table:table-cell office:value-type="string" table:number-columns-spanned="4" table:number-rows-spanned="1" table:style-name="ce62">
            <text:p>PAYSANDÚ</text:p>
          </table:table-cell>
          <table:covered-table-cell table:number-columns-repeated="3"/>
          <table:table-cell office:value-type="string" table:number-columns-spanned="4" table:number-rows-spanned="1" table:style-name="ce62">
            <text:p>RÍO NEGRO</text:p>
          </table:table-cell>
          <table:covered-table-cell table:number-columns-repeated="3"/>
          <table:table-cell office:value-type="string" table:number-columns-spanned="4" table:number-rows-spanned="1" table:style-name="ce62">
            <text:p>RIVERA</text:p>
          </table:table-cell>
          <table:covered-table-cell table:number-columns-repeated="3"/>
          <table:table-cell office:value-type="string" table:number-columns-spanned="4" table:number-rows-spanned="1" table:style-name="ce62">
            <text:p>ROCHA</text:p>
          </table:table-cell>
          <table:covered-table-cell table:number-columns-repeated="3"/>
          <table:table-cell office:value-type="string" table:number-columns-spanned="4" table:number-rows-spanned="1" table:style-name="ce62">
            <text:p>SALTO</text:p>
          </table:table-cell>
          <table:covered-table-cell table:number-columns-repeated="3"/>
          <table:table-cell office:value-type="string" table:number-columns-spanned="4" table:number-rows-spanned="1" table:style-name="ce62">
            <text:p>SAN JOSÉ</text:p>
          </table:table-cell>
          <table:covered-table-cell table:number-columns-repeated="3"/>
          <table:table-cell office:value-type="string" table:number-columns-spanned="4" table:number-rows-spanned="1" table:style-name="ce62">
            <text:p>SORIANO</text:p>
          </table:table-cell>
          <table:covered-table-cell table:number-columns-repeated="3"/>
          <table:table-cell office:value-type="string" table:number-columns-spanned="4" table:number-rows-spanned="1" table:style-name="ce62">
            <text:p>TACUAREMBÓ</text:p>
          </table:table-cell>
          <table:covered-table-cell table:number-columns-repeated="3"/>
          <table:table-cell office:value-type="string" table:number-columns-spanned="4" table:number-rows-spanned="1" table:style-name="ce62">
            <text:p>TREINTA Y TRES</text:p>
          </table:table-cell>
          <table:covered-table-cell table:number-columns-repeated="3"/>
          <table:table-cell table:style-name="ce40"/>
          <table:table-cell table:number-columns-repeated="49" table:style-name="ce2"/>
          <table:table-cell table:number-columns-repeated="16256" table:style-name="ce1"/>
        </table:table-row>
        <table:table-row table:style-name="ro7"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4">
            <text:p>TOTAL PAIS</text:p>
          </table:table-cell>
          <table:table-cell table:number-columns-repeated="49" table:style-name="ce2"/>
          <table:table-cell table:number-columns-repeated="16256" table:style-name="ce1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110047.32719" table:style-name="ce46">
            <text:p>110.047</text:p>
          </table:table-cell>
          <table:table-cell office:value-type="float" office:value="171583.16040999998" table:style-name="ce46">
            <text:p>171.583</text:p>
          </table:table-cell>
          <table:table-cell office:value-type="float" office:value="6120.5824299999995" table:style-name="ce46">
            <text:p>6.121</text:p>
          </table:table-cell>
          <table:table-cell office:value-type="float" office:value="287751.07003" table:style-name="ce47">
            <text:p>287.751</text:p>
          </table:table-cell>
          <table:table-cell office:value-type="float" office:value="5206.0711200000005" table:style-name="ce46">
            <text:p>5.206</text:p>
          </table:table-cell>
          <table:table-cell office:value-type="float" office:value="9736.6151700000009" table:style-name="ce46">
            <text:p>9.737</text:p>
          </table:table-cell>
          <table:table-cell office:value-type="float" office:value="522.80221000000006" table:style-name="ce46">
            <text:p>523</text:p>
          </table:table-cell>
          <table:table-cell office:value-type="float" office:value="15465.488500000001" table:style-name="ce47">
            <text:p>15.465</text:p>
          </table:table-cell>
          <table:table-cell office:value-type="float" office:value="46470.358279999855" table:style-name="ce46">
            <text:p>46.470</text:p>
          </table:table-cell>
          <table:table-cell office:value-type="float" office:value="58045.803709999978" table:style-name="ce46">
            <text:p>58.046</text:p>
          </table:table-cell>
          <table:table-cell office:value-type="float" office:value="3177.6218999999992" table:style-name="ce46">
            <text:p>3.178</text:p>
          </table:table-cell>
          <table:table-cell office:value-type="float" office:value="107693.78388999983" table:style-name="ce47">
            <text:p>107.694</text:p>
          </table:table-cell>
          <table:table-cell office:value-type="float" office:value="5371.44516999999" table:style-name="ce46">
            <text:p>5.371</text:p>
          </table:table-cell>
          <table:table-cell office:value-type="float" office:value="8979.9316199999903" table:style-name="ce46">
            <text:p>8.980</text:p>
          </table:table-cell>
          <table:table-cell office:value-type="float" office:value="252.809789999999" table:style-name="ce46">
            <text:p>253</text:p>
          </table:table-cell>
          <table:table-cell office:value-type="float" office:value="14604.18657999998" table:style-name="ce47">
            <text:p>14.604</text:p>
          </table:table-cell>
          <table:table-cell office:value-type="float" office:value="14242.2104599999" table:style-name="ce46">
            <text:p>14.242</text:p>
          </table:table-cell>
          <table:table-cell office:value-type="float" office:value="21980.01474999998" table:style-name="ce46">
            <text:p>21.980</text:p>
          </table:table-cell>
          <table:table-cell office:value-type="float" office:value="757.04513999999699" table:style-name="ce46">
            <text:p>757</text:p>
          </table:table-cell>
          <table:table-cell office:value-type="float" office:value="36979.270349999875" table:style-name="ce47">
            <text:p>36.979</text:p>
          </table:table-cell>
          <table:table-cell office:value-type="float" office:value="4278.2466599999989" table:style-name="ce46">
            <text:p>4.278</text:p>
          </table:table-cell>
          <table:table-cell office:value-type="float" office:value="4017.4823900000001" table:style-name="ce46">
            <text:p>4.017</text:p>
          </table:table-cell>
          <table:table-cell office:value-type="float" office:value="381.30181999999991" table:style-name="ce46">
            <text:p>381</text:p>
          </table:table-cell>
          <table:table-cell office:value-type="float" office:value="8677.0308699999987" table:style-name="ce47">
            <text:p>8.677</text:p>
          </table:table-cell>
          <table:table-cell office:value-type="float" office:value="2341.5594999999898" table:style-name="ce46">
            <text:p>2.342</text:p>
          </table:table-cell>
          <table:table-cell office:value-type="float" office:value="2043.485889999999" table:style-name="ce46">
            <text:p>2.043</text:p>
          </table:table-cell>
          <table:table-cell office:value-type="float" office:value="265.52341999999987" table:style-name="ce46">
            <text:p>266</text:p>
          </table:table-cell>
          <table:table-cell office:value-type="float" office:value="4650.5688099999879" table:style-name="ce47">
            <text:p>4.651</text:p>
          </table:table-cell>
          <table:table-cell office:value-type="float" office:value="5492.028119999989" table:style-name="ce46">
            <text:p>5.492</text:p>
          </table:table-cell>
          <table:table-cell office:value-type="float" office:value="7583.1087499999903" table:style-name="ce46">
            <text:p>7.583</text:p>
          </table:table-cell>
          <table:table-cell office:value-type="float" office:value="365.61777999999993" table:style-name="ce46">
            <text:p>366</text:p>
          </table:table-cell>
          <table:table-cell office:value-type="float" office:value="13440.754649999981" table:style-name="ce47">
            <text:p>13.441</text:p>
          </table:table-cell>
          <table:table-cell office:value-type="float" office:value="4320.6275899999891" table:style-name="ce46">
            <text:p>4.321</text:p>
          </table:table-cell>
          <table:table-cell office:value-type="float" office:value="8815.6696300000003" table:style-name="ce46">
            <text:p>8.816</text:p>
          </table:table-cell>
          <table:table-cell office:value-type="float" office:value="254.09173000000001" table:style-name="ce46">
            <text:p>254</text:p>
          </table:table-cell>
          <table:table-cell office:value-type="float" office:value="13390.38894999999" table:style-name="ce47">
            <text:p>13.390</text:p>
          </table:table-cell>
          <table:table-cell office:value-type="float" office:value="37140.603319999987" table:style-name="ce46">
            <text:p>37.141</text:p>
          </table:table-cell>
          <table:table-cell office:value-type="float" office:value="28753.288889999902" table:style-name="ce46">
            <text:p>28.753</text:p>
          </table:table-cell>
          <table:table-cell office:value-type="float" office:value="1851.6320899999987" table:style-name="ce46">
            <text:p>1.852</text:p>
          </table:table-cell>
          <table:table-cell office:value-type="float" office:value="67745.524299999888" table:style-name="ce47">
            <text:p>67.746</text:p>
          </table:table-cell>
          <table:table-cell office:value-type="float" office:value="8947.7982899999988" table:style-name="ce46">
            <text:p>8.948</text:p>
          </table:table-cell>
          <table:table-cell office:value-type="float" office:value="13584.024609999989" table:style-name="ce46">
            <text:p>13.584</text:p>
          </table:table-cell>
          <table:table-cell office:value-type="float" office:value="576.11995999999885" table:style-name="ce46">
            <text:p>576</text:p>
          </table:table-cell>
          <table:table-cell office:value-type="float" office:value="23107.942859999988" table:style-name="ce47">
            <text:p>23.108</text:p>
          </table:table-cell>
          <table:table-cell office:value-type="float" office:value="4784.5682099999904" table:style-name="ce46">
            <text:p>4.785</text:p>
          </table:table-cell>
          <table:table-cell office:value-type="float" office:value="4596.2165499999983" table:style-name="ce46">
            <text:p>4.596</text:p>
          </table:table-cell>
          <table:table-cell office:value-type="float" office:value="304.20112999999981" table:style-name="ce46">
            <text:p>304</text:p>
          </table:table-cell>
          <table:table-cell office:value-type="float" office:value="9684.9858899999872" table:style-name="ce47">
            <text:p>9.685</text:p>
          </table:table-cell>
          <table:table-cell office:value-type="float" office:value="6065.1775499999994" table:style-name="ce46">
            <text:p>6.065</text:p>
          </table:table-cell>
          <table:table-cell office:value-type="float" office:value="10545.741069999989" table:style-name="ce46">
            <text:p>10.546</text:p>
          </table:table-cell>
          <table:table-cell office:value-type="float" office:value="608.88778000000002" table:style-name="ce46">
            <text:p>609</text:p>
          </table:table-cell>
          <table:table-cell office:value-type="float" office:value="17219.80639999999" table:style-name="ce47">
            <text:p>17.220</text:p>
          </table:table-cell>
          <table:table-cell office:value-type="float" office:value="8063.1787299999987" table:style-name="ce46">
            <text:p>8.063</text:p>
          </table:table-cell>
          <table:table-cell office:value-type="float" office:value="10884.664389999998" table:style-name="ce46">
            <text:p>10.885</text:p>
          </table:table-cell>
          <table:table-cell office:value-type="float" office:value="534.67610999999999" table:style-name="ce46">
            <text:p>535</text:p>
          </table:table-cell>
          <table:table-cell office:value-type="float" office:value="19482.519229999998" table:style-name="ce47">
            <text:p>19.483</text:p>
          </table:table-cell>
          <table:table-cell office:value-type="float" office:value="9163.6348099999996" table:style-name="ce46">
            <text:p>9.164</text:p>
          </table:table-cell>
          <table:table-cell office:value-type="float" office:value="9286.0007299999888" table:style-name="ce46">
            <text:p>9.286</text:p>
          </table:table-cell>
          <table:table-cell office:value-type="float" office:value="784.93698000000006" table:style-name="ce46">
            <text:p>785</text:p>
          </table:table-cell>
          <table:table-cell office:value-type="float" office:value="19234.572519999987" table:style-name="ce47">
            <text:p>19.235</text:p>
          </table:table-cell>
          <table:table-cell office:value-type="float" office:value="9639.0512199999794" table:style-name="ce46">
            <text:p>9.639</text:p>
          </table:table-cell>
          <table:table-cell office:value-type="float" office:value="22877.613679999988" table:style-name="ce46">
            <text:p>22.878</text:p>
          </table:table-cell>
          <table:table-cell office:value-type="float" office:value="873.71966999999995" table:style-name="ce46">
            <text:p>874</text:p>
          </table:table-cell>
          <table:table-cell office:value-type="float" office:value="33390.384569999966" table:style-name="ce47">
            <text:p>33.390</text:p>
          </table:table-cell>
          <table:table-cell office:value-type="float" office:value="6703.966809999999" table:style-name="ce46">
            <text:p>6.704</text:p>
          </table:table-cell>
          <table:table-cell office:value-type="float" office:value="7783.8602599999904" table:style-name="ce46">
            <text:p>7.784</text:p>
          </table:table-cell>
          <table:table-cell office:value-type="float" office:value="402.21906999999999" table:style-name="ce46">
            <text:p>402</text:p>
          </table:table-cell>
          <table:table-cell office:value-type="float" office:value="14890.046139999988" table:style-name="ce47">
            <text:p>14.890</text:p>
          </table:table-cell>
          <table:table-cell office:value-type="float" office:value="5971.6421999999984" table:style-name="ce46">
            <text:p>5.972</text:p>
          </table:table-cell>
          <table:table-cell office:value-type="float" office:value="5700.1723899999997" table:style-name="ce46">
            <text:p>5.700</text:p>
          </table:table-cell>
          <table:table-cell office:value-type="float" office:value="372.83787999999896" table:style-name="ce46">
            <text:p>373</text:p>
          </table:table-cell>
          <table:table-cell office:value-type="float" office:value="12044.652469999997" table:style-name="ce47">
            <text:p>12.045</text:p>
          </table:table-cell>
          <table:table-cell office:value-type="float" office:value="3107.5355999999997" table:style-name="ce46">
            <text:p>3.108</text:p>
          </table:table-cell>
          <table:table-cell office:value-type="float" office:value="13440.411499999998" table:style-name="ce46">
            <text:p>13.440</text:p>
          </table:table-cell>
          <table:table-cell office:value-type="float" office:value="309.47327999999999" table:style-name="ce46">
            <text:p>309</text:p>
          </table:table-cell>
          <table:table-cell office:value-type="float" office:value="16857.420379999996" table:style-name="ce47">
            <text:p>16.857</text:p>
          </table:table-cell>
          <table:table-cell office:value-type="float" office:value="736310.39738999947" table:style-name="ce47">
            <text:p>736.31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95463.279079999993" table:style-name="ce52">
            <text:p>95.463</text:p>
          </table:table-cell>
          <table:table-cell office:value-type="float" office:value="159570.86211999992" table:style-name="ce52">
            <text:p>159.571</text:p>
          </table:table-cell>
          <table:table-cell office:value-type="float" office:value="5802.0072899999996" table:style-name="ce52">
            <text:p>5.802</text:p>
          </table:table-cell>
          <table:table-cell office:value-type="float" office:value="260836.1484899999" table:style-name="ce53">
            <text:p>260.836</text:p>
          </table:table-cell>
          <table:table-cell office:value-type="float" office:value="4479.823269999989" table:style-name="ce52">
            <text:p>4.480</text:p>
          </table:table-cell>
          <table:table-cell office:value-type="float" office:value="8084.9036499999902" table:style-name="ce52">
            <text:p>8.085</text:p>
          </table:table-cell>
          <table:table-cell office:value-type="float" office:value="405.63738999999998" table:style-name="ce52">
            <text:p>406</text:p>
          </table:table-cell>
          <table:table-cell office:value-type="float" office:value="12970.364309999979" table:style-name="ce53">
            <text:p>12.970</text:p>
          </table:table-cell>
          <table:table-cell office:value-type="float" office:value="38303.107259999946" table:style-name="ce52">
            <text:p>38.303</text:p>
          </table:table-cell>
          <table:table-cell office:value-type="float" office:value="52755.63759999998" table:style-name="ce52">
            <text:p>52.756</text:p>
          </table:table-cell>
          <table:table-cell office:value-type="float" office:value="2984.1237999999985" table:style-name="ce52">
            <text:p>2.984</text:p>
          </table:table-cell>
          <table:table-cell office:value-type="float" office:value="94042.86865999992" table:style-name="ce53">
            <text:p>94.043</text:p>
          </table:table-cell>
          <table:table-cell office:value-type="float" office:value="4888.2105699999993" table:style-name="ce52">
            <text:p>4.888</text:p>
          </table:table-cell>
          <table:table-cell office:value-type="float" office:value="7281.2180899999985" table:style-name="ce52">
            <text:p>7.281</text:p>
          </table:table-cell>
          <table:table-cell office:value-type="float" office:value="245.02581000000001" table:style-name="ce52">
            <text:p>245</text:p>
          </table:table-cell>
          <table:table-cell office:value-type="float" office:value="12414.454469999997" table:style-name="ce53">
            <text:p>12.414</text:p>
          </table:table-cell>
          <table:table-cell office:value-type="float" office:value="12172.951509999999" table:style-name="ce52">
            <text:p>12.173</text:p>
          </table:table-cell>
          <table:table-cell office:value-type="float" office:value="19199.811379999981" table:style-name="ce52">
            <text:p>19.200</text:p>
          </table:table-cell>
          <table:table-cell office:value-type="float" office:value="807.32737999999904" table:style-name="ce52">
            <text:p>807</text:p>
          </table:table-cell>
          <table:table-cell office:value-type="float" office:value="32180.090269999979" table:style-name="ce53">
            <text:p>32.180</text:p>
          </table:table-cell>
          <table:table-cell office:value-type="float" office:value="3710.8602899999987" table:style-name="ce52">
            <text:p>3.711</text:p>
          </table:table-cell>
          <table:table-cell office:value-type="float" office:value="3973.2207100000005" table:style-name="ce52">
            <text:p>3.973</text:p>
          </table:table-cell>
          <table:table-cell office:value-type="float" office:value="378.48444999999992" table:style-name="ce52">
            <text:p>378</text:p>
          </table:table-cell>
          <table:table-cell office:value-type="float" office:value="8062.5654499999991" table:style-name="ce53">
            <text:p>8.063</text:p>
          </table:table-cell>
          <table:table-cell office:value-type="float" office:value="1998.9131199999999" table:style-name="ce52">
            <text:p>1.999</text:p>
          </table:table-cell>
          <table:table-cell office:value-type="float" office:value="2138.5199599999992" table:style-name="ce52">
            <text:p>2.139</text:p>
          </table:table-cell>
          <table:table-cell office:value-type="float" office:value="235.61434999999898" table:style-name="ce52">
            <text:p>236</text:p>
          </table:table-cell>
          <table:table-cell office:value-type="float" office:value="4373.0474299999978" table:style-name="ce53">
            <text:p>4.373</text:p>
          </table:table-cell>
          <table:table-cell office:value-type="float" office:value="4891.7347199999995" table:style-name="ce52">
            <text:p>4.892</text:p>
          </table:table-cell>
          <table:table-cell office:value-type="float" office:value="5874.7842599999894" table:style-name="ce52">
            <text:p>5.875</text:p>
          </table:table-cell>
          <table:table-cell office:value-type="float" office:value="345.83507999999989" table:style-name="ce52">
            <text:p>346</text:p>
          </table:table-cell>
          <table:table-cell office:value-type="float" office:value="11112.354059999991" table:style-name="ce53">
            <text:p>11.112</text:p>
          </table:table-cell>
          <table:table-cell office:value-type="float" office:value="3950.6515899999995" table:style-name="ce52">
            <text:p>3.951</text:p>
          </table:table-cell>
          <table:table-cell office:value-type="float" office:value="8491.38537" table:style-name="ce52">
            <text:p>8.491</text:p>
          </table:table-cell>
          <table:table-cell office:value-type="float" office:value="335.32170999999994" table:style-name="ce52">
            <text:p>335</text:p>
          </table:table-cell>
          <table:table-cell office:value-type="float" office:value="12777.35867" table:style-name="ce53">
            <text:p>12.777</text:p>
          </table:table-cell>
          <table:table-cell office:value-type="float" office:value="28373.421189999899" table:style-name="ce52">
            <text:p>28.373</text:p>
          </table:table-cell>
          <table:table-cell office:value-type="float" office:value="24160.224190000001" table:style-name="ce52">
            <text:p>24.160</text:p>
          </table:table-cell>
          <table:table-cell office:value-type="float" office:value="1644.39653" table:style-name="ce52">
            <text:p>1.644</text:p>
          </table:table-cell>
          <table:table-cell office:value-type="float" office:value="54178.041909999898" table:style-name="ce53">
            <text:p>54.178</text:p>
          </table:table-cell>
          <table:table-cell office:value-type="float" office:value="7620.6834999999901" table:style-name="ce52">
            <text:p>7.621</text:p>
          </table:table-cell>
          <table:table-cell office:value-type="float" office:value="12181.884369999991" table:style-name="ce52">
            <text:p>12.182</text:p>
          </table:table-cell>
          <table:table-cell office:value-type="float" office:value="554.04481999999894" table:style-name="ce52">
            <text:p>554</text:p>
          </table:table-cell>
          <table:table-cell office:value-type="float" office:value="20356.61268999998" table:style-name="ce53">
            <text:p>20.357</text:p>
          </table:table-cell>
          <table:table-cell office:value-type="float" office:value="4089.8643599999887" table:style-name="ce52">
            <text:p>4.090</text:p>
          </table:table-cell>
          <table:table-cell office:value-type="float" office:value="4117.8113399999984" table:style-name="ce52">
            <text:p>4.118</text:p>
          </table:table-cell>
          <table:table-cell office:value-type="float" office:value="296.22956999999991" table:style-name="ce52">
            <text:p>296</text:p>
          </table:table-cell>
          <table:table-cell office:value-type="float" office:value="8503.9052699999866" table:style-name="ce53">
            <text:p>8.504</text:p>
          </table:table-cell>
          <table:table-cell office:value-type="float" office:value="5299.6742800000002" table:style-name="ce52">
            <text:p>5.300</text:p>
          </table:table-cell>
          <table:table-cell office:value-type="float" office:value="9512.2672099999909" table:style-name="ce52">
            <text:p>9.512</text:p>
          </table:table-cell>
          <table:table-cell office:value-type="float" office:value="542.21337000000005" table:style-name="ce52">
            <text:p>542</text:p>
          </table:table-cell>
          <table:table-cell office:value-type="float" office:value="15354.15485999999" table:style-name="ce53">
            <text:p>15.354</text:p>
          </table:table-cell>
          <table:table-cell office:value-type="float" office:value="6435.8359899999996" table:style-name="ce52">
            <text:p>6.436</text:p>
          </table:table-cell>
          <table:table-cell office:value-type="float" office:value="8402.6576999999888" table:style-name="ce52">
            <text:p>8.403</text:p>
          </table:table-cell>
          <table:table-cell office:value-type="float" office:value="526.58972999999901" table:style-name="ce52">
            <text:p>527</text:p>
          </table:table-cell>
          <table:table-cell office:value-type="float" office:value="15365.083419999988" table:style-name="ce53">
            <text:p>15.365</text:p>
          </table:table-cell>
          <table:table-cell office:value-type="float" office:value="8518.0248799999899" table:style-name="ce52">
            <text:p>8.518</text:p>
          </table:table-cell>
          <table:table-cell office:value-type="float" office:value="8573.9979499999808" table:style-name="ce52">
            <text:p>8.574</text:p>
          </table:table-cell>
          <table:table-cell office:value-type="float" office:value="881.21818999999994" table:style-name="ce52">
            <text:p>881</text:p>
          </table:table-cell>
          <table:table-cell office:value-type="float" office:value="17973.241019999972" table:style-name="ce53">
            <text:p>17.973</text:p>
          </table:table-cell>
          <table:table-cell office:value-type="float" office:value="8176.1861499999904" table:style-name="ce52">
            <text:p>8.176</text:p>
          </table:table-cell>
          <table:table-cell office:value-type="float" office:value="21311.93174" table:style-name="ce52">
            <text:p>21.312</text:p>
          </table:table-cell>
          <table:table-cell office:value-type="float" office:value="617.86731000000009" table:style-name="ce52">
            <text:p>618</text:p>
          </table:table-cell>
          <table:table-cell office:value-type="float" office:value="30105.985199999992" table:style-name="ce53">
            <text:p>30.106</text:p>
          </table:table-cell>
          <table:table-cell office:value-type="float" office:value="5748.4151899999988" table:style-name="ce52">
            <text:p>5.748</text:p>
          </table:table-cell>
          <table:table-cell office:value-type="float" office:value="6917.6757499999803" table:style-name="ce52">
            <text:p>6.918</text:p>
          </table:table-cell>
          <table:table-cell office:value-type="float" office:value="388.96011999999985" table:style-name="ce52">
            <text:p>389</text:p>
          </table:table-cell>
          <table:table-cell office:value-type="float" office:value="13055.05105999998" table:style-name="ce53">
            <text:p>13.055</text:p>
          </table:table-cell>
          <table:table-cell office:value-type="float" office:value="5314.5902899999992" table:style-name="ce52">
            <text:p>5.315</text:p>
          </table:table-cell>
          <table:table-cell office:value-type="float" office:value="7128.4699999999903" table:style-name="ce52">
            <text:p>7.128</text:p>
          </table:table-cell>
          <table:table-cell office:value-type="float" office:value="377.27266000000009" table:style-name="ce52">
            <text:p>377</text:p>
          </table:table-cell>
          <table:table-cell office:value-type="float" office:value="12820.332949999991" table:style-name="ce53">
            <text:p>12.820</text:p>
          </table:table-cell>
          <table:table-cell office:value-type="float" office:value="2728.205089999999" table:style-name="ce52">
            <text:p>2.728</text:p>
          </table:table-cell>
          <table:table-cell office:value-type="float" office:value="8693.9706499999993" table:style-name="ce52">
            <text:p>8.694</text:p>
          </table:table-cell>
          <table:table-cell office:value-type="float" office:value="303.71799999999985" table:style-name="ce52">
            <text:p>304</text:p>
          </table:table-cell>
          <table:table-cell office:value-type="float" office:value="11725.89374" table:style-name="ce53">
            <text:p>11.726</text:p>
          </table:table-cell>
          <table:table-cell office:value-type="float" office:value="648207.55392999947" table:style-name="ce53">
            <text:p>648.2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107993.66605" table:style-name="ce46">
            <text:p>107.994</text:p>
          </table:table-cell>
          <table:table-cell office:value-type="float" office:value="168479.83469999989" table:style-name="ce46">
            <text:p>168.480</text:p>
          </table:table-cell>
          <table:table-cell office:value-type="float" office:value="7140.0075799999904" table:style-name="ce46">
            <text:p>7.140</text:p>
          </table:table-cell>
          <table:table-cell office:value-type="float" office:value="283613.50832999987" table:style-name="ce47">
            <text:p>283.614</text:p>
          </table:table-cell>
          <table:table-cell office:value-type="float" office:value="4573.8246099999906" table:style-name="ce46">
            <text:p>4.574</text:p>
          </table:table-cell>
          <table:table-cell office:value-type="float" office:value="5499.9496999999801" table:style-name="ce46">
            <text:p>5.500</text:p>
          </table:table-cell>
          <table:table-cell office:value-type="float" office:value="488.57928999999996" table:style-name="ce46">
            <text:p>489</text:p>
          </table:table-cell>
          <table:table-cell office:value-type="float" office:value="10562.353599999971" table:style-name="ce47">
            <text:p>10.562</text:p>
          </table:table-cell>
          <table:table-cell office:value-type="float" office:value="41165.885589999976" table:style-name="ce46">
            <text:p>41.166</text:p>
          </table:table-cell>
          <table:table-cell office:value-type="float" office:value="55903.462089999979" table:style-name="ce46">
            <text:p>55.903</text:p>
          </table:table-cell>
          <table:table-cell office:value-type="float" office:value="3677.3751399999978" table:style-name="ce46">
            <text:p>3.677</text:p>
          </table:table-cell>
          <table:table-cell office:value-type="float" office:value="100746.72281999995" table:style-name="ce47">
            <text:p>100.747</text:p>
          </table:table-cell>
          <table:table-cell office:value-type="float" office:value="5148.9448600000005" table:style-name="ce46">
            <text:p>5.149</text:p>
          </table:table-cell>
          <table:table-cell office:value-type="float" office:value="6868.4233499999982" table:style-name="ce46">
            <text:p>6.868</text:p>
          </table:table-cell>
          <table:table-cell office:value-type="float" office:value="324.30340999999902" table:style-name="ce46">
            <text:p>324</text:p>
          </table:table-cell>
          <table:table-cell office:value-type="float" office:value="12341.671619999997" table:style-name="ce47">
            <text:p>12.342</text:p>
          </table:table-cell>
          <table:table-cell office:value-type="float" office:value="12524.110919999992" table:style-name="ce46">
            <text:p>12.524</text:p>
          </table:table-cell>
          <table:table-cell office:value-type="float" office:value="21073.949389999991" table:style-name="ce46">
            <text:p>21.074</text:p>
          </table:table-cell>
          <table:table-cell office:value-type="float" office:value="962.41406000000006" table:style-name="ce46">
            <text:p>962</text:p>
          </table:table-cell>
          <table:table-cell office:value-type="float" office:value="34560.474369999989" table:style-name="ce47">
            <text:p>34.560</text:p>
          </table:table-cell>
          <table:table-cell office:value-type="float" office:value="3932.8919699999892" table:style-name="ce46">
            <text:p>3.933</text:p>
          </table:table-cell>
          <table:table-cell office:value-type="float" office:value="4240.9768999999997" table:style-name="ce46">
            <text:p>4.241</text:p>
          </table:table-cell>
          <table:table-cell office:value-type="float" office:value="456.24780999999996" table:style-name="ce46">
            <text:p>456</text:p>
          </table:table-cell>
          <table:table-cell office:value-type="float" office:value="8630.1166799999901" table:style-name="ce47">
            <text:p>8.630</text:p>
          </table:table-cell>
          <table:table-cell office:value-type="float" office:value="2177.545529999999" table:style-name="ce46">
            <text:p>2.178</text:p>
          </table:table-cell>
          <table:table-cell office:value-type="float" office:value="1940.6139499999999" table:style-name="ce46">
            <text:p>1.941</text:p>
          </table:table-cell>
          <table:table-cell office:value-type="float" office:value="294.95740999999998" table:style-name="ce46">
            <text:p>295</text:p>
          </table:table-cell>
          <table:table-cell office:value-type="float" office:value="4413.1168899999984" table:style-name="ce47">
            <text:p>4.413</text:p>
          </table:table-cell>
          <table:table-cell office:value-type="float" office:value="5225.3534199999858" table:style-name="ce46">
            <text:p>5.225</text:p>
          </table:table-cell>
          <table:table-cell office:value-type="float" office:value="6703.6505099999995" table:style-name="ce46">
            <text:p>6.704</text:p>
          </table:table-cell>
          <table:table-cell office:value-type="float" office:value="420.83101999999991" table:style-name="ce46">
            <text:p>421</text:p>
          </table:table-cell>
          <table:table-cell office:value-type="float" office:value="12349.834949999984" table:style-name="ce47">
            <text:p>12.350</text:p>
          </table:table-cell>
          <table:table-cell office:value-type="float" office:value="4274.8934499999887" table:style-name="ce46">
            <text:p>4.275</text:p>
          </table:table-cell>
          <table:table-cell office:value-type="float" office:value="9362.8051299999988" table:style-name="ce46">
            <text:p>9.363</text:p>
          </table:table-cell>
          <table:table-cell office:value-type="float" office:value="394.73927000000003" table:style-name="ce46">
            <text:p>395</text:p>
          </table:table-cell>
          <table:table-cell office:value-type="float" office:value="14032.437849999988" table:style-name="ce47">
            <text:p>14.032</text:p>
          </table:table-cell>
          <table:table-cell office:value-type="float" office:value="26173.56162" table:style-name="ce46">
            <text:p>26.174</text:p>
          </table:table-cell>
          <table:table-cell office:value-type="float" office:value="22175.108250000001" table:style-name="ce46">
            <text:p>22.175</text:p>
          </table:table-cell>
          <table:table-cell office:value-type="float" office:value="2019.8037399999996" table:style-name="ce46">
            <text:p>2.020</text:p>
          </table:table-cell>
          <table:table-cell office:value-type="float" office:value="50368.473610000001" table:style-name="ce47">
            <text:p>50.368</text:p>
          </table:table-cell>
          <table:table-cell office:value-type="float" office:value="7968.478069999991" table:style-name="ce46">
            <text:p>7.968</text:p>
          </table:table-cell>
          <table:table-cell office:value-type="float" office:value="11825.008509999998" table:style-name="ce46">
            <text:p>11.825</text:p>
          </table:table-cell>
          <table:table-cell office:value-type="float" office:value="662.84223999999983" table:style-name="ce46">
            <text:p>663</text:p>
          </table:table-cell>
          <table:table-cell office:value-type="float" office:value="20456.328819999988" table:style-name="ce47">
            <text:p>20.456</text:p>
          </table:table-cell>
          <table:table-cell office:value-type="float" office:value="4134.4428099999786" table:style-name="ce46">
            <text:p>4.134</text:p>
          </table:table-cell>
          <table:table-cell office:value-type="float" office:value="4044.5675499999984" table:style-name="ce46">
            <text:p>4.045</text:p>
          </table:table-cell>
          <table:table-cell office:value-type="float" office:value="362.42690999999991" table:style-name="ce46">
            <text:p>362</text:p>
          </table:table-cell>
          <table:table-cell office:value-type="float" office:value="8541.4372699999767" table:style-name="ce47">
            <text:p>8.541</text:p>
          </table:table-cell>
          <table:table-cell office:value-type="float" office:value="5444.4273300000004" table:style-name="ce46">
            <text:p>5.444</text:p>
          </table:table-cell>
          <table:table-cell office:value-type="float" office:value="10354.869179999991" table:style-name="ce46">
            <text:p>10.355</text:p>
          </table:table-cell>
          <table:table-cell office:value-type="float" office:value="657.30118999999991" table:style-name="ce46">
            <text:p>657</text:p>
          </table:table-cell>
          <table:table-cell office:value-type="float" office:value="16456.597699999991" table:style-name="ce47">
            <text:p>16.457</text:p>
          </table:table-cell>
          <table:table-cell office:value-type="float" office:value="6348.0301899999986" table:style-name="ce46">
            <text:p>6.348</text:p>
          </table:table-cell>
          <table:table-cell office:value-type="float" office:value="6569.2534799999894" table:style-name="ce46">
            <text:p>6.569</text:p>
          </table:table-cell>
          <table:table-cell office:value-type="float" office:value="640.92693000000008" table:style-name="ce46">
            <text:p>641</text:p>
          </table:table-cell>
          <table:table-cell office:value-type="float" office:value="13558.210599999988" table:style-name="ce47">
            <text:p>13.558</text:p>
          </table:table-cell>
          <table:table-cell office:value-type="float" office:value="8232.1591100000005" table:style-name="ce46">
            <text:p>8.232</text:p>
          </table:table-cell>
          <table:table-cell office:value-type="float" office:value="8314.8677599999901" table:style-name="ce46">
            <text:p>8.315</text:p>
          </table:table-cell>
          <table:table-cell office:value-type="float" office:value="991.793399999999" table:style-name="ce46">
            <text:p>992</text:p>
          </table:table-cell>
          <table:table-cell office:value-type="float" office:value="17538.820269999989" table:style-name="ce47">
            <text:p>17.539</text:p>
          </table:table-cell>
          <table:table-cell office:value-type="float" office:value="8715.4748099999979" table:style-name="ce46">
            <text:p>8.715</text:p>
          </table:table-cell>
          <table:table-cell office:value-type="float" office:value="21875.771699999998" table:style-name="ce46">
            <text:p>21.876</text:p>
          </table:table-cell>
          <table:table-cell office:value-type="float" office:value="914.17337999999995" table:style-name="ce46">
            <text:p>914</text:p>
          </table:table-cell>
          <table:table-cell office:value-type="float" office:value="31505.419889999997" table:style-name="ce47">
            <text:p>31.505</text:p>
          </table:table-cell>
          <table:table-cell office:value-type="float" office:value="5944.54936" table:style-name="ce46">
            <text:p>5.945</text:p>
          </table:table-cell>
          <table:table-cell office:value-type="float" office:value="7271.7199299999993" table:style-name="ce46">
            <text:p>7.272</text:p>
          </table:table-cell>
          <table:table-cell office:value-type="float" office:value="478.98171000000002" table:style-name="ce46">
            <text:p>479</text:p>
          </table:table-cell>
          <table:table-cell office:value-type="float" office:value="13695.251" table:style-name="ce47">
            <text:p>13.695</text:p>
          </table:table-cell>
          <table:table-cell office:value-type="float" office:value="5526.3093999999983" table:style-name="ce46">
            <text:p>5.526</text:p>
          </table:table-cell>
          <table:table-cell office:value-type="float" office:value="7771.457449999999" table:style-name="ce46">
            <text:p>7.771</text:p>
          </table:table-cell>
          <table:table-cell office:value-type="float" office:value="451.24900000000002" table:style-name="ce46">
            <text:p>451</text:p>
          </table:table-cell>
          <table:table-cell office:value-type="float" office:value="13749.015849999996" table:style-name="ce47">
            <text:p>13.749</text:p>
          </table:table-cell>
          <table:table-cell office:value-type="float" office:value="2980.3739799999998" table:style-name="ce46">
            <text:p>2.980</text:p>
          </table:table-cell>
          <table:table-cell office:value-type="float" office:value="5975.6018499999991" table:style-name="ce46">
            <text:p>5.976</text:p>
          </table:table-cell>
          <table:table-cell office:value-type="float" office:value="397.09636" table:style-name="ce46">
            <text:p>397</text:p>
          </table:table-cell>
          <table:table-cell office:value-type="float" office:value="9353.072189999999" table:style-name="ce47">
            <text:p>9.353</text:p>
          </table:table-cell>
          <table:table-cell office:value-type="float" office:value="676472.86430999974" table:style-name="ce47">
            <text:p>676.4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105232.53032999989" table:style-name="ce52">
            <text:p>105.233</text:p>
          </table:table-cell>
          <table:table-cell office:value-type="float" office:value="158773.9698299999" table:style-name="ce52">
            <text:p>158.774</text:p>
          </table:table-cell>
          <table:table-cell office:value-type="float" office:value="6757.4351599999991" table:style-name="ce52">
            <text:p>6.757</text:p>
          </table:table-cell>
          <table:table-cell office:value-type="float" office:value="270763.93531999981" table:style-name="ce53">
            <text:p>270.764</text:p>
          </table:table-cell>
          <table:table-cell office:value-type="float" office:value="3826.3673999999987" table:style-name="ce52">
            <text:p>3.826</text:p>
          </table:table-cell>
          <table:table-cell office:value-type="float" office:value="4143.2377499999975" table:style-name="ce52">
            <text:p>4.143</text:p>
          </table:table-cell>
          <table:table-cell office:value-type="float" office:value="477.66721000000001" table:style-name="ce52">
            <text:p>478</text:p>
          </table:table-cell>
          <table:table-cell office:value-type="float" office:value="8447.2723599999954" table:style-name="ce53">
            <text:p>8.447</text:p>
          </table:table-cell>
          <table:table-cell office:value-type="float" office:value="37967.282449999992" table:style-name="ce52">
            <text:p>37.967</text:p>
          </table:table-cell>
          <table:table-cell office:value-type="float" office:value="52103.952479999978" table:style-name="ce52">
            <text:p>52.104</text:p>
          </table:table-cell>
          <table:table-cell office:value-type="float" office:value="3542.4161499999982" table:style-name="ce52">
            <text:p>3.542</text:p>
          </table:table-cell>
          <table:table-cell office:value-type="float" office:value="93613.651079999981" table:style-name="ce53">
            <text:p>93.614</text:p>
          </table:table-cell>
          <table:table-cell office:value-type="float" office:value="4695.1077499999983" table:style-name="ce52">
            <text:p>4.695</text:p>
          </table:table-cell>
          <table:table-cell office:value-type="float" office:value="6515.4515000000001" table:style-name="ce52">
            <text:p>6.515</text:p>
          </table:table-cell>
          <table:table-cell office:value-type="float" office:value="326.92722000000003" table:style-name="ce52">
            <text:p>327</text:p>
          </table:table-cell>
          <table:table-cell office:value-type="float" office:value="11537.486469999998" table:style-name="ce53">
            <text:p>11.537</text:p>
          </table:table-cell>
          <table:table-cell office:value-type="float" office:value="11650.52598" table:style-name="ce52">
            <text:p>11.651</text:p>
          </table:table-cell>
          <table:table-cell office:value-type="float" office:value="20762.899669999977" table:style-name="ce52">
            <text:p>20.763</text:p>
          </table:table-cell>
          <table:table-cell office:value-type="float" office:value="975.57706999999982" table:style-name="ce52">
            <text:p>976</text:p>
          </table:table-cell>
          <table:table-cell office:value-type="float" office:value="33389.002719999975" table:style-name="ce53">
            <text:p>33.389</text:p>
          </table:table-cell>
          <table:table-cell office:value-type="float" office:value="3730.8407899999988" table:style-name="ce52">
            <text:p>3.731</text:p>
          </table:table-cell>
          <table:table-cell office:value-type="float" office:value="3954.6757299999999" table:style-name="ce52">
            <text:p>3.955</text:p>
          </table:table-cell>
          <table:table-cell office:value-type="float" office:value="463.78685999999999" table:style-name="ce52">
            <text:p>464</text:p>
          </table:table-cell>
          <table:table-cell office:value-type="float" office:value="8149.3033799999994" table:style-name="ce53">
            <text:p>8.149</text:p>
          </table:table-cell>
          <table:table-cell office:value-type="float" office:value="2060.4174199999989" table:style-name="ce52">
            <text:p>2.060</text:p>
          </table:table-cell>
          <table:table-cell office:value-type="float" office:value="2384.6904800000002" table:style-name="ce52">
            <text:p>2.385</text:p>
          </table:table-cell>
          <table:table-cell office:value-type="float" office:value="297.16683" table:style-name="ce52">
            <text:p>297</text:p>
          </table:table-cell>
          <table:table-cell office:value-type="float" office:value="4742.2747299999992" table:style-name="ce53">
            <text:p>4.742</text:p>
          </table:table-cell>
          <table:table-cell office:value-type="float" office:value="5037.93839999999" table:style-name="ce52">
            <text:p>5.038</text:p>
          </table:table-cell>
          <table:table-cell office:value-type="float" office:value="6978.5666499999897" table:style-name="ce52">
            <text:p>6.979</text:p>
          </table:table-cell>
          <table:table-cell office:value-type="float" office:value="414.56931999999989" table:style-name="ce52">
            <text:p>415</text:p>
          </table:table-cell>
          <table:table-cell office:value-type="float" office:value="12431.07436999998" table:style-name="ce53">
            <text:p>12.431</text:p>
          </table:table-cell>
          <table:table-cell office:value-type="float" office:value="4106.20171999999" table:style-name="ce52">
            <text:p>4.106</text:p>
          </table:table-cell>
          <table:table-cell office:value-type="float" office:value="9907.6294799999887" table:style-name="ce52">
            <text:p>9.908</text:p>
          </table:table-cell>
          <table:table-cell office:value-type="float" office:value="385.12456000000009" table:style-name="ce52">
            <text:p>385</text:p>
          </table:table-cell>
          <table:table-cell office:value-type="float" office:value="14398.955759999979" table:style-name="ce53">
            <text:p>14.399</text:p>
          </table:table-cell>
          <table:table-cell office:value-type="float" office:value="20512.668550000002" table:style-name="ce52">
            <text:p>20.513</text:p>
          </table:table-cell>
          <table:table-cell office:value-type="float" office:value="18002.640859999989" table:style-name="ce52">
            <text:p>18.003</text:p>
          </table:table-cell>
          <table:table-cell office:value-type="float" office:value="1929.1636899999992" table:style-name="ce52">
            <text:p>1.929</text:p>
          </table:table-cell>
          <table:table-cell office:value-type="float" office:value="40444.473099999988" table:style-name="ce53">
            <text:p>40.444</text:p>
          </table:table-cell>
          <table:table-cell office:value-type="float" office:value="7137.2535999999991" table:style-name="ce52">
            <text:p>7.137</text:p>
          </table:table-cell>
          <table:table-cell office:value-type="float" office:value="10841.66688999998" table:style-name="ce52">
            <text:p>10.842</text:p>
          </table:table-cell>
          <table:table-cell office:value-type="float" office:value="620.37290999999982" table:style-name="ce52">
            <text:p>620</text:p>
          </table:table-cell>
          <table:table-cell office:value-type="float" office:value="18599.293399999977" table:style-name="ce53">
            <text:p>18.599</text:p>
          </table:table-cell>
          <table:table-cell office:value-type="float" office:value="3810.9263899999773" table:style-name="ce52">
            <text:p>3.811</text:p>
          </table:table-cell>
          <table:table-cell office:value-type="float" office:value="3853.6251999999959" table:style-name="ce52">
            <text:p>3.854</text:p>
          </table:table-cell>
          <table:table-cell office:value-type="float" office:value="351.8870299999989" table:style-name="ce52">
            <text:p>352</text:p>
          </table:table-cell>
          <table:table-cell office:value-type="float" office:value="8016.4386199999726" table:style-name="ce53">
            <text:p>8.016</text:p>
          </table:table-cell>
          <table:table-cell office:value-type="float" office:value="4881.89203" table:style-name="ce52">
            <text:p>4.882</text:p>
          </table:table-cell>
          <table:table-cell office:value-type="float" office:value="10382.91114" table:style-name="ce52">
            <text:p>10.383</text:p>
          </table:table-cell>
          <table:table-cell office:value-type="float" office:value="575.17110999999909" table:style-name="ce52">
            <text:p>575</text:p>
          </table:table-cell>
          <table:table-cell office:value-type="float" office:value="15839.974279999999" table:style-name="ce53">
            <text:p>15.840</text:p>
          </table:table-cell>
          <table:table-cell office:value-type="float" office:value="5386.4319500000001" table:style-name="ce52">
            <text:p>5.386</text:p>
          </table:table-cell>
          <table:table-cell office:value-type="float" office:value="5060.5375299999796" table:style-name="ce52">
            <text:p>5.061</text:p>
          </table:table-cell>
          <table:table-cell office:value-type="float" office:value="652.18343000000004" table:style-name="ce52">
            <text:p>652</text:p>
          </table:table-cell>
          <table:table-cell office:value-type="float" office:value="11099.152909999979" table:style-name="ce53">
            <text:p>11.099</text:p>
          </table:table-cell>
          <table:table-cell office:value-type="float" office:value="7096.9907799999983" table:style-name="ce52">
            <text:p>7.097</text:p>
          </table:table-cell>
          <table:table-cell office:value-type="float" office:value="7266.7121099999895" table:style-name="ce52">
            <text:p>7.267</text:p>
          </table:table-cell>
          <table:table-cell office:value-type="float" office:value="1022.4658900000002" table:style-name="ce52">
            <text:p>1.022</text:p>
          </table:table-cell>
          <table:table-cell office:value-type="float" office:value="15386.168779999987" table:style-name="ce53">
            <text:p>15.386</text:p>
          </table:table-cell>
          <table:table-cell office:value-type="float" office:value="7919.1965599999903" table:style-name="ce52">
            <text:p>7.919</text:p>
          </table:table-cell>
          <table:table-cell office:value-type="float" office:value="20624.593769999989" table:style-name="ce52">
            <text:p>20.625</text:p>
          </table:table-cell>
          <table:table-cell office:value-type="float" office:value="932.303619999999" table:style-name="ce52">
            <text:p>932</text:p>
          </table:table-cell>
          <table:table-cell office:value-type="float" office:value="29476.093949999977" table:style-name="ce53">
            <text:p>29.476</text:p>
          </table:table-cell>
          <table:table-cell office:value-type="float" office:value="5473.753099999989" table:style-name="ce52">
            <text:p>5.474</text:p>
          </table:table-cell>
          <table:table-cell office:value-type="float" office:value="7182.7135099999887" table:style-name="ce52">
            <text:p>7.183</text:p>
          </table:table-cell>
          <table:table-cell office:value-type="float" office:value="476.15415999999891" table:style-name="ce52">
            <text:p>476</text:p>
          </table:table-cell>
          <table:table-cell office:value-type="float" office:value="13132.620769999976" table:style-name="ce53">
            <text:p>13.133</text:p>
          </table:table-cell>
          <table:table-cell office:value-type="float" office:value="5107.75558" table:style-name="ce52">
            <text:p>5.108</text:p>
          </table:table-cell>
          <table:table-cell office:value-type="float" office:value="7577.8705599999985" table:style-name="ce52">
            <text:p>7.578</text:p>
          </table:table-cell>
          <table:table-cell office:value-type="float" office:value="417.94632000000007" table:style-name="ce52">
            <text:p>418</text:p>
          </table:table-cell>
          <table:table-cell office:value-type="float" office:value="13103.572459999999" table:style-name="ce53">
            <text:p>13.104</text:p>
          </table:table-cell>
          <table:table-cell office:value-type="float" office:value="2856.6021999999998" table:style-name="ce52">
            <text:p>2.857</text:p>
          </table:table-cell>
          <table:table-cell office:value-type="float" office:value="4835.6392999999989" table:style-name="ce52">
            <text:p>4.836</text:p>
          </table:table-cell>
          <table:table-cell office:value-type="float" office:value="380.48385999999903" table:style-name="ce52">
            <text:p>380</text:p>
          </table:table-cell>
          <table:table-cell office:value-type="float" office:value="8072.7253599999976" table:style-name="ce53">
            <text:p>8.073</text:p>
          </table:table-cell>
          <table:table-cell office:value-type="float" office:value="630643.46981999965" table:style-name="ce53">
            <text:p>630.6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123692.98016999901" table:style-name="ce46">
            <text:p>123.693</text:p>
          </table:table-cell>
          <table:table-cell office:value-type="float" office:value="166118.34292" table:style-name="ce46">
            <text:p>166.118</text:p>
          </table:table-cell>
          <table:table-cell office:value-type="float" office:value="7496.1034399999789" table:style-name="ce46">
            <text:p>7.496</text:p>
          </table:table-cell>
          <table:table-cell office:value-type="float" office:value="297307.42652999901" table:style-name="ce47">
            <text:p>297.307</text:p>
          </table:table-cell>
          <table:table-cell office:value-type="float" office:value="4082.1335099999988" table:style-name="ce46">
            <text:p>4.082</text:p>
          </table:table-cell>
          <table:table-cell office:value-type="float" office:value="3660.5322099999998" table:style-name="ce46">
            <text:p>3.661</text:p>
          </table:table-cell>
          <table:table-cell office:value-type="float" office:value="534.17044999999985" table:style-name="ce46">
            <text:p>534</text:p>
          </table:table-cell>
          <table:table-cell office:value-type="float" office:value="8276.8361699999987" table:style-name="ce47">
            <text:p>8.277</text:p>
          </table:table-cell>
          <table:table-cell office:value-type="float" office:value="43730.411009999967" table:style-name="ce46">
            <text:p>43.730</text:p>
          </table:table-cell>
          <table:table-cell office:value-type="float" office:value="55029.732239999925" table:style-name="ce46">
            <text:p>55.030</text:p>
          </table:table-cell>
          <table:table-cell office:value-type="float" office:value="3867.4255399999988" table:style-name="ce46">
            <text:p>3.867</text:p>
          </table:table-cell>
          <table:table-cell office:value-type="float" office:value="102627.56878999989" table:style-name="ce47">
            <text:p>102.628</text:p>
          </table:table-cell>
          <table:table-cell office:value-type="float" office:value="5120.242009999989" table:style-name="ce46">
            <text:p>5.120</text:p>
          </table:table-cell>
          <table:table-cell office:value-type="float" office:value="5711.3023400000002" table:style-name="ce46">
            <text:p>5.711</text:p>
          </table:table-cell>
          <table:table-cell office:value-type="float" office:value="361.83984999999996" table:style-name="ce46">
            <text:p>362</text:p>
          </table:table-cell>
          <table:table-cell office:value-type="float" office:value="11193.38419999999" table:style-name="ce47">
            <text:p>11.193</text:p>
          </table:table-cell>
          <table:table-cell office:value-type="float" office:value="13550.099739999998" table:style-name="ce46">
            <text:p>13.550</text:p>
          </table:table-cell>
          <table:table-cell office:value-type="float" office:value="22591.517829999968" table:style-name="ce46">
            <text:p>22.592</text:p>
          </table:table-cell>
          <table:table-cell office:value-type="float" office:value="1076.704649999999" table:style-name="ce46">
            <text:p>1.077</text:p>
          </table:table-cell>
          <table:table-cell office:value-type="float" office:value="37218.322219999965" table:style-name="ce47">
            <text:p>37.218</text:p>
          </table:table-cell>
          <table:table-cell office:value-type="float" office:value="4222.502379999989" table:style-name="ce46">
            <text:p>4.223</text:p>
          </table:table-cell>
          <table:table-cell office:value-type="float" office:value="4153.7503799999995" table:style-name="ce46">
            <text:p>4.154</text:p>
          </table:table-cell>
          <table:table-cell office:value-type="float" office:value="515.78638999999998" table:style-name="ce46">
            <text:p>516</text:p>
          </table:table-cell>
          <table:table-cell office:value-type="float" office:value="8892.0391499999878" table:style-name="ce47">
            <text:p>8.892</text:p>
          </table:table-cell>
          <table:table-cell office:value-type="float" office:value="2299.6806499999998" table:style-name="ce46">
            <text:p>2.300</text:p>
          </table:table-cell>
          <table:table-cell office:value-type="float" office:value="2426.4034899999988" table:style-name="ce46">
            <text:p>2.426</text:p>
          </table:table-cell>
          <table:table-cell office:value-type="float" office:value="324.82975999999798" table:style-name="ce46">
            <text:p>325</text:p>
          </table:table-cell>
          <table:table-cell office:value-type="float" office:value="5050.9138999999968" table:style-name="ce47">
            <text:p>5.051</text:p>
          </table:table-cell>
          <table:table-cell office:value-type="float" office:value="5640.9218399999972" table:style-name="ce46">
            <text:p>5.641</text:p>
          </table:table-cell>
          <table:table-cell office:value-type="float" office:value="7179.1643700000004" table:style-name="ce46">
            <text:p>7.179</text:p>
          </table:table-cell>
          <table:table-cell office:value-type="float" office:value="453.5438399999997" table:style-name="ce46">
            <text:p>454</text:p>
          </table:table-cell>
          <table:table-cell office:value-type="float" office:value="13273.630049999998" table:style-name="ce47">
            <text:p>13.274</text:p>
          </table:table-cell>
          <table:table-cell office:value-type="float" office:value="4634.574529999998" table:style-name="ce46">
            <text:p>4.635</text:p>
          </table:table-cell>
          <table:table-cell office:value-type="float" office:value="10371.155169999998" table:style-name="ce46">
            <text:p>10.371</text:p>
          </table:table-cell>
          <table:table-cell office:value-type="float" office:value="462.41368999999895" table:style-name="ce46">
            <text:p>462</text:p>
          </table:table-cell>
          <table:table-cell office:value-type="float" office:value="15468.143389999996" table:style-name="ce47">
            <text:p>15.468</text:p>
          </table:table-cell>
          <table:table-cell office:value-type="float" office:value="23215.794409999999" table:style-name="ce46">
            <text:p>23.216</text:p>
          </table:table-cell>
          <table:table-cell office:value-type="float" office:value="17981.109949999991" table:style-name="ce46">
            <text:p>17.981</text:p>
          </table:table-cell>
          <table:table-cell office:value-type="float" office:value="2158.5382299999997" table:style-name="ce46">
            <text:p>2.159</text:p>
          </table:table-cell>
          <table:table-cell office:value-type="float" office:value="43355.442589999984" table:style-name="ce47">
            <text:p>43.355</text:p>
          </table:table-cell>
          <table:table-cell office:value-type="float" office:value="7886.3034599999883" table:style-name="ce46">
            <text:p>7.886</text:p>
          </table:table-cell>
          <table:table-cell office:value-type="float" office:value="11543.675089999992" table:style-name="ce46">
            <text:p>11.544</text:p>
          </table:table-cell>
          <table:table-cell office:value-type="float" office:value="734.55902000000003" table:style-name="ce46">
            <text:p>735</text:p>
          </table:table-cell>
          <table:table-cell office:value-type="float" office:value="20164.537569999979" table:style-name="ce47">
            <text:p>20.165</text:p>
          </table:table-cell>
          <table:table-cell office:value-type="float" office:value="4272.2638800000004" table:style-name="ce46">
            <text:p>4.272</text:p>
          </table:table-cell>
          <table:table-cell office:value-type="float" office:value="4165.1119099999987" table:style-name="ce46">
            <text:p>4.165</text:p>
          </table:table-cell>
          <table:table-cell office:value-type="float" office:value="369.47427999999985" table:style-name="ce46">
            <text:p>369</text:p>
          </table:table-cell>
          <table:table-cell office:value-type="float" office:value="8806.8500699999986" table:style-name="ce47">
            <text:p>8.807</text:p>
          </table:table-cell>
          <table:table-cell office:value-type="float" office:value="5316.0381399999906" table:style-name="ce46">
            <text:p>5.316</text:p>
          </table:table-cell>
          <table:table-cell office:value-type="float" office:value="10583.80604999999" table:style-name="ce46">
            <text:p>10.584</text:p>
          </table:table-cell>
          <table:table-cell office:value-type="float" office:value="630.53058999999996" table:style-name="ce46">
            <text:p>631</text:p>
          </table:table-cell>
          <table:table-cell office:value-type="float" office:value="16530.37477999998" table:style-name="ce47">
            <text:p>16.530</text:p>
          </table:table-cell>
          <table:table-cell office:value-type="float" office:value="5639.3370299999988" table:style-name="ce46">
            <text:p>5.639</text:p>
          </table:table-cell>
          <table:table-cell office:value-type="float" office:value="4481.7912999999899" table:style-name="ce46">
            <text:p>4.482</text:p>
          </table:table-cell>
          <table:table-cell office:value-type="float" office:value="754.19315999999901" table:style-name="ce46">
            <text:p>754</text:p>
          </table:table-cell>
          <table:table-cell office:value-type="float" office:value="10875.321489999988" table:style-name="ce47">
            <text:p>10.875</text:p>
          </table:table-cell>
          <table:table-cell office:value-type="float" office:value="7820.9192999999905" table:style-name="ce46">
            <text:p>7.821</text:p>
          </table:table-cell>
          <table:table-cell office:value-type="float" office:value="7241.2275599999903" table:style-name="ce46">
            <text:p>7.241</text:p>
          </table:table-cell>
          <table:table-cell office:value-type="float" office:value="1094.59762" table:style-name="ce46">
            <text:p>1.095</text:p>
          </table:table-cell>
          <table:table-cell office:value-type="float" office:value="16156.744479999981" table:style-name="ce47">
            <text:p>16.157</text:p>
          </table:table-cell>
          <table:table-cell office:value-type="float" office:value="9090.9561199999807" table:style-name="ce46">
            <text:p>9.091</text:p>
          </table:table-cell>
          <table:table-cell office:value-type="float" office:value="23008.157919999991" table:style-name="ce46">
            <text:p>23.008</text:p>
          </table:table-cell>
          <table:table-cell office:value-type="float" office:value="1047.24001" table:style-name="ce46">
            <text:p>1.047</text:p>
          </table:table-cell>
          <table:table-cell office:value-type="float" office:value="33146.354049999973" table:style-name="ce47">
            <text:p>33.146</text:p>
          </table:table-cell>
          <table:table-cell office:value-type="float" office:value="6222.54972" table:style-name="ce46">
            <text:p>6.223</text:p>
          </table:table-cell>
          <table:table-cell office:value-type="float" office:value="7606.5722799999894" table:style-name="ce46">
            <text:p>7.607</text:p>
          </table:table-cell>
          <table:table-cell office:value-type="float" office:value="532.60371999999984" table:style-name="ce46">
            <text:p>533</text:p>
          </table:table-cell>
          <table:table-cell office:value-type="float" office:value="14361.725719999988" table:style-name="ce47">
            <text:p>14.362</text:p>
          </table:table-cell>
          <table:table-cell office:value-type="float" office:value="5617.6256599999897" table:style-name="ce46">
            <text:p>5.618</text:p>
          </table:table-cell>
          <table:table-cell office:value-type="float" office:value="7281.5072399999799" table:style-name="ce46">
            <text:p>7.282</text:p>
          </table:table-cell>
          <table:table-cell office:value-type="float" office:value="447.06790999999902" table:style-name="ce46">
            <text:p>447</text:p>
          </table:table-cell>
          <table:table-cell office:value-type="float" office:value="13346.200809999969" table:style-name="ce47">
            <text:p>13.346</text:p>
          </table:table-cell>
          <table:table-cell office:value-type="float" office:value="3117.0167899999997" table:style-name="ce46">
            <text:p>3.117</text:p>
          </table:table-cell>
          <table:table-cell office:value-type="float" office:value="3839.4842299999991" table:style-name="ce46">
            <text:p>3.839</text:p>
          </table:table-cell>
          <table:table-cell office:value-type="float" office:value="417.93420000000003" table:style-name="ce46">
            <text:p>418</text:p>
          </table:table-cell>
          <table:table-cell office:value-type="float" office:value="7374.4352199999985" table:style-name="ce47">
            <text:p>7.374</text:p>
          </table:table-cell>
          <table:table-cell office:value-type="float" office:value="683426.25117999851" table:style-name="ce47">
            <text:p>683.4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135809.70294999986" table:style-name="ce52">
            <text:p>135.810</text:p>
          </table:table-cell>
          <table:table-cell office:value-type="float" office:value="168926.44758999988" table:style-name="ce52">
            <text:p>168.926</text:p>
          </table:table-cell>
          <table:table-cell office:value-type="float" office:value="7471.1792899999909" table:style-name="ce52">
            <text:p>7.471</text:p>
          </table:table-cell>
          <table:table-cell office:value-type="float" office:value="312207.32982999971" table:style-name="ce53">
            <text:p>312.207</text:p>
          </table:table-cell>
          <table:table-cell office:value-type="float" office:value="4088.12556" table:style-name="ce52">
            <text:p>4.088</text:p>
          </table:table-cell>
          <table:table-cell office:value-type="float" office:value="3287.2002099999891" table:style-name="ce52">
            <text:p>3.287</text:p>
          </table:table-cell>
          <table:table-cell office:value-type="float" office:value="513.50085999999897" table:style-name="ce52">
            <text:p>514</text:p>
          </table:table-cell>
          <table:table-cell office:value-type="float" office:value="7888.8266299999877" table:style-name="ce53">
            <text:p>7.889</text:p>
          </table:table-cell>
          <table:table-cell office:value-type="float" office:value="46766.563929999866" table:style-name="ce52">
            <text:p>46.767</text:p>
          </table:table-cell>
          <table:table-cell office:value-type="float" office:value="53405.260239999945" table:style-name="ce52">
            <text:p>53.405</text:p>
          </table:table-cell>
          <table:table-cell office:value-type="float" office:value="3867.6681399999957" table:style-name="ce52">
            <text:p>3.868</text:p>
          </table:table-cell>
          <table:table-cell office:value-type="float" office:value="104039.4923099998" table:style-name="ce53">
            <text:p>104.039</text:p>
          </table:table-cell>
          <table:table-cell office:value-type="float" office:value="5212.30375" table:style-name="ce52">
            <text:p>5.212</text:p>
          </table:table-cell>
          <table:table-cell office:value-type="float" office:value="4898.0210799999995" table:style-name="ce52">
            <text:p>4.898</text:p>
          </table:table-cell>
          <table:table-cell office:value-type="float" office:value="370.44350999999904" table:style-name="ce52">
            <text:p>370</text:p>
          </table:table-cell>
          <table:table-cell office:value-type="float" office:value="10480.768339999999" table:style-name="ce53">
            <text:p>10.481</text:p>
          </table:table-cell>
          <table:table-cell office:value-type="float" office:value="14627.425789999881" table:style-name="ce52">
            <text:p>14.627</text:p>
          </table:table-cell>
          <table:table-cell office:value-type="float" office:value="21227.622609999977" table:style-name="ce52">
            <text:p>21.228</text:p>
          </table:table-cell>
          <table:table-cell office:value-type="float" office:value="1034.8786399999979" table:style-name="ce52">
            <text:p>1.035</text:p>
          </table:table-cell>
          <table:table-cell office:value-type="float" office:value="36889.92703999985" table:style-name="ce53">
            <text:p>36.890</text:p>
          </table:table-cell>
          <table:table-cell office:value-type="float" office:value="4414.9585699999998" table:style-name="ce52">
            <text:p>4.415</text:p>
          </table:table-cell>
          <table:table-cell office:value-type="float" office:value="3854.1828299999988" table:style-name="ce52">
            <text:p>3.854</text:p>
          </table:table-cell>
          <table:table-cell office:value-type="float" office:value="507.30898999999897" table:style-name="ce52">
            <text:p>507</text:p>
          </table:table-cell>
          <table:table-cell office:value-type="float" office:value="8776.4503899999982" table:style-name="ce53">
            <text:p>8.776</text:p>
          </table:table-cell>
          <table:table-cell office:value-type="float" office:value="2372.3186699999997" table:style-name="ce52">
            <text:p>2.372</text:p>
          </table:table-cell>
          <table:table-cell office:value-type="float" office:value="2518.7573899999988" table:style-name="ce52">
            <text:p>2.519</text:p>
          </table:table-cell>
          <table:table-cell office:value-type="float" office:value="325.06967000000003" table:style-name="ce52">
            <text:p>325</text:p>
          </table:table-cell>
          <table:table-cell office:value-type="float" office:value="5216.1457299999984" table:style-name="ce53">
            <text:p>5.216</text:p>
          </table:table-cell>
          <table:table-cell office:value-type="float" office:value="5906.5999899999988" table:style-name="ce52">
            <text:p>5.907</text:p>
          </table:table-cell>
          <table:table-cell office:value-type="float" office:value="7343.8655499999886" table:style-name="ce52">
            <text:p>7.344</text:p>
          </table:table-cell>
          <table:table-cell office:value-type="float" office:value="448.76285999999897" table:style-name="ce52">
            <text:p>449</text:p>
          </table:table-cell>
          <table:table-cell office:value-type="float" office:value="13699.228399999985" table:style-name="ce53">
            <text:p>13.699</text:p>
          </table:table-cell>
          <table:table-cell office:value-type="float" office:value="4918.3601299999891" table:style-name="ce52">
            <text:p>4.918</text:p>
          </table:table-cell>
          <table:table-cell office:value-type="float" office:value="9724.2016899999999" table:style-name="ce52">
            <text:p>9.724</text:p>
          </table:table-cell>
          <table:table-cell office:value-type="float" office:value="454.23791999999997" table:style-name="ce52">
            <text:p>454</text:p>
          </table:table-cell>
          <table:table-cell office:value-type="float" office:value="15096.799739999988" table:style-name="ce53">
            <text:p>15.097</text:p>
          </table:table-cell>
          <table:table-cell office:value-type="float" office:value="26108.813839999992" table:style-name="ce52">
            <text:p>26.109</text:p>
          </table:table-cell>
          <table:table-cell office:value-type="float" office:value="19034.123089999968" table:style-name="ce52">
            <text:p>19.034</text:p>
          </table:table-cell>
          <table:table-cell office:value-type="float" office:value="2092.12005" table:style-name="ce52">
            <text:p>2.092</text:p>
          </table:table-cell>
          <table:table-cell office:value-type="float" office:value="47235.056979999958" table:style-name="ce53">
            <text:p>47.235</text:p>
          </table:table-cell>
          <table:table-cell office:value-type="float" office:value="8157.4043900000006" table:style-name="ce52">
            <text:p>8.157</text:p>
          </table:table-cell>
          <table:table-cell office:value-type="float" office:value="11656.565319999989" table:style-name="ce52">
            <text:p>11.657</text:p>
          </table:table-cell>
          <table:table-cell office:value-type="float" office:value="759.98194999999987" table:style-name="ce52">
            <text:p>760</text:p>
          </table:table-cell>
          <table:table-cell office:value-type="float" office:value="20573.951659999992" table:style-name="ce53">
            <text:p>20.574</text:p>
          </table:table-cell>
          <table:table-cell office:value-type="float" office:value="4448.9448999999895" table:style-name="ce52">
            <text:p>4.449</text:p>
          </table:table-cell>
          <table:table-cell office:value-type="float" office:value="4392.5919699999986" table:style-name="ce52">
            <text:p>4.393</text:p>
          </table:table-cell>
          <table:table-cell office:value-type="float" office:value="378.35724999999888" table:style-name="ce52">
            <text:p>378</text:p>
          </table:table-cell>
          <table:table-cell office:value-type="float" office:value="9219.8941199999881" table:style-name="ce53">
            <text:p>9.220</text:p>
          </table:table-cell>
          <table:table-cell office:value-type="float" office:value="5414.5921899999985" table:style-name="ce52">
            <text:p>5.415</text:p>
          </table:table-cell>
          <table:table-cell office:value-type="float" office:value="9448.6232299999792" table:style-name="ce52">
            <text:p>9.449</text:p>
          </table:table-cell>
          <table:table-cell office:value-type="float" office:value="596.45495000000005" table:style-name="ce52">
            <text:p>596</text:p>
          </table:table-cell>
          <table:table-cell office:value-type="float" office:value="15459.670369999978" table:style-name="ce53">
            <text:p>15.460</text:p>
          </table:table-cell>
          <table:table-cell office:value-type="float" office:value="5889.4231199999995" table:style-name="ce52">
            <text:p>5.889</text:p>
          </table:table-cell>
          <table:table-cell office:value-type="float" office:value="4656.7034299999996" table:style-name="ce52">
            <text:p>4.657</text:p>
          </table:table-cell>
          <table:table-cell office:value-type="float" office:value="771.26670999999988" table:style-name="ce52">
            <text:p>771</text:p>
          </table:table-cell>
          <table:table-cell office:value-type="float" office:value="11317.393259999999" table:style-name="ce53">
            <text:p>11.317</text:p>
          </table:table-cell>
          <table:table-cell office:value-type="float" office:value="8063.5186199999998" table:style-name="ce52">
            <text:p>8.064</text:p>
          </table:table-cell>
          <table:table-cell office:value-type="float" office:value="7060.0146400000003" table:style-name="ce52">
            <text:p>7.060</text:p>
          </table:table-cell>
          <table:table-cell office:value-type="float" office:value="1107.1949300000001" table:style-name="ce52">
            <text:p>1.107</text:p>
          </table:table-cell>
          <table:table-cell office:value-type="float" office:value="16230.72819" table:style-name="ce53">
            <text:p>16.231</text:p>
          </table:table-cell>
          <table:table-cell office:value-type="float" office:value="9570.705460000001" table:style-name="ce52">
            <text:p>9.571</text:p>
          </table:table-cell>
          <table:table-cell office:value-type="float" office:value="22266.240819999999" table:style-name="ce52">
            <text:p>22.266</text:p>
          </table:table-cell>
          <table:table-cell office:value-type="float" office:value="1032.2662399999979" table:style-name="ce52">
            <text:p>1.032</text:p>
          </table:table-cell>
          <table:table-cell office:value-type="float" office:value="32869.212520000001" table:style-name="ce53">
            <text:p>32.869</text:p>
          </table:table-cell>
          <table:table-cell office:value-type="float" office:value="6582.0881299999892" table:style-name="ce52">
            <text:p>6.582</text:p>
          </table:table-cell>
          <table:table-cell office:value-type="float" office:value="8254.9175099999993" table:style-name="ce52">
            <text:p>8.255</text:p>
          </table:table-cell>
          <table:table-cell office:value-type="float" office:value="521.40287999999998" table:style-name="ce52">
            <text:p>521</text:p>
          </table:table-cell>
          <table:table-cell office:value-type="float" office:value="15358.408519999988" table:style-name="ce53">
            <text:p>15.358</text:p>
          </table:table-cell>
          <table:table-cell office:value-type="float" office:value="5820.6033900000002" table:style-name="ce52">
            <text:p>5.821</text:p>
          </table:table-cell>
          <table:table-cell office:value-type="float" office:value="7026.9934399999993" table:style-name="ce52">
            <text:p>7.027</text:p>
          </table:table-cell>
          <table:table-cell office:value-type="float" office:value="432.13509000000005" table:style-name="ce52">
            <text:p>432</text:p>
          </table:table-cell>
          <table:table-cell office:value-type="float" office:value="13279.731919999998" table:style-name="ce53">
            <text:p>13.280</text:p>
          </table:table-cell>
          <table:table-cell office:value-type="float" office:value="3187.6020100000001" table:style-name="ce52">
            <text:p>3.188</text:p>
          </table:table-cell>
          <table:table-cell office:value-type="float" office:value="4092.5283200000003" table:style-name="ce52">
            <text:p>4.093</text:p>
          </table:table-cell>
          <table:table-cell office:value-type="float" office:value="423.45868999999897" table:style-name="ce52">
            <text:p>423</text:p>
          </table:table-cell>
          <table:table-cell office:value-type="float" office:value="7703.5890199999985" table:style-name="ce53">
            <text:p>7.704</text:p>
          </table:table-cell>
          <table:table-cell office:value-type="float" office:value="703542.60496999917" table:style-name="ce53">
            <text:p>703.5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149181.72817999899" table:style-name="ce46">
            <text:p>149.182</text:p>
          </table:table-cell>
          <table:table-cell office:value-type="float" office:value="175317.73067999998" table:style-name="ce46">
            <text:p>175.318</text:p>
          </table:table-cell>
          <table:table-cell office:value-type="float" office:value="8090.3341699999792" table:style-name="ce46">
            <text:p>8.090</text:p>
          </table:table-cell>
          <table:table-cell office:value-type="float" office:value="332589.79302999895" table:style-name="ce47">
            <text:p>332.590</text:p>
          </table:table-cell>
          <table:table-cell office:value-type="float" office:value="4310.8434099999895" table:style-name="ce46">
            <text:p>4.311</text:p>
          </table:table-cell>
          <table:table-cell office:value-type="float" office:value="3327.8939499999888" table:style-name="ce46">
            <text:p>3.328</text:p>
          </table:table-cell>
          <table:table-cell office:value-type="float" office:value="525.59518999999989" table:style-name="ce46">
            <text:p>526</text:p>
          </table:table-cell>
          <table:table-cell office:value-type="float" office:value="8164.3325499999783" table:style-name="ce47">
            <text:p>8.164</text:p>
          </table:table-cell>
          <table:table-cell office:value-type="float" office:value="50594.173509999957" table:style-name="ce46">
            <text:p>50.594</text:p>
          </table:table-cell>
          <table:table-cell office:value-type="float" office:value="55682.351129999966" table:style-name="ce46">
            <text:p>55.682</text:p>
          </table:table-cell>
          <table:table-cell office:value-type="float" office:value="4171.2020599999978" table:style-name="ce46">
            <text:p>4.171</text:p>
          </table:table-cell>
          <table:table-cell office:value-type="float" office:value="110447.72669999993" table:style-name="ce47">
            <text:p>110.448</text:p>
          </table:table-cell>
          <table:table-cell office:value-type="float" office:value="5610.3191899999911" table:style-name="ce46">
            <text:p>5.610</text:p>
          </table:table-cell>
          <table:table-cell office:value-type="float" office:value="5261.0606499999985" table:style-name="ce46">
            <text:p>5.261</text:p>
          </table:table-cell>
          <table:table-cell office:value-type="float" office:value="367.13523999999995" table:style-name="ce46">
            <text:p>367</text:p>
          </table:table-cell>
          <table:table-cell office:value-type="float" office:value="11238.51507999999" table:style-name="ce47">
            <text:p>11.239</text:p>
          </table:table-cell>
          <table:table-cell office:value-type="float" office:value="15793.171499999989" table:style-name="ce46">
            <text:p>15.793</text:p>
          </table:table-cell>
          <table:table-cell office:value-type="float" office:value="20379.913739999989" table:style-name="ce46">
            <text:p>20.380</text:p>
          </table:table-cell>
          <table:table-cell office:value-type="float" office:value="1075.9295099999988" table:style-name="ce46">
            <text:p>1.076</text:p>
          </table:table-cell>
          <table:table-cell office:value-type="float" office:value="37249.01474999998" table:style-name="ce47">
            <text:p>37.249</text:p>
          </table:table-cell>
          <table:table-cell office:value-type="float" office:value="4750.8274999999985" table:style-name="ce46">
            <text:p>4.751</text:p>
          </table:table-cell>
          <table:table-cell office:value-type="float" office:value="4246.3751099999999" table:style-name="ce46">
            <text:p>4.246</text:p>
          </table:table-cell>
          <table:table-cell office:value-type="float" office:value="524.395569999999" table:style-name="ce46">
            <text:p>524</text:p>
          </table:table-cell>
          <table:table-cell office:value-type="float" office:value="9521.5981799999972" table:style-name="ce47">
            <text:p>9.522</text:p>
          </table:table-cell>
          <table:table-cell office:value-type="float" office:value="2548.8709099999887" table:style-name="ce46">
            <text:p>2.549</text:p>
          </table:table-cell>
          <table:table-cell office:value-type="float" office:value="2569.7804999999989" table:style-name="ce46">
            <text:p>2.570</text:p>
          </table:table-cell>
          <table:table-cell office:value-type="float" office:value="327.15293999999898" table:style-name="ce46">
            <text:p>327</text:p>
          </table:table-cell>
          <table:table-cell office:value-type="float" office:value="5445.8043499999867" table:style-name="ce47">
            <text:p>5.446</text:p>
          </table:table-cell>
          <table:table-cell office:value-type="float" office:value="6386.5598699999891" table:style-name="ce46">
            <text:p>6.387</text:p>
          </table:table-cell>
          <table:table-cell office:value-type="float" office:value="7674.3400199999887" table:style-name="ce46">
            <text:p>7.674</text:p>
          </table:table-cell>
          <table:table-cell office:value-type="float" office:value="476.16088000000002" table:style-name="ce46">
            <text:p>476</text:p>
          </table:table-cell>
          <table:table-cell office:value-type="float" office:value="14537.060769999978" table:style-name="ce47">
            <text:p>14.537</text:p>
          </table:table-cell>
          <table:table-cell office:value-type="float" office:value="5319.6439200000004" table:style-name="ce46">
            <text:p>5.320</text:p>
          </table:table-cell>
          <table:table-cell office:value-type="float" office:value="10023.742459999999" table:style-name="ce46">
            <text:p>10.024</text:p>
          </table:table-cell>
          <table:table-cell office:value-type="float" office:value="456.80485999999985" table:style-name="ce46">
            <text:p>457</text:p>
          </table:table-cell>
          <table:table-cell office:value-type="float" office:value="15800.19124" table:style-name="ce47">
            <text:p>15.800</text:p>
          </table:table-cell>
          <table:table-cell office:value-type="float" office:value="29864.857309999901" table:style-name="ce46">
            <text:p>29.865</text:p>
          </table:table-cell>
          <table:table-cell office:value-type="float" office:value="20396.53482999999" table:style-name="ce46">
            <text:p>20.397</text:p>
          </table:table-cell>
          <table:table-cell office:value-type="float" office:value="2303.4295700000002" table:style-name="ce46">
            <text:p>2.303</text:p>
          </table:table-cell>
          <table:table-cell office:value-type="float" office:value="52564.821709999895" table:style-name="ce47">
            <text:p>52.565</text:p>
          </table:table-cell>
          <table:table-cell office:value-type="float" office:value="8844.9735899999887" table:style-name="ce46">
            <text:p>8.845</text:p>
          </table:table-cell>
          <table:table-cell office:value-type="float" office:value="11791.324869999991" table:style-name="ce46">
            <text:p>11.791</text:p>
          </table:table-cell>
          <table:table-cell office:value-type="float" office:value="764.06591000000003" table:style-name="ce46">
            <text:p>764</text:p>
          </table:table-cell>
          <table:table-cell office:value-type="float" office:value="21400.364369999981" table:style-name="ce47">
            <text:p>21.400</text:p>
          </table:table-cell>
          <table:table-cell office:value-type="float" office:value="4836.896459999989" table:style-name="ce46">
            <text:p>4.837</text:p>
          </table:table-cell>
          <table:table-cell office:value-type="float" office:value="4220.2662599999985" table:style-name="ce46">
            <text:p>4.220</text:p>
          </table:table-cell>
          <table:table-cell office:value-type="float" office:value="412.92588000000001" table:style-name="ce46">
            <text:p>413</text:p>
          </table:table-cell>
          <table:table-cell office:value-type="float" office:value="9470.0885999999882" table:style-name="ce47">
            <text:p>9.470</text:p>
          </table:table-cell>
          <table:table-cell office:value-type="float" office:value="5786.9586899999795" table:style-name="ce46">
            <text:p>5.787</text:p>
          </table:table-cell>
          <table:table-cell office:value-type="float" office:value="9734.1338499999893" table:style-name="ce46">
            <text:p>9.734</text:p>
          </table:table-cell>
          <table:table-cell office:value-type="float" office:value="661.39952999999889" table:style-name="ce46">
            <text:p>661</text:p>
          </table:table-cell>
          <table:table-cell office:value-type="float" office:value="16182.492069999967" table:style-name="ce47">
            <text:p>16.182</text:p>
          </table:table-cell>
          <table:table-cell office:value-type="float" office:value="6354.8217399999903" table:style-name="ce46">
            <text:p>6.355</text:p>
          </table:table-cell>
          <table:table-cell office:value-type="float" office:value="4621.0064699999803" table:style-name="ce46">
            <text:p>4.621</text:p>
          </table:table-cell>
          <table:table-cell office:value-type="float" office:value="768.69794000000002" table:style-name="ce46">
            <text:p>769</text:p>
          </table:table-cell>
          <table:table-cell office:value-type="float" office:value="11744.526149999971" table:style-name="ce47">
            <text:p>11.745</text:p>
          </table:table-cell>
          <table:table-cell office:value-type="float" office:value="8514.8764899999896" table:style-name="ce46">
            <text:p>8.515</text:p>
          </table:table-cell>
          <table:table-cell office:value-type="float" office:value="7697.9780699999901" table:style-name="ce46">
            <text:p>7.698</text:p>
          </table:table-cell>
          <table:table-cell office:value-type="float" office:value="1213.0967299999991" table:style-name="ce46">
            <text:p>1.213</text:p>
          </table:table-cell>
          <table:table-cell office:value-type="float" office:value="17425.951289999979" table:style-name="ce47">
            <text:p>17.426</text:p>
          </table:table-cell>
          <table:table-cell office:value-type="float" office:value="10225.894239999991" table:style-name="ce46">
            <text:p>10.226</text:p>
          </table:table-cell>
          <table:table-cell office:value-type="float" office:value="22320.609149999986" table:style-name="ce46">
            <text:p>22.321</text:p>
          </table:table-cell>
          <table:table-cell office:value-type="float" office:value="1076.2415999999998" table:style-name="ce46">
            <text:p>1.076</text:p>
          </table:table-cell>
          <table:table-cell office:value-type="float" office:value="33622.744989999977" table:style-name="ce47">
            <text:p>33.623</text:p>
          </table:table-cell>
          <table:table-cell office:value-type="float" office:value="7156.8317999999799" table:style-name="ce46">
            <text:p>7.157</text:p>
          </table:table-cell>
          <table:table-cell office:value-type="float" office:value="7946.7536399999999" table:style-name="ce46">
            <text:p>7.947</text:p>
          </table:table-cell>
          <table:table-cell office:value-type="float" office:value="536.44395999999892" table:style-name="ce46">
            <text:p>536</text:p>
          </table:table-cell>
          <table:table-cell office:value-type="float" office:value="15640.029399999979" table:style-name="ce47">
            <text:p>15.640</text:p>
          </table:table-cell>
          <table:table-cell office:value-type="float" office:value="6231.7906799999992" table:style-name="ce46">
            <text:p>6.232</text:p>
          </table:table-cell>
          <table:table-cell office:value-type="float" office:value="6542.79305999999" table:style-name="ce46">
            <text:p>6.543</text:p>
          </table:table-cell>
          <table:table-cell office:value-type="float" office:value="473.68782999999996" table:style-name="ce46">
            <text:p>474</text:p>
          </table:table-cell>
          <table:table-cell office:value-type="float" office:value="13248.27156999999" table:style-name="ce47">
            <text:p>13.248</text:p>
          </table:table-cell>
          <table:table-cell office:value-type="float" office:value="3405.9908599999999" table:style-name="ce46">
            <text:p>3.406</text:p>
          </table:table-cell>
          <table:table-cell office:value-type="float" office:value="4173.667989999999" table:style-name="ce46">
            <text:p>4.174</text:p>
          </table:table-cell>
          <table:table-cell office:value-type="float" office:value="422.05755999999997" table:style-name="ce46">
            <text:p>422</text:p>
          </table:table-cell>
          <table:table-cell office:value-type="float" office:value="8001.7164099999991" table:style-name="ce47">
            <text:p>8.002</text:p>
          </table:table-cell>
          <table:table-cell office:value-type="float" office:value="744295.04320999852" table:style-name="ce47">
            <text:p>744.2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144055.94198" table:style-name="ce52">
            <text:p>144.056</text:p>
          </table:table-cell>
          <table:table-cell office:value-type="float" office:value="178777.68021999998" table:style-name="ce52">
            <text:p>178.778</text:p>
          </table:table-cell>
          <table:table-cell office:value-type="float" office:value="7884.7698199999904" table:style-name="ce52">
            <text:p>7.885</text:p>
          </table:table-cell>
          <table:table-cell office:value-type="float" office:value="330718.39201999997" table:style-name="ce53">
            <text:p>330.718</text:p>
          </table:table-cell>
          <table:table-cell office:value-type="float" office:value="4365.8360400000001" table:style-name="ce52">
            <text:p>4.366</text:p>
          </table:table-cell>
          <table:table-cell office:value-type="float" office:value="3376.52018" table:style-name="ce52">
            <text:p>3.377</text:p>
          </table:table-cell>
          <table:table-cell office:value-type="float" office:value="510.35550999999884" table:style-name="ce52">
            <text:p>510</text:p>
          </table:table-cell>
          <table:table-cell office:value-type="float" office:value="8252.7117299999991" table:style-name="ce53">
            <text:p>8.253</text:p>
          </table:table-cell>
          <table:table-cell office:value-type="float" office:value="49073.392929999871" table:style-name="ce52">
            <text:p>49.073</text:p>
          </table:table-cell>
          <table:table-cell office:value-type="float" office:value="55518.414989999954" table:style-name="ce52">
            <text:p>55.518</text:p>
          </table:table-cell>
          <table:table-cell office:value-type="float" office:value="4844.6177999999991" table:style-name="ce52">
            <text:p>4.845</text:p>
          </table:table-cell>
          <table:table-cell office:value-type="float" office:value="109436.42571999981" table:style-name="ce53">
            <text:p>109.436</text:p>
          </table:table-cell>
          <table:table-cell office:value-type="float" office:value="5537.8974799999978" table:style-name="ce52">
            <text:p>5.538</text:p>
          </table:table-cell>
          <table:table-cell office:value-type="float" office:value="5072.2223899999899" table:style-name="ce52">
            <text:p>5.072</text:p>
          </table:table-cell>
          <table:table-cell office:value-type="float" office:value="378.43808999999999" table:style-name="ce52">
            <text:p>378</text:p>
          </table:table-cell>
          <table:table-cell office:value-type="float" office:value="10988.557959999987" table:style-name="ce53">
            <text:p>10.989</text:p>
          </table:table-cell>
          <table:table-cell office:value-type="float" office:value="15175.393149999989" table:style-name="ce52">
            <text:p>15.175</text:p>
          </table:table-cell>
          <table:table-cell office:value-type="float" office:value="20578.97615999998" table:style-name="ce52">
            <text:p>20.579</text:p>
          </table:table-cell>
          <table:table-cell office:value-type="float" office:value="1033.431319999999" table:style-name="ce52">
            <text:p>1.033</text:p>
          </table:table-cell>
          <table:table-cell office:value-type="float" office:value="36787.800629999962" table:style-name="ce53">
            <text:p>36.788</text:p>
          </table:table-cell>
          <table:table-cell office:value-type="float" office:value="4598.9682199999879" table:style-name="ce52">
            <text:p>4.599</text:p>
          </table:table-cell>
          <table:table-cell office:value-type="float" office:value="4094.4793899999995" table:style-name="ce52">
            <text:p>4.094</text:p>
          </table:table-cell>
          <table:table-cell office:value-type="float" office:value="503.11219999999986" table:style-name="ce52">
            <text:p>503</text:p>
          </table:table-cell>
          <table:table-cell office:value-type="float" office:value="9196.5598099999879" table:style-name="ce53">
            <text:p>9.197</text:p>
          </table:table-cell>
          <table:table-cell office:value-type="float" office:value="2468.9121899999991" table:style-name="ce52">
            <text:p>2.469</text:p>
          </table:table-cell>
          <table:table-cell office:value-type="float" office:value="2535.7773799999991" table:style-name="ce52">
            <text:p>2.536</text:p>
          </table:table-cell>
          <table:table-cell office:value-type="float" office:value="311.50536" table:style-name="ce52">
            <text:p>312</text:p>
          </table:table-cell>
          <table:table-cell office:value-type="float" office:value="5316.1949299999987" table:style-name="ce53">
            <text:p>5.316</text:p>
          </table:table-cell>
          <table:table-cell office:value-type="float" office:value="6182.7641099999901" table:style-name="ce52">
            <text:p>6.183</text:p>
          </table:table-cell>
          <table:table-cell office:value-type="float" office:value="7750.8476799999899" table:style-name="ce52">
            <text:p>7.751</text:p>
          </table:table-cell>
          <table:table-cell office:value-type="float" office:value="476.26679000000001" table:style-name="ce52">
            <text:p>476</text:p>
          </table:table-cell>
          <table:table-cell office:value-type="float" office:value="14409.878579999981" table:style-name="ce53">
            <text:p>14.410</text:p>
          </table:table-cell>
          <table:table-cell office:value-type="float" office:value="5173.0039199999901" table:style-name="ce52">
            <text:p>5.173</text:p>
          </table:table-cell>
          <table:table-cell office:value-type="float" office:value="8465.9090999999989" table:style-name="ce52">
            <text:p>8.466</text:p>
          </table:table-cell>
          <table:table-cell office:value-type="float" office:value="447.38549" table:style-name="ce52">
            <text:p>447</text:p>
          </table:table-cell>
          <table:table-cell office:value-type="float" office:value="14086.29850999999" table:style-name="ce53">
            <text:p>14.086</text:p>
          </table:table-cell>
          <table:table-cell office:value-type="float" office:value="28082.474570000002" table:style-name="ce52">
            <text:p>28.082</text:p>
          </table:table-cell>
          <table:table-cell office:value-type="float" office:value="19950.818119999993" table:style-name="ce52">
            <text:p>19.951</text:p>
          </table:table-cell>
          <table:table-cell office:value-type="float" office:value="2171.3296799999989" table:style-name="ce52">
            <text:p>2.171</text:p>
          </table:table-cell>
          <table:table-cell office:value-type="float" office:value="50204.622369999997" table:style-name="ce53">
            <text:p>50.205</text:p>
          </table:table-cell>
          <table:table-cell office:value-type="float" office:value="8611.0763600000009" table:style-name="ce52">
            <text:p>8.611</text:p>
          </table:table-cell>
          <table:table-cell office:value-type="float" office:value="12590.887119999998" table:style-name="ce52">
            <text:p>12.591</text:p>
          </table:table-cell>
          <table:table-cell office:value-type="float" office:value="722.38925999999992" table:style-name="ce52">
            <text:p>722</text:p>
          </table:table-cell>
          <table:table-cell office:value-type="float" office:value="21924.352739999998" table:style-name="ce53">
            <text:p>21.924</text:p>
          </table:table-cell>
          <table:table-cell office:value-type="float" office:value="4732.1082699999806" table:style-name="ce52">
            <text:p>4.732</text:p>
          </table:table-cell>
          <table:table-cell office:value-type="float" office:value="4186.9374500000004" table:style-name="ce52">
            <text:p>4.187</text:p>
          </table:table-cell>
          <table:table-cell office:value-type="float" office:value="395.54674999999901" table:style-name="ce52">
            <text:p>396</text:p>
          </table:table-cell>
          <table:table-cell office:value-type="float" office:value="9314.5924699999796" table:style-name="ce53">
            <text:p>9.315</text:p>
          </table:table-cell>
          <table:table-cell office:value-type="float" office:value="5689.7209299999904" table:style-name="ce52">
            <text:p>5.690</text:p>
          </table:table-cell>
          <table:table-cell office:value-type="float" office:value="10050.10817999997" table:style-name="ce52">
            <text:p>10.050</text:p>
          </table:table-cell>
          <table:table-cell office:value-type="float" office:value="642.17392999999993" table:style-name="ce52">
            <text:p>642</text:p>
          </table:table-cell>
          <table:table-cell office:value-type="float" office:value="16382.00303999996" table:style-name="ce53">
            <text:p>16.382</text:p>
          </table:table-cell>
          <table:table-cell office:value-type="float" office:value="6174.0126699999992" table:style-name="ce52">
            <text:p>6.174</text:p>
          </table:table-cell>
          <table:table-cell office:value-type="float" office:value="4954.0428799999991" table:style-name="ce52">
            <text:p>4.954</text:p>
          </table:table-cell>
          <table:table-cell office:value-type="float" office:value="738.89771999999994" table:style-name="ce52">
            <text:p>739</text:p>
          </table:table-cell>
          <table:table-cell office:value-type="float" office:value="11866.953269999998" table:style-name="ce53">
            <text:p>11.867</text:p>
          </table:table-cell>
          <table:table-cell office:value-type="float" office:value="8673.8378999999986" table:style-name="ce52">
            <text:p>8.674</text:p>
          </table:table-cell>
          <table:table-cell office:value-type="float" office:value="7969.2789699999903" table:style-name="ce52">
            <text:p>7.969</text:p>
          </table:table-cell>
          <table:table-cell office:value-type="float" office:value="1170.9149" table:style-name="ce52">
            <text:p>1.171</text:p>
          </table:table-cell>
          <table:table-cell office:value-type="float" office:value="17814.031769999991" table:style-name="ce53">
            <text:p>17.814</text:p>
          </table:table-cell>
          <table:table-cell office:value-type="float" office:value="9902.801889999997" table:style-name="ce52">
            <text:p>9.903</text:p>
          </table:table-cell>
          <table:table-cell office:value-type="float" office:value="22108.31390999999" table:style-name="ce52">
            <text:p>22.108</text:p>
          </table:table-cell>
          <table:table-cell office:value-type="float" office:value="1016.3319200000001" table:style-name="ce52">
            <text:p>1.016</text:p>
          </table:table-cell>
          <table:table-cell office:value-type="float" office:value="33027.447719999982" table:style-name="ce53">
            <text:p>33.027</text:p>
          </table:table-cell>
          <table:table-cell office:value-type="float" office:value="7010.7317899999989" table:style-name="ce52">
            <text:p>7.011</text:p>
          </table:table-cell>
          <table:table-cell office:value-type="float" office:value="7928.2421399999794" table:style-name="ce52">
            <text:p>7.928</text:p>
          </table:table-cell>
          <table:table-cell office:value-type="float" office:value="537.64745999999991" table:style-name="ce52">
            <text:p>538</text:p>
          </table:table-cell>
          <table:table-cell office:value-type="float" office:value="15476.621389999978" table:style-name="ce53">
            <text:p>15.477</text:p>
          </table:table-cell>
          <table:table-cell office:value-type="float" office:value="6196.5161399999888" table:style-name="ce52">
            <text:p>6.197</text:p>
          </table:table-cell>
          <table:table-cell office:value-type="float" office:value="6177.16110999999" table:style-name="ce52">
            <text:p>6.177</text:p>
          </table:table-cell>
          <table:table-cell office:value-type="float" office:value="462.95978999999994" table:style-name="ce52">
            <text:p>463</text:p>
          </table:table-cell>
          <table:table-cell office:value-type="float" office:value="12836.63703999998" table:style-name="ce53">
            <text:p>12.837</text:p>
          </table:table-cell>
          <table:table-cell office:value-type="float" office:value="3361.6729699999996" table:style-name="ce52">
            <text:p>3.362</text:p>
          </table:table-cell>
          <table:table-cell office:value-type="float" office:value="4042.9239199999993" table:style-name="ce52">
            <text:p>4.043</text:p>
          </table:table-cell>
          <table:table-cell office:value-type="float" office:value="413.89375000000001" table:style-name="ce52">
            <text:p>414</text:p>
          </table:table-cell>
          <table:table-cell office:value-type="float" office:value="7818.4906399999991" table:style-name="ce53">
            <text:p>7.818</text:p>
          </table:table-cell>
          <table:table-cell office:value-type="float" office:value="735858.57233999961" table:style-name="ce53">
            <text:p>735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127560.76580999899" table:style-name="ce46">
            <text:p>127.561</text:p>
          </table:table-cell>
          <table:table-cell office:value-type="float" office:value="169992.98110999999" table:style-name="ce46">
            <text:p>169.993</text:p>
          </table:table-cell>
          <table:table-cell office:value-type="float" office:value="7608.4006100000006" table:style-name="ce46">
            <text:p>7.608</text:p>
          </table:table-cell>
          <table:table-cell office:value-type="float" office:value="305162.14752999903" table:style-name="ce47">
            <text:p>305.162</text:p>
          </table:table-cell>
          <table:table-cell office:value-type="float" office:value="4077.6707200000001" table:style-name="ce46">
            <text:p>4.078</text:p>
          </table:table-cell>
          <table:table-cell office:value-type="float" office:value="3559.3670799999891" table:style-name="ce46">
            <text:p>3.559</text:p>
          </table:table-cell>
          <table:table-cell office:value-type="float" office:value="453.92774999999801" table:style-name="ce46">
            <text:p>454</text:p>
          </table:table-cell>
          <table:table-cell office:value-type="float" office:value="8090.9655499999872" table:style-name="ce47">
            <text:p>8.091</text:p>
          </table:table-cell>
          <table:table-cell office:value-type="float" office:value="43767.278959999865" table:style-name="ce46">
            <text:p>43.767</text:p>
          </table:table-cell>
          <table:table-cell office:value-type="float" office:value="53072.047579999969" table:style-name="ce46">
            <text:p>53.072</text:p>
          </table:table-cell>
          <table:table-cell office:value-type="float" office:value="4365.5734099999991" table:style-name="ce46">
            <text:p>4.366</text:p>
          </table:table-cell>
          <table:table-cell office:value-type="float" office:value="101204.89994999983" table:style-name="ce47">
            <text:p>101.205</text:p>
          </table:table-cell>
          <table:table-cell office:value-type="float" office:value="5065.0961399999887" table:style-name="ce46">
            <text:p>5.065</text:p>
          </table:table-cell>
          <table:table-cell office:value-type="float" office:value="4577.0355599999903" table:style-name="ce46">
            <text:p>4.577</text:p>
          </table:table-cell>
          <table:table-cell office:value-type="float" office:value="338.37004999999999" table:style-name="ce46">
            <text:p>338</text:p>
          </table:table-cell>
          <table:table-cell office:value-type="float" office:value="9980.5017499999794" table:style-name="ce47">
            <text:p>9.981</text:p>
          </table:table-cell>
          <table:table-cell office:value-type="float" office:value="13775.04849999999" table:style-name="ce46">
            <text:p>13.775</text:p>
          </table:table-cell>
          <table:table-cell office:value-type="float" office:value="19939.451410000001" table:style-name="ce46">
            <text:p>19.939</text:p>
          </table:table-cell>
          <table:table-cell office:value-type="float" office:value="942.43992999999898" table:style-name="ce46">
            <text:p>942</text:p>
          </table:table-cell>
          <table:table-cell office:value-type="float" office:value="34656.939839999992" table:style-name="ce47">
            <text:p>34.657</text:p>
          </table:table-cell>
          <table:table-cell office:value-type="float" office:value="4193.0881499999887" table:style-name="ce46">
            <text:p>4.193</text:p>
          </table:table-cell>
          <table:table-cell office:value-type="float" office:value="3762.9551299999989" table:style-name="ce46">
            <text:p>3.763</text:p>
          </table:table-cell>
          <table:table-cell office:value-type="float" office:value="459.00247000000002" table:style-name="ce46">
            <text:p>459</text:p>
          </table:table-cell>
          <table:table-cell office:value-type="float" office:value="8415.0457499999866" table:style-name="ce47">
            <text:p>8.415</text:p>
          </table:table-cell>
          <table:table-cell office:value-type="float" office:value="2293.3483699999988" table:style-name="ce46">
            <text:p>2.293</text:p>
          </table:table-cell>
          <table:table-cell office:value-type="float" office:value="2399.790039999999" table:style-name="ce46">
            <text:p>2.400</text:p>
          </table:table-cell>
          <table:table-cell office:value-type="float" office:value="289.383139999999" table:style-name="ce46">
            <text:p>289</text:p>
          </table:table-cell>
          <table:table-cell office:value-type="float" office:value="4982.5215499999968" table:style-name="ce47">
            <text:p>4.983</text:p>
          </table:table-cell>
          <table:table-cell office:value-type="float" office:value="5666.3266699999895" table:style-name="ce46">
            <text:p>5.666</text:p>
          </table:table-cell>
          <table:table-cell office:value-type="float" office:value="6972.6035699999966" table:style-name="ce46">
            <text:p>6.973</text:p>
          </table:table-cell>
          <table:table-cell office:value-type="float" office:value="427.21305999999987" table:style-name="ce46">
            <text:p>427</text:p>
          </table:table-cell>
          <table:table-cell office:value-type="float" office:value="13066.143299999987" table:style-name="ce47">
            <text:p>13.066</text:p>
          </table:table-cell>
          <table:table-cell office:value-type="float" office:value="4616.7767499999882" table:style-name="ce46">
            <text:p>4.617</text:p>
          </table:table-cell>
          <table:table-cell office:value-type="float" office:value="9649.1378799999911" table:style-name="ce46">
            <text:p>9.649</text:p>
          </table:table-cell>
          <table:table-cell office:value-type="float" office:value="389.51364000000001" table:style-name="ce46">
            <text:p>390</text:p>
          </table:table-cell>
          <table:table-cell office:value-type="float" office:value="14655.428269999979" table:style-name="ce47">
            <text:p>14.655</text:p>
          </table:table-cell>
          <table:table-cell office:value-type="float" office:value="24720.1044" table:style-name="ce46">
            <text:p>24.720</text:p>
          </table:table-cell>
          <table:table-cell office:value-type="float" office:value="18899.727039999991" table:style-name="ce46">
            <text:p>18.900</text:p>
          </table:table-cell>
          <table:table-cell office:value-type="float" office:value="1969.8986499999987" table:style-name="ce46">
            <text:p>1.970</text:p>
          </table:table-cell>
          <table:table-cell office:value-type="float" office:value="45589.73008999999" table:style-name="ce47">
            <text:p>45.590</text:p>
          </table:table-cell>
          <table:table-cell office:value-type="float" office:value="7958.7875699999886" table:style-name="ce46">
            <text:p>7.959</text:p>
          </table:table-cell>
          <table:table-cell office:value-type="float" office:value="11846.109189999981" table:style-name="ce46">
            <text:p>11.846</text:p>
          </table:table-cell>
          <table:table-cell office:value-type="float" office:value="673.93254999999897" table:style-name="ce46">
            <text:p>674</text:p>
          </table:table-cell>
          <table:table-cell office:value-type="float" office:value="20478.829309999968" table:style-name="ce47">
            <text:p>20.479</text:p>
          </table:table-cell>
          <table:table-cell office:value-type="float" office:value="4374.6115499999896" table:style-name="ce46">
            <text:p>4.375</text:p>
          </table:table-cell>
          <table:table-cell office:value-type="float" office:value="3912.7470499999972" table:style-name="ce46">
            <text:p>3.913</text:p>
          </table:table-cell>
          <table:table-cell office:value-type="float" office:value="354.54499999999973" table:style-name="ce46">
            <text:p>355</text:p>
          </table:table-cell>
          <table:table-cell office:value-type="float" office:value="8641.9035999999869" table:style-name="ce47">
            <text:p>8.642</text:p>
          </table:table-cell>
          <table:table-cell office:value-type="float" office:value="5364.00983" table:style-name="ce46">
            <text:p>5.364</text:p>
          </table:table-cell>
          <table:table-cell office:value-type="float" office:value="9621.540179999989" table:style-name="ce46">
            <text:p>9.622</text:p>
          </table:table-cell>
          <table:table-cell office:value-type="float" office:value="616.07994999999994" table:style-name="ce46">
            <text:p>616</text:p>
          </table:table-cell>
          <table:table-cell office:value-type="float" office:value="15601.629959999987" table:style-name="ce47">
            <text:p>15.602</text:p>
          </table:table-cell>
          <table:table-cell office:value-type="float" office:value="5702.2420000000002" table:style-name="ce46">
            <text:p>5.702</text:p>
          </table:table-cell>
          <table:table-cell office:value-type="float" office:value="4529.4105799999897" table:style-name="ce46">
            <text:p>4.529</text:p>
          </table:table-cell>
          <table:table-cell office:value-type="float" office:value="655.12607999999886" table:style-name="ce46">
            <text:p>655</text:p>
          </table:table-cell>
          <table:table-cell office:value-type="float" office:value="10886.778659999989" table:style-name="ce47">
            <text:p>10.887</text:p>
          </table:table-cell>
          <table:table-cell office:value-type="float" office:value="8282.6868699999977" table:style-name="ce46">
            <text:p>8.283</text:p>
          </table:table-cell>
          <table:table-cell office:value-type="float" office:value="6916.8052599999901" table:style-name="ce46">
            <text:p>6.917</text:p>
          </table:table-cell>
          <table:table-cell office:value-type="float" office:value="1035.46712" table:style-name="ce46">
            <text:p>1.035</text:p>
          </table:table-cell>
          <table:table-cell office:value-type="float" office:value="16234.959249999987" table:style-name="ce47">
            <text:p>16.235</text:p>
          </table:table-cell>
          <table:table-cell office:value-type="float" office:value="9166.4095600000001" table:style-name="ce46">
            <text:p>9.166</text:p>
          </table:table-cell>
          <table:table-cell office:value-type="float" office:value="21522.974269999988" table:style-name="ce46">
            <text:p>21.523</text:p>
          </table:table-cell>
          <table:table-cell office:value-type="float" office:value="923.68748999999991" table:style-name="ce46">
            <text:p>924</text:p>
          </table:table-cell>
          <table:table-cell office:value-type="float" office:value="31613.071319999988" table:style-name="ce47">
            <text:p>31.613</text:p>
          </table:table-cell>
          <table:table-cell office:value-type="float" office:value="6352.5676000000003" table:style-name="ce46">
            <text:p>6.353</text:p>
          </table:table-cell>
          <table:table-cell office:value-type="float" office:value="7445.2972299999992" table:style-name="ce46">
            <text:p>7.445</text:p>
          </table:table-cell>
          <table:table-cell office:value-type="float" office:value="480.41865999999987" table:style-name="ce46">
            <text:p>480</text:p>
          </table:table-cell>
          <table:table-cell office:value-type="float" office:value="14278.283489999998" table:style-name="ce47">
            <text:p>14.278</text:p>
          </table:table-cell>
          <table:table-cell office:value-type="float" office:value="5674.9581799999896" table:style-name="ce46">
            <text:p>5.675</text:p>
          </table:table-cell>
          <table:table-cell office:value-type="float" office:value="6762.3502599999983" table:style-name="ce46">
            <text:p>6.762</text:p>
          </table:table-cell>
          <table:table-cell office:value-type="float" office:value="422.59246000000002" table:style-name="ce46">
            <text:p>423</text:p>
          </table:table-cell>
          <table:table-cell office:value-type="float" office:value="12859.900899999988" table:style-name="ce47">
            <text:p>12.860</text:p>
          </table:table-cell>
          <table:table-cell office:value-type="float" office:value="3086.600339999989" table:style-name="ce46">
            <text:p>3.087</text:p>
          </table:table-cell>
          <table:table-cell office:value-type="float" office:value="3752.863589999999" table:style-name="ce46">
            <text:p>3.753</text:p>
          </table:table-cell>
          <table:table-cell office:value-type="float" office:value="363.58277999999996" table:style-name="ce46">
            <text:p>364</text:p>
          </table:table-cell>
          <table:table-cell office:value-type="float" office:value="7203.0467099999878" table:style-name="ce47">
            <text:p>7.203</text:p>
          </table:table-cell>
          <table:table-cell office:value-type="float" office:value="683602.72677999851" table:style-name="ce47">
            <text:p>683.6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116477.9454099999" table:style-name="ce52">
            <text:p>116.478</text:p>
          </table:table-cell>
          <table:table-cell office:value-type="float" office:value="168456.21044999984" table:style-name="ce52">
            <text:p>168.456</text:p>
          </table:table-cell>
          <table:table-cell office:value-type="float" office:value="7856.3122600000006" table:style-name="ce52">
            <text:p>7.856</text:p>
          </table:table-cell>
          <table:table-cell office:value-type="float" office:value="292790.46811999968" table:style-name="ce53">
            <text:p>292.790</text:p>
          </table:table-cell>
          <table:table-cell office:value-type="float" office:value="4193.4094499999892" table:style-name="ce52">
            <text:p>4.193</text:p>
          </table:table-cell>
          <table:table-cell office:value-type="float" office:value="4115.3508199999897" table:style-name="ce52">
            <text:p>4.115</text:p>
          </table:table-cell>
          <table:table-cell office:value-type="float" office:value="485.88204999999988" table:style-name="ce52">
            <text:p>486</text:p>
          </table:table-cell>
          <table:table-cell office:value-type="float" office:value="8794.642319999979" table:style-name="ce53">
            <text:p>8.795</text:p>
          </table:table-cell>
          <table:table-cell office:value-type="float" office:value="40653.022719999986" table:style-name="ce52">
            <text:p>40.653</text:p>
          </table:table-cell>
          <table:table-cell office:value-type="float" office:value="54811.23927999998" table:style-name="ce52">
            <text:p>54.811</text:p>
          </table:table-cell>
          <table:table-cell office:value-type="float" office:value="4495.7989900000002" table:style-name="ce52">
            <text:p>4.496</text:p>
          </table:table-cell>
          <table:table-cell office:value-type="float" office:value="99960.060989999954" table:style-name="ce53">
            <text:p>99.960</text:p>
          </table:table-cell>
          <table:table-cell office:value-type="float" office:value="5017.098109999989" table:style-name="ce52">
            <text:p>5.017</text:p>
          </table:table-cell>
          <table:table-cell office:value-type="float" office:value="5244.2662299999902" table:style-name="ce52">
            <text:p>5.244</text:p>
          </table:table-cell>
          <table:table-cell office:value-type="float" office:value="308.45730999999898" table:style-name="ce52">
            <text:p>308</text:p>
          </table:table-cell>
          <table:table-cell office:value-type="float" office:value="10569.821649999978" table:style-name="ce53">
            <text:p>10.570</text:p>
          </table:table-cell>
          <table:table-cell office:value-type="float" office:value="12756.839190000001" table:style-name="ce52">
            <text:p>12.757</text:p>
          </table:table-cell>
          <table:table-cell office:value-type="float" office:value="19647.017469999992" table:style-name="ce52">
            <text:p>19.647</text:p>
          </table:table-cell>
          <table:table-cell office:value-type="float" office:value="885.8068099999989" table:style-name="ce52">
            <text:p>886</text:p>
          </table:table-cell>
          <table:table-cell office:value-type="float" office:value="33289.663469999992" table:style-name="ce53">
            <text:p>33.290</text:p>
          </table:table-cell>
          <table:table-cell office:value-type="float" office:value="4052.0607" table:style-name="ce52">
            <text:p>4.052</text:p>
          </table:table-cell>
          <table:table-cell office:value-type="float" office:value="3797.5136899999984" table:style-name="ce52">
            <text:p>3.798</text:p>
          </table:table-cell>
          <table:table-cell office:value-type="float" office:value="444.82248999999996" table:style-name="ce52">
            <text:p>445</text:p>
          </table:table-cell>
          <table:table-cell office:value-type="float" office:value="8294.3968799999984" table:style-name="ce53">
            <text:p>8.294</text:p>
          </table:table-cell>
          <table:table-cell office:value-type="float" office:value="2199.9213499999987" table:style-name="ce52">
            <text:p>2.200</text:p>
          </table:table-cell>
          <table:table-cell office:value-type="float" office:value="2372.683199999999" table:style-name="ce52">
            <text:p>2.373</text:p>
          </table:table-cell>
          <table:table-cell office:value-type="float" office:value="267.68934999999999" table:style-name="ce52">
            <text:p>268</text:p>
          </table:table-cell>
          <table:table-cell office:value-type="float" office:value="4840.2938999999978" table:style-name="ce53">
            <text:p>4.840</text:p>
          </table:table-cell>
          <table:table-cell office:value-type="float" office:value="5420.9537299999965" table:style-name="ce52">
            <text:p>5.421</text:p>
          </table:table-cell>
          <table:table-cell office:value-type="float" office:value="7750.3559100000002" table:style-name="ce52">
            <text:p>7.750</text:p>
          </table:table-cell>
          <table:table-cell office:value-type="float" office:value="415.95894999999996" table:style-name="ce52">
            <text:p>416</text:p>
          </table:table-cell>
          <table:table-cell office:value-type="float" office:value="13587.268589999996" table:style-name="ce53">
            <text:p>13.587</text:p>
          </table:table-cell>
          <table:table-cell office:value-type="float" office:value="4416.1072899999899" table:style-name="ce52">
            <text:p>4.416</text:p>
          </table:table-cell>
          <table:table-cell office:value-type="float" office:value="9601.9068799999986" table:style-name="ce52">
            <text:p>9.602</text:p>
          </table:table-cell>
          <table:table-cell office:value-type="float" office:value="374.95947999999999" table:style-name="ce52">
            <text:p>375</text:p>
          </table:table-cell>
          <table:table-cell office:value-type="float" office:value="14392.973649999987" table:style-name="ce53">
            <text:p>14.393</text:p>
          </table:table-cell>
          <table:table-cell office:value-type="float" office:value="23059.306100000002" table:style-name="ce52">
            <text:p>23.059</text:p>
          </table:table-cell>
          <table:table-cell office:value-type="float" office:value="18728.968279999979" table:style-name="ce52">
            <text:p>18.729</text:p>
          </table:table-cell>
          <table:table-cell office:value-type="float" office:value="1959.960429999998" table:style-name="ce52">
            <text:p>1.960</text:p>
          </table:table-cell>
          <table:table-cell office:value-type="float" office:value="43748.23480999998" table:style-name="ce53">
            <text:p>43.748</text:p>
          </table:table-cell>
          <table:table-cell office:value-type="float" office:value="7861.8017999999993" table:style-name="ce52">
            <text:p>7.862</text:p>
          </table:table-cell>
          <table:table-cell office:value-type="float" office:value="11791.645579999989" table:style-name="ce52">
            <text:p>11.792</text:p>
          </table:table-cell>
          <table:table-cell office:value-type="float" office:value="642.04921000000002" table:style-name="ce52">
            <text:p>642</text:p>
          </table:table-cell>
          <table:table-cell office:value-type="float" office:value="20295.496589999992" table:style-name="ce53">
            <text:p>20.295</text:p>
          </table:table-cell>
          <table:table-cell office:value-type="float" office:value="4158.3202499999998" table:style-name="ce52">
            <text:p>4.158</text:p>
          </table:table-cell>
          <table:table-cell office:value-type="float" office:value="3866.0839899999987" table:style-name="ce52">
            <text:p>3.866</text:p>
          </table:table-cell>
          <table:table-cell office:value-type="float" office:value="386.42176999999992" table:style-name="ce52">
            <text:p>386</text:p>
          </table:table-cell>
          <table:table-cell office:value-type="float" office:value="8410.826009999997" table:style-name="ce53">
            <text:p>8.411</text:p>
          </table:table-cell>
          <table:table-cell office:value-type="float" office:value="5270.5375600000007" table:style-name="ce52">
            <text:p>5.271</text:p>
          </table:table-cell>
          <table:table-cell office:value-type="float" office:value="9610.7580699999799" table:style-name="ce52">
            <text:p>9.611</text:p>
          </table:table-cell>
          <table:table-cell office:value-type="float" office:value="659.75428999999997" table:style-name="ce52">
            <text:p>660</text:p>
          </table:table-cell>
          <table:table-cell office:value-type="float" office:value="15541.049919999981" table:style-name="ce53">
            <text:p>15.541</text:p>
          </table:table-cell>
          <table:table-cell office:value-type="float" office:value="5512.9607899999892" table:style-name="ce52">
            <text:p>5.513</text:p>
          </table:table-cell>
          <table:table-cell office:value-type="float" office:value="4713.9753099999907" table:style-name="ce52">
            <text:p>4.714</text:p>
          </table:table-cell>
          <table:table-cell office:value-type="float" office:value="613.96334000000002" table:style-name="ce52">
            <text:p>614</text:p>
          </table:table-cell>
          <table:table-cell office:value-type="float" office:value="10840.899439999981" table:style-name="ce53">
            <text:p>10.841</text:p>
          </table:table-cell>
          <table:table-cell office:value-type="float" office:value="7971.5372299999908" table:style-name="ce52">
            <text:p>7.972</text:p>
          </table:table-cell>
          <table:table-cell office:value-type="float" office:value="6938.7932999999985" table:style-name="ce52">
            <text:p>6.939</text:p>
          </table:table-cell>
          <table:table-cell office:value-type="float" office:value="998.82004000000006" table:style-name="ce52">
            <text:p>999</text:p>
          </table:table-cell>
          <table:table-cell office:value-type="float" office:value="15909.150569999989" table:style-name="ce53">
            <text:p>15.909</text:p>
          </table:table-cell>
          <table:table-cell office:value-type="float" office:value="8830.0511599999809" table:style-name="ce52">
            <text:p>8.830</text:p>
          </table:table-cell>
          <table:table-cell office:value-type="float" office:value="22975.532199999976" table:style-name="ce52">
            <text:p>22.976</text:p>
          </table:table-cell>
          <table:table-cell office:value-type="float" office:value="883.31749999999897" table:style-name="ce52">
            <text:p>883</text:p>
          </table:table-cell>
          <table:table-cell office:value-type="float" office:value="32688.900859999954" table:style-name="ce53">
            <text:p>32.689</text:p>
          </table:table-cell>
          <table:table-cell office:value-type="float" office:value="6016.9298999999883" table:style-name="ce52">
            <text:p>6.017</text:p>
          </table:table-cell>
          <table:table-cell office:value-type="float" office:value="7324.6670099999792" table:style-name="ce52">
            <text:p>7.325</text:p>
          </table:table-cell>
          <table:table-cell office:value-type="float" office:value="469.59105999999986" table:style-name="ce52">
            <text:p>470</text:p>
          </table:table-cell>
          <table:table-cell office:value-type="float" office:value="13811.187969999968" table:style-name="ce53">
            <text:p>13.811</text:p>
          </table:table-cell>
          <table:table-cell office:value-type="float" office:value="5514.3740499999885" table:style-name="ce52">
            <text:p>5.514</text:p>
          </table:table-cell>
          <table:table-cell office:value-type="float" office:value="6801.3363199999894" table:style-name="ce52">
            <text:p>6.801</text:p>
          </table:table-cell>
          <table:table-cell office:value-type="float" office:value="425.09031000000004" table:style-name="ce52">
            <text:p>425</text:p>
          </table:table-cell>
          <table:table-cell office:value-type="float" office:value="12740.800679999978" table:style-name="ce53">
            <text:p>12.741</text:p>
          </table:table-cell>
          <table:table-cell office:value-type="float" office:value="2999.2436900000002" table:style-name="ce52">
            <text:p>2.999</text:p>
          </table:table-cell>
          <table:table-cell office:value-type="float" office:value="3755.3777499999987" table:style-name="ce52">
            <text:p>3.755</text:p>
          </table:table-cell>
          <table:table-cell office:value-type="float" office:value="360.05329" table:style-name="ce52">
            <text:p>360</text:p>
          </table:table-cell>
          <table:table-cell office:value-type="float" office:value="7114.6747299999988" table:style-name="ce53">
            <text:p>7.115</text:p>
          </table:table-cell>
          <table:table-cell office:value-type="float" office:value="667620.81114999927" table:style-name="ce53">
            <text:p>667.6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106741.12346999999" table:style-name="ce46">
            <text:p>106.741</text:p>
          </table:table-cell>
          <table:table-cell office:value-type="float" office:value="168177.19590999989" table:style-name="ce46">
            <text:p>168.177</text:p>
          </table:table-cell>
          <table:table-cell office:value-type="float" office:value="6948.2785099999692" table:style-name="ce46">
            <text:p>6.948</text:p>
          </table:table-cell>
          <table:table-cell office:value-type="float" office:value="281866.59788999986" table:style-name="ce47">
            <text:p>281.867</text:p>
          </table:table-cell>
          <table:table-cell office:value-type="float" office:value="4390.2082700000001" table:style-name="ce46">
            <text:p>4.390</text:p>
          </table:table-cell>
          <table:table-cell office:value-type="float" office:value="4789.3806400000003" table:style-name="ce46">
            <text:p>4.789</text:p>
          </table:table-cell>
          <table:table-cell office:value-type="float" office:value="416.1433899999999" table:style-name="ce46">
            <text:p>416</text:p>
          </table:table-cell>
          <table:table-cell office:value-type="float" office:value="9595.7322999999997" table:style-name="ce47">
            <text:p>9.596</text:p>
          </table:table-cell>
          <table:table-cell office:value-type="float" office:value="38901.327569999979" table:style-name="ce46">
            <text:p>38.901</text:p>
          </table:table-cell>
          <table:table-cell office:value-type="float" office:value="54431.007499999992" table:style-name="ce46">
            <text:p>54.431</text:p>
          </table:table-cell>
          <table:table-cell office:value-type="float" office:value="4102.4136199999984" table:style-name="ce46">
            <text:p>4.102</text:p>
          </table:table-cell>
          <table:table-cell office:value-type="float" office:value="97434.748689999964" table:style-name="ce47">
            <text:p>97.435</text:p>
          </table:table-cell>
          <table:table-cell office:value-type="float" office:value="4948.766599999999" table:style-name="ce46">
            <text:p>4.949</text:p>
          </table:table-cell>
          <table:table-cell office:value-type="float" office:value="5290.6862899999905" table:style-name="ce46">
            <text:p>5.291</text:p>
          </table:table-cell>
          <table:table-cell office:value-type="float" office:value="269.07640999999899" table:style-name="ce46">
            <text:p>269</text:p>
          </table:table-cell>
          <table:table-cell office:value-type="float" office:value="10508.529299999989" table:style-name="ce47">
            <text:p>10.509</text:p>
          </table:table-cell>
          <table:table-cell office:value-type="float" office:value="12199.569629999989" table:style-name="ce46">
            <text:p>12.200</text:p>
          </table:table-cell>
          <table:table-cell office:value-type="float" office:value="19453.010709999991" table:style-name="ce46">
            <text:p>19.453</text:p>
          </table:table-cell>
          <table:table-cell office:value-type="float" office:value="782.05797000000007" table:style-name="ce46">
            <text:p>782</text:p>
          </table:table-cell>
          <table:table-cell office:value-type="float" office:value="32434.63830999998" table:style-name="ce47">
            <text:p>32.435</text:p>
          </table:table-cell>
          <table:table-cell office:value-type="float" office:value="3931.4674699999987" table:style-name="ce46">
            <text:p>3.931</text:p>
          </table:table-cell>
          <table:table-cell office:value-type="float" office:value="3982.4108499999979" table:style-name="ce46">
            <text:p>3.982</text:p>
          </table:table-cell>
          <table:table-cell office:value-type="float" office:value="394.5064999999999" table:style-name="ce46">
            <text:p>395</text:p>
          </table:table-cell>
          <table:table-cell office:value-type="float" office:value="8308.3848199999957" table:style-name="ce47">
            <text:p>8.308</text:p>
          </table:table-cell>
          <table:table-cell office:value-type="float" office:value="2121.3543499999887" table:style-name="ce46">
            <text:p>2.121</text:p>
          </table:table-cell>
          <table:table-cell office:value-type="float" office:value="2288.6691599999981" table:style-name="ce46">
            <text:p>2.289</text:p>
          </table:table-cell>
          <table:table-cell office:value-type="float" office:value="225.39397999999989" table:style-name="ce46">
            <text:p>225</text:p>
          </table:table-cell>
          <table:table-cell office:value-type="float" office:value="4635.4174899999862" table:style-name="ce47">
            <text:p>4.635</text:p>
          </table:table-cell>
          <table:table-cell office:value-type="float" office:value="5240.8942599999991" table:style-name="ce46">
            <text:p>5.241</text:p>
          </table:table-cell>
          <table:table-cell office:value-type="float" office:value="7449.145199999989" table:style-name="ce46">
            <text:p>7.449</text:p>
          </table:table-cell>
          <table:table-cell office:value-type="float" office:value="360.52365999999995" table:style-name="ce46">
            <text:p>361</text:p>
          </table:table-cell>
          <table:table-cell office:value-type="float" office:value="13050.56311999999" table:style-name="ce47">
            <text:p>13.051</text:p>
          </table:table-cell>
          <table:table-cell office:value-type="float" office:value="4145.6388599999982" table:style-name="ce46">
            <text:p>4.146</text:p>
          </table:table-cell>
          <table:table-cell office:value-type="float" office:value="9394.3004799999981" table:style-name="ce46">
            <text:p>9.394</text:p>
          </table:table-cell>
          <table:table-cell office:value-type="float" office:value="334.12705999999901" table:style-name="ce46">
            <text:p>334</text:p>
          </table:table-cell>
          <table:table-cell office:value-type="float" office:value="13874.066399999996" table:style-name="ce47">
            <text:p>13.874</text:p>
          </table:table-cell>
          <table:table-cell office:value-type="float" office:value="21430.027899999997" table:style-name="ce46">
            <text:p>21.430</text:p>
          </table:table-cell>
          <table:table-cell office:value-type="float" office:value="18854.375009999989" table:style-name="ce46">
            <text:p>18.854</text:p>
          </table:table-cell>
          <table:table-cell office:value-type="float" office:value="1775.1603799999998" table:style-name="ce46">
            <text:p>1.775</text:p>
          </table:table-cell>
          <table:table-cell office:value-type="float" office:value="42059.563289999991" table:style-name="ce47">
            <text:p>42.060</text:p>
          </table:table-cell>
          <table:table-cell office:value-type="float" office:value="7849.7673899999891" table:style-name="ce46">
            <text:p>7.850</text:p>
          </table:table-cell>
          <table:table-cell office:value-type="float" office:value="12077.463519999999" table:style-name="ce46">
            <text:p>12.077</text:p>
          </table:table-cell>
          <table:table-cell office:value-type="float" office:value="603.69220999999902" table:style-name="ce46">
            <text:p>604</text:p>
          </table:table-cell>
          <table:table-cell office:value-type="float" office:value="20530.923119999985" table:style-name="ce47">
            <text:p>20.531</text:p>
          </table:table-cell>
          <table:table-cell office:value-type="float" office:value="4108.902689999999" table:style-name="ce46">
            <text:p>4.109</text:p>
          </table:table-cell>
          <table:table-cell office:value-type="float" office:value="4232.3653400000003" table:style-name="ce46">
            <text:p>4.232</text:p>
          </table:table-cell>
          <table:table-cell office:value-type="float" office:value="343.0059099999998" table:style-name="ce46">
            <text:p>343</text:p>
          </table:table-cell>
          <table:table-cell office:value-type="float" office:value="8684.2739399999991" table:style-name="ce47">
            <text:p>8.684</text:p>
          </table:table-cell>
          <table:table-cell office:value-type="float" office:value="5318.2258000000002" table:style-name="ce46">
            <text:p>5.318</text:p>
          </table:table-cell>
          <table:table-cell office:value-type="float" office:value="9130.6705399999992" table:style-name="ce46">
            <text:p>9.131</text:p>
          </table:table-cell>
          <table:table-cell office:value-type="float" office:value="625.86677999999984" table:style-name="ce46">
            <text:p>626</text:p>
          </table:table-cell>
          <table:table-cell office:value-type="float" office:value="15074.76312" table:style-name="ce47">
            <text:p>15.075</text:p>
          </table:table-cell>
          <table:table-cell office:value-type="float" office:value="5402.7272799999901" table:style-name="ce46">
            <text:p>5.403</text:p>
          </table:table-cell>
          <table:table-cell office:value-type="float" office:value="6086.9557399999903" table:style-name="ce46">
            <text:p>6.087</text:p>
          </table:table-cell>
          <table:table-cell office:value-type="float" office:value="550.38409999999908" table:style-name="ce46">
            <text:p>550</text:p>
          </table:table-cell>
          <table:table-cell office:value-type="float" office:value="12040.06711999998" table:style-name="ce47">
            <text:p>12.040</text:p>
          </table:table-cell>
          <table:table-cell office:value-type="float" office:value="7920.6690199999903" table:style-name="ce46">
            <text:p>7.921</text:p>
          </table:table-cell>
          <table:table-cell office:value-type="float" office:value="8210.1641" table:style-name="ce46">
            <text:p>8.210</text:p>
          </table:table-cell>
          <table:table-cell office:value-type="float" office:value="884.277189999999" table:style-name="ce46">
            <text:p>884</text:p>
          </table:table-cell>
          <table:table-cell office:value-type="float" office:value="17015.110309999989" table:style-name="ce47">
            <text:p>17.015</text:p>
          </table:table-cell>
          <table:table-cell office:value-type="float" office:value="8559.8146199999901" table:style-name="ce46">
            <text:p>8.560</text:p>
          </table:table-cell>
          <table:table-cell office:value-type="float" office:value="23197.610329999996" table:style-name="ce46">
            <text:p>23.198</text:p>
          </table:table-cell>
          <table:table-cell office:value-type="float" office:value="796.33430999999996" table:style-name="ce46">
            <text:p>796</text:p>
          </table:table-cell>
          <table:table-cell office:value-type="float" office:value="32553.759259999984" table:style-name="ce47">
            <text:p>32.554</text:p>
          </table:table-cell>
          <table:table-cell office:value-type="float" office:value="5928.5907000000007" table:style-name="ce46">
            <text:p>5.929</text:p>
          </table:table-cell>
          <table:table-cell office:value-type="float" office:value="7463.943049999998" table:style-name="ce46">
            <text:p>7.464</text:p>
          </table:table-cell>
          <table:table-cell office:value-type="float" office:value="418.64781000000005" table:style-name="ce46">
            <text:p>419</text:p>
          </table:table-cell>
          <table:table-cell office:value-type="float" office:value="13811.181559999999" table:style-name="ce47">
            <text:p>13.811</text:p>
          </table:table-cell>
          <table:table-cell office:value-type="float" office:value="5511.2604699999911" table:style-name="ce46">
            <text:p>5.511</text:p>
          </table:table-cell>
          <table:table-cell office:value-type="float" office:value="6671.3382899999788" table:style-name="ce46">
            <text:p>6.671</text:p>
          </table:table-cell>
          <table:table-cell office:value-type="float" office:value="402.56958999999995" table:style-name="ce46">
            <text:p>403</text:p>
          </table:table-cell>
          <table:table-cell office:value-type="float" office:value="12585.168349999969" table:style-name="ce47">
            <text:p>12.585</text:p>
          </table:table-cell>
          <table:table-cell office:value-type="float" office:value="2909.3067000000001" table:style-name="ce46">
            <text:p>2.909</text:p>
          </table:table-cell>
          <table:table-cell office:value-type="float" office:value="6194.233699999998" table:style-name="ce46">
            <text:p>6.194</text:p>
          </table:table-cell>
          <table:table-cell office:value-type="float" office:value="321.78264999999897" table:style-name="ce46">
            <text:p>322</text:p>
          </table:table-cell>
          <table:table-cell office:value-type="float" office:value="9425.3230499999972" table:style-name="ce47">
            <text:p>9.425</text:p>
          </table:table-cell>
          <table:table-cell office:value-type="float" office:value="655488.81143999973" table:style-name="ce47">
            <text:p>655.4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4">
            <text:p>2.013</text:p>
          </table:table-cell>
          <table:table-cell office:value-type="float" office:value="12" table:style-name="ce54">
            <text:p>12</text:p>
          </table:table-cell>
          <table:table-cell office:value-type="float" office:value="113166.31791999991" table:style-name="ce55">
            <text:p>113.166</text:p>
          </table:table-cell>
          <table:table-cell office:value-type="float" office:value="182104.00033999997" table:style-name="ce55">
            <text:p>182.104</text:p>
          </table:table-cell>
          <table:table-cell office:value-type="float" office:value="6659.6232600000003" table:style-name="ce55">
            <text:p>6.660</text:p>
          </table:table-cell>
          <table:table-cell office:value-type="float" office:value="301929.94151999988" table:style-name="ce56">
            <text:p>301.930</text:p>
          </table:table-cell>
          <table:table-cell office:value-type="float" office:value="6065.5091400000001" table:style-name="ce55">
            <text:p>6.066</text:p>
          </table:table-cell>
          <table:table-cell office:value-type="float" office:value="8987.2431199999901" table:style-name="ce55">
            <text:p>8.987</text:p>
          </table:table-cell>
          <table:table-cell office:value-type="float" office:value="419.25720999999999" table:style-name="ce55">
            <text:p>419</text:p>
          </table:table-cell>
          <table:table-cell office:value-type="float" office:value="15472.00946999999" table:style-name="ce56">
            <text:p>15.472</text:p>
          </table:table-cell>
          <table:table-cell office:value-type="float" office:value="45282.510999999875" table:style-name="ce55">
            <text:p>45.283</text:p>
          </table:table-cell>
          <table:table-cell office:value-type="float" office:value="59840.761829999959" table:style-name="ce55">
            <text:p>59.841</text:p>
          </table:table-cell>
          <table:table-cell office:value-type="float" office:value="4177.9797500000004" table:style-name="ce55">
            <text:p>4.178</text:p>
          </table:table-cell>
          <table:table-cell office:value-type="float" office:value="109301.25257999983" table:style-name="ce56">
            <text:p>109.301</text:p>
          </table:table-cell>
          <table:table-cell office:value-type="float" office:value="5795.5672100000002" table:style-name="ce55">
            <text:p>5.796</text:p>
          </table:table-cell>
          <table:table-cell office:value-type="float" office:value="8381.0035599999901" table:style-name="ce55">
            <text:p>8.381</text:p>
          </table:table-cell>
          <table:table-cell office:value-type="float" office:value="355.33823000000001" table:style-name="ce55">
            <text:p>355</text:p>
          </table:table-cell>
          <table:table-cell office:value-type="float" office:value="14531.908999999991" table:style-name="ce56">
            <text:p>14.532</text:p>
          </table:table-cell>
          <table:table-cell office:value-type="float" office:value="15166.00746999999" table:style-name="ce55">
            <text:p>15.166</text:p>
          </table:table-cell>
          <table:table-cell office:value-type="float" office:value="22655.262549999978" table:style-name="ce55">
            <text:p>22.655</text:p>
          </table:table-cell>
          <table:table-cell office:value-type="float" office:value="766.66591000000005" table:style-name="ce55">
            <text:p>767</text:p>
          </table:table-cell>
          <table:table-cell office:value-type="float" office:value="38587.935929999971" table:style-name="ce56">
            <text:p>38.588</text:p>
          </table:table-cell>
          <table:table-cell office:value-type="float" office:value="4675.6104999999889" table:style-name="ce55">
            <text:p>4.676</text:p>
          </table:table-cell>
          <table:table-cell office:value-type="float" office:value="4893.6231399999988" table:style-name="ce55">
            <text:p>4.894</text:p>
          </table:table-cell>
          <table:table-cell office:value-type="float" office:value="384.60517000000004" table:style-name="ce55">
            <text:p>385</text:p>
          </table:table-cell>
          <table:table-cell office:value-type="float" office:value="9953.8388099999884" table:style-name="ce56">
            <text:p>9.954</text:p>
          </table:table-cell>
          <table:table-cell office:value-type="float" office:value="2544.9770799999901" table:style-name="ce55">
            <text:p>2.545</text:p>
          </table:table-cell>
          <table:table-cell office:value-type="float" office:value="2426.5467999999983" table:style-name="ce55">
            <text:p>2.427</text:p>
          </table:table-cell>
          <table:table-cell office:value-type="float" office:value="231.09463" table:style-name="ce55">
            <text:p>231</text:p>
          </table:table-cell>
          <table:table-cell office:value-type="float" office:value="5202.6185099999875" table:style-name="ce56">
            <text:p>5.203</text:p>
          </table:table-cell>
          <table:table-cell office:value-type="float" office:value="6041.5882099999981" table:style-name="ce55">
            <text:p>6.042</text:p>
          </table:table-cell>
          <table:table-cell office:value-type="float" office:value="8480.4651099999901" table:style-name="ce55">
            <text:p>8.480</text:p>
          </table:table-cell>
          <table:table-cell office:value-type="float" office:value="357.80490000000003" table:style-name="ce55">
            <text:p>358</text:p>
          </table:table-cell>
          <table:table-cell office:value-type="float" office:value="14879.858219999987" table:style-name="ce56">
            <text:p>14.880</text:p>
          </table:table-cell>
          <table:table-cell office:value-type="float" office:value="4727.8442499999983" table:style-name="ce55">
            <text:p>4.728</text:p>
          </table:table-cell>
          <table:table-cell office:value-type="float" office:value="9873.3389200000001" table:style-name="ce55">
            <text:p>9.873</text:p>
          </table:table-cell>
          <table:table-cell office:value-type="float" office:value="331.15375999999998" table:style-name="ce55">
            <text:p>331</text:p>
          </table:table-cell>
          <table:table-cell office:value-type="float" office:value="14932.336929999998" table:style-name="ce56">
            <text:p>14.932</text:p>
          </table:table-cell>
          <table:table-cell office:value-type="float" office:value="29517.900809999897" table:style-name="ce55">
            <text:p>29.518</text:p>
          </table:table-cell>
          <table:table-cell office:value-type="float" office:value="24878.849149999889" table:style-name="ce55">
            <text:p>24.879</text:p>
          </table:table-cell>
          <table:table-cell office:value-type="float" office:value="1801.8692299999993" table:style-name="ce55">
            <text:p>1.802</text:p>
          </table:table-cell>
          <table:table-cell office:value-type="float" office:value="56198.619189999779" table:style-name="ce56">
            <text:p>56.199</text:p>
          </table:table-cell>
          <table:table-cell office:value-type="float" office:value="10028.604909999996" table:style-name="ce55">
            <text:p>10.029</text:p>
          </table:table-cell>
          <table:table-cell office:value-type="float" office:value="13620.116699999979" table:style-name="ce55">
            <text:p>13.620</text:p>
          </table:table-cell>
          <table:table-cell office:value-type="float" office:value="650.40395999999998" table:style-name="ce55">
            <text:p>650</text:p>
          </table:table-cell>
          <table:table-cell office:value-type="float" office:value="24299.125569999975" table:style-name="ce56">
            <text:p>24.299</text:p>
          </table:table-cell>
          <table:table-cell office:value-type="float" office:value="4939.0570199999893" table:style-name="ce55">
            <text:p>4.939</text:p>
          </table:table-cell>
          <table:table-cell office:value-type="float" office:value="4709.2927899999986" table:style-name="ce55">
            <text:p>4.709</text:p>
          </table:table-cell>
          <table:table-cell office:value-type="float" office:value="304.01160999999991" table:style-name="ce55">
            <text:p>304</text:p>
          </table:table-cell>
          <table:table-cell office:value-type="float" office:value="9952.3614199999884" table:style-name="ce56">
            <text:p>9.952</text:p>
          </table:table-cell>
          <table:table-cell office:value-type="float" office:value="6577.8778099999899" table:style-name="ce55">
            <text:p>6.578</text:p>
          </table:table-cell>
          <table:table-cell office:value-type="float" office:value="9419.8487599999899" table:style-name="ce55">
            <text:p>9.420</text:p>
          </table:table-cell>
          <table:table-cell office:value-type="float" office:value="624.39315999999985" table:style-name="ce55">
            <text:p>624</text:p>
          </table:table-cell>
          <table:table-cell office:value-type="float" office:value="16622.11972999998" table:style-name="ce56">
            <text:p>16.622</text:p>
          </table:table-cell>
          <table:table-cell office:value-type="float" office:value="6688.1719999999887" table:style-name="ce55">
            <text:p>6.688</text:p>
          </table:table-cell>
          <table:table-cell office:value-type="float" office:value="10486.833599999989" table:style-name="ce55">
            <text:p>10.487</text:p>
          </table:table-cell>
          <table:table-cell office:value-type="float" office:value="539.36202000000003" table:style-name="ce55">
            <text:p>539</text:p>
          </table:table-cell>
          <table:table-cell office:value-type="float" office:value="17714.367619999979" table:style-name="ce56">
            <text:p>17.714</text:p>
          </table:table-cell>
          <table:table-cell office:value-type="float" office:value="10366.078829999997" table:style-name="ce55">
            <text:p>10.366</text:p>
          </table:table-cell>
          <table:table-cell office:value-type="float" office:value="10225.721829999991" table:style-name="ce55">
            <text:p>10.226</text:p>
          </table:table-cell>
          <table:table-cell office:value-type="float" office:value="836.67939999999999" table:style-name="ce55">
            <text:p>837</text:p>
          </table:table-cell>
          <table:table-cell office:value-type="float" office:value="21428.480059999987" table:style-name="ce56">
            <text:p>21.428</text:p>
          </table:table-cell>
          <table:table-cell office:value-type="float" office:value="10065.247619999998" table:style-name="ce55">
            <text:p>10.065</text:p>
          </table:table-cell>
          <table:table-cell office:value-type="float" office:value="24167.855629999987" table:style-name="ce55">
            <text:p>24.168</text:p>
          </table:table-cell>
          <table:table-cell office:value-type="float" office:value="738.21843999999999" table:style-name="ce55">
            <text:p>738</text:p>
          </table:table-cell>
          <table:table-cell office:value-type="float" office:value="34971.321689999982" table:style-name="ce56">
            <text:p>34.971</text:p>
          </table:table-cell>
          <table:table-cell office:value-type="float" office:value="7560.5821299999798" table:style-name="ce55">
            <text:p>7.561</text:p>
          </table:table-cell>
          <table:table-cell office:value-type="float" office:value="7276.579999999989" table:style-name="ce55">
            <text:p>7.277</text:p>
          </table:table-cell>
          <table:table-cell office:value-type="float" office:value="412.12939" table:style-name="ce55">
            <text:p>412</text:p>
          </table:table-cell>
          <table:table-cell office:value-type="float" office:value="15249.291519999968" table:style-name="ce56">
            <text:p>15.249</text:p>
          </table:table-cell>
          <table:table-cell office:value-type="float" office:value="6905.8426099999988" table:style-name="ce55">
            <text:p>6.906</text:p>
          </table:table-cell>
          <table:table-cell office:value-type="float" office:value="6190.3624299999792" table:style-name="ce55">
            <text:p>6.190</text:p>
          </table:table-cell>
          <table:table-cell office:value-type="float" office:value="431.06133999999997" table:style-name="ce55">
            <text:p>431</text:p>
          </table:table-cell>
          <table:table-cell office:value-type="float" office:value="13527.266379999979" table:style-name="ce56">
            <text:p>13.527</text:p>
          </table:table-cell>
          <table:table-cell office:value-type="float" office:value="3378.0030099999999" table:style-name="ce55">
            <text:p>3.378</text:p>
          </table:table-cell>
          <table:table-cell office:value-type="float" office:value="12679.71293999999" table:style-name="ce55">
            <text:p>12.680</text:p>
          </table:table-cell>
          <table:table-cell office:value-type="float" office:value="314.91998999999998" table:style-name="ce55">
            <text:p>315</text:p>
          </table:table-cell>
          <table:table-cell office:value-type="float" office:value="16372.635939999991" table:style-name="ce56">
            <text:p>16.373</text:p>
          </table:table-cell>
          <table:table-cell office:value-type="float" office:value="751127.29008999921" table:style-name="ce56">
            <text:p>751.1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112705.26069" table:style-name="ce46">
            <text:p>112.705</text:p>
          </table:table-cell>
          <table:table-cell office:value-type="float" office:value="176737.5710199998" table:style-name="ce46">
            <text:p>176.738</text:p>
          </table:table-cell>
          <table:table-cell office:value-type="float" office:value="5370.986969999989" table:style-name="ce46">
            <text:p>5.371</text:p>
          </table:table-cell>
          <table:table-cell office:value-type="float" office:value="294813.81867999979" table:style-name="ce47">
            <text:p>294.814</text:p>
          </table:table-cell>
          <table:table-cell office:value-type="float" office:value="6382.24719" table:style-name="ce46">
            <text:p>6.382</text:p>
          </table:table-cell>
          <table:table-cell office:value-type="float" office:value="10090.017579999982" table:style-name="ce46">
            <text:p>10.090</text:p>
          </table:table-cell>
          <table:table-cell office:value-type="float" office:value="425.32575999999898" table:style-name="ce46">
            <text:p>425</text:p>
          </table:table-cell>
          <table:table-cell office:value-type="float" office:value="16897.590529999979" table:style-name="ce47">
            <text:p>16.898</text:p>
          </table:table-cell>
          <table:table-cell office:value-type="float" office:value="47002.537739999963" table:style-name="ce46">
            <text:p>47.003</text:p>
          </table:table-cell>
          <table:table-cell office:value-type="float" office:value="59337.144069999937" table:style-name="ce46">
            <text:p>59.337</text:p>
          </table:table-cell>
          <table:table-cell office:value-type="float" office:value="4125.6464700000006" table:style-name="ce46">
            <text:p>4.126</text:p>
          </table:table-cell>
          <table:table-cell office:value-type="float" office:value="110465.3282799999" table:style-name="ce47">
            <text:p>110.465</text:p>
          </table:table-cell>
          <table:table-cell office:value-type="float" office:value="6078.7458799999995" table:style-name="ce46">
            <text:p>6.079</text:p>
          </table:table-cell>
          <table:table-cell office:value-type="float" office:value="8432.1602299999995" table:style-name="ce46">
            <text:p>8.432</text:p>
          </table:table-cell>
          <table:table-cell office:value-type="float" office:value="276.74169999999901" table:style-name="ce46">
            <text:p>277</text:p>
          </table:table-cell>
          <table:table-cell office:value-type="float" office:value="14787.647809999999" table:style-name="ce47">
            <text:p>14.788</text:p>
          </table:table-cell>
          <table:table-cell office:value-type="float" office:value="15700.21371" table:style-name="ce46">
            <text:p>15.700</text:p>
          </table:table-cell>
          <table:table-cell office:value-type="float" office:value="21478.302360000001" table:style-name="ce46">
            <text:p>21.478</text:p>
          </table:table-cell>
          <table:table-cell office:value-type="float" office:value="779.73059000000001" table:style-name="ce46">
            <text:p>780</text:p>
          </table:table-cell>
          <table:table-cell office:value-type="float" office:value="37958.246659999997" table:style-name="ce47">
            <text:p>37.958</text:p>
          </table:table-cell>
          <table:table-cell office:value-type="float" office:value="4653.2332999999999" table:style-name="ce46">
            <text:p>4.653</text:p>
          </table:table-cell>
          <table:table-cell office:value-type="float" office:value="4901.6826000000001" table:style-name="ce46">
            <text:p>4.902</text:p>
          </table:table-cell>
          <table:table-cell office:value-type="float" office:value="392.427379999999" table:style-name="ce46">
            <text:p>392</text:p>
          </table:table-cell>
          <table:table-cell office:value-type="float" office:value="9947.3432799999991" table:style-name="ce47">
            <text:p>9.947</text:p>
          </table:table-cell>
          <table:table-cell office:value-type="float" office:value="2524.4728099999998" table:style-name="ce46">
            <text:p>2.524</text:p>
          </table:table-cell>
          <table:table-cell office:value-type="float" office:value="2236.5628299999994" table:style-name="ce46">
            <text:p>2.237</text:p>
          </table:table-cell>
          <table:table-cell office:value-type="float" office:value="232.08315999999996" table:style-name="ce46">
            <text:p>232</text:p>
          </table:table-cell>
          <table:table-cell office:value-type="float" office:value="4993.1187999999993" table:style-name="ce47">
            <text:p>4.993</text:p>
          </table:table-cell>
          <table:table-cell office:value-type="float" office:value="6040.0780899999991" table:style-name="ce46">
            <text:p>6.040</text:p>
          </table:table-cell>
          <table:table-cell office:value-type="float" office:value="7576.5955299999987" table:style-name="ce46">
            <text:p>7.577</text:p>
          </table:table-cell>
          <table:table-cell office:value-type="float" office:value="367.13905999999997" table:style-name="ce46">
            <text:p>367</text:p>
          </table:table-cell>
          <table:table-cell office:value-type="float" office:value="13983.812679999997" table:style-name="ce47">
            <text:p>13.984</text:p>
          </table:table-cell>
          <table:table-cell office:value-type="float" office:value="4752.428609999999" table:style-name="ce46">
            <text:p>4.752</text:p>
          </table:table-cell>
          <table:table-cell office:value-type="float" office:value="9454.8878899999872" table:style-name="ce46">
            <text:p>9.455</text:p>
          </table:table-cell>
          <table:table-cell office:value-type="float" office:value="346.95866999999902" table:style-name="ce46">
            <text:p>347</text:p>
          </table:table-cell>
          <table:table-cell office:value-type="float" office:value="14554.275169999984" table:style-name="ce47">
            <text:p>14.554</text:p>
          </table:table-cell>
          <table:table-cell office:value-type="float" office:value="35841.744820000007" table:style-name="ce46">
            <text:p>35.842</text:p>
          </table:table-cell>
          <table:table-cell office:value-type="float" office:value="28495.56235" table:style-name="ce46">
            <text:p>28.496</text:p>
          </table:table-cell>
          <table:table-cell office:value-type="float" office:value="1782.3513499999999" table:style-name="ce46">
            <text:p>1.782</text:p>
          </table:table-cell>
          <table:table-cell office:value-type="float" office:value="66119.658520000012" table:style-name="ce47">
            <text:p>66.120</text:p>
          </table:table-cell>
          <table:table-cell office:value-type="float" office:value="10436.859580000008" table:style-name="ce46">
            <text:p>10.437</text:p>
          </table:table-cell>
          <table:table-cell office:value-type="float" office:value="13501.480599999988" table:style-name="ce46">
            <text:p>13.501</text:p>
          </table:table-cell>
          <table:table-cell office:value-type="float" office:value="596.90750000000003" table:style-name="ce46">
            <text:p>597</text:p>
          </table:table-cell>
          <table:table-cell office:value-type="float" office:value="24535.247679999997" table:style-name="ce47">
            <text:p>24.535</text:p>
          </table:table-cell>
          <table:table-cell office:value-type="float" office:value="5360.0885399999879" table:style-name="ce46">
            <text:p>5.360</text:p>
          </table:table-cell>
          <table:table-cell office:value-type="float" office:value="4508.31094999999" table:style-name="ce46">
            <text:p>4.508</text:p>
          </table:table-cell>
          <table:table-cell office:value-type="float" office:value="312.04343999999992" table:style-name="ce46">
            <text:p>312</text:p>
          </table:table-cell>
          <table:table-cell office:value-type="float" office:value="10180.442929999977" table:style-name="ce47">
            <text:p>10.180</text:p>
          </table:table-cell>
          <table:table-cell office:value-type="float" office:value="7158.8185199999989" table:style-name="ce46">
            <text:p>7.159</text:p>
          </table:table-cell>
          <table:table-cell office:value-type="float" office:value="9661.1219999999903" table:style-name="ce46">
            <text:p>9.661</text:p>
          </table:table-cell>
          <table:table-cell office:value-type="float" office:value="603.52344000000005" table:style-name="ce46">
            <text:p>604</text:p>
          </table:table-cell>
          <table:table-cell office:value-type="float" office:value="17423.46395999999" table:style-name="ce47">
            <text:p>17.423</text:p>
          </table:table-cell>
          <table:table-cell office:value-type="float" office:value="7924.8273500000005" table:style-name="ce46">
            <text:p>7.925</text:p>
          </table:table-cell>
          <table:table-cell office:value-type="float" office:value="9543.2366099999999" table:style-name="ce46">
            <text:p>9.543</text:p>
          </table:table-cell>
          <table:table-cell office:value-type="float" office:value="544.61295999999993" table:style-name="ce46">
            <text:p>545</text:p>
          </table:table-cell>
          <table:table-cell office:value-type="float" office:value="18012.676919999998" table:style-name="ce47">
            <text:p>18.013</text:p>
          </table:table-cell>
          <table:table-cell office:value-type="float" office:value="11452.686099999981" table:style-name="ce46">
            <text:p>11.453</text:p>
          </table:table-cell>
          <table:table-cell office:value-type="float" office:value="10243.006519999988" table:style-name="ce46">
            <text:p>10.243</text:p>
          </table:table-cell>
          <table:table-cell office:value-type="float" office:value="839.69570999999996" table:style-name="ce46">
            <text:p>840</text:p>
          </table:table-cell>
          <table:table-cell office:value-type="float" office:value="22535.388329999969" table:style-name="ce47">
            <text:p>22.535</text:p>
          </table:table-cell>
          <table:table-cell office:value-type="float" office:value="10234.398349999989" table:style-name="ce46">
            <text:p>10.234</text:p>
          </table:table-cell>
          <table:table-cell office:value-type="float" office:value="23563.618769999986" table:style-name="ce46">
            <text:p>23.564</text:p>
          </table:table-cell>
          <table:table-cell office:value-type="float" office:value="761.62928000000011" table:style-name="ce46">
            <text:p>762</text:p>
          </table:table-cell>
          <table:table-cell office:value-type="float" office:value="34559.646399999976" table:style-name="ce47">
            <text:p>34.560</text:p>
          </table:table-cell>
          <table:table-cell office:value-type="float" office:value="7653.3176300000014" table:style-name="ce46">
            <text:p>7.653</text:p>
          </table:table-cell>
          <table:table-cell office:value-type="float" office:value="7935.6010399999868" table:style-name="ce46">
            <text:p>7.936</text:p>
          </table:table-cell>
          <table:table-cell office:value-type="float" office:value="425.22781999999989" table:style-name="ce46">
            <text:p>425</text:p>
          </table:table-cell>
          <table:table-cell office:value-type="float" office:value="16014.146489999988" table:style-name="ce47">
            <text:p>16.014</text:p>
          </table:table-cell>
          <table:table-cell office:value-type="float" office:value="7079.8556800000006" table:style-name="ce46">
            <text:p>7.080</text:p>
          </table:table-cell>
          <table:table-cell office:value-type="float" office:value="7076.9157299999988" table:style-name="ce46">
            <text:p>7.077</text:p>
          </table:table-cell>
          <table:table-cell office:value-type="float" office:value="441.93052" table:style-name="ce46">
            <text:p>442</text:p>
          </table:table-cell>
          <table:table-cell office:value-type="float" office:value="14598.701929999999" table:style-name="ce47">
            <text:p>14.599</text:p>
          </table:table-cell>
          <table:table-cell office:value-type="float" office:value="3451.1525299999998" table:style-name="ce46">
            <text:p>3.451</text:p>
          </table:table-cell>
          <table:table-cell office:value-type="float" office:value="11163.845869999999" table:style-name="ce46">
            <text:p>11.164</text:p>
          </table:table-cell>
          <table:table-cell office:value-type="float" office:value="312.51047999999901" table:style-name="ce46">
            <text:p>313</text:p>
          </table:table-cell>
          <table:table-cell office:value-type="float" office:value="14927.508879999998" table:style-name="ce47">
            <text:p>14.928</text:p>
          </table:table-cell>
          <table:table-cell office:value-type="float" office:value="757308.06392999948" table:style-name="ce47">
            <text:p>757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98868.38523" table:style-name="ce52">
            <text:p>98.868</text:p>
          </table:table-cell>
          <table:table-cell office:value-type="float" office:value="162235.20657999977" table:style-name="ce52">
            <text:p>162.235</text:p>
          </table:table-cell>
          <table:table-cell office:value-type="float" office:value="5142.88148" table:style-name="ce52">
            <text:p>5.143</text:p>
          </table:table-cell>
          <table:table-cell office:value-type="float" office:value="266246.47328999976" table:style-name="ce53">
            <text:p>266.246</text:p>
          </table:table-cell>
          <table:table-cell office:value-type="float" office:value="5089.0027699999891" table:style-name="ce52">
            <text:p>5.089</text:p>
          </table:table-cell>
          <table:table-cell office:value-type="float" office:value="5636.5677999999898" table:style-name="ce52">
            <text:p>5.637</text:p>
          </table:table-cell>
          <table:table-cell office:value-type="float" office:value="391.83380999999997" table:style-name="ce52">
            <text:p>392</text:p>
          </table:table-cell>
          <table:table-cell office:value-type="float" office:value="11117.404379999978" table:style-name="ce53">
            <text:p>11.117</text:p>
          </table:table-cell>
          <table:table-cell office:value-type="float" office:value="39047.010169999885" table:style-name="ce52">
            <text:p>39.047</text:p>
          </table:table-cell>
          <table:table-cell office:value-type="float" office:value="52926.067969999967" table:style-name="ce52">
            <text:p>52.926</text:p>
          </table:table-cell>
          <table:table-cell office:value-type="float" office:value="3739.6200799999979" table:style-name="ce52">
            <text:p>3.740</text:p>
          </table:table-cell>
          <table:table-cell office:value-type="float" office:value="95712.698219999846" table:style-name="ce53">
            <text:p>95.713</text:p>
          </table:table-cell>
          <table:table-cell office:value-type="float" office:value="5154.1961999999903" table:style-name="ce52">
            <text:p>5.154</text:p>
          </table:table-cell>
          <table:table-cell office:value-type="float" office:value="5940.2863299999799" table:style-name="ce52">
            <text:p>5.940</text:p>
          </table:table-cell>
          <table:table-cell office:value-type="float" office:value="273.82735000000002" table:style-name="ce52">
            <text:p>274</text:p>
          </table:table-cell>
          <table:table-cell office:value-type="float" office:value="11368.30987999997" table:style-name="ce53">
            <text:p>11.368</text:p>
          </table:table-cell>
          <table:table-cell office:value-type="float" office:value="12340.16569" table:style-name="ce52">
            <text:p>12.340</text:p>
          </table:table-cell>
          <table:table-cell office:value-type="float" office:value="19163.997829999989" table:style-name="ce52">
            <text:p>19.164</text:p>
          </table:table-cell>
          <table:table-cell office:value-type="float" office:value="770.71766999999988" table:style-name="ce52">
            <text:p>771</text:p>
          </table:table-cell>
          <table:table-cell office:value-type="float" office:value="32274.881189999986" table:style-name="ce53">
            <text:p>32.275</text:p>
          </table:table-cell>
          <table:table-cell office:value-type="float" office:value="3867.2114499999902" table:style-name="ce52">
            <text:p>3.867</text:p>
          </table:table-cell>
          <table:table-cell office:value-type="float" office:value="4403.6295299999992" table:style-name="ce52">
            <text:p>4.404</text:p>
          </table:table-cell>
          <table:table-cell office:value-type="float" office:value="402.91291999999999" table:style-name="ce52">
            <text:p>403</text:p>
          </table:table-cell>
          <table:table-cell office:value-type="float" office:value="8673.7538999999906" table:style-name="ce53">
            <text:p>8.674</text:p>
          </table:table-cell>
          <table:table-cell office:value-type="float" office:value="2078.664389999989" table:style-name="ce52">
            <text:p>2.079</text:p>
          </table:table-cell>
          <table:table-cell office:value-type="float" office:value="2176.2331199999994" table:style-name="ce52">
            <text:p>2.176</text:p>
          </table:table-cell>
          <table:table-cell office:value-type="float" office:value="219.57355999999987" table:style-name="ce52">
            <text:p>220</text:p>
          </table:table-cell>
          <table:table-cell office:value-type="float" office:value="4474.4710699999878" table:style-name="ce53">
            <text:p>4.474</text:p>
          </table:table-cell>
          <table:table-cell office:value-type="float" office:value="4977.4373399999995" table:style-name="ce52">
            <text:p>4.977</text:p>
          </table:table-cell>
          <table:table-cell office:value-type="float" office:value="5859.140159999999" table:style-name="ce52">
            <text:p>5.859</text:p>
          </table:table-cell>
          <table:table-cell office:value-type="float" office:value="360.44854999999995" table:style-name="ce52">
            <text:p>360</text:p>
          </table:table-cell>
          <table:table-cell office:value-type="float" office:value="11197.026049999999" table:style-name="ce53">
            <text:p>11.197</text:p>
          </table:table-cell>
          <table:table-cell office:value-type="float" office:value="4068.3991500000002" table:style-name="ce52">
            <text:p>4.068</text:p>
          </table:table-cell>
          <table:table-cell office:value-type="float" office:value="8050.4803299999958" table:style-name="ce52">
            <text:p>8.050</text:p>
          </table:table-cell>
          <table:table-cell office:value-type="float" office:value="339.87176999999798" table:style-name="ce52">
            <text:p>340</text:p>
          </table:table-cell>
          <table:table-cell office:value-type="float" office:value="12458.751249999994" table:style-name="ce53">
            <text:p>12.459</text:p>
          </table:table-cell>
          <table:table-cell office:value-type="float" office:value="27703.49856" table:style-name="ce52">
            <text:p>27.703</text:p>
          </table:table-cell>
          <table:table-cell office:value-type="float" office:value="23049.593829999998" table:style-name="ce52">
            <text:p>23.050</text:p>
          </table:table-cell>
          <table:table-cell office:value-type="float" office:value="1726.1507300000001" table:style-name="ce52">
            <text:p>1.726</text:p>
          </table:table-cell>
          <table:table-cell office:value-type="float" office:value="52479.243119999999" table:style-name="ce53">
            <text:p>52.479</text:p>
          </table:table-cell>
          <table:table-cell office:value-type="float" office:value="8100.6299300000001" table:style-name="ce52">
            <text:p>8.101</text:p>
          </table:table-cell>
          <table:table-cell office:value-type="float" office:value="11072.59774999997" table:style-name="ce52">
            <text:p>11.073</text:p>
          </table:table-cell>
          <table:table-cell office:value-type="float" office:value="556.88779999999906" table:style-name="ce52">
            <text:p>557</text:p>
          </table:table-cell>
          <table:table-cell office:value-type="float" office:value="19730.115479999971" table:style-name="ce53">
            <text:p>19.730</text:p>
          </table:table-cell>
          <table:table-cell office:value-type="float" office:value="4446.10088" table:style-name="ce52">
            <text:p>4.446</text:p>
          </table:table-cell>
          <table:table-cell office:value-type="float" office:value="3698.373849999999" table:style-name="ce52">
            <text:p>3.698</text:p>
          </table:table-cell>
          <table:table-cell office:value-type="float" office:value="304.44279" table:style-name="ce52">
            <text:p>304</text:p>
          </table:table-cell>
          <table:table-cell office:value-type="float" office:value="8448.9175199999991" table:style-name="ce53">
            <text:p>8.449</text:p>
          </table:table-cell>
          <table:table-cell office:value-type="float" office:value="5987.72558999999" table:style-name="ce52">
            <text:p>5.988</text:p>
          </table:table-cell>
          <table:table-cell office:value-type="float" office:value="9075.5065299999987" table:style-name="ce52">
            <text:p>9.076</text:p>
          </table:table-cell>
          <table:table-cell office:value-type="float" office:value="569.6674099999999" table:style-name="ce52">
            <text:p>570</text:p>
          </table:table-cell>
          <table:table-cell office:value-type="float" office:value="15632.89952999999" table:style-name="ce53">
            <text:p>15.633</text:p>
          </table:table-cell>
          <table:table-cell office:value-type="float" office:value="6515.0236399999903" table:style-name="ce52">
            <text:p>6.515</text:p>
          </table:table-cell>
          <table:table-cell office:value-type="float" office:value="6149.1730499999994" table:style-name="ce52">
            <text:p>6.149</text:p>
          </table:table-cell>
          <table:table-cell office:value-type="float" office:value="547.10818999999901" table:style-name="ce52">
            <text:p>547</text:p>
          </table:table-cell>
          <table:table-cell office:value-type="float" office:value="13211.304879999989" table:style-name="ce53">
            <text:p>13.211</text:p>
          </table:table-cell>
          <table:table-cell office:value-type="float" office:value="8837.3355699999902" table:style-name="ce52">
            <text:p>8.837</text:p>
          </table:table-cell>
          <table:table-cell office:value-type="float" office:value="8378.6916599999877" table:style-name="ce52">
            <text:p>8.379</text:p>
          </table:table-cell>
          <table:table-cell office:value-type="float" office:value="844.91145999999799" table:style-name="ce52">
            <text:p>845</text:p>
          </table:table-cell>
          <table:table-cell office:value-type="float" office:value="18060.938689999977" table:style-name="ce53">
            <text:p>18.061</text:p>
          </table:table-cell>
          <table:table-cell office:value-type="float" office:value="8613.4489999999787" table:style-name="ce52">
            <text:p>8.613</text:p>
          </table:table-cell>
          <table:table-cell office:value-type="float" office:value="21091.279309999958" table:style-name="ce52">
            <text:p>21.091</text:p>
          </table:table-cell>
          <table:table-cell office:value-type="float" office:value="755.88540999999782" table:style-name="ce52">
            <text:p>756</text:p>
          </table:table-cell>
          <table:table-cell office:value-type="float" office:value="30460.613719999936" table:style-name="ce53">
            <text:p>30.461</text:p>
          </table:table-cell>
          <table:table-cell office:value-type="float" office:value="5982.6469399999978" table:style-name="ce52">
            <text:p>5.983</text:p>
          </table:table-cell>
          <table:table-cell office:value-type="float" office:value="6659.7738099999779" table:style-name="ce52">
            <text:p>6.660</text:p>
          </table:table-cell>
          <table:table-cell office:value-type="float" office:value="421.81748999999979" table:style-name="ce52">
            <text:p>422</text:p>
          </table:table-cell>
          <table:table-cell office:value-type="float" office:value="13064.238239999975" table:style-name="ce53">
            <text:p>13.064</text:p>
          </table:table-cell>
          <table:table-cell office:value-type="float" office:value="5881.0194799999899" table:style-name="ce52">
            <text:p>5.881</text:p>
          </table:table-cell>
          <table:table-cell office:value-type="float" office:value="6833.1202899999907" table:style-name="ce52">
            <text:p>6.833</text:p>
          </table:table-cell>
          <table:table-cell office:value-type="float" office:value="461.77789999999999" table:style-name="ce52">
            <text:p>462</text:p>
          </table:table-cell>
          <table:table-cell office:value-type="float" office:value="13175.917669999979" table:style-name="ce53">
            <text:p>13.176</text:p>
          </table:table-cell>
          <table:table-cell office:value-type="float" office:value="2935.3046799999993" table:style-name="ce52">
            <text:p>2.935</text:p>
          </table:table-cell>
          <table:table-cell office:value-type="float" office:value="7531.7565799999902" table:style-name="ce52">
            <text:p>7.532</text:p>
          </table:table-cell>
          <table:table-cell office:value-type="float" office:value="312.25970999999902" table:style-name="ce52">
            <text:p>312</text:p>
          </table:table-cell>
          <table:table-cell office:value-type="float" office:value="10779.320969999988" table:style-name="ce53">
            <text:p>10.779</text:p>
          </table:table-cell>
          <table:table-cell office:value-type="float" office:value="648567.2790499992" table:style-name="ce53">
            <text:p>648.56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107209.743" table:style-name="ce46">
            <text:p>107.210</text:p>
          </table:table-cell>
          <table:table-cell office:value-type="float" office:value="171530.628" table:style-name="ce46">
            <text:p>171.531</text:p>
          </table:table-cell>
          <table:table-cell office:value-type="float" office:value="6058.2880000000005" table:style-name="ce46">
            <text:p>6.058</text:p>
          </table:table-cell>
          <table:table-cell office:value-type="float" office:value="284798.65899999999" table:style-name="ce47">
            <text:p>284.799</text:p>
          </table:table-cell>
          <table:table-cell office:value-type="float" office:value="4645.3819999999996" table:style-name="ce46">
            <text:p>4.645</text:p>
          </table:table-cell>
          <table:table-cell office:value-type="float" office:value="5812.8340000000007" table:style-name="ce46">
            <text:p>5.813</text:p>
          </table:table-cell>
          <table:table-cell office:value-type="float" office:value="465.649" table:style-name="ce46">
            <text:p>466</text:p>
          </table:table-cell>
          <table:table-cell office:value-type="float" office:value="10923.865" table:style-name="ce47">
            <text:p>10.924</text:p>
          </table:table-cell>
          <table:table-cell office:value-type="float" office:value="40402.114000000001" table:style-name="ce46">
            <text:p>40.402</text:p>
          </table:table-cell>
          <table:table-cell office:value-type="float" office:value="58225.366000000002" table:style-name="ce46">
            <text:p>58.225</text:p>
          </table:table-cell>
          <table:table-cell office:value-type="float" office:value="4530.924" table:style-name="ce46">
            <text:p>4.531</text:p>
          </table:table-cell>
          <table:table-cell office:value-type="float" office:value="103158.40400000001" table:style-name="ce47">
            <text:p>103.158</text:p>
          </table:table-cell>
          <table:table-cell office:value-type="float" office:value="5229.8619999999992" table:style-name="ce46">
            <text:p>5.230</text:p>
          </table:table-cell>
          <table:table-cell office:value-type="float" office:value="6530.1530000000002" table:style-name="ce46">
            <text:p>6.530</text:p>
          </table:table-cell>
          <table:table-cell office:value-type="float" office:value="324.78499999999997" table:style-name="ce46">
            <text:p>325</text:p>
          </table:table-cell>
          <table:table-cell office:value-type="float" office:value="12084.8" table:style-name="ce47">
            <text:p>12.085</text:p>
          </table:table-cell>
          <table:table-cell office:value-type="float" office:value="12368.189999999999" table:style-name="ce46">
            <text:p>12.368</text:p>
          </table:table-cell>
          <table:table-cell office:value-type="float" office:value="20819.448" table:style-name="ce46">
            <text:p>20.819</text:p>
          </table:table-cell>
          <table:table-cell office:value-type="float" office:value="929.43500000000006" table:style-name="ce46">
            <text:p>929</text:p>
          </table:table-cell>
          <table:table-cell office:value-type="float" office:value="34117.072999999997" table:style-name="ce47">
            <text:p>34.117</text:p>
          </table:table-cell>
          <table:table-cell office:value-type="float" office:value="4062.0529999999999" table:style-name="ce46">
            <text:p>4.062</text:p>
          </table:table-cell>
          <table:table-cell office:value-type="float" office:value="4534.9520000000002" table:style-name="ce46">
            <text:p>4.535</text:p>
          </table:table-cell>
          <table:table-cell office:value-type="float" office:value="464.46699999999998" table:style-name="ce46">
            <text:p>464</text:p>
          </table:table-cell>
          <table:table-cell office:value-type="float" office:value="9061.4720000000016" table:style-name="ce47">
            <text:p>9.061</text:p>
          </table:table-cell>
          <table:table-cell office:value-type="float" office:value="2196.7389999999996" table:style-name="ce46">
            <text:p>2.197</text:p>
          </table:table-cell>
          <table:table-cell office:value-type="float" office:value="2403.1240000000003" table:style-name="ce46">
            <text:p>2.403</text:p>
          </table:table-cell>
          <table:table-cell office:value-type="float" office:value="262.66200000000003" table:style-name="ce46">
            <text:p>263</text:p>
          </table:table-cell>
          <table:table-cell office:value-type="float" office:value="4862.5249999999996" table:style-name="ce47">
            <text:p>4.863</text:p>
          </table:table-cell>
          <table:table-cell office:value-type="float" office:value="5296.027" table:style-name="ce46">
            <text:p>5.296</text:p>
          </table:table-cell>
          <table:table-cell office:value-type="float" office:value="6982.4080000000004" table:style-name="ce46">
            <text:p>6.982</text:p>
          </table:table-cell>
          <table:table-cell office:value-type="float" office:value="427.06800000000004" table:style-name="ce46">
            <text:p>427</text:p>
          </table:table-cell>
          <table:table-cell office:value-type="float" office:value="12705.503000000001" table:style-name="ce47">
            <text:p>12.706</text:p>
          </table:table-cell>
          <table:table-cell office:value-type="float" office:value="4283.6779999999999" table:style-name="ce46">
            <text:p>4.284</text:p>
          </table:table-cell>
          <table:table-cell office:value-type="float" office:value="8715.8000000000011" table:style-name="ce46">
            <text:p>8.716</text:p>
          </table:table-cell>
          <table:table-cell office:value-type="float" office:value="402.21199999999999" table:style-name="ce46">
            <text:p>402</text:p>
          </table:table-cell>
          <table:table-cell office:value-type="float" office:value="13401.69" table:style-name="ce47">
            <text:p>13.402</text:p>
          </table:table-cell>
          <table:table-cell office:value-type="float" office:value="24307.017" table:style-name="ce46">
            <text:p>24.307</text:p>
          </table:table-cell>
          <table:table-cell office:value-type="float" office:value="22601.262999999999" table:style-name="ce46">
            <text:p>22.601</text:p>
          </table:table-cell>
          <table:table-cell office:value-type="float" office:value="2096.4929999999999" table:style-name="ce46">
            <text:p>2.096</text:p>
          </table:table-cell>
          <table:table-cell office:value-type="float" office:value="49004.773000000001" table:style-name="ce47">
            <text:p>49.005</text:p>
          </table:table-cell>
          <table:table-cell office:value-type="float" office:value="7953.8289999999997" table:style-name="ce46">
            <text:p>7.954</text:p>
          </table:table-cell>
          <table:table-cell office:value-type="float" office:value="11270.387000000001" table:style-name="ce46">
            <text:p>11.270</text:p>
          </table:table-cell>
          <table:table-cell office:value-type="float" office:value="699.27300000000002" table:style-name="ce46">
            <text:p>699</text:p>
          </table:table-cell>
          <table:table-cell office:value-type="float" office:value="19923.489000000001" table:style-name="ce47">
            <text:p>19.923</text:p>
          </table:table-cell>
          <table:table-cell office:value-type="float" office:value="4213.7479999999996" table:style-name="ce46">
            <text:p>4.214</text:p>
          </table:table-cell>
          <table:table-cell office:value-type="float" office:value="4126.7309999999998" table:style-name="ce46">
            <text:p>4.127</text:p>
          </table:table-cell>
          <table:table-cell office:value-type="float" office:value="363.63200000000001" table:style-name="ce46">
            <text:p>364</text:p>
          </table:table-cell>
          <table:table-cell office:value-type="float" office:value="8704.110999999999" table:style-name="ce47">
            <text:p>8.704</text:p>
          </table:table-cell>
          <table:table-cell office:value-type="float" office:value="5547.933" table:style-name="ce46">
            <text:p>5.548</text:p>
          </table:table-cell>
          <table:table-cell office:value-type="float" office:value="9981.9600000000009" table:style-name="ce46">
            <text:p>9.982</text:p>
          </table:table-cell>
          <table:table-cell office:value-type="float" office:value="708.27099999999996" table:style-name="ce46">
            <text:p>708</text:p>
          </table:table-cell>
          <table:table-cell office:value-type="float" office:value="16238.164000000001" table:style-name="ce47">
            <text:p>16.238</text:p>
          </table:table-cell>
          <table:table-cell office:value-type="float" office:value="6151.8509999999997" table:style-name="ce46">
            <text:p>6.152</text:p>
          </table:table-cell>
          <table:table-cell office:value-type="float" office:value="6422.326" table:style-name="ce46">
            <text:p>6.422</text:p>
          </table:table-cell>
          <table:table-cell office:value-type="float" office:value="638.62799999999993" table:style-name="ce46">
            <text:p>639</text:p>
          </table:table-cell>
          <table:table-cell office:value-type="float" office:value="13212.805" table:style-name="ce47">
            <text:p>13.213</text:p>
          </table:table-cell>
          <table:table-cell office:value-type="float" office:value="7961.1859999999997" table:style-name="ce46">
            <text:p>7.961</text:p>
          </table:table-cell>
          <table:table-cell office:value-type="float" office:value="7949.2659999999996" table:style-name="ce46">
            <text:p>7.949</text:p>
          </table:table-cell>
          <table:table-cell office:value-type="float" office:value="997.43899999999996" table:style-name="ce46">
            <text:p>997</text:p>
          </table:table-cell>
          <table:table-cell office:value-type="float" office:value="16907.891" table:style-name="ce47">
            <text:p>16.908</text:p>
          </table:table-cell>
          <table:table-cell office:value-type="float" office:value="8696.7350000000006" table:style-name="ce46">
            <text:p>8.697</text:p>
          </table:table-cell>
          <table:table-cell office:value-type="float" office:value="22332.187000000002" table:style-name="ce46">
            <text:p>22.332</text:p>
          </table:table-cell>
          <table:table-cell office:value-type="float" office:value="856.81500000000005" table:style-name="ce46">
            <text:p>857</text:p>
          </table:table-cell>
          <table:table-cell office:value-type="float" office:value="31885.737000000001" table:style-name="ce47">
            <text:p>31.886</text:p>
          </table:table-cell>
          <table:table-cell office:value-type="float" office:value="5999.4290000000001" table:style-name="ce46">
            <text:p>5.999</text:p>
          </table:table-cell>
          <table:table-cell office:value-type="float" office:value="7895.9840000000004" table:style-name="ce46">
            <text:p>7.896</text:p>
          </table:table-cell>
          <table:table-cell office:value-type="float" office:value="500.05100000000004" table:style-name="ce46">
            <text:p>500</text:p>
          </table:table-cell>
          <table:table-cell office:value-type="float" office:value="14395.464" table:style-name="ce47">
            <text:p>14.395</text:p>
          </table:table-cell>
          <table:table-cell office:value-type="float" office:value="5823.2480000000005" table:style-name="ce46">
            <text:p>5.823</text:p>
          </table:table-cell>
          <table:table-cell office:value-type="float" office:value="7740.1030000000001" table:style-name="ce46">
            <text:p>7.740</text:p>
          </table:table-cell>
          <table:table-cell office:value-type="float" office:value="549.65899999999999" table:style-name="ce46">
            <text:p>550</text:p>
          </table:table-cell>
          <table:table-cell office:value-type="float" office:value="14113.01" table:style-name="ce47">
            <text:p>14.113</text:p>
          </table:table-cell>
          <table:table-cell office:value-type="float" office:value="3086.9459999999999" table:style-name="ce46">
            <text:p>3.087</text:p>
          </table:table-cell>
          <table:table-cell office:value-type="float" office:value="5726.8289999999997" table:style-name="ce46">
            <text:p>5.727</text:p>
          </table:table-cell>
          <table:table-cell office:value-type="float" office:value="372.149" table:style-name="ce46">
            <text:p>372</text:p>
          </table:table-cell>
          <table:table-cell office:value-type="float" office:value="9185.9239999999991" table:style-name="ce47">
            <text:p>9.186</text:p>
          </table:table-cell>
          <table:table-cell office:value-type="float" office:value="678685.35900000005" table:style-name="ce47">
            <text:p>678.68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107868.076" table:style-name="ce52">
            <text:p>107.868</text:p>
          </table:table-cell>
          <table:table-cell office:value-type="float" office:value="160532.26500000001" table:style-name="ce52">
            <text:p>160.532</text:p>
          </table:table-cell>
          <table:table-cell office:value-type="float" office:value="5609.2349999999997" table:style-name="ce52">
            <text:p>5.609</text:p>
          </table:table-cell>
          <table:table-cell office:value-type="float" office:value="274009.576" table:style-name="ce53">
            <text:p>274.010</text:p>
          </table:table-cell>
          <table:table-cell office:value-type="float" office:value="4141" table:style-name="ce52">
            <text:p>4.141</text:p>
          </table:table-cell>
          <table:table-cell office:value-type="float" office:value="3867.7349999999997" table:style-name="ce52">
            <text:p>3.868</text:p>
          </table:table-cell>
          <table:table-cell office:value-type="float" office:value="447.68799999999999" table:style-name="ce52">
            <text:p>448</text:p>
          </table:table-cell>
          <table:table-cell office:value-type="float" office:value="8456.4229999999989" table:style-name="ce53">
            <text:p>8.456</text:p>
          </table:table-cell>
          <table:table-cell office:value-type="float" office:value="39246.749000000003" table:style-name="ce52">
            <text:p>39.247</text:p>
          </table:table-cell>
          <table:table-cell office:value-type="float" office:value="54674.182999999997" table:style-name="ce52">
            <text:p>54.674</text:p>
          </table:table-cell>
          <table:table-cell office:value-type="float" office:value="4681.12" table:style-name="ce52">
            <text:p>4.681</text:p>
          </table:table-cell>
          <table:table-cell office:value-type="float" office:value="98602.051999999996" table:style-name="ce53">
            <text:p>98.602</text:p>
          </table:table-cell>
          <table:table-cell office:value-type="float" office:value="4976.6200000000008" table:style-name="ce52">
            <text:p>4.977</text:p>
          </table:table-cell>
          <table:table-cell office:value-type="float" office:value="6430.9870000000001" table:style-name="ce52">
            <text:p>6.431</text:p>
          </table:table-cell>
          <table:table-cell office:value-type="float" office:value="344.27800000000002" table:style-name="ce52">
            <text:p>344</text:p>
          </table:table-cell>
          <table:table-cell office:value-type="float" office:value="11751.885" table:style-name="ce53">
            <text:p>11.752</text:p>
          </table:table-cell>
          <table:table-cell office:value-type="float" office:value="12004.050999999999" table:style-name="ce52">
            <text:p>12.004</text:p>
          </table:table-cell>
          <table:table-cell office:value-type="float" office:value="20637.491000000002" table:style-name="ce52">
            <text:p>20.637</text:p>
          </table:table-cell>
          <table:table-cell office:value-type="float" office:value="935.76" table:style-name="ce52">
            <text:p>936</text:p>
          </table:table-cell>
          <table:table-cell office:value-type="float" office:value="33577.302000000003" table:style-name="ce53">
            <text:p>33.577</text:p>
          </table:table-cell>
          <table:table-cell office:value-type="float" office:value="3961.4750000000004" table:style-name="ce52">
            <text:p>3.961</text:p>
          </table:table-cell>
          <table:table-cell office:value-type="float" office:value="4377.4590000000007" table:style-name="ce52">
            <text:p>4.377</text:p>
          </table:table-cell>
          <table:table-cell office:value-type="float" office:value="476.12400000000002" table:style-name="ce52">
            <text:p>476</text:p>
          </table:table-cell>
          <table:table-cell office:value-type="float" office:value="8815.0580000000009" table:style-name="ce53">
            <text:p>8.815</text:p>
          </table:table-cell>
          <table:table-cell office:value-type="float" office:value="2163.2649999999999" table:style-name="ce52">
            <text:p>2.163</text:p>
          </table:table-cell>
          <table:table-cell office:value-type="float" office:value="2266.1680000000001" table:style-name="ce52">
            <text:p>2.266</text:p>
          </table:table-cell>
          <table:table-cell office:value-type="float" office:value="284.858" table:style-name="ce52">
            <text:p>285</text:p>
          </table:table-cell>
          <table:table-cell office:value-type="float" office:value="4714.2910000000002" table:style-name="ce53">
            <text:p>4.714</text:p>
          </table:table-cell>
          <table:table-cell office:value-type="float" office:value="5244.5640000000003" table:style-name="ce52">
            <text:p>5.245</text:p>
          </table:table-cell>
          <table:table-cell office:value-type="float" office:value="6722.2209999999995" table:style-name="ce52">
            <text:p>6.722</text:p>
          </table:table-cell>
          <table:table-cell office:value-type="float" office:value="424.154" table:style-name="ce52">
            <text:p>424</text:p>
          </table:table-cell>
          <table:table-cell office:value-type="float" office:value="12390.939" table:style-name="ce53">
            <text:p>12.391</text:p>
          </table:table-cell>
          <table:table-cell office:value-type="float" office:value="4274.0380000000005" table:style-name="ce52">
            <text:p>4.274</text:p>
          </table:table-cell>
          <table:table-cell office:value-type="float" office:value="11321.504999999999" table:style-name="ce52">
            <text:p>11.322</text:p>
          </table:table-cell>
          <table:table-cell office:value-type="float" office:value="414.37200000000001" table:style-name="ce52">
            <text:p>414</text:p>
          </table:table-cell>
          <table:table-cell office:value-type="float" office:value="16009.914999999999" table:style-name="ce53">
            <text:p>16.010</text:p>
          </table:table-cell>
          <table:table-cell office:value-type="float" office:value="22443.660000000003" table:style-name="ce52">
            <text:p>22.444</text:p>
          </table:table-cell>
          <table:table-cell office:value-type="float" office:value="19271.656000000003" table:style-name="ce52">
            <text:p>19.272</text:p>
          </table:table-cell>
          <table:table-cell office:value-type="float" office:value="2016.17" table:style-name="ce52">
            <text:p>2.016</text:p>
          </table:table-cell>
          <table:table-cell office:value-type="float" office:value="43731.486000000004" table:style-name="ce53">
            <text:p>43.731</text:p>
          </table:table-cell>
          <table:table-cell office:value-type="float" office:value="7607.0109999999995" table:style-name="ce52">
            <text:p>7.607</text:p>
          </table:table-cell>
          <table:table-cell office:value-type="float" office:value="10982.349999999999" table:style-name="ce52">
            <text:p>10.982</text:p>
          </table:table-cell>
          <table:table-cell office:value-type="float" office:value="683.24900000000002" table:style-name="ce52">
            <text:p>683</text:p>
          </table:table-cell>
          <table:table-cell office:value-type="float" office:value="19272.609999999997" table:style-name="ce53">
            <text:p>19.273</text:p>
          </table:table-cell>
          <table:table-cell office:value-type="float" office:value="3863.8549999999996" table:style-name="ce52">
            <text:p>3.864</text:p>
          </table:table-cell>
          <table:table-cell office:value-type="float" office:value="3938.7380000000003" table:style-name="ce52">
            <text:p>3.939</text:p>
          </table:table-cell>
          <table:table-cell office:value-type="float" office:value="360.42599999999999" table:style-name="ce52">
            <text:p>360</text:p>
          </table:table-cell>
          <table:table-cell office:value-type="float" office:value="8163.0190000000002" table:style-name="ce53">
            <text:p>8.163</text:p>
          </table:table-cell>
          <table:table-cell office:value-type="float" office:value="5156.697000000001" table:style-name="ce52">
            <text:p>5.157</text:p>
          </table:table-cell>
          <table:table-cell office:value-type="float" office:value="9361.973" table:style-name="ce52">
            <text:p>9.362</text:p>
          </table:table-cell>
          <table:table-cell office:value-type="float" office:value="615.13199999999995" table:style-name="ce52">
            <text:p>615</text:p>
          </table:table-cell>
          <table:table-cell office:value-type="float" office:value="15133.802000000001" table:style-name="ce53">
            <text:p>15.134</text:p>
          </table:table-cell>
          <table:table-cell office:value-type="float" office:value="5609.232" table:style-name="ce52">
            <text:p>5.609</text:p>
          </table:table-cell>
          <table:table-cell office:value-type="float" office:value="5754.5390000000007" table:style-name="ce52">
            <text:p>5.755</text:p>
          </table:table-cell>
          <table:table-cell office:value-type="float" office:value="694.56500000000005" table:style-name="ce52">
            <text:p>695</text:p>
          </table:table-cell>
          <table:table-cell office:value-type="float" office:value="12058.336000000001" table:style-name="ce53">
            <text:p>12.058</text:p>
          </table:table-cell>
          <table:table-cell office:value-type="float" office:value="7468.9299999999994" table:style-name="ce52">
            <text:p>7.469</text:p>
          </table:table-cell>
          <table:table-cell office:value-type="float" office:value="6979.05" table:style-name="ce52">
            <text:p>6.979</text:p>
          </table:table-cell>
          <table:table-cell office:value-type="float" office:value="1017.1110000000001" table:style-name="ce52">
            <text:p>1.017</text:p>
          </table:table-cell>
          <table:table-cell office:value-type="float" office:value="15465.091" table:style-name="ce53">
            <text:p>15.465</text:p>
          </table:table-cell>
          <table:table-cell office:value-type="float" office:value="8331.3130000000001" table:style-name="ce52">
            <text:p>8.331</text:p>
          </table:table-cell>
          <table:table-cell office:value-type="float" office:value="21042.026000000002" table:style-name="ce52">
            <text:p>21.042</text:p>
          </table:table-cell>
          <table:table-cell office:value-type="float" office:value="898.71699999999998" table:style-name="ce52">
            <text:p>899</text:p>
          </table:table-cell>
          <table:table-cell office:value-type="float" office:value="30272.056" table:style-name="ce53">
            <text:p>30.272</text:p>
          </table:table-cell>
          <table:table-cell office:value-type="float" office:value="5742.7670000000007" table:style-name="ce52">
            <text:p>5.743</text:p>
          </table:table-cell>
          <table:table-cell office:value-type="float" office:value="7733.3690000000006" table:style-name="ce52">
            <text:p>7.733</text:p>
          </table:table-cell>
          <table:table-cell office:value-type="float" office:value="494.14" table:style-name="ce52">
            <text:p>494</text:p>
          </table:table-cell>
          <table:table-cell office:value-type="float" office:value="13970.276000000002" table:style-name="ce53">
            <text:p>13.970</text:p>
          </table:table-cell>
          <table:table-cell office:value-type="float" office:value="5501.0020000000004" table:style-name="ce52">
            <text:p>5.501</text:p>
          </table:table-cell>
          <table:table-cell office:value-type="float" office:value="7650.043999999999" table:style-name="ce52">
            <text:p>7.650</text:p>
          </table:table-cell>
          <table:table-cell office:value-type="float" office:value="522.84199999999998" table:style-name="ce52">
            <text:p>523</text:p>
          </table:table-cell>
          <table:table-cell office:value-type="float" office:value="13673.887999999999" table:style-name="ce53">
            <text:p>13.674</text:p>
          </table:table-cell>
          <table:table-cell office:value-type="float" office:value="3002.0919999999996" table:style-name="ce52">
            <text:p>3.002</text:p>
          </table:table-cell>
          <table:table-cell office:value-type="float" office:value="5378.4449999999997" table:style-name="ce52">
            <text:p>5.378</text:p>
          </table:table-cell>
          <table:table-cell office:value-type="float" office:value="385.84000000000003" table:style-name="ce52">
            <text:p>386</text:p>
          </table:table-cell>
          <table:table-cell office:value-type="float" office:value="8766.3770000000004" table:style-name="ce53">
            <text:p>8.766</text:p>
          </table:table-cell>
          <table:table-cell office:value-type="float" office:value="648834.38199999998" table:style-name="ce53">
            <text:p>648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128568.54542999998" table:style-name="ce46">
            <text:p>128.569</text:p>
          </table:table-cell>
          <table:table-cell office:value-type="float" office:value="173213.85862999989" table:style-name="ce46">
            <text:p>173.214</text:p>
          </table:table-cell>
          <table:table-cell office:value-type="float" office:value="6580.2693999999792" table:style-name="ce46">
            <text:p>6.580</text:p>
          </table:table-cell>
          <table:table-cell office:value-type="float" office:value="308362.67345999985" table:style-name="ce47">
            <text:p>308.363</text:p>
          </table:table-cell>
          <table:table-cell office:value-type="float" office:value="4272.6331299999902" table:style-name="ce46">
            <text:p>4.273</text:p>
          </table:table-cell>
          <table:table-cell office:value-type="float" office:value="3255.82026" table:style-name="ce46">
            <text:p>3.256</text:p>
          </table:table-cell>
          <table:table-cell office:value-type="float" office:value="514.37716999999998" table:style-name="ce46">
            <text:p>514</text:p>
          </table:table-cell>
          <table:table-cell office:value-type="float" office:value="8042.8305599999894" table:style-name="ce47">
            <text:p>8.043</text:p>
          </table:table-cell>
          <table:table-cell office:value-type="float" office:value="45004.241699999897" table:style-name="ce46">
            <text:p>45.004</text:p>
          </table:table-cell>
          <table:table-cell office:value-type="float" office:value="56480.46404999998" table:style-name="ce46">
            <text:p>56.480</text:p>
          </table:table-cell>
          <table:table-cell office:value-type="float" office:value="5469.5705399999952" table:style-name="ce46">
            <text:p>5.470</text:p>
          </table:table-cell>
          <table:table-cell office:value-type="float" office:value="106954.27628999988" table:style-name="ce47">
            <text:p>106.954</text:p>
          </table:table-cell>
          <table:table-cell office:value-type="float" office:value="5328.9839399999983" table:style-name="ce46">
            <text:p>5.329</text:p>
          </table:table-cell>
          <table:table-cell office:value-type="float" office:value="7014.6471299999903" table:style-name="ce46">
            <text:p>7.015</text:p>
          </table:table-cell>
          <table:table-cell office:value-type="float" office:value="373.10473999999897" table:style-name="ce46">
            <text:p>373</text:p>
          </table:table-cell>
          <table:table-cell office:value-type="float" office:value="12716.735809999987" table:style-name="ce47">
            <text:p>12.717</text:p>
          </table:table-cell>
          <table:table-cell office:value-type="float" office:value="13837.99416" table:style-name="ce46">
            <text:p>13.838</text:p>
          </table:table-cell>
          <table:table-cell office:value-type="float" office:value="21756.943549999971" table:style-name="ce46">
            <text:p>21.757</text:p>
          </table:table-cell>
          <table:table-cell office:value-type="float" office:value="1040.40913" table:style-name="ce46">
            <text:p>1.040</text:p>
          </table:table-cell>
          <table:table-cell office:value-type="float" office:value="36635.346839999969" table:style-name="ce47">
            <text:p>36.635</text:p>
          </table:table-cell>
          <table:table-cell office:value-type="float" office:value="4488.4019499999995" table:style-name="ce46">
            <text:p>4.488</text:p>
          </table:table-cell>
          <table:table-cell office:value-type="float" office:value="4637.5402299999896" table:style-name="ce46">
            <text:p>4.638</text:p>
          </table:table-cell>
          <table:table-cell office:value-type="float" office:value="538.53300999999999" table:style-name="ce46">
            <text:p>539</text:p>
          </table:table-cell>
          <table:table-cell office:value-type="float" office:value="9664.4751899999883" table:style-name="ce47">
            <text:p>9.664</text:p>
          </table:table-cell>
          <table:table-cell office:value-type="float" office:value="2436.1578299999901" table:style-name="ce46">
            <text:p>2.436</text:p>
          </table:table-cell>
          <table:table-cell office:value-type="float" office:value="2532.5539499999991" table:style-name="ce46">
            <text:p>2.533</text:p>
          </table:table-cell>
          <table:table-cell office:value-type="float" office:value="314.96313999999899" table:style-name="ce46">
            <text:p>315</text:p>
          </table:table-cell>
          <table:table-cell office:value-type="float" office:value="5283.6749199999877" table:style-name="ce47">
            <text:p>5.284</text:p>
          </table:table-cell>
          <table:table-cell office:value-type="float" office:value="5916.9727599999978" table:style-name="ce46">
            <text:p>5.917</text:p>
          </table:table-cell>
          <table:table-cell office:value-type="float" office:value="7685.1964099999896" table:style-name="ce46">
            <text:p>7.685</text:p>
          </table:table-cell>
          <table:table-cell office:value-type="float" office:value="478.26945999999788" table:style-name="ce46">
            <text:p>478</text:p>
          </table:table-cell>
          <table:table-cell office:value-type="float" office:value="14080.438629999984" table:style-name="ce47">
            <text:p>14.080</text:p>
          </table:table-cell>
          <table:table-cell office:value-type="float" office:value="4856.4588999999978" table:style-name="ce46">
            <text:p>4.856</text:p>
          </table:table-cell>
          <table:table-cell office:value-type="float" office:value="9531.8493799999887" table:style-name="ce46">
            <text:p>9.532</text:p>
          </table:table-cell>
          <table:table-cell office:value-type="float" office:value="453.76054999999997" table:style-name="ce46">
            <text:p>454</text:p>
          </table:table-cell>
          <table:table-cell office:value-type="float" office:value="14842.068829999986" table:style-name="ce47">
            <text:p>14.842</text:p>
          </table:table-cell>
          <table:table-cell office:value-type="float" office:value="24561.790769999901" table:style-name="ce46">
            <text:p>24.562</text:p>
          </table:table-cell>
          <table:table-cell office:value-type="float" office:value="18933.021369999991" table:style-name="ce46">
            <text:p>18.933</text:p>
          </table:table-cell>
          <table:table-cell office:value-type="float" office:value="2283.0739599999997" table:style-name="ce46">
            <text:p>2.283</text:p>
          </table:table-cell>
          <table:table-cell office:value-type="float" office:value="45777.886099999894" table:style-name="ce47">
            <text:p>45.778</text:p>
          </table:table-cell>
          <table:table-cell office:value-type="float" office:value="8443.9684099999995" table:style-name="ce46">
            <text:p>8.444</text:p>
          </table:table-cell>
          <table:table-cell office:value-type="float" office:value="12214.852769999989" table:style-name="ce46">
            <text:p>12.215</text:p>
          </table:table-cell>
          <table:table-cell office:value-type="float" office:value="760.39127999999982" table:style-name="ce46">
            <text:p>760</text:p>
          </table:table-cell>
          <table:table-cell office:value-type="float" office:value="21419.212459999988" table:style-name="ce47">
            <text:p>21.419</text:p>
          </table:table-cell>
          <table:table-cell office:value-type="float" office:value="4394.1937199999902" table:style-name="ce46">
            <text:p>4.394</text:p>
          </table:table-cell>
          <table:table-cell office:value-type="float" office:value="4448.4182599999967" table:style-name="ce46">
            <text:p>4.448</text:p>
          </table:table-cell>
          <table:table-cell office:value-type="float" office:value="384.38200000000001" table:style-name="ce46">
            <text:p>384</text:p>
          </table:table-cell>
          <table:table-cell office:value-type="float" office:value="9226.9939799999865" table:style-name="ce47">
            <text:p>9.227</text:p>
          </table:table-cell>
          <table:table-cell office:value-type="float" office:value="5550.04341999999" table:style-name="ce46">
            <text:p>5.550</text:p>
          </table:table-cell>
          <table:table-cell office:value-type="float" office:value="9453.4512199999808" table:style-name="ce46">
            <text:p>9.453</text:p>
          </table:table-cell>
          <table:table-cell office:value-type="float" office:value="725.57079999999996" table:style-name="ce46">
            <text:p>726</text:p>
          </table:table-cell>
          <table:table-cell office:value-type="float" office:value="15729.065439999971" table:style-name="ce47">
            <text:p>15.729</text:p>
          </table:table-cell>
          <table:table-cell office:value-type="float" office:value="5891.9007899999888" table:style-name="ce46">
            <text:p>5.892</text:p>
          </table:table-cell>
          <table:table-cell office:value-type="float" office:value="5191.0764299999901" table:style-name="ce46">
            <text:p>5.191</text:p>
          </table:table-cell>
          <table:table-cell office:value-type="float" office:value="790.357869999998" table:style-name="ce46">
            <text:p>790</text:p>
          </table:table-cell>
          <table:table-cell office:value-type="float" office:value="11873.335089999977" table:style-name="ce47">
            <text:p>11.873</text:p>
          </table:table-cell>
          <table:table-cell office:value-type="float" office:value="8053.3592199999894" table:style-name="ce46">
            <text:p>8.053</text:p>
          </table:table-cell>
          <table:table-cell office:value-type="float" office:value="7390.7701099999977" table:style-name="ce46">
            <text:p>7.391</text:p>
          </table:table-cell>
          <table:table-cell office:value-type="float" office:value="1097.1249" table:style-name="ce46">
            <text:p>1.097</text:p>
          </table:table-cell>
          <table:table-cell office:value-type="float" office:value="16541.254229999988" table:style-name="ce47">
            <text:p>16.541</text:p>
          </table:table-cell>
          <table:table-cell office:value-type="float" office:value="9413.6761299999889" table:style-name="ce46">
            <text:p>9.414</text:p>
          </table:table-cell>
          <table:table-cell office:value-type="float" office:value="22425.549769999976" table:style-name="ce46">
            <text:p>22.426</text:p>
          </table:table-cell>
          <table:table-cell office:value-type="float" office:value="1021.402499999999" table:style-name="ce46">
            <text:p>1.021</text:p>
          </table:table-cell>
          <table:table-cell office:value-type="float" office:value="32860.628399999965" table:style-name="ce47">
            <text:p>32.861</text:p>
          </table:table-cell>
          <table:table-cell office:value-type="float" office:value="6647.4990099999995" table:style-name="ce46">
            <text:p>6.647</text:p>
          </table:table-cell>
          <table:table-cell office:value-type="float" office:value="8289.2867799999985" table:style-name="ce46">
            <text:p>8.289</text:p>
          </table:table-cell>
          <table:table-cell office:value-type="float" office:value="560.75814999999989" table:style-name="ce46">
            <text:p>561</text:p>
          </table:table-cell>
          <table:table-cell office:value-type="float" office:value="15497.543939999998" table:style-name="ce47">
            <text:p>15.498</text:p>
          </table:table-cell>
          <table:table-cell office:value-type="float" office:value="6043.5850599999894" table:style-name="ce46">
            <text:p>6.044</text:p>
          </table:table-cell>
          <table:table-cell office:value-type="float" office:value="7798.1023699999896" table:style-name="ce46">
            <text:p>7.798</text:p>
          </table:table-cell>
          <table:table-cell office:value-type="float" office:value="581.18800999999996" table:style-name="ce46">
            <text:p>581</text:p>
          </table:table-cell>
          <table:table-cell office:value-type="float" office:value="14422.87543999998" table:style-name="ce47">
            <text:p>14.423</text:p>
          </table:table-cell>
          <table:table-cell office:value-type="float" office:value="3286.1527699999901" table:style-name="ce46">
            <text:p>3.286</text:p>
          </table:table-cell>
          <table:table-cell office:value-type="float" office:value="4414.6019999999899" table:style-name="ce46">
            <text:p>4.415</text:p>
          </table:table-cell>
          <table:table-cell office:value-type="float" office:value="431.27021999999897" table:style-name="ce46">
            <text:p>431</text:p>
          </table:table-cell>
          <table:table-cell office:value-type="float" office:value="8132.0249899999781" table:style-name="ce47">
            <text:p>8.132</text:p>
          </table:table-cell>
          <table:table-cell office:value-type="float" office:value="708063.34059999918" table:style-name="ce47">
            <text:p>708.0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139403.27714999899" table:style-name="ce52">
            <text:p>139.403</text:p>
          </table:table-cell>
          <table:table-cell office:value-type="float" office:value="173298.4831699999" table:style-name="ce52">
            <text:p>173.298</text:p>
          </table:table-cell>
          <table:table-cell office:value-type="float" office:value="6546.6215199999997" table:style-name="ce52">
            <text:p>6.547</text:p>
          </table:table-cell>
          <table:table-cell office:value-type="float" office:value="319248.38183999888" table:style-name="ce53">
            <text:p>319.248</text:p>
          </table:table-cell>
          <table:table-cell office:value-type="float" office:value="4328.2215900000001" table:style-name="ce52">
            <text:p>4.328</text:p>
          </table:table-cell>
          <table:table-cell office:value-type="float" office:value="3269.1860699999902" table:style-name="ce52">
            <text:p>3.269</text:p>
          </table:table-cell>
          <table:table-cell office:value-type="float" office:value="514.26548000000003" table:style-name="ce52">
            <text:p>514</text:p>
          </table:table-cell>
          <table:table-cell office:value-type="float" office:value="8111.6731399999899" table:style-name="ce53">
            <text:p>8.112</text:p>
          </table:table-cell>
          <table:table-cell office:value-type="float" office:value="47862.758009999976" table:style-name="ce52">
            <text:p>47.863</text:p>
          </table:table-cell>
          <table:table-cell office:value-type="float" office:value="55497.34168999995" table:style-name="ce52">
            <text:p>55.497</text:p>
          </table:table-cell>
          <table:table-cell office:value-type="float" office:value="5206.614059999999" table:style-name="ce52">
            <text:p>5.207</text:p>
          </table:table-cell>
          <table:table-cell office:value-type="float" office:value="108566.71375999993" table:style-name="ce53">
            <text:p>108.567</text:p>
          </table:table-cell>
          <table:table-cell office:value-type="float" office:value="5491.4092499999906" table:style-name="ce52">
            <text:p>5.491</text:p>
          </table:table-cell>
          <table:table-cell office:value-type="float" office:value="5244.9689799999887" table:style-name="ce52">
            <text:p>5.245</text:p>
          </table:table-cell>
          <table:table-cell office:value-type="float" office:value="370.57406999999898" table:style-name="ce52">
            <text:p>371</text:p>
          </table:table-cell>
          <table:table-cell office:value-type="float" office:value="11106.952299999979" table:style-name="ce53">
            <text:p>11.107</text:p>
          </table:table-cell>
          <table:table-cell office:value-type="float" office:value="14977.65806999999" table:style-name="ce52">
            <text:p>14.978</text:p>
          </table:table-cell>
          <table:table-cell office:value-type="float" office:value="20734.384439999991" table:style-name="ce52">
            <text:p>20.734</text:p>
          </table:table-cell>
          <table:table-cell office:value-type="float" office:value="1038.1344499999989" table:style-name="ce52">
            <text:p>1.038</text:p>
          </table:table-cell>
          <table:table-cell office:value-type="float" office:value="36750.176959999983" table:style-name="ce53">
            <text:p>36.750</text:p>
          </table:table-cell>
          <table:table-cell office:value-type="float" office:value="4765.5431399999889" table:style-name="ce52">
            <text:p>4.766</text:p>
          </table:table-cell>
          <table:table-cell office:value-type="float" office:value="4752.5334499999981" table:style-name="ce52">
            <text:p>4.753</text:p>
          </table:table-cell>
          <table:table-cell office:value-type="float" office:value="530.20519000000002" table:style-name="ce52">
            <text:p>530</text:p>
          </table:table-cell>
          <table:table-cell office:value-type="float" office:value="10048.281779999987" table:style-name="ce53">
            <text:p>10.048</text:p>
          </table:table-cell>
          <table:table-cell office:value-type="float" office:value="2539.5639900000001" table:style-name="ce52">
            <text:p>2.540</text:p>
          </table:table-cell>
          <table:table-cell office:value-type="float" office:value="2579.9984999999974" table:style-name="ce52">
            <text:p>2.580</text:p>
          </table:table-cell>
          <table:table-cell office:value-type="float" office:value="304.59733999999997" table:style-name="ce52">
            <text:p>305</text:p>
          </table:table-cell>
          <table:table-cell office:value-type="float" office:value="5424.1598299999978" table:style-name="ce53">
            <text:p>5.424</text:p>
          </table:table-cell>
          <table:table-cell office:value-type="float" office:value="6215.8411599999999" table:style-name="ce52">
            <text:p>6.216</text:p>
          </table:table-cell>
          <table:table-cell office:value-type="float" office:value="7477.4309199999789" table:style-name="ce52">
            <text:p>7.477</text:p>
          </table:table-cell>
          <table:table-cell office:value-type="float" office:value="444.69323000000003" table:style-name="ce52">
            <text:p>445</text:p>
          </table:table-cell>
          <table:table-cell office:value-type="float" office:value="14137.96530999998" table:style-name="ce53">
            <text:p>14.138</text:p>
          </table:table-cell>
          <table:table-cell office:value-type="float" office:value="5031.2367999999897" table:style-name="ce52">
            <text:p>5.031</text:p>
          </table:table-cell>
          <table:table-cell office:value-type="float" office:value="9350.6026599999987" table:style-name="ce52">
            <text:p>9.351</text:p>
          </table:table-cell>
          <table:table-cell office:value-type="float" office:value="460.61831999999998" table:style-name="ce52">
            <text:p>461</text:p>
          </table:table-cell>
          <table:table-cell office:value-type="float" office:value="14842.457779999988" table:style-name="ce53">
            <text:p>14.842</text:p>
          </table:table-cell>
          <table:table-cell office:value-type="float" office:value="26178.9004299999" table:style-name="ce52">
            <text:p>26.179</text:p>
          </table:table-cell>
          <table:table-cell office:value-type="float" office:value="19192.454349999989" table:style-name="ce52">
            <text:p>19.192</text:p>
          </table:table-cell>
          <table:table-cell office:value-type="float" office:value="2173.6568999999981" table:style-name="ce52">
            <text:p>2.174</text:p>
          </table:table-cell>
          <table:table-cell office:value-type="float" office:value="47545.011679999894" table:style-name="ce53">
            <text:p>47.545</text:p>
          </table:table-cell>
          <table:table-cell office:value-type="float" office:value="8811.4210199999889" table:style-name="ce52">
            <text:p>8.811</text:p>
          </table:table-cell>
          <table:table-cell office:value-type="float" office:value="11890.17349999999" table:style-name="ce52">
            <text:p>11.890</text:p>
          </table:table-cell>
          <table:table-cell office:value-type="float" office:value="750.70718999999883" table:style-name="ce52">
            <text:p>751</text:p>
          </table:table-cell>
          <table:table-cell office:value-type="float" office:value="21452.301709999974" table:style-name="ce53">
            <text:p>21.452</text:p>
          </table:table-cell>
          <table:table-cell office:value-type="float" office:value="4729.2105999999885" table:style-name="ce52">
            <text:p>4.729</text:p>
          </table:table-cell>
          <table:table-cell office:value-type="float" office:value="4504.1084199999987" table:style-name="ce52">
            <text:p>4.504</text:p>
          </table:table-cell>
          <table:table-cell office:value-type="float" office:value="382.77062999999998" table:style-name="ce52">
            <text:p>383</text:p>
          </table:table-cell>
          <table:table-cell office:value-type="float" office:value="9616.0896499999872" table:style-name="ce53">
            <text:p>9.616</text:p>
          </table:table-cell>
          <table:table-cell office:value-type="float" office:value="5690.612079999999" table:style-name="ce52">
            <text:p>5.691</text:p>
          </table:table-cell>
          <table:table-cell office:value-type="float" office:value="9701.5789999999888" table:style-name="ce52">
            <text:p>9.702</text:p>
          </table:table-cell>
          <table:table-cell office:value-type="float" office:value="678.12311999999997" table:style-name="ce52">
            <text:p>678</text:p>
          </table:table-cell>
          <table:table-cell office:value-type="float" office:value="16070.314199999988" table:style-name="ce53">
            <text:p>16.070</text:p>
          </table:table-cell>
          <table:table-cell office:value-type="float" office:value="6071.871900000001" table:style-name="ce52">
            <text:p>6.072</text:p>
          </table:table-cell>
          <table:table-cell office:value-type="float" office:value="4825.315779999999" table:style-name="ce52">
            <text:p>4.825</text:p>
          </table:table-cell>
          <table:table-cell office:value-type="float" office:value="780.71907999999985" table:style-name="ce52">
            <text:p>781</text:p>
          </table:table-cell>
          <table:table-cell office:value-type="float" office:value="11677.906759999998" table:style-name="ce53">
            <text:p>11.678</text:p>
          </table:table-cell>
          <table:table-cell office:value-type="float" office:value="8381.4043499999898" table:style-name="ce52">
            <text:p>8.381</text:p>
          </table:table-cell>
          <table:table-cell office:value-type="float" office:value="7325.3990999999896" table:style-name="ce52">
            <text:p>7.325</text:p>
          </table:table-cell>
          <table:table-cell office:value-type="float" office:value="1110.5239399999991" table:style-name="ce52">
            <text:p>1.111</text:p>
          </table:table-cell>
          <table:table-cell office:value-type="float" office:value="16817.327389999977" table:style-name="ce53">
            <text:p>16.817</text:p>
          </table:table-cell>
          <table:table-cell office:value-type="float" office:value="9978.2179800000013" table:style-name="ce52">
            <text:p>9.978</text:p>
          </table:table-cell>
          <table:table-cell office:value-type="float" office:value="21886.420939999989" table:style-name="ce52">
            <text:p>21.886</text:p>
          </table:table-cell>
          <table:table-cell office:value-type="float" office:value="1023.3100799999989" table:style-name="ce52">
            <text:p>1.023</text:p>
          </table:table-cell>
          <table:table-cell office:value-type="float" office:value="32887.948999999986" table:style-name="ce53">
            <text:p>32.888</text:p>
          </table:table-cell>
          <table:table-cell office:value-type="float" office:value="7090.8041399999984" table:style-name="ce52">
            <text:p>7.091</text:p>
          </table:table-cell>
          <table:table-cell office:value-type="float" office:value="8024.3527199999799" table:style-name="ce52">
            <text:p>8.024</text:p>
          </table:table-cell>
          <table:table-cell office:value-type="float" office:value="560.27856999999904" table:style-name="ce52">
            <text:p>560</text:p>
          </table:table-cell>
          <table:table-cell office:value-type="float" office:value="15675.435429999976" table:style-name="ce53">
            <text:p>15.675</text:p>
          </table:table-cell>
          <table:table-cell office:value-type="float" office:value="6200.8931400000001" table:style-name="ce52">
            <text:p>6.201</text:p>
          </table:table-cell>
          <table:table-cell office:value-type="float" office:value="7915.4469799999806" table:style-name="ce52">
            <text:p>7.915</text:p>
          </table:table-cell>
          <table:table-cell office:value-type="float" office:value="554.02712999999892" table:style-name="ce52">
            <text:p>554</text:p>
          </table:table-cell>
          <table:table-cell office:value-type="float" office:value="14670.367249999979" table:style-name="ce53">
            <text:p>14.670</text:p>
          </table:table-cell>
          <table:table-cell office:value-type="float" office:value="3361.391709999999" table:style-name="ce52">
            <text:p>3.361</text:p>
          </table:table-cell>
          <table:table-cell office:value-type="float" office:value="4520.0379099999991" table:style-name="ce52">
            <text:p>4.520</text:p>
          </table:table-cell>
          <table:table-cell office:value-type="float" office:value="425.785249999999" table:style-name="ce52">
            <text:p>426</text:p>
          </table:table-cell>
          <table:table-cell office:value-type="float" office:value="8307.2148699999962" table:style-name="ce53">
            <text:p>8.307</text:p>
          </table:table-cell>
          <table:table-cell office:value-type="float" office:value="722956.68063999864" table:style-name="ce53">
            <text:p>722.9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144002.14600000001" table:style-name="ce46">
            <text:p>144.002</text:p>
          </table:table-cell>
          <table:table-cell office:value-type="float" office:value="180425.06899999999" table:style-name="ce46">
            <text:p>180.425</text:p>
          </table:table-cell>
          <table:table-cell office:value-type="float" office:value="6421.393" table:style-name="ce46">
            <text:p>6.421</text:p>
          </table:table-cell>
          <table:table-cell office:value-type="float" office:value="330848.60799999995" table:style-name="ce47">
            <text:p>330.849</text:p>
          </table:table-cell>
          <table:table-cell office:value-type="float" office:value="4428.5069999999996" table:style-name="ce46">
            <text:p>4.429</text:p>
          </table:table-cell>
          <table:table-cell office:value-type="float" office:value="3288.5889999999999" table:style-name="ce46">
            <text:p>3.289</text:p>
          </table:table-cell>
          <table:table-cell office:value-type="float" office:value="524.16899999999998" table:style-name="ce46">
            <text:p>524</text:p>
          </table:table-cell>
          <table:table-cell office:value-type="float" office:value="8241.2649999999994" table:style-name="ce47">
            <text:p>8.241</text:p>
          </table:table-cell>
          <table:table-cell office:value-type="float" office:value="49843.63" table:style-name="ce46">
            <text:p>49.844</text:p>
          </table:table-cell>
          <table:table-cell office:value-type="float" office:value="55599.307000000008" table:style-name="ce46">
            <text:p>55.599</text:p>
          </table:table-cell>
          <table:table-cell office:value-type="float" office:value="5397.92" table:style-name="ce46">
            <text:p>5.398</text:p>
          </table:table-cell>
          <table:table-cell office:value-type="float" office:value="110840.857" table:style-name="ce47">
            <text:p>110.841</text:p>
          </table:table-cell>
          <table:table-cell office:value-type="float" office:value="5694.25" table:style-name="ce46">
            <text:p>5.694</text:p>
          </table:table-cell>
          <table:table-cell office:value-type="float" office:value="5288.3460000000005" table:style-name="ce46">
            <text:p>5.288</text:p>
          </table:table-cell>
          <table:table-cell office:value-type="float" office:value="403.57799999999997" table:style-name="ce46">
            <text:p>404</text:p>
          </table:table-cell>
          <table:table-cell office:value-type="float" office:value="11386.174000000001" table:style-name="ce47">
            <text:p>11.386</text:p>
          </table:table-cell>
          <table:table-cell office:value-type="float" office:value="15241.646000000001" table:style-name="ce46">
            <text:p>15.242</text:p>
          </table:table-cell>
          <table:table-cell office:value-type="float" office:value="20627.868999999999" table:style-name="ce46">
            <text:p>20.628</text:p>
          </table:table-cell>
          <table:table-cell office:value-type="float" office:value="1069.7190000000001" table:style-name="ce46">
            <text:p>1.070</text:p>
          </table:table-cell>
          <table:table-cell office:value-type="float" office:value="36939.233999999997" table:style-name="ce47">
            <text:p>36.939</text:p>
          </table:table-cell>
          <table:table-cell office:value-type="float" office:value="4856.6109999999999" table:style-name="ce46">
            <text:p>4.857</text:p>
          </table:table-cell>
          <table:table-cell office:value-type="float" office:value="4719.0079999999998" table:style-name="ce46">
            <text:p>4.719</text:p>
          </table:table-cell>
          <table:table-cell office:value-type="float" office:value="546.45299999999997" table:style-name="ce46">
            <text:p>546</text:p>
          </table:table-cell>
          <table:table-cell office:value-type="float" office:value="10122.071999999998" table:style-name="ce47">
            <text:p>10.122</text:p>
          </table:table-cell>
          <table:table-cell office:value-type="float" office:value="2623.0860000000002" table:style-name="ce46">
            <text:p>2.623</text:p>
          </table:table-cell>
          <table:table-cell office:value-type="float" office:value="2561.7330000000002" table:style-name="ce46">
            <text:p>2.562</text:p>
          </table:table-cell>
          <table:table-cell office:value-type="float" office:value="308.83299999999997" table:style-name="ce46">
            <text:p>309</text:p>
          </table:table-cell>
          <table:table-cell office:value-type="float" office:value="5493.652" table:style-name="ce47">
            <text:p>5.494</text:p>
          </table:table-cell>
          <table:table-cell office:value-type="float" office:value="6398.2339999999995" table:style-name="ce46">
            <text:p>6.398</text:p>
          </table:table-cell>
          <table:table-cell office:value-type="float" office:value="7526.2169999999996" table:style-name="ce46">
            <text:p>7.526</text:p>
          </table:table-cell>
          <table:table-cell office:value-type="float" office:value="471.66200000000003" table:style-name="ce46">
            <text:p>472</text:p>
          </table:table-cell>
          <table:table-cell office:value-type="float" office:value="14396.112999999999" table:style-name="ce47">
            <text:p>14.396</text:p>
          </table:table-cell>
          <table:table-cell office:value-type="float" office:value="5230.5720000000001" table:style-name="ce46">
            <text:p>5.231</text:p>
          </table:table-cell>
          <table:table-cell office:value-type="float" office:value="9506.0679999999993" table:style-name="ce46">
            <text:p>9.506</text:p>
          </table:table-cell>
          <table:table-cell office:value-type="float" office:value="439.13499999999999" table:style-name="ce46">
            <text:p>439</text:p>
          </table:table-cell>
          <table:table-cell office:value-type="float" office:value="15175.775" table:style-name="ce47">
            <text:p>15.176</text:p>
          </table:table-cell>
          <table:table-cell office:value-type="float" office:value="28002.787999999997" table:style-name="ce46">
            <text:p>28.003</text:p>
          </table:table-cell>
          <table:table-cell office:value-type="float" office:value="20358.678" table:style-name="ce46">
            <text:p>20.359</text:p>
          </table:table-cell>
          <table:table-cell office:value-type="float" office:value="2141.6990000000001" table:style-name="ce46">
            <text:p>2.142</text:p>
          </table:table-cell>
          <table:table-cell office:value-type="float" office:value="50503.165000000001" table:style-name="ce47">
            <text:p>50.503</text:p>
          </table:table-cell>
          <table:table-cell office:value-type="float" office:value="8995.8909999999996" table:style-name="ce46">
            <text:p>8.996</text:p>
          </table:table-cell>
          <table:table-cell office:value-type="float" office:value="11753.776000000002" table:style-name="ce46">
            <text:p>11.754</text:p>
          </table:table-cell>
          <table:table-cell office:value-type="float" office:value="770.92000000000007" table:style-name="ce46">
            <text:p>771</text:p>
          </table:table-cell>
          <table:table-cell office:value-type="float" office:value="21520.587" table:style-name="ce47">
            <text:p>21.521</text:p>
          </table:table-cell>
          <table:table-cell office:value-type="float" office:value="4882.3" table:style-name="ce46">
            <text:p>4.882</text:p>
          </table:table-cell>
          <table:table-cell office:value-type="float" office:value="4481.7530000000006" table:style-name="ce46">
            <text:p>4.482</text:p>
          </table:table-cell>
          <table:table-cell office:value-type="float" office:value="449.82" table:style-name="ce46">
            <text:p>450</text:p>
          </table:table-cell>
          <table:table-cell office:value-type="float" office:value="9813.8729999999996" table:style-name="ce47">
            <text:p>9.814</text:p>
          </table:table-cell>
          <table:table-cell office:value-type="float" office:value="5865.1719999999996" table:style-name="ce46">
            <text:p>5.865</text:p>
          </table:table-cell>
          <table:table-cell office:value-type="float" office:value="9831.6509999999998" table:style-name="ce46">
            <text:p>9.832</text:p>
          </table:table-cell>
          <table:table-cell office:value-type="float" office:value="713.91399999999999" table:style-name="ce46">
            <text:p>714</text:p>
          </table:table-cell>
          <table:table-cell office:value-type="float" office:value="16410.737000000001" table:style-name="ce47">
            <text:p>16.411</text:p>
          </table:table-cell>
          <table:table-cell office:value-type="float" office:value="6351.3759999999993" table:style-name="ce46">
            <text:p>6.351</text:p>
          </table:table-cell>
          <table:table-cell office:value-type="float" office:value="5157.5240000000003" table:style-name="ce46">
            <text:p>5.158</text:p>
          </table:table-cell>
          <table:table-cell office:value-type="float" office:value="822.34500000000003" table:style-name="ce46">
            <text:p>822</text:p>
          </table:table-cell>
          <table:table-cell office:value-type="float" office:value="12331.244999999999" table:style-name="ce47">
            <text:p>12.331</text:p>
          </table:table-cell>
          <table:table-cell office:value-type="float" office:value="8699.4480000000003" table:style-name="ce46">
            <text:p>8.699</text:p>
          </table:table-cell>
          <table:table-cell office:value-type="float" office:value="7415.0140000000001" table:style-name="ce46">
            <text:p>7.415</text:p>
          </table:table-cell>
          <table:table-cell office:value-type="float" office:value="1165.652" table:style-name="ce46">
            <text:p>1.166</text:p>
          </table:table-cell>
          <table:table-cell office:value-type="float" office:value="17280.114000000001" table:style-name="ce47">
            <text:p>17.280</text:p>
          </table:table-cell>
          <table:table-cell office:value-type="float" office:value="10257.162" table:style-name="ce46">
            <text:p>10.257</text:p>
          </table:table-cell>
          <table:table-cell office:value-type="float" office:value="19569.88" table:style-name="ce46">
            <text:p>19.570</text:p>
          </table:table-cell>
          <table:table-cell office:value-type="float" office:value="1093.5070000000001" table:style-name="ce46">
            <text:p>1.094</text:p>
          </table:table-cell>
          <table:table-cell office:value-type="float" office:value="30920.549000000003" table:style-name="ce47">
            <text:p>30.921</text:p>
          </table:table-cell>
          <table:table-cell office:value-type="float" office:value="7271.6750000000002" table:style-name="ce46">
            <text:p>7.272</text:p>
          </table:table-cell>
          <table:table-cell office:value-type="float" office:value="8399.2340000000004" table:style-name="ce46">
            <text:p>8.399</text:p>
          </table:table-cell>
          <table:table-cell office:value-type="float" office:value="569.48" table:style-name="ce46">
            <text:p>569</text:p>
          </table:table-cell>
          <table:table-cell office:value-type="float" office:value="16240.388999999999" table:style-name="ce47">
            <text:p>16.240</text:p>
          </table:table-cell>
          <table:table-cell office:value-type="float" office:value="6435.0190000000002" table:style-name="ce46">
            <text:p>6.435</text:p>
          </table:table-cell>
          <table:table-cell office:value-type="float" office:value="7333.6369999999997" table:style-name="ce46">
            <text:p>7.334</text:p>
          </table:table-cell>
          <table:table-cell office:value-type="float" office:value="584.94799999999998" table:style-name="ce46">
            <text:p>585</text:p>
          </table:table-cell>
          <table:table-cell office:value-type="float" office:value="14353.603999999999" table:style-name="ce47">
            <text:p>14.354</text:p>
          </table:table-cell>
          <table:table-cell office:value-type="float" office:value="3446.7549999999997" table:style-name="ce46">
            <text:p>3.447</text:p>
          </table:table-cell>
          <table:table-cell office:value-type="float" office:value="4534.1389999999992" table:style-name="ce46">
            <text:p>4.534</text:p>
          </table:table-cell>
          <table:table-cell office:value-type="float" office:value="429.18299999999999" table:style-name="ce46">
            <text:p>429</text:p>
          </table:table-cell>
          <table:table-cell office:value-type="float" office:value="8410.0769999999975" table:style-name="ce47">
            <text:p>8.410</text:p>
          </table:table-cell>
          <table:table-cell office:value-type="float" office:value="741228.0900000002" table:style-name="ce47">
            <text:p>741.2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136313.13696999999" table:style-name="ce52">
            <text:p>136.313</text:p>
          </table:table-cell>
          <table:table-cell office:value-type="float" office:value="175066.12498999989" table:style-name="ce52">
            <text:p>175.066</text:p>
          </table:table-cell>
          <table:table-cell office:value-type="float" office:value="6184.6186599999901" table:style-name="ce52">
            <text:p>6.185</text:p>
          </table:table-cell>
          <table:table-cell office:value-type="float" office:value="317563.88061999989" table:style-name="ce53">
            <text:p>317.564</text:p>
          </table:table-cell>
          <table:table-cell office:value-type="float" office:value="4335.0278699999899" table:style-name="ce52">
            <text:p>4.335</text:p>
          </table:table-cell>
          <table:table-cell office:value-type="float" office:value="3134.4461699999897" table:style-name="ce52">
            <text:p>3.134</text:p>
          </table:table-cell>
          <table:table-cell office:value-type="float" office:value="490.66617999999994" table:style-name="ce52">
            <text:p>491</text:p>
          </table:table-cell>
          <table:table-cell office:value-type="float" office:value="7960.1402199999793" table:style-name="ce53">
            <text:p>7.960</text:p>
          </table:table-cell>
          <table:table-cell office:value-type="float" office:value="47299.386949999978" table:style-name="ce52">
            <text:p>47.299</text:p>
          </table:table-cell>
          <table:table-cell office:value-type="float" office:value="55557.060389999984" table:style-name="ce52">
            <text:p>55.557</text:p>
          </table:table-cell>
          <table:table-cell office:value-type="float" office:value="5023.2563499999978" table:style-name="ce52">
            <text:p>5.023</text:p>
          </table:table-cell>
          <table:table-cell office:value-type="float" office:value="107879.70368999995" table:style-name="ce53">
            <text:p>107.880</text:p>
          </table:table-cell>
          <table:table-cell office:value-type="float" office:value="5537.6411600000001" table:style-name="ce52">
            <text:p>5.538</text:p>
          </table:table-cell>
          <table:table-cell office:value-type="float" office:value="5142.7150300000003" table:style-name="ce52">
            <text:p>5.143</text:p>
          </table:table-cell>
          <table:table-cell office:value-type="float" office:value="348.50725999999906" table:style-name="ce52">
            <text:p>349</text:p>
          </table:table-cell>
          <table:table-cell office:value-type="float" office:value="11028.863449999999" table:style-name="ce53">
            <text:p>11.029</text:p>
          </table:table-cell>
          <table:table-cell office:value-type="float" office:value="14232.194289999999" table:style-name="ce52">
            <text:p>14.232</text:p>
          </table:table-cell>
          <table:table-cell office:value-type="float" office:value="19845.531199999983" table:style-name="ce52">
            <text:p>19.846</text:p>
          </table:table-cell>
          <table:table-cell office:value-type="float" office:value="1011.3909199999989" table:style-name="ce52">
            <text:p>1.011</text:p>
          </table:table-cell>
          <table:table-cell office:value-type="float" office:value="35089.116409999981" table:style-name="ce53">
            <text:p>35.089</text:p>
          </table:table-cell>
          <table:table-cell office:value-type="float" office:value="4651.5979999999881" table:style-name="ce52">
            <text:p>4.652</text:p>
          </table:table-cell>
          <table:table-cell office:value-type="float" office:value="4597.6541900000002" table:style-name="ce52">
            <text:p>4.598</text:p>
          </table:table-cell>
          <table:table-cell office:value-type="float" office:value="519.31363999999985" table:style-name="ce52">
            <text:p>519</text:p>
          </table:table-cell>
          <table:table-cell office:value-type="float" office:value="9768.5658299999886" table:style-name="ce53">
            <text:p>9.769</text:p>
          </table:table-cell>
          <table:table-cell office:value-type="float" office:value="2503.6380299999901" table:style-name="ce52">
            <text:p>2.504</text:p>
          </table:table-cell>
          <table:table-cell office:value-type="float" office:value="2574.536799999998" table:style-name="ce52">
            <text:p>2.575</text:p>
          </table:table-cell>
          <table:table-cell office:value-type="float" office:value="289.73890000000006" table:style-name="ce52">
            <text:p>290</text:p>
          </table:table-cell>
          <table:table-cell office:value-type="float" office:value="5367.9137299999884" table:style-name="ce53">
            <text:p>5.368</text:p>
          </table:table-cell>
          <table:table-cell office:value-type="float" office:value="6129.3282299999992" table:style-name="ce52">
            <text:p>6.129</text:p>
          </table:table-cell>
          <table:table-cell office:value-type="float" office:value="7593.5549899999987" table:style-name="ce52">
            <text:p>7.594</text:p>
          </table:table-cell>
          <table:table-cell office:value-type="float" office:value="391.57404999999903" table:style-name="ce52">
            <text:p>392</text:p>
          </table:table-cell>
          <table:table-cell office:value-type="float" office:value="14114.457269999997" table:style-name="ce53">
            <text:p>14.114</text:p>
          </table:table-cell>
          <table:table-cell office:value-type="float" office:value="5024.0346299999883" table:style-name="ce52">
            <text:p>5.024</text:p>
          </table:table-cell>
          <table:table-cell office:value-type="float" office:value="9861.3748099999884" table:style-name="ce52">
            <text:p>9.861</text:p>
          </table:table-cell>
          <table:table-cell office:value-type="float" office:value="422.36383999999998" table:style-name="ce52">
            <text:p>422</text:p>
          </table:table-cell>
          <table:table-cell office:value-type="float" office:value="15307.773279999978" table:style-name="ce53">
            <text:p>15.308</text:p>
          </table:table-cell>
          <table:table-cell office:value-type="float" office:value="26528.158389999997" table:style-name="ce52">
            <text:p>26.528</text:p>
          </table:table-cell>
          <table:table-cell office:value-type="float" office:value="19651.09271999999" table:style-name="ce52">
            <text:p>19.651</text:p>
          </table:table-cell>
          <table:table-cell office:value-type="float" office:value="1897.7152199999998" table:style-name="ce52">
            <text:p>1.898</text:p>
          </table:table-cell>
          <table:table-cell office:value-type="float" office:value="48076.966329999981" table:style-name="ce53">
            <text:p>48.077</text:p>
          </table:table-cell>
          <table:table-cell office:value-type="float" office:value="8591.2516799999903" table:style-name="ce52">
            <text:p>8.591</text:p>
          </table:table-cell>
          <table:table-cell office:value-type="float" office:value="11823.705259999999" table:style-name="ce52">
            <text:p>11.824</text:p>
          </table:table-cell>
          <table:table-cell office:value-type="float" office:value="732.32186999999999" table:style-name="ce52">
            <text:p>732</text:p>
          </table:table-cell>
          <table:table-cell office:value-type="float" office:value="21147.278809999989" table:style-name="ce53">
            <text:p>21.147</text:p>
          </table:table-cell>
          <table:table-cell office:value-type="float" office:value="4716.2693799999797" table:style-name="ce52">
            <text:p>4.716</text:p>
          </table:table-cell>
          <table:table-cell office:value-type="float" office:value="4200.1362099999997" table:style-name="ce52">
            <text:p>4.200</text:p>
          </table:table-cell>
          <table:table-cell office:value-type="float" office:value="395.61205999999999" table:style-name="ce52">
            <text:p>396</text:p>
          </table:table-cell>
          <table:table-cell office:value-type="float" office:value="9312.0176499999798" table:style-name="ce53">
            <text:p>9.312</text:p>
          </table:table-cell>
          <table:table-cell office:value-type="float" office:value="5642.0981499999889" table:style-name="ce52">
            <text:p>5.642</text:p>
          </table:table-cell>
          <table:table-cell office:value-type="float" office:value="10131.658729999988" table:style-name="ce52">
            <text:p>10.132</text:p>
          </table:table-cell>
          <table:table-cell office:value-type="float" office:value="646.44329000000005" table:style-name="ce52">
            <text:p>646</text:p>
          </table:table-cell>
          <table:table-cell office:value-type="float" office:value="16420.200169999978" table:style-name="ce53">
            <text:p>16.420</text:p>
          </table:table-cell>
          <table:table-cell office:value-type="float" office:value="6172.4312099999997" table:style-name="ce52">
            <text:p>6.172</text:p>
          </table:table-cell>
          <table:table-cell office:value-type="float" office:value="5133.6718499999888" table:style-name="ce52">
            <text:p>5.134</text:p>
          </table:table-cell>
          <table:table-cell office:value-type="float" office:value="768.06969999999797" table:style-name="ce52">
            <text:p>768</text:p>
          </table:table-cell>
          <table:table-cell office:value-type="float" office:value="12074.172759999987" table:style-name="ce53">
            <text:p>12.074</text:p>
          </table:table-cell>
          <table:table-cell office:value-type="float" office:value="8365.2934000000005" table:style-name="ce52">
            <text:p>8.365</text:p>
          </table:table-cell>
          <table:table-cell office:value-type="float" office:value="7598.0083900000009" table:style-name="ce52">
            <text:p>7.598</text:p>
          </table:table-cell>
          <table:table-cell office:value-type="float" office:value="1059.057389999999" table:style-name="ce52">
            <text:p>1.059</text:p>
          </table:table-cell>
          <table:table-cell office:value-type="float" office:value="17022.359179999999" table:style-name="ce53">
            <text:p>17.022</text:p>
          </table:table-cell>
          <table:table-cell office:value-type="float" office:value="9892.2008199999891" table:style-name="ce52">
            <text:p>9.892</text:p>
          </table:table-cell>
          <table:table-cell office:value-type="float" office:value="20333.614679999999" table:style-name="ce52">
            <text:p>20.334</text:p>
          </table:table-cell>
          <table:table-cell office:value-type="float" office:value="1031.5332699999999" table:style-name="ce52">
            <text:p>1.032</text:p>
          </table:table-cell>
          <table:table-cell office:value-type="float" office:value="31257.34876999999" table:style-name="ce53">
            <text:p>31.257</text:p>
          </table:table-cell>
          <table:table-cell office:value-type="float" office:value="6869.6837799999994" table:style-name="ce52">
            <text:p>6.870</text:p>
          </table:table-cell>
          <table:table-cell office:value-type="float" office:value="7625.6073199999973" table:style-name="ce52">
            <text:p>7.626</text:p>
          </table:table-cell>
          <table:table-cell office:value-type="float" office:value="537.50378999999975" table:style-name="ce52">
            <text:p>538</text:p>
          </table:table-cell>
          <table:table-cell office:value-type="float" office:value="15032.794889999997" table:style-name="ce53">
            <text:p>15.033</text:p>
          </table:table-cell>
          <table:table-cell office:value-type="float" office:value="6219.7208799999898" table:style-name="ce52">
            <text:p>6.220</text:p>
          </table:table-cell>
          <table:table-cell office:value-type="float" office:value="5207.3417200000004" table:style-name="ce52">
            <text:p>5.207</text:p>
          </table:table-cell>
          <table:table-cell office:value-type="float" office:value="546.29908" table:style-name="ce52">
            <text:p>546</text:p>
          </table:table-cell>
          <table:table-cell office:value-type="float" office:value="11973.361679999991" table:style-name="ce53">
            <text:p>11.973</text:p>
          </table:table-cell>
          <table:table-cell office:value-type="float" office:value="3339.5880299999999" table:style-name="ce52">
            <text:p>3.340</text:p>
          </table:table-cell>
          <table:table-cell office:value-type="float" office:value="4505.4231499999996" table:style-name="ce52">
            <text:p>4.505</text:p>
          </table:table-cell>
          <table:table-cell office:value-type="float" office:value="411.5330599999989" table:style-name="ce52">
            <text:p>412</text:p>
          </table:table-cell>
          <table:table-cell office:value-type="float" office:value="8256.5442399999993" table:style-name="ce53">
            <text:p>8.257</text:p>
          </table:table-cell>
          <table:table-cell office:value-type="float" office:value="714653.45897999965" table:style-name="ce53">
            <text:p>714.6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119464.02145999999" table:style-name="ce46">
            <text:p>119.464</text:p>
          </table:table-cell>
          <table:table-cell office:value-type="float" office:value="170026.6855399998" table:style-name="ce46">
            <text:p>170.027</text:p>
          </table:table-cell>
          <table:table-cell office:value-type="float" office:value="6188.6152099999799" table:style-name="ce46">
            <text:p>6.189</text:p>
          </table:table-cell>
          <table:table-cell office:value-type="float" office:value="295679.32220999978" table:style-name="ce47">
            <text:p>295.679</text:p>
          </table:table-cell>
          <table:table-cell office:value-type="float" office:value="4092.6618499999995" table:style-name="ce46">
            <text:p>4.093</text:p>
          </table:table-cell>
          <table:table-cell office:value-type="float" office:value="3020.80176999999" table:style-name="ce46">
            <text:p>3.021</text:p>
          </table:table-cell>
          <table:table-cell office:value-type="float" office:value="506.21692000000002" table:style-name="ce46">
            <text:p>506</text:p>
          </table:table-cell>
          <table:table-cell office:value-type="float" office:value="7619.6805399999894" table:style-name="ce47">
            <text:p>7.620</text:p>
          </table:table-cell>
          <table:table-cell office:value-type="float" office:value="41720.773169999971" table:style-name="ce46">
            <text:p>41.721</text:p>
          </table:table-cell>
          <table:table-cell office:value-type="float" office:value="53333.287319999967" table:style-name="ce46">
            <text:p>53.333</text:p>
          </table:table-cell>
          <table:table-cell office:value-type="float" office:value="5068.4747599999973" table:style-name="ce46">
            <text:p>5.068</text:p>
          </table:table-cell>
          <table:table-cell office:value-type="float" office:value="100122.53524999994" table:style-name="ce47">
            <text:p>100.123</text:p>
          </table:table-cell>
          <table:table-cell office:value-type="float" office:value="5114.8337799999981" table:style-name="ce46">
            <text:p>5.115</text:p>
          </table:table-cell>
          <table:table-cell office:value-type="float" office:value="4906.7058099999895" table:style-name="ce46">
            <text:p>4.907</text:p>
          </table:table-cell>
          <table:table-cell office:value-type="float" office:value="304.308799999999" table:style-name="ce46">
            <text:p>304</text:p>
          </table:table-cell>
          <table:table-cell office:value-type="float" office:value="10325.848389999986" table:style-name="ce47">
            <text:p>10.326</text:p>
          </table:table-cell>
          <table:table-cell office:value-type="float" office:value="12776.132359999989" table:style-name="ce46">
            <text:p>12.776</text:p>
          </table:table-cell>
          <table:table-cell office:value-type="float" office:value="19095.851049999997" table:style-name="ce46">
            <text:p>19.096</text:p>
          </table:table-cell>
          <table:table-cell office:value-type="float" office:value="962.61488999999892" table:style-name="ce46">
            <text:p>963</text:p>
          </table:table-cell>
          <table:table-cell office:value-type="float" office:value="32834.598299999983" table:style-name="ce47">
            <text:p>32.835</text:p>
          </table:table-cell>
          <table:table-cell office:value-type="float" office:value="4183.5361800000001" table:style-name="ce46">
            <text:p>4.184</text:p>
          </table:table-cell>
          <table:table-cell office:value-type="float" office:value="4336.7779199999895" table:style-name="ce46">
            <text:p>4.337</text:p>
          </table:table-cell>
          <table:table-cell office:value-type="float" office:value="476.54763000000003" table:style-name="ce46">
            <text:p>477</text:p>
          </table:table-cell>
          <table:table-cell office:value-type="float" office:value="8996.8617299999896" table:style-name="ce47">
            <text:p>8.997</text:p>
          </table:table-cell>
          <table:table-cell office:value-type="float" office:value="2295.3510899999901" table:style-name="ce46">
            <text:p>2.295</text:p>
          </table:table-cell>
          <table:table-cell office:value-type="float" office:value="2411.3050799999996" table:style-name="ce46">
            <text:p>2.411</text:p>
          </table:table-cell>
          <table:table-cell office:value-type="float" office:value="261.35041999999999" table:style-name="ce46">
            <text:p>261</text:p>
          </table:table-cell>
          <table:table-cell office:value-type="float" office:value="4968.006589999989" table:style-name="ce47">
            <text:p>4.968</text:p>
          </table:table-cell>
          <table:table-cell office:value-type="float" office:value="5590.3268799999996" table:style-name="ce46">
            <text:p>5.590</text:p>
          </table:table-cell>
          <table:table-cell office:value-type="float" office:value="7326.8157699999892" table:style-name="ce46">
            <text:p>7.327</text:p>
          </table:table-cell>
          <table:table-cell office:value-type="float" office:value="365.51296999999983" table:style-name="ce46">
            <text:p>366</text:p>
          </table:table-cell>
          <table:table-cell office:value-type="float" office:value="13282.655619999989" table:style-name="ce47">
            <text:p>13.283</text:p>
          </table:table-cell>
          <table:table-cell office:value-type="float" office:value="4496.8422300000002" table:style-name="ce46">
            <text:p>4.497</text:p>
          </table:table-cell>
          <table:table-cell office:value-type="float" office:value="8070.3130999999985" table:style-name="ce46">
            <text:p>8.070</text:p>
          </table:table-cell>
          <table:table-cell office:value-type="float" office:value="383.46355999999901" table:style-name="ce46">
            <text:p>383</text:p>
          </table:table-cell>
          <table:table-cell office:value-type="float" office:value="12950.618889999996" table:style-name="ce47">
            <text:p>12.951</text:p>
          </table:table-cell>
          <table:table-cell office:value-type="float" office:value="23377.594099999995" table:style-name="ce46">
            <text:p>23.378</text:p>
          </table:table-cell>
          <table:table-cell office:value-type="float" office:value="18474.606889999999" table:style-name="ce46">
            <text:p>18.475</text:p>
          </table:table-cell>
          <table:table-cell office:value-type="float" office:value="1771.2196099999992" table:style-name="ce46">
            <text:p>1.771</text:p>
          </table:table-cell>
          <table:table-cell office:value-type="float" office:value="43623.420599999998" table:style-name="ce47">
            <text:p>43.623</text:p>
          </table:table-cell>
          <table:table-cell office:value-type="float" office:value="7887.9104000000007" table:style-name="ce46">
            <text:p>7.888</text:p>
          </table:table-cell>
          <table:table-cell office:value-type="float" office:value="11328.443799999988" table:style-name="ce46">
            <text:p>11.328</text:p>
          </table:table-cell>
          <table:table-cell office:value-type="float" office:value="676.77755999999988" table:style-name="ce46">
            <text:p>677</text:p>
          </table:table-cell>
          <table:table-cell office:value-type="float" office:value="19893.131759999986" table:style-name="ce47">
            <text:p>19.893</text:p>
          </table:table-cell>
          <table:table-cell office:value-type="float" office:value="4279.0181300000004" table:style-name="ce46">
            <text:p>4.279</text:p>
          </table:table-cell>
          <table:table-cell office:value-type="float" office:value="3862.1878899999992" table:style-name="ce46">
            <text:p>3.862</text:p>
          </table:table-cell>
          <table:table-cell office:value-type="float" office:value="353.90330999999901" table:style-name="ce46">
            <text:p>354</text:p>
          </table:table-cell>
          <table:table-cell office:value-type="float" office:value="8495.1093299999993" table:style-name="ce47">
            <text:p>8.495</text:p>
          </table:table-cell>
          <table:table-cell office:value-type="float" office:value="5290.3863299999994" table:style-name="ce46">
            <text:p>5.290</text:p>
          </table:table-cell>
          <table:table-cell office:value-type="float" office:value="9888.2871699999996" table:style-name="ce46">
            <text:p>9.888</text:p>
          </table:table-cell>
          <table:table-cell office:value-type="float" office:value="697.16946999999993" table:style-name="ce46">
            <text:p>697</text:p>
          </table:table-cell>
          <table:table-cell office:value-type="float" office:value="15875.84297" table:style-name="ce47">
            <text:p>15.876</text:p>
          </table:table-cell>
          <table:table-cell office:value-type="float" office:value="5648.8316299999879" table:style-name="ce46">
            <text:p>5.649</text:p>
          </table:table-cell>
          <table:table-cell office:value-type="float" office:value="4764.5467799999897" table:style-name="ce46">
            <text:p>4.765</text:p>
          </table:table-cell>
          <table:table-cell office:value-type="float" office:value="701.79801999999995" table:style-name="ce46">
            <text:p>702</text:p>
          </table:table-cell>
          <table:table-cell office:value-type="float" office:value="11115.176429999978" table:style-name="ce47">
            <text:p>11.115</text:p>
          </table:table-cell>
          <table:table-cell office:value-type="float" office:value="7801.0638499999895" table:style-name="ce46">
            <text:p>7.801</text:p>
          </table:table-cell>
          <table:table-cell office:value-type="float" office:value="6656.4423199999792" table:style-name="ce46">
            <text:p>6.656</text:p>
          </table:table-cell>
          <table:table-cell office:value-type="float" office:value="996.89436000000001" table:style-name="ce46">
            <text:p>997</text:p>
          </table:table-cell>
          <table:table-cell office:value-type="float" office:value="15454.400529999968" table:style-name="ce47">
            <text:p>15.454</text:p>
          </table:table-cell>
          <table:table-cell office:value-type="float" office:value="9005.4894500000009" table:style-name="ce46">
            <text:p>9.005</text:p>
          </table:table-cell>
          <table:table-cell office:value-type="float" office:value="21543.40140999998" table:style-name="ce46">
            <text:p>21.543</text:p>
          </table:table-cell>
          <table:table-cell office:value-type="float" office:value="914.50530999999887" table:style-name="ce46">
            <text:p>915</text:p>
          </table:table-cell>
          <table:table-cell office:value-type="float" office:value="31463.396169999982" table:style-name="ce47">
            <text:p>31.463</text:p>
          </table:table-cell>
          <table:table-cell office:value-type="float" office:value="6221.1720600000008" table:style-name="ce46">
            <text:p>6.221</text:p>
          </table:table-cell>
          <table:table-cell office:value-type="float" office:value="7459.4540999999999" table:style-name="ce46">
            <text:p>7.459</text:p>
          </table:table-cell>
          <table:table-cell office:value-type="float" office:value="502.67212999999992" table:style-name="ce46">
            <text:p>503</text:p>
          </table:table-cell>
          <table:table-cell office:value-type="float" office:value="14183.298289999999" table:style-name="ce47">
            <text:p>14.183</text:p>
          </table:table-cell>
          <table:table-cell office:value-type="float" office:value="5779.0935699999891" table:style-name="ce46">
            <text:p>5.779</text:p>
          </table:table-cell>
          <table:table-cell office:value-type="float" office:value="5090.0658500000009" table:style-name="ce46">
            <text:p>5.090</text:p>
          </table:table-cell>
          <table:table-cell office:value-type="float" office:value="560.24512999999899" table:style-name="ce46">
            <text:p>560</text:p>
          </table:table-cell>
          <table:table-cell office:value-type="float" office:value="11429.404549999988" table:style-name="ce47">
            <text:p>11.429</text:p>
          </table:table-cell>
          <table:table-cell office:value-type="float" office:value="3103.3117200000002" table:style-name="ce46">
            <text:p>3.103</text:p>
          </table:table-cell>
          <table:table-cell office:value-type="float" office:value="4087.6624399999992" table:style-name="ce46">
            <text:p>4.088</text:p>
          </table:table-cell>
          <table:table-cell office:value-type="float" office:value="370.9357" table:style-name="ce46">
            <text:p>371</text:p>
          </table:table-cell>
          <table:table-cell office:value-type="float" office:value="7561.9098599999998" table:style-name="ce47">
            <text:p>7.562</text:p>
          </table:table-cell>
          <table:table-cell office:value-type="float" office:value="665875.2180099996" table:style-name="ce47">
            <text:p>665.87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113297.96567999991" table:style-name="ce52">
            <text:p>113.298</text:p>
          </table:table-cell>
          <table:table-cell office:value-type="float" office:value="173879.63478999989" table:style-name="ce52">
            <text:p>173.880</text:p>
          </table:table-cell>
          <table:table-cell office:value-type="float" office:value="6043.1942799999797" table:style-name="ce52">
            <text:p>6.043</text:p>
          </table:table-cell>
          <table:table-cell office:value-type="float" office:value="293220.79474999983" table:style-name="ce53">
            <text:p>293.221</text:p>
          </table:table-cell>
          <table:table-cell office:value-type="float" office:value="4522.1751700000004" table:style-name="ce52">
            <text:p>4.522</text:p>
          </table:table-cell>
          <table:table-cell office:value-type="float" office:value="3127.5994000000001" table:style-name="ce52">
            <text:p>3.128</text:p>
          </table:table-cell>
          <table:table-cell office:value-type="float" office:value="464.46245999999991" table:style-name="ce52">
            <text:p>464</text:p>
          </table:table-cell>
          <table:table-cell office:value-type="float" office:value="8114.2370300000002" table:style-name="ce53">
            <text:p>8.114</text:p>
          </table:table-cell>
          <table:table-cell office:value-type="float" office:value="40868.315649999968" table:style-name="ce52">
            <text:p>40.868</text:p>
          </table:table-cell>
          <table:table-cell office:value-type="float" office:value="56347.677699999964" table:style-name="ce52">
            <text:p>56.348</text:p>
          </table:table-cell>
          <table:table-cell office:value-type="float" office:value="4760.8522399999993" table:style-name="ce52">
            <text:p>4.761</text:p>
          </table:table-cell>
          <table:table-cell office:value-type="float" office:value="101976.84558999992" table:style-name="ce53">
            <text:p>101.977</text:p>
          </table:table-cell>
          <table:table-cell office:value-type="float" office:value="5227.6971400000002" table:style-name="ce52">
            <text:p>5.228</text:p>
          </table:table-cell>
          <table:table-cell office:value-type="float" office:value="4946.5491199999806" table:style-name="ce52">
            <text:p>4.947</text:p>
          </table:table-cell>
          <table:table-cell office:value-type="float" office:value="320.522909999999" table:style-name="ce52">
            <text:p>321</text:p>
          </table:table-cell>
          <table:table-cell office:value-type="float" office:value="10494.769169999981" table:style-name="ce53">
            <text:p>10.495</text:p>
          </table:table-cell>
          <table:table-cell office:value-type="float" office:value="12810.892020000001" table:style-name="ce52">
            <text:p>12.811</text:p>
          </table:table-cell>
          <table:table-cell office:value-type="float" office:value="19130.598219999982" table:style-name="ce52">
            <text:p>19.131</text:p>
          </table:table-cell>
          <table:table-cell office:value-type="float" office:value="884.16183000000001" table:style-name="ce52">
            <text:p>884</text:p>
          </table:table-cell>
          <table:table-cell office:value-type="float" office:value="32825.652069999982" table:style-name="ce53">
            <text:p>32.826</text:p>
          </table:table-cell>
          <table:table-cell office:value-type="float" office:value="4194.8624599999966" table:style-name="ce52">
            <text:p>4.195</text:p>
          </table:table-cell>
          <table:table-cell office:value-type="float" office:value="4890.4415399999998" table:style-name="ce52">
            <text:p>4.890</text:p>
          </table:table-cell>
          <table:table-cell office:value-type="float" office:value="445.35296000000005" table:style-name="ce52">
            <text:p>445</text:p>
          </table:table-cell>
          <table:table-cell office:value-type="float" office:value="9530.6569599999966" table:style-name="ce53">
            <text:p>9.531</text:p>
          </table:table-cell>
          <table:table-cell office:value-type="float" office:value="2325.4580299999998" table:style-name="ce52">
            <text:p>2.325</text:p>
          </table:table-cell>
          <table:table-cell office:value-type="float" office:value="2401.3059699999999" table:style-name="ce52">
            <text:p>2.401</text:p>
          </table:table-cell>
          <table:table-cell office:value-type="float" office:value="243.28883999999999" table:style-name="ce52">
            <text:p>243</text:p>
          </table:table-cell>
          <table:table-cell office:value-type="float" office:value="4970.0528399999994" table:style-name="ce53">
            <text:p>4.970</text:p>
          </table:table-cell>
          <table:table-cell office:value-type="float" office:value="5588.0551099999893" table:style-name="ce52">
            <text:p>5.588</text:p>
          </table:table-cell>
          <table:table-cell office:value-type="float" office:value="7634.1648199999881" table:style-name="ce52">
            <text:p>7.634</text:p>
          </table:table-cell>
          <table:table-cell office:value-type="float" office:value="319.27911999999992" table:style-name="ce52">
            <text:p>319</text:p>
          </table:table-cell>
          <table:table-cell office:value-type="float" office:value="13541.499049999977" table:style-name="ce53">
            <text:p>13.541</text:p>
          </table:table-cell>
          <table:table-cell office:value-type="float" office:value="4430.2307999999994" table:style-name="ce52">
            <text:p>4.430</text:p>
          </table:table-cell>
          <table:table-cell office:value-type="float" office:value="10442.416289999997" table:style-name="ce52">
            <text:p>10.442</text:p>
          </table:table-cell>
          <table:table-cell office:value-type="float" office:value="349.56473" table:style-name="ce52">
            <text:p>350</text:p>
          </table:table-cell>
          <table:table-cell office:value-type="float" office:value="15222.211819999997" table:style-name="ce53">
            <text:p>15.222</text:p>
          </table:table-cell>
          <table:table-cell office:value-type="float" office:value="22294.590679999998" table:style-name="ce52">
            <text:p>22.295</text:p>
          </table:table-cell>
          <table:table-cell office:value-type="float" office:value="18969.766529999986" table:style-name="ce52">
            <text:p>18.970</text:p>
          </table:table-cell>
          <table:table-cell office:value-type="float" office:value="1602.2750099999998" table:style-name="ce52">
            <text:p>1.602</text:p>
          </table:table-cell>
          <table:table-cell office:value-type="float" office:value="42866.632219999985" table:style-name="ce53">
            <text:p>42.867</text:p>
          </table:table-cell>
          <table:table-cell office:value-type="float" office:value="8237.1362799999897" table:style-name="ce52">
            <text:p>8.237</text:p>
          </table:table-cell>
          <table:table-cell office:value-type="float" office:value="12226.09247999999" table:style-name="ce52">
            <text:p>12.226</text:p>
          </table:table-cell>
          <table:table-cell office:value-type="float" office:value="658.24272999999994" table:style-name="ce52">
            <text:p>658</text:p>
          </table:table-cell>
          <table:table-cell office:value-type="float" office:value="21121.471489999982" table:style-name="ce53">
            <text:p>21.121</text:p>
          </table:table-cell>
          <table:table-cell office:value-type="float" office:value="4258.98711" table:style-name="ce52">
            <text:p>4.259</text:p>
          </table:table-cell>
          <table:table-cell office:value-type="float" office:value="3909.8047699999984" table:style-name="ce52">
            <text:p>3.910</text:p>
          </table:table-cell>
          <table:table-cell office:value-type="float" office:value="354.86667999999997" table:style-name="ce52">
            <text:p>355</text:p>
          </table:table-cell>
          <table:table-cell office:value-type="float" office:value="8523.658559999998" table:style-name="ce53">
            <text:p>8.524</text:p>
          </table:table-cell>
          <table:table-cell office:value-type="float" office:value="5544.0598199999895" table:style-name="ce52">
            <text:p>5.544</text:p>
          </table:table-cell>
          <table:table-cell office:value-type="float" office:value="10746.12573" table:style-name="ce52">
            <text:p>10.746</text:p>
          </table:table-cell>
          <table:table-cell office:value-type="float" office:value="657.60064999999997" table:style-name="ce52">
            <text:p>658</text:p>
          </table:table-cell>
          <table:table-cell office:value-type="float" office:value="16947.786199999988" table:style-name="ce53">
            <text:p>16.948</text:p>
          </table:table-cell>
          <table:table-cell office:value-type="float" office:value="5616.0208899999998" table:style-name="ce52">
            <text:p>5.616</text:p>
          </table:table-cell>
          <table:table-cell office:value-type="float" office:value="4921.8374899999799" table:style-name="ce52">
            <text:p>4.922</text:p>
          </table:table-cell>
          <table:table-cell office:value-type="float" office:value="641.24387999999908" table:style-name="ce52">
            <text:p>641</text:p>
          </table:table-cell>
          <table:table-cell office:value-type="float" office:value="11179.102259999978" table:style-name="ce53">
            <text:p>11.179</text:p>
          </table:table-cell>
          <table:table-cell office:value-type="float" office:value="8326.4586899999995" table:style-name="ce52">
            <text:p>8.326</text:p>
          </table:table-cell>
          <table:table-cell office:value-type="float" office:value="7448.4722699999893" table:style-name="ce52">
            <text:p>7.448</text:p>
          </table:table-cell>
          <table:table-cell office:value-type="float" office:value="916.46237999999903" table:style-name="ce52">
            <text:p>916</text:p>
          </table:table-cell>
          <table:table-cell office:value-type="float" office:value="16691.393339999988" table:style-name="ce53">
            <text:p>16.691</text:p>
          </table:table-cell>
          <table:table-cell office:value-type="float" office:value="8966.625979999988" table:style-name="ce52">
            <text:p>8.967</text:p>
          </table:table-cell>
          <table:table-cell office:value-type="float" office:value="22238.800589999999" table:style-name="ce52">
            <text:p>22.239</text:p>
          </table:table-cell>
          <table:table-cell office:value-type="float" office:value="858.80721999999912" table:style-name="ce52">
            <text:p>859</text:p>
          </table:table-cell>
          <table:table-cell office:value-type="float" office:value="32064.233789999987" table:style-name="ce53">
            <text:p>32.064</text:p>
          </table:table-cell>
          <table:table-cell office:value-type="float" office:value="6307.5669099999895" table:style-name="ce52">
            <text:p>6.308</text:p>
          </table:table-cell>
          <table:table-cell office:value-type="float" office:value="7780.3900099999983" table:style-name="ce52">
            <text:p>7.780</text:p>
          </table:table-cell>
          <table:table-cell office:value-type="float" office:value="485.63793999999984" table:style-name="ce52">
            <text:p>486</text:p>
          </table:table-cell>
          <table:table-cell office:value-type="float" office:value="14573.594859999988" table:style-name="ce53">
            <text:p>14.574</text:p>
          </table:table-cell>
          <table:table-cell office:value-type="float" office:value="5871.8249299999907" table:style-name="ce52">
            <text:p>5.872</text:p>
          </table:table-cell>
          <table:table-cell office:value-type="float" office:value="5315.8558799999892" table:style-name="ce52">
            <text:p>5.316</text:p>
          </table:table-cell>
          <table:table-cell office:value-type="float" office:value="560.00755000000004" table:style-name="ce52">
            <text:p>560</text:p>
          </table:table-cell>
          <table:table-cell office:value-type="float" office:value="11747.68835999998" table:style-name="ce53">
            <text:p>11.748</text:p>
          </table:table-cell>
          <table:table-cell office:value-type="float" office:value="3123.4757499999996" table:style-name="ce52">
            <text:p>3.123</text:p>
          </table:table-cell>
          <table:table-cell office:value-type="float" office:value="4190.0288200000005" table:style-name="ce52">
            <text:p>4.190</text:p>
          </table:table-cell>
          <table:table-cell office:value-type="float" office:value="337.09966000000003" table:style-name="ce52">
            <text:p>337</text:p>
          </table:table-cell>
          <table:table-cell office:value-type="float" office:value="7650.6042299999999" table:style-name="ce53">
            <text:p>7.651</text:p>
          </table:table-cell>
          <table:table-cell office:value-type="float" office:value="673262.88458999968" table:style-name="ce53">
            <text:p>673.2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107287.15700999981" table:style-name="ce46">
            <text:p>107.287</text:p>
          </table:table-cell>
          <table:table-cell office:value-type="float" office:value="172902.28188999993" table:style-name="ce46">
            <text:p>172.902</text:p>
          </table:table-cell>
          <table:table-cell office:value-type="float" office:value="5461.75611999997" table:style-name="ce46">
            <text:p>5.462</text:p>
          </table:table-cell>
          <table:table-cell office:value-type="float" office:value="285651.19501999969" table:style-name="ce47">
            <text:p>285.651</text:p>
          </table:table-cell>
          <table:table-cell office:value-type="float" office:value="4828.8689599999989" table:style-name="ce46">
            <text:p>4.829</text:p>
          </table:table-cell>
          <table:table-cell office:value-type="float" office:value="4387.77376" table:style-name="ce46">
            <text:p>4.388</text:p>
          </table:table-cell>
          <table:table-cell office:value-type="float" office:value="422.62743999999896" table:style-name="ce46">
            <text:p>423</text:p>
          </table:table-cell>
          <table:table-cell office:value-type="float" office:value="9639.2701599999982" table:style-name="ce47">
            <text:p>9.639</text:p>
          </table:table-cell>
          <table:table-cell office:value-type="float" office:value="39883.487959999999" table:style-name="ce46">
            <text:p>39.883</text:p>
          </table:table-cell>
          <table:table-cell office:value-type="float" office:value="55955.216719999917" table:style-name="ce46">
            <text:p>55.955</text:p>
          </table:table-cell>
          <table:table-cell office:value-type="float" office:value="4398.2912999999953" table:style-name="ce46">
            <text:p>4.398</text:p>
          </table:table-cell>
          <table:table-cell office:value-type="float" office:value="100236.99597999991" table:style-name="ce47">
            <text:p>100.237</text:p>
          </table:table-cell>
          <table:table-cell office:value-type="float" office:value="5341.3041399999893" table:style-name="ce46">
            <text:p>5.341</text:p>
          </table:table-cell>
          <table:table-cell office:value-type="float" office:value="5177.1032599999799" table:style-name="ce46">
            <text:p>5.177</text:p>
          </table:table-cell>
          <table:table-cell office:value-type="float" office:value="281.72050000000002" table:style-name="ce46">
            <text:p>282</text:p>
          </table:table-cell>
          <table:table-cell office:value-type="float" office:value="10800.127899999969" table:style-name="ce47">
            <text:p>10.800</text:p>
          </table:table-cell>
          <table:table-cell office:value-type="float" office:value="12378.475979999992" table:style-name="ce46">
            <text:p>12.378</text:p>
          </table:table-cell>
          <table:table-cell office:value-type="float" office:value="19400.063990000002" table:style-name="ce46">
            <text:p>19.400</text:p>
          </table:table-cell>
          <table:table-cell office:value-type="float" office:value="778.11828000000003" table:style-name="ce46">
            <text:p>778</text:p>
          </table:table-cell>
          <table:table-cell office:value-type="float" office:value="32556.658249999993" table:style-name="ce47">
            <text:p>32.557</text:p>
          </table:table-cell>
          <table:table-cell office:value-type="float" office:value="4125.788669999989" table:style-name="ce46">
            <text:p>4.126</text:p>
          </table:table-cell>
          <table:table-cell office:value-type="float" office:value="5210.3573299999998" table:style-name="ce46">
            <text:p>5.210</text:p>
          </table:table-cell>
          <table:table-cell office:value-type="float" office:value="401.8699299999999" table:style-name="ce46">
            <text:p>402</text:p>
          </table:table-cell>
          <table:table-cell office:value-type="float" office:value="9738.0159299999905" table:style-name="ce47">
            <text:p>9.738</text:p>
          </table:table-cell>
          <table:table-cell office:value-type="float" office:value="2248.5081299999893" table:style-name="ce46">
            <text:p>2.249</text:p>
          </table:table-cell>
          <table:table-cell office:value-type="float" office:value="2460.9468199999988" table:style-name="ce46">
            <text:p>2.461</text:p>
          </table:table-cell>
          <table:table-cell office:value-type="float" office:value="223.2633899999999" table:style-name="ce46">
            <text:p>223</text:p>
          </table:table-cell>
          <table:table-cell office:value-type="float" office:value="4932.7183399999885" table:style-name="ce47">
            <text:p>4.933</text:p>
          </table:table-cell>
          <table:table-cell office:value-type="float" office:value="5387.9271199999985" table:style-name="ce46">
            <text:p>5.388</text:p>
          </table:table-cell>
          <table:table-cell office:value-type="float" office:value="7519.0853399999978" table:style-name="ce46">
            <text:p>7.519</text:p>
          </table:table-cell>
          <table:table-cell office:value-type="float" office:value="286.20152999999999" table:style-name="ce46">
            <text:p>286</text:p>
          </table:table-cell>
          <table:table-cell office:value-type="float" office:value="13193.213989999997" table:style-name="ce47">
            <text:p>13.193</text:p>
          </table:table-cell>
          <table:table-cell office:value-type="float" office:value="4314.6402100000005" table:style-name="ce46">
            <text:p>4.315</text:p>
          </table:table-cell>
          <table:table-cell office:value-type="float" office:value="10059.427569999998" table:style-name="ce46">
            <text:p>10.059</text:p>
          </table:table-cell>
          <table:table-cell office:value-type="float" office:value="312.50527" table:style-name="ce46">
            <text:p>313</text:p>
          </table:table-cell>
          <table:table-cell office:value-type="float" office:value="14686.573049999997" table:style-name="ce47">
            <text:p>14.687</text:p>
          </table:table-cell>
          <table:table-cell office:value-type="float" office:value="21755.984490000003" table:style-name="ce46">
            <text:p>21.756</text:p>
          </table:table-cell>
          <table:table-cell office:value-type="float" office:value="19953.307769999981" table:style-name="ce46">
            <text:p>19.953</text:p>
          </table:table-cell>
          <table:table-cell office:value-type="float" office:value="1433.8503999999989" table:style-name="ce46">
            <text:p>1.434</text:p>
          </table:table-cell>
          <table:table-cell office:value-type="float" office:value="43143.142659999983" table:style-name="ce47">
            <text:p>43.143</text:p>
          </table:table-cell>
          <table:table-cell office:value-type="float" office:value="8431.0080600000001" table:style-name="ce46">
            <text:p>8.431</text:p>
          </table:table-cell>
          <table:table-cell office:value-type="float" office:value="12382.45446999999" table:style-name="ce46">
            <text:p>12.382</text:p>
          </table:table-cell>
          <table:table-cell office:value-type="float" office:value="578.94299999999998" table:style-name="ce46">
            <text:p>579</text:p>
          </table:table-cell>
          <table:table-cell office:value-type="float" office:value="21392.405529999989" table:style-name="ce47">
            <text:p>21.392</text:p>
          </table:table-cell>
          <table:table-cell office:value-type="float" office:value="4367.2494599999791" table:style-name="ce46">
            <text:p>4.367</text:p>
          </table:table-cell>
          <table:table-cell office:value-type="float" office:value="4259.7671000000009" table:style-name="ce46">
            <text:p>4.260</text:p>
          </table:table-cell>
          <table:table-cell office:value-type="float" office:value="308.17390999999975" table:style-name="ce46">
            <text:p>308</text:p>
          </table:table-cell>
          <table:table-cell office:value-type="float" office:value="8935.1904699999795" table:style-name="ce47">
            <text:p>8.935</text:p>
          </table:table-cell>
          <table:table-cell office:value-type="float" office:value="5896.9074199999995" table:style-name="ce46">
            <text:p>5.897</text:p>
          </table:table-cell>
          <table:table-cell office:value-type="float" office:value="10334.74759999999" table:style-name="ce46">
            <text:p>10.335</text:p>
          </table:table-cell>
          <table:table-cell office:value-type="float" office:value="615.70102999999995" table:style-name="ce46">
            <text:p>616</text:p>
          </table:table-cell>
          <table:table-cell office:value-type="float" office:value="16847.356049999988" table:style-name="ce47">
            <text:p>16.847</text:p>
          </table:table-cell>
          <table:table-cell office:value-type="float" office:value="5586.9766999999983" table:style-name="ce46">
            <text:p>5.587</text:p>
          </table:table-cell>
          <table:table-cell office:value-type="float" office:value="5660.3556699999872" table:style-name="ce46">
            <text:p>5.660</text:p>
          </table:table-cell>
          <table:table-cell office:value-type="float" office:value="573.45716999999991" table:style-name="ce46">
            <text:p>573</text:p>
          </table:table-cell>
          <table:table-cell office:value-type="float" office:value="11820.789539999985" table:style-name="ce47">
            <text:p>11.821</text:p>
          </table:table-cell>
          <table:table-cell office:value-type="float" office:value="8563.6796899999881" table:style-name="ce46">
            <text:p>8.564</text:p>
          </table:table-cell>
          <table:table-cell office:value-type="float" office:value="8361.1408700000011" table:style-name="ce46">
            <text:p>8.361</text:p>
          </table:table-cell>
          <table:table-cell office:value-type="float" office:value="821.20669999999984" table:style-name="ce46">
            <text:p>821</text:p>
          </table:table-cell>
          <table:table-cell office:value-type="float" office:value="17746.027259999988" table:style-name="ce47">
            <text:p>17.746</text:p>
          </table:table-cell>
          <table:table-cell office:value-type="float" office:value="8858.8433399999994" table:style-name="ce46">
            <text:p>8.859</text:p>
          </table:table-cell>
          <table:table-cell office:value-type="float" office:value="21743.021299999968" table:style-name="ce46">
            <text:p>21.743</text:p>
          </table:table-cell>
          <table:table-cell office:value-type="float" office:value="754.49627999999893" table:style-name="ce46">
            <text:p>754</text:p>
          </table:table-cell>
          <table:table-cell office:value-type="float" office:value="31356.360919999966" table:style-name="ce47">
            <text:p>31.356</text:p>
          </table:table-cell>
          <table:table-cell office:value-type="float" office:value="6222.2789399999992" table:style-name="ce46">
            <text:p>6.222</text:p>
          </table:table-cell>
          <table:table-cell office:value-type="float" office:value="7747.550659999989" table:style-name="ce46">
            <text:p>7.748</text:p>
          </table:table-cell>
          <table:table-cell office:value-type="float" office:value="426.5967299999997" table:style-name="ce46">
            <text:p>427</text:p>
          </table:table-cell>
          <table:table-cell office:value-type="float" office:value="14396.426329999988" table:style-name="ce47">
            <text:p>14.396</text:p>
          </table:table-cell>
          <table:table-cell office:value-type="float" office:value="5957.5366899999999" table:style-name="ce46">
            <text:p>5.958</text:p>
          </table:table-cell>
          <table:table-cell office:value-type="float" office:value="5210.5250099999903" table:style-name="ce46">
            <text:p>5.211</text:p>
          </table:table-cell>
          <table:table-cell office:value-type="float" office:value="524.46199999999897" table:style-name="ce46">
            <text:p>524</text:p>
          </table:table-cell>
          <table:table-cell office:value-type="float" office:value="11692.523699999991" table:style-name="ce47">
            <text:p>11.693</text:p>
          </table:table-cell>
          <table:table-cell office:value-type="float" office:value="3057.9473899999894" table:style-name="ce46">
            <text:p>3.058</text:p>
          </table:table-cell>
          <table:table-cell office:value-type="float" office:value="6260.5696399999988" table:style-name="ce46">
            <text:p>6.261</text:p>
          </table:table-cell>
          <table:table-cell office:value-type="float" office:value="306.96784999999886" table:style-name="ce46">
            <text:p>307</text:p>
          </table:table-cell>
          <table:table-cell office:value-type="float" office:value="9625.4848799999872" table:style-name="ce47">
            <text:p>9.625</text:p>
          </table:table-cell>
          <table:table-cell office:value-type="float" office:value="668390.4759599996" table:style-name="ce47">
            <text:p>668.3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4">
            <text:p>2.014</text:p>
          </table:table-cell>
          <table:table-cell office:value-type="float" office:value="12" table:style-name="ce54">
            <text:p>12</text:p>
          </table:table-cell>
          <table:table-cell office:value-type="float" office:value="109900.05420999989" table:style-name="ce55">
            <text:p>109.900</text:p>
          </table:table-cell>
          <table:table-cell office:value-type="float" office:value="177828.0560699997" table:style-name="ce55">
            <text:p>177.828</text:p>
          </table:table-cell>
          <table:table-cell office:value-type="float" office:value="5289.66129" table:style-name="ce55">
            <text:p>5.290</text:p>
          </table:table-cell>
          <table:table-cell office:value-type="float" office:value="293017.77156999958" table:style-name="ce56">
            <text:p>293.018</text:p>
          </table:table-cell>
          <table:table-cell office:value-type="float" office:value="5406.7880599999899" table:style-name="ce55">
            <text:p>5.407</text:p>
          </table:table-cell>
          <table:table-cell office:value-type="float" office:value="5758.2577999999885" table:style-name="ce55">
            <text:p>5.758</text:p>
          </table:table-cell>
          <table:table-cell office:value-type="float" office:value="448.04986999999892" table:style-name="ce55">
            <text:p>448</text:p>
          </table:table-cell>
          <table:table-cell office:value-type="float" office:value="11613.095729999977" table:style-name="ce56">
            <text:p>11.613</text:p>
          </table:table-cell>
          <table:table-cell office:value-type="float" office:value="43949.341449999898" table:style-name="ce55">
            <text:p>43.949</text:p>
          </table:table-cell>
          <table:table-cell office:value-type="float" office:value="58207.288199999959" table:style-name="ce55">
            <text:p>58.207</text:p>
          </table:table-cell>
          <table:table-cell office:value-type="float" office:value="4644.3556499999868" table:style-name="ce55">
            <text:p>4.644</text:p>
          </table:table-cell>
          <table:table-cell office:value-type="float" office:value="106800.98529999984" table:style-name="ce56">
            <text:p>106.801</text:p>
          </table:table-cell>
          <table:table-cell office:value-type="float" office:value="5893.0948900000003" table:style-name="ce55">
            <text:p>5.893</text:p>
          </table:table-cell>
          <table:table-cell office:value-type="float" office:value="6678.4445099999793" table:style-name="ce55">
            <text:p>6.678</text:p>
          </table:table-cell>
          <table:table-cell office:value-type="float" office:value="303.13203000000004" table:style-name="ce55">
            <text:p>303</text:p>
          </table:table-cell>
          <table:table-cell office:value-type="float" office:value="12874.67142999998" table:style-name="ce56">
            <text:p>12.875</text:p>
          </table:table-cell>
          <table:table-cell office:value-type="float" office:value="13934.90614999999" table:style-name="ce55">
            <text:p>13.935</text:p>
          </table:table-cell>
          <table:table-cell office:value-type="float" office:value="20199.974609999997" table:style-name="ce55">
            <text:p>20.200</text:p>
          </table:table-cell>
          <table:table-cell office:value-type="float" office:value="777.32738999999992" table:style-name="ce55">
            <text:p>777</text:p>
          </table:table-cell>
          <table:table-cell office:value-type="float" office:value="34912.208149999984" table:style-name="ce56">
            <text:p>34.912</text:p>
          </table:table-cell>
          <table:table-cell office:value-type="float" office:value="4529.4301099999884" table:style-name="ce55">
            <text:p>4.529</text:p>
          </table:table-cell>
          <table:table-cell office:value-type="float" office:value="5452.1316799999877" table:style-name="ce55">
            <text:p>5.452</text:p>
          </table:table-cell>
          <table:table-cell office:value-type="float" office:value="418.21319999999997" table:style-name="ce55">
            <text:p>418</text:p>
          </table:table-cell>
          <table:table-cell office:value-type="float" office:value="10399.774989999976" table:style-name="ce56">
            <text:p>10.400</text:p>
          </table:table-cell>
          <table:table-cell office:value-type="float" office:value="2468.4771799999999" table:style-name="ce55">
            <text:p>2.468</text:p>
          </table:table-cell>
          <table:table-cell office:value-type="float" office:value="2416.7216299999991" table:style-name="ce55">
            <text:p>2.417</text:p>
          </table:table-cell>
          <table:table-cell office:value-type="float" office:value="221.27481999999998" table:style-name="ce55">
            <text:p>221</text:p>
          </table:table-cell>
          <table:table-cell office:value-type="float" office:value="5106.4736299999986" table:style-name="ce56">
            <text:p>5.106</text:p>
          </table:table-cell>
          <table:table-cell office:value-type="float" office:value="5828.7915899999898" table:style-name="ce55">
            <text:p>5.829</text:p>
          </table:table-cell>
          <table:table-cell office:value-type="float" office:value="8049.1492199999993" table:style-name="ce55">
            <text:p>8.049</text:p>
          </table:table-cell>
          <table:table-cell office:value-type="float" office:value="314.80903999999998" table:style-name="ce55">
            <text:p>315</text:p>
          </table:table-cell>
          <table:table-cell office:value-type="float" office:value="14192.749849999989" table:style-name="ce56">
            <text:p>14.193</text:p>
          </table:table-cell>
          <table:table-cell office:value-type="float" office:value="4673.44822999999" table:style-name="ce55">
            <text:p>4.673</text:p>
          </table:table-cell>
          <table:table-cell office:value-type="float" office:value="10842.701129999999" table:style-name="ce55">
            <text:p>10.843</text:p>
          </table:table-cell>
          <table:table-cell office:value-type="float" office:value="304.67560999999989" table:style-name="ce55">
            <text:p>305</text:p>
          </table:table-cell>
          <table:table-cell office:value-type="float" office:value="15820.824969999989" table:style-name="ce56">
            <text:p>15.821</text:p>
          </table:table-cell>
          <table:table-cell office:value-type="float" office:value="29415.749969999899" table:style-name="ce55">
            <text:p>29.416</text:p>
          </table:table-cell>
          <table:table-cell office:value-type="float" office:value="24314.595800000003" table:style-name="ce55">
            <text:p>24.315</text:p>
          </table:table-cell>
          <table:table-cell office:value-type="float" office:value="1445.730499999999" table:style-name="ce55">
            <text:p>1.446</text:p>
          </table:table-cell>
          <table:table-cell office:value-type="float" office:value="55176.076269999896" table:style-name="ce56">
            <text:p>55.176</text:p>
          </table:table-cell>
          <table:table-cell office:value-type="float" office:value="9436.9817399999993" table:style-name="ce55">
            <text:p>9.437</text:p>
          </table:table-cell>
          <table:table-cell office:value-type="float" office:value="13074.452109999991" table:style-name="ce55">
            <text:p>13.074</text:p>
          </table:table-cell>
          <table:table-cell office:value-type="float" office:value="571.6345399999999" table:style-name="ce55">
            <text:p>572</text:p>
          </table:table-cell>
          <table:table-cell office:value-type="float" office:value="23083.068389999989" table:style-name="ce56">
            <text:p>23.083</text:p>
          </table:table-cell>
          <table:table-cell office:value-type="float" office:value="4739.0275999999976" table:style-name="ce55">
            <text:p>4.739</text:p>
          </table:table-cell>
          <table:table-cell office:value-type="float" office:value="4320.7975399999987" table:style-name="ce55">
            <text:p>4.321</text:p>
          </table:table-cell>
          <table:table-cell office:value-type="float" office:value="307.4787" table:style-name="ce55">
            <text:p>307</text:p>
          </table:table-cell>
          <table:table-cell office:value-type="float" office:value="9367.3038399999969" table:style-name="ce56">
            <text:p>9.367</text:p>
          </table:table-cell>
          <table:table-cell office:value-type="float" office:value="6357.3968099999893" table:style-name="ce55">
            <text:p>6.357</text:p>
          </table:table-cell>
          <table:table-cell office:value-type="float" office:value="9875.5092900000018" table:style-name="ce55">
            <text:p>9.876</text:p>
          </table:table-cell>
          <table:table-cell office:value-type="float" office:value="659.62965000000008" table:style-name="ce55">
            <text:p>660</text:p>
          </table:table-cell>
          <table:table-cell office:value-type="float" office:value="16892.535749999992" table:style-name="ce56">
            <text:p>16.893</text:p>
          </table:table-cell>
          <table:table-cell office:value-type="float" office:value="6841.3989999999885" table:style-name="ce55">
            <text:p>6.841</text:p>
          </table:table-cell>
          <table:table-cell office:value-type="float" office:value="7852.0493699999961" table:style-name="ce55">
            <text:p>7.852</text:p>
          </table:table-cell>
          <table:table-cell office:value-type="float" office:value="567.56096999999897" table:style-name="ce55">
            <text:p>568</text:p>
          </table:table-cell>
          <table:table-cell office:value-type="float" office:value="15261.009339999982" table:style-name="ce56">
            <text:p>15.261</text:p>
          </table:table-cell>
          <table:table-cell office:value-type="float" office:value="9432.8654999999999" table:style-name="ce55">
            <text:p>9.433</text:p>
          </table:table-cell>
          <table:table-cell office:value-type="float" office:value="8596.2561599999772" table:style-name="ce55">
            <text:p>8.596</text:p>
          </table:table-cell>
          <table:table-cell office:value-type="float" office:value="863.72434999999996" table:style-name="ce55">
            <text:p>864</text:p>
          </table:table-cell>
          <table:table-cell office:value-type="float" office:value="18892.846009999976" table:style-name="ce56">
            <text:p>18.893</text:p>
          </table:table-cell>
          <table:table-cell office:value-type="float" office:value="9616.1155199999903" table:style-name="ce55">
            <text:p>9.616</text:p>
          </table:table-cell>
          <table:table-cell office:value-type="float" office:value="22283.801309999999" table:style-name="ce55">
            <text:p>22.284</text:p>
          </table:table-cell>
          <table:table-cell office:value-type="float" office:value="751.19797000000005" table:style-name="ce55">
            <text:p>751</text:p>
          </table:table-cell>
          <table:table-cell office:value-type="float" office:value="32651.114799999988" table:style-name="ce56">
            <text:p>32.651</text:p>
          </table:table-cell>
          <table:table-cell office:value-type="float" office:value="6943.2006299999894" table:style-name="ce55">
            <text:p>6.943</text:p>
          </table:table-cell>
          <table:table-cell office:value-type="float" office:value="8124.1583999999984" table:style-name="ce55">
            <text:p>8.124</text:p>
          </table:table-cell>
          <table:table-cell office:value-type="float" office:value="431.33607000000001" table:style-name="ce55">
            <text:p>431</text:p>
          </table:table-cell>
          <table:table-cell office:value-type="float" office:value="15498.695099999988" table:style-name="ce56">
            <text:p>15.499</text:p>
          </table:table-cell>
          <table:table-cell office:value-type="float" office:value="6620.7015799999999" table:style-name="ce55">
            <text:p>6.621</text:p>
          </table:table-cell>
          <table:table-cell office:value-type="float" office:value="6548.0154500000008" table:style-name="ce55">
            <text:p>6.548</text:p>
          </table:table-cell>
          <table:table-cell office:value-type="float" office:value="537.64453999999796" table:style-name="ce55">
            <text:p>538</text:p>
          </table:table-cell>
          <table:table-cell office:value-type="float" office:value="13706.361569999997" table:style-name="ce56">
            <text:p>13.706</text:p>
          </table:table-cell>
          <table:table-cell office:value-type="float" office:value="3338.6848499999901" table:style-name="ce55">
            <text:p>3.339</text:p>
          </table:table-cell>
          <table:table-cell office:value-type="float" office:value="9970.4311799999959" table:style-name="ce55">
            <text:p>9.970</text:p>
          </table:table-cell>
          <table:table-cell office:value-type="float" office:value="314.86258999999899" table:style-name="ce55">
            <text:p>315</text:p>
          </table:table-cell>
          <table:table-cell office:value-type="float" office:value="13623.978619999985" table:style-name="ce56">
            <text:p>13.624</text:p>
          </table:table-cell>
          <table:table-cell office:value-type="float" office:value="718891.54530999903" table:style-name="ce56">
            <text:p>718.89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109965.92733999999" table:style-name="ce46">
            <text:p>109.966</text:p>
          </table:table-cell>
          <table:table-cell office:value-type="float" office:value="176456.83113999991" table:style-name="ce46">
            <text:p>176.457</text:p>
          </table:table-cell>
          <table:table-cell office:value-type="float" office:value="4809.0027" table:style-name="ce46">
            <text:p>4.809</text:p>
          </table:table-cell>
          <table:table-cell office:value-type="float" office:value="291231.76117999991" table:style-name="ce47">
            <text:p>291.232</text:p>
          </table:table-cell>
          <table:table-cell office:value-type="float" office:value="5649.4233599999989" table:style-name="ce46">
            <text:p>5.649</text:p>
          </table:table-cell>
          <table:table-cell office:value-type="float" office:value="6343.73188999997" table:style-name="ce46">
            <text:p>6.344</text:p>
          </table:table-cell>
          <table:table-cell office:value-type="float" office:value="423.64895999999897" table:style-name="ce46">
            <text:p>424</text:p>
          </table:table-cell>
          <table:table-cell office:value-type="float" office:value="12416.804209999967" table:style-name="ce47">
            <text:p>12.417</text:p>
          </table:table-cell>
          <table:table-cell office:value-type="float" office:value="46778.198959999972" table:style-name="ce46">
            <text:p>46.778</text:p>
          </table:table-cell>
          <table:table-cell office:value-type="float" office:value="59825.295119999966" table:style-name="ce46">
            <text:p>59.825</text:p>
          </table:table-cell>
          <table:table-cell office:value-type="float" office:value="4313.2666199999976" table:style-name="ce46">
            <text:p>4.313</text:p>
          </table:table-cell>
          <table:table-cell office:value-type="float" office:value="110916.76069999994" table:style-name="ce47">
            <text:p>110.917</text:p>
          </table:table-cell>
          <table:table-cell office:value-type="float" office:value="6195.9897799999999" table:style-name="ce46">
            <text:p>6.196</text:p>
          </table:table-cell>
          <table:table-cell office:value-type="float" office:value="7759.6271799999904" table:style-name="ce46">
            <text:p>7.760</text:p>
          </table:table-cell>
          <table:table-cell office:value-type="float" office:value="277.55176" table:style-name="ce46">
            <text:p>278</text:p>
          </table:table-cell>
          <table:table-cell office:value-type="float" office:value="14233.168719999991" table:style-name="ce47">
            <text:p>14.233</text:p>
          </table:table-cell>
          <table:table-cell office:value-type="float" office:value="14919.56549999999" table:style-name="ce46">
            <text:p>14.920</text:p>
          </table:table-cell>
          <table:table-cell office:value-type="float" office:value="20479.110029999989" table:style-name="ce46">
            <text:p>20.479</text:p>
          </table:table-cell>
          <table:table-cell office:value-type="float" office:value="793.92212999999902" table:style-name="ce46">
            <text:p>794</text:p>
          </table:table-cell>
          <table:table-cell office:value-type="float" office:value="36192.597659999978" table:style-name="ce47">
            <text:p>36.193</text:p>
          </table:table-cell>
          <table:table-cell office:value-type="float" office:value="4774.5163999999986" table:style-name="ce46">
            <text:p>4.775</text:p>
          </table:table-cell>
          <table:table-cell office:value-type="float" office:value="5607.4973199999895" table:style-name="ce46">
            <text:p>5.607</text:p>
          </table:table-cell>
          <table:table-cell office:value-type="float" office:value="406.16431999999998" table:style-name="ce46">
            <text:p>406</text:p>
          </table:table-cell>
          <table:table-cell office:value-type="float" office:value="10788.178039999988" table:style-name="ce47">
            <text:p>10.788</text:p>
          </table:table-cell>
          <table:table-cell office:value-type="float" office:value="2555.1037099999903" table:style-name="ce46">
            <text:p>2.555</text:p>
          </table:table-cell>
          <table:table-cell office:value-type="float" office:value="2265.686479999998" table:style-name="ce46">
            <text:p>2.266</text:p>
          </table:table-cell>
          <table:table-cell office:value-type="float" office:value="219.00492999999989" table:style-name="ce46">
            <text:p>219</text:p>
          </table:table-cell>
          <table:table-cell office:value-type="float" office:value="5039.7951199999889" table:style-name="ce47">
            <text:p>5.040</text:p>
          </table:table-cell>
          <table:table-cell office:value-type="float" office:value="5978.294429999989" table:style-name="ce46">
            <text:p>5.978</text:p>
          </table:table-cell>
          <table:table-cell office:value-type="float" office:value="7680.3077999999896" table:style-name="ce46">
            <text:p>7.680</text:p>
          </table:table-cell>
          <table:table-cell office:value-type="float" office:value="299.42047999999988" table:style-name="ce46">
            <text:p>299</text:p>
          </table:table-cell>
          <table:table-cell office:value-type="float" office:value="13958.022709999979" table:style-name="ce47">
            <text:p>13.958</text:p>
          </table:table-cell>
          <table:table-cell office:value-type="float" office:value="4741.6295499999896" table:style-name="ce46">
            <text:p>4.742</text:p>
          </table:table-cell>
          <table:table-cell office:value-type="float" office:value="9328.3547999999882" table:style-name="ce46">
            <text:p>9.328</text:p>
          </table:table-cell>
          <table:table-cell office:value-type="float" office:value="307.82103000000001" table:style-name="ce46">
            <text:p>308</text:p>
          </table:table-cell>
          <table:table-cell office:value-type="float" office:value="14377.805379999976" table:style-name="ce47">
            <text:p>14.378</text:p>
          </table:table-cell>
          <table:table-cell office:value-type="float" office:value="36187.151849999987" table:style-name="ce46">
            <text:p>36.187</text:p>
          </table:table-cell>
          <table:table-cell office:value-type="float" office:value="28628.032979999967" table:style-name="ce46">
            <text:p>28.628</text:p>
          </table:table-cell>
          <table:table-cell office:value-type="float" office:value="1321.508879999999" table:style-name="ce46">
            <text:p>1.322</text:p>
          </table:table-cell>
          <table:table-cell office:value-type="float" office:value="66136.693709999949" table:style-name="ce47">
            <text:p>66.137</text:p>
          </table:table-cell>
          <table:table-cell office:value-type="float" office:value="10204.69859" table:style-name="ce46">
            <text:p>10.205</text:p>
          </table:table-cell>
          <table:table-cell office:value-type="float" office:value="13095.034599999981" table:style-name="ce46">
            <text:p>13.095</text:p>
          </table:table-cell>
          <table:table-cell office:value-type="float" office:value="604.68859999999995" table:style-name="ce46">
            <text:p>605</text:p>
          </table:table-cell>
          <table:table-cell office:value-type="float" office:value="23904.421789999982" table:style-name="ce47">
            <text:p>23.904</text:p>
          </table:table-cell>
          <table:table-cell office:value-type="float" office:value="5131.8550099999993" table:style-name="ce46">
            <text:p>5.132</text:p>
          </table:table-cell>
          <table:table-cell office:value-type="float" office:value="4874.3934399999998" table:style-name="ce46">
            <text:p>4.874</text:p>
          </table:table-cell>
          <table:table-cell office:value-type="float" office:value="292.11673999999999" table:style-name="ce46">
            <text:p>292</text:p>
          </table:table-cell>
          <table:table-cell office:value-type="float" office:value="10298.365189999999" table:style-name="ce47">
            <text:p>10.298</text:p>
          </table:table-cell>
          <table:table-cell office:value-type="float" office:value="6694.8849800000007" table:style-name="ce46">
            <text:p>6.695</text:p>
          </table:table-cell>
          <table:table-cell office:value-type="float" office:value="10076.41572999997" table:style-name="ce46">
            <text:p>10.076</text:p>
          </table:table-cell>
          <table:table-cell office:value-type="float" office:value="585.58706000000006" table:style-name="ce46">
            <text:p>586</text:p>
          </table:table-cell>
          <table:table-cell office:value-type="float" office:value="17356.887769999972" table:style-name="ce47">
            <text:p>17.357</text:p>
          </table:table-cell>
          <table:table-cell office:value-type="float" office:value="8125.694059999998" table:style-name="ce46">
            <text:p>8.126</text:p>
          </table:table-cell>
          <table:table-cell office:value-type="float" office:value="9528.8943599999984" table:style-name="ce46">
            <text:p>9.529</text:p>
          </table:table-cell>
          <table:table-cell office:value-type="float" office:value="581.34046999999998" table:style-name="ce46">
            <text:p>581</text:p>
          </table:table-cell>
          <table:table-cell office:value-type="float" office:value="18235.928889999996" table:style-name="ce47">
            <text:p>18.236</text:p>
          </table:table-cell>
          <table:table-cell office:value-type="float" office:value="10236.497100000001" table:style-name="ce46">
            <text:p>10.236</text:p>
          </table:table-cell>
          <table:table-cell office:value-type="float" office:value="9401.7600799999909" table:style-name="ce46">
            <text:p>9.402</text:p>
          </table:table-cell>
          <table:table-cell office:value-type="float" office:value="882.21190000000001" table:style-name="ce46">
            <text:p>882</text:p>
          </table:table-cell>
          <table:table-cell office:value-type="float" office:value="20520.469079999992" table:style-name="ce47">
            <text:p>20.520</text:p>
          </table:table-cell>
          <table:table-cell office:value-type="float" office:value="10131.93617999999" table:style-name="ce46">
            <text:p>10.132</text:p>
          </table:table-cell>
          <table:table-cell office:value-type="float" office:value="21083.401579999983" table:style-name="ce46">
            <text:p>21.083</text:p>
          </table:table-cell>
          <table:table-cell office:value-type="float" office:value="783.01484999999911" table:style-name="ce46">
            <text:p>783</text:p>
          </table:table-cell>
          <table:table-cell office:value-type="float" office:value="31998.352609999973" table:style-name="ce47">
            <text:p>31.998</text:p>
          </table:table-cell>
          <table:table-cell office:value-type="float" office:value="7403.5298099999882" table:style-name="ce46">
            <text:p>7.404</text:p>
          </table:table-cell>
          <table:table-cell office:value-type="float" office:value="7907.1897899999994" table:style-name="ce46">
            <text:p>7.907</text:p>
          </table:table-cell>
          <table:table-cell office:value-type="float" office:value="445.06195999999994" table:style-name="ce46">
            <text:p>445</text:p>
          </table:table-cell>
          <table:table-cell office:value-type="float" office:value="15755.781559999987" table:style-name="ce47">
            <text:p>15.756</text:p>
          </table:table-cell>
          <table:table-cell office:value-type="float" office:value="6945.2302600000003" table:style-name="ce46">
            <text:p>6.945</text:p>
          </table:table-cell>
          <table:table-cell office:value-type="float" office:value="6012.060120000001" table:style-name="ce46">
            <text:p>6.012</text:p>
          </table:table-cell>
          <table:table-cell office:value-type="float" office:value="523.35743000000002" table:style-name="ce46">
            <text:p>523</text:p>
          </table:table-cell>
          <table:table-cell office:value-type="float" office:value="13480.647810000002" table:style-name="ce47">
            <text:p>13.481</text:p>
          </table:table-cell>
          <table:table-cell office:value-type="float" office:value="3419.7136300000002" table:style-name="ce46">
            <text:p>3.420</text:p>
          </table:table-cell>
          <table:table-cell office:value-type="float" office:value="11223.412559999999" table:style-name="ce46">
            <text:p>11.223</text:p>
          </table:table-cell>
          <table:table-cell office:value-type="float" office:value="307.83573999999896" table:style-name="ce46">
            <text:p>308</text:p>
          </table:table-cell>
          <table:table-cell office:value-type="float" office:value="14950.961929999998" table:style-name="ce47">
            <text:p>14.951</text:p>
          </table:table-cell>
          <table:table-cell office:value-type="float" office:value="741793.40405999951" table:style-name="ce47">
            <text:p>741.7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101705.38538000001" table:style-name="ce52">
            <text:p>101.705</text:p>
          </table:table-cell>
          <table:table-cell office:value-type="float" office:value="162268.9065699999" table:style-name="ce52">
            <text:p>162.269</text:p>
          </table:table-cell>
          <table:table-cell office:value-type="float" office:value="4715.7618099999791" table:style-name="ce52">
            <text:p>4.716</text:p>
          </table:table-cell>
          <table:table-cell office:value-type="float" office:value="268690.05375999992" table:style-name="ce53">
            <text:p>268.690</text:p>
          </table:table-cell>
          <table:table-cell office:value-type="float" office:value="5285.9444099999992" table:style-name="ce52">
            <text:p>5.286</text:p>
          </table:table-cell>
          <table:table-cell office:value-type="float" office:value="7724.5025999999798" table:style-name="ce52">
            <text:p>7.725</text:p>
          </table:table-cell>
          <table:table-cell office:value-type="float" office:value="425.11617000000001" table:style-name="ce52">
            <text:p>425</text:p>
          </table:table-cell>
          <table:table-cell office:value-type="float" office:value="13435.563179999977" table:style-name="ce53">
            <text:p>13.436</text:p>
          </table:table-cell>
          <table:table-cell office:value-type="float" office:value="41298.6547499999" table:style-name="ce52">
            <text:p>41.299</text:p>
          </table:table-cell>
          <table:table-cell office:value-type="float" office:value="56307.688459999983" table:style-name="ce52">
            <text:p>56.308</text:p>
          </table:table-cell>
          <table:table-cell office:value-type="float" office:value="4416.3708699999979" table:style-name="ce52">
            <text:p>4.416</text:p>
          </table:table-cell>
          <table:table-cell office:value-type="float" office:value="102022.71407999987" table:style-name="ce53">
            <text:p>102.023</text:p>
          </table:table-cell>
          <table:table-cell office:value-type="float" office:value="5588.9518099999996" table:style-name="ce52">
            <text:p>5.589</text:p>
          </table:table-cell>
          <table:table-cell office:value-type="float" office:value="7487.8462999999892" table:style-name="ce52">
            <text:p>7.488</text:p>
          </table:table-cell>
          <table:table-cell office:value-type="float" office:value="273.73207999999897" table:style-name="ce52">
            <text:p>274</text:p>
          </table:table-cell>
          <table:table-cell office:value-type="float" office:value="13350.530189999989" table:style-name="ce53">
            <text:p>13.351</text:p>
          </table:table-cell>
          <table:table-cell office:value-type="float" office:value="13186.23827" table:style-name="ce52">
            <text:p>13.186</text:p>
          </table:table-cell>
          <table:table-cell office:value-type="float" office:value="18972.186229999981" table:style-name="ce52">
            <text:p>18.972</text:p>
          </table:table-cell>
          <table:table-cell office:value-type="float" office:value="791.84865999999897" table:style-name="ce52">
            <text:p>792</text:p>
          </table:table-cell>
          <table:table-cell office:value-type="float" office:value="32950.273159999975" table:style-name="ce53">
            <text:p>32.950</text:p>
          </table:table-cell>
          <table:table-cell office:value-type="float" office:value="4350.6065299999982" table:style-name="ce52">
            <text:p>4.351</text:p>
          </table:table-cell>
          <table:table-cell office:value-type="float" office:value="5274.5374699999902" table:style-name="ce52">
            <text:p>5.275</text:p>
          </table:table-cell>
          <table:table-cell office:value-type="float" office:value="406.19566999999995" table:style-name="ce52">
            <text:p>406</text:p>
          </table:table-cell>
          <table:table-cell office:value-type="float" office:value="10031.339669999988" table:style-name="ce53">
            <text:p>10.031</text:p>
          </table:table-cell>
          <table:table-cell office:value-type="float" office:value="2296.69058" table:style-name="ce52">
            <text:p>2.297</text:p>
          </table:table-cell>
          <table:table-cell office:value-type="float" office:value="2309.0262600000001" table:style-name="ce52">
            <text:p>2.309</text:p>
          </table:table-cell>
          <table:table-cell office:value-type="float" office:value="215.80376000000001" table:style-name="ce52">
            <text:p>216</text:p>
          </table:table-cell>
          <table:table-cell office:value-type="float" office:value="4821.5205999999998" table:style-name="ce53">
            <text:p>4.822</text:p>
          </table:table-cell>
          <table:table-cell office:value-type="float" office:value="5412.5397299999995" table:style-name="ce52">
            <text:p>5.413</text:p>
          </table:table-cell>
          <table:table-cell office:value-type="float" office:value="6614.8468199999888" table:style-name="ce52">
            <text:p>6.615</text:p>
          </table:table-cell>
          <table:table-cell office:value-type="float" office:value="288.01658999999989" table:style-name="ce52">
            <text:p>288</text:p>
          </table:table-cell>
          <table:table-cell office:value-type="float" office:value="12315.403139999988" table:style-name="ce53">
            <text:p>12.315</text:p>
          </table:table-cell>
          <table:table-cell office:value-type="float" office:value="4275.5666299999984" table:style-name="ce52">
            <text:p>4.276</text:p>
          </table:table-cell>
          <table:table-cell office:value-type="float" office:value="10259.170209999997" table:style-name="ce52">
            <text:p>10.259</text:p>
          </table:table-cell>
          <table:table-cell office:value-type="float" office:value="309.07541000000003" table:style-name="ce52">
            <text:p>309</text:p>
          </table:table-cell>
          <table:table-cell office:value-type="float" office:value="14843.812249999994" table:style-name="ce53">
            <text:p>14.844</text:p>
          </table:table-cell>
          <table:table-cell office:value-type="float" office:value="28931.777979999999" table:style-name="ce52">
            <text:p>28.932</text:p>
          </table:table-cell>
          <table:table-cell office:value-type="float" office:value="25109.663169999902" table:style-name="ce52">
            <text:p>25.110</text:p>
          </table:table-cell>
          <table:table-cell office:value-type="float" office:value="1340.11076" table:style-name="ce52">
            <text:p>1.340</text:p>
          </table:table-cell>
          <table:table-cell office:value-type="float" office:value="55381.5519099999" table:style-name="ce53">
            <text:p>55.382</text:p>
          </table:table-cell>
          <table:table-cell office:value-type="float" office:value="8997.9472999999998" table:style-name="ce52">
            <text:p>8.998</text:p>
          </table:table-cell>
          <table:table-cell office:value-type="float" office:value="12630.424509999992" table:style-name="ce52">
            <text:p>12.630</text:p>
          </table:table-cell>
          <table:table-cell office:value-type="float" office:value="629.79291000000001" table:style-name="ce52">
            <text:p>630</text:p>
          </table:table-cell>
          <table:table-cell office:value-type="float" office:value="22258.16471999999" table:style-name="ce53">
            <text:p>22.258</text:p>
          </table:table-cell>
          <table:table-cell office:value-type="float" office:value="4607.1868999999888" table:style-name="ce52">
            <text:p>4.607</text:p>
          </table:table-cell>
          <table:table-cell office:value-type="float" office:value="4613.5461299999988" table:style-name="ce52">
            <text:p>4.614</text:p>
          </table:table-cell>
          <table:table-cell office:value-type="float" office:value="309.62027999999998" table:style-name="ce52">
            <text:p>310</text:p>
          </table:table-cell>
          <table:table-cell office:value-type="float" office:value="9530.3533099999877" table:style-name="ce53">
            <text:p>9.530</text:p>
          </table:table-cell>
          <table:table-cell office:value-type="float" office:value="6162.1236200000003" table:style-name="ce52">
            <text:p>6.162</text:p>
          </table:table-cell>
          <table:table-cell office:value-type="float" office:value="9834.6150399999806" table:style-name="ce52">
            <text:p>9.835</text:p>
          </table:table-cell>
          <table:table-cell office:value-type="float" office:value="639.038479999998" table:style-name="ce52">
            <text:p>639</text:p>
          </table:table-cell>
          <table:table-cell office:value-type="float" office:value="16635.77713999998" table:style-name="ce53">
            <text:p>16.636</text:p>
          </table:table-cell>
          <table:table-cell office:value-type="float" office:value="7012.6769599999989" table:style-name="ce52">
            <text:p>7.013</text:p>
          </table:table-cell>
          <table:table-cell office:value-type="float" office:value="9291.6570299999785" table:style-name="ce52">
            <text:p>9.292</text:p>
          </table:table-cell>
          <table:table-cell office:value-type="float" office:value="572.61338000000001" table:style-name="ce52">
            <text:p>573</text:p>
          </table:table-cell>
          <table:table-cell office:value-type="float" office:value="16876.947369999976" table:style-name="ce53">
            <text:p>16.877</text:p>
          </table:table-cell>
          <table:table-cell office:value-type="float" office:value="9341.7466800000002" table:style-name="ce52">
            <text:p>9.342</text:p>
          </table:table-cell>
          <table:table-cell office:value-type="float" office:value="9173.0965699999888" table:style-name="ce52">
            <text:p>9.173</text:p>
          </table:table-cell>
          <table:table-cell office:value-type="float" office:value="838.61201000000005" table:style-name="ce52">
            <text:p>839</text:p>
          </table:table-cell>
          <table:table-cell office:value-type="float" office:value="19353.455259999992" table:style-name="ce53">
            <text:p>19.353</text:p>
          </table:table-cell>
          <table:table-cell office:value-type="float" office:value="9280.1950499999912" table:style-name="ce52">
            <text:p>9.280</text:p>
          </table:table-cell>
          <table:table-cell office:value-type="float" office:value="20377.442249999971" table:style-name="ce52">
            <text:p>20.377</text:p>
          </table:table-cell>
          <table:table-cell office:value-type="float" office:value="760.67562999999996" table:style-name="ce52">
            <text:p>761</text:p>
          </table:table-cell>
          <table:table-cell office:value-type="float" office:value="30418.312929999964" table:style-name="ce53">
            <text:p>30.418</text:p>
          </table:table-cell>
          <table:table-cell office:value-type="float" office:value="6673.8487099999875" table:style-name="ce52">
            <text:p>6.674</text:p>
          </table:table-cell>
          <table:table-cell office:value-type="float" office:value="6398.2264499999883" table:style-name="ce52">
            <text:p>6.398</text:p>
          </table:table-cell>
          <table:table-cell office:value-type="float" office:value="436.40310999999986" table:style-name="ce52">
            <text:p>436</text:p>
          </table:table-cell>
          <table:table-cell office:value-type="float" office:value="13508.478269999974" table:style-name="ce53">
            <text:p>13.508</text:p>
          </table:table-cell>
          <table:table-cell office:value-type="float" office:value="6405.7831899999983" table:style-name="ce52">
            <text:p>6.406</text:p>
          </table:table-cell>
          <table:table-cell office:value-type="float" office:value="5868.1839100000007" table:style-name="ce52">
            <text:p>5.868</text:p>
          </table:table-cell>
          <table:table-cell office:value-type="float" office:value="489.63007999999996" table:style-name="ce52">
            <text:p>490</text:p>
          </table:table-cell>
          <table:table-cell office:value-type="float" office:value="12763.597179999999" table:style-name="ce53">
            <text:p>12.764</text:p>
          </table:table-cell>
          <table:table-cell office:value-type="float" office:value="3112.0734899999902" table:style-name="ce52">
            <text:p>3.112</text:p>
          </table:table-cell>
          <table:table-cell office:value-type="float" office:value="10682.45757" table:style-name="ce52">
            <text:p>10.682</text:p>
          </table:table-cell>
          <table:table-cell office:value-type="float" office:value="310.13954000000001" table:style-name="ce52">
            <text:p>310</text:p>
          </table:table-cell>
          <table:table-cell office:value-type="float" office:value="14104.67059999999" table:style-name="ce53">
            <text:p>14.105</text:p>
          </table:table-cell>
          <table:table-cell office:value-type="float" office:value="683292.51871999959" table:style-name="ce53">
            <text:p>683.2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110213.92102999988" table:style-name="ce46">
            <text:p>110.214</text:p>
          </table:table-cell>
          <table:table-cell office:value-type="float" office:value="176449.39249999981" table:style-name="ce46">
            <text:p>176.449</text:p>
          </table:table-cell>
          <table:table-cell office:value-type="float" office:value="5374.1770299999898" table:style-name="ce46">
            <text:p>5.374</text:p>
          </table:table-cell>
          <table:table-cell office:value-type="float" office:value="292037.49055999966" table:style-name="ce47">
            <text:p>292.037</text:p>
          </table:table-cell>
          <table:table-cell office:value-type="float" office:value="5321.8923399999885" table:style-name="ce46">
            <text:p>5.322</text:p>
          </table:table-cell>
          <table:table-cell office:value-type="float" office:value="7176.7281199999998" table:style-name="ce46">
            <text:p>7.177</text:p>
          </table:table-cell>
          <table:table-cell office:value-type="float" office:value="451.85020999999904" table:style-name="ce46">
            <text:p>452</text:p>
          </table:table-cell>
          <table:table-cell office:value-type="float" office:value="12950.470669999986" table:style-name="ce47">
            <text:p>12.950</text:p>
          </table:table-cell>
          <table:table-cell office:value-type="float" office:value="42972.698969999983" table:style-name="ce46">
            <text:p>42.973</text:p>
          </table:table-cell>
          <table:table-cell office:value-type="float" office:value="61588.602639999968" table:style-name="ce46">
            <text:p>61.589</text:p>
          </table:table-cell>
          <table:table-cell office:value-type="float" office:value="4585.2029799999991" table:style-name="ce46">
            <text:p>4.585</text:p>
          </table:table-cell>
          <table:table-cell office:value-type="float" office:value="109146.50458999995" table:style-name="ce47">
            <text:p>109.147</text:p>
          </table:table-cell>
          <table:table-cell office:value-type="float" office:value="5878.0867799999905" table:style-name="ce46">
            <text:p>5.878</text:p>
          </table:table-cell>
          <table:table-cell office:value-type="float" office:value="8047.73620999999" table:style-name="ce46">
            <text:p>8.048</text:p>
          </table:table-cell>
          <table:table-cell office:value-type="float" office:value="352.57271000000003" table:style-name="ce46">
            <text:p>353</text:p>
          </table:table-cell>
          <table:table-cell office:value-type="float" office:value="14278.395699999981" table:style-name="ce47">
            <text:p>14.278</text:p>
          </table:table-cell>
          <table:table-cell office:value-type="float" office:value="13583.476479999988" table:style-name="ce46">
            <text:p>13.583</text:p>
          </table:table-cell>
          <table:table-cell office:value-type="float" office:value="20262.892489999991" table:style-name="ce46">
            <text:p>20.263</text:p>
          </table:table-cell>
          <table:table-cell office:value-type="float" office:value="926.63842" table:style-name="ce46">
            <text:p>927</text:p>
          </table:table-cell>
          <table:table-cell office:value-type="float" office:value="34773.007389999984" table:style-name="ce47">
            <text:p>34.773</text:p>
          </table:table-cell>
          <table:table-cell office:value-type="float" office:value="4601.7140499999987" table:style-name="ce46">
            <text:p>4.602</text:p>
          </table:table-cell>
          <table:table-cell office:value-type="float" office:value="5735.9733799999985" table:style-name="ce46">
            <text:p>5.736</text:p>
          </table:table-cell>
          <table:table-cell office:value-type="float" office:value="483.20466999999996" table:style-name="ce46">
            <text:p>483</text:p>
          </table:table-cell>
          <table:table-cell office:value-type="float" office:value="10820.892099999997" table:style-name="ce47">
            <text:p>10.821</text:p>
          </table:table-cell>
          <table:table-cell office:value-type="float" office:value="2438.8134399999976" table:style-name="ce46">
            <text:p>2.439</text:p>
          </table:table-cell>
          <table:table-cell office:value-type="float" office:value="2626.8433599999989" table:style-name="ce46">
            <text:p>2.627</text:p>
          </table:table-cell>
          <table:table-cell office:value-type="float" office:value="254.71629999999988" table:style-name="ce46">
            <text:p>255</text:p>
          </table:table-cell>
          <table:table-cell office:value-type="float" office:value="5320.3730999999971" table:style-name="ce47">
            <text:p>5.320</text:p>
          </table:table-cell>
          <table:table-cell office:value-type="float" office:value="5810.2412399999894" table:style-name="ce46">
            <text:p>5.810</text:p>
          </table:table-cell>
          <table:table-cell office:value-type="float" office:value="7919.7485799999977" table:style-name="ce46">
            <text:p>7.920</text:p>
          </table:table-cell>
          <table:table-cell office:value-type="float" office:value="356.26523000000003" table:style-name="ce46">
            <text:p>356</text:p>
          </table:table-cell>
          <table:table-cell office:value-type="float" office:value="14086.255049999989" table:style-name="ce47">
            <text:p>14.086</text:p>
          </table:table-cell>
          <table:table-cell office:value-type="float" office:value="4615.4896999999983" table:style-name="ce46">
            <text:p>4.615</text:p>
          </table:table-cell>
          <table:table-cell office:value-type="float" office:value="11781.152329999997" table:style-name="ce46">
            <text:p>11.781</text:p>
          </table:table-cell>
          <table:table-cell office:value-type="float" office:value="377.69173999999896" table:style-name="ce46">
            <text:p>378</text:p>
          </table:table-cell>
          <table:table-cell office:value-type="float" office:value="16774.333769999994" table:style-name="ce47">
            <text:p>16.774</text:p>
          </table:table-cell>
          <table:table-cell office:value-type="float" office:value="25716.626419999899" table:style-name="ce46">
            <text:p>25.717</text:p>
          </table:table-cell>
          <table:table-cell office:value-type="float" office:value="23855.327239999988" table:style-name="ce46">
            <text:p>23.855</text:p>
          </table:table-cell>
          <table:table-cell office:value-type="float" office:value="1386.5893999999998" table:style-name="ce46">
            <text:p>1.387</text:p>
          </table:table-cell>
          <table:table-cell office:value-type="float" office:value="50958.54305999988" table:style-name="ce47">
            <text:p>50.959</text:p>
          </table:table-cell>
          <table:table-cell office:value-type="float" office:value="9237.3545599999998" table:style-name="ce46">
            <text:p>9.237</text:p>
          </table:table-cell>
          <table:table-cell office:value-type="float" office:value="15765.561659999999" table:style-name="ce46">
            <text:p>15.766</text:p>
          </table:table-cell>
          <table:table-cell office:value-type="float" office:value="655.92817000000014" table:style-name="ce46">
            <text:p>656</text:p>
          </table:table-cell>
          <table:table-cell office:value-type="float" office:value="25658.844389999998" table:style-name="ce47">
            <text:p>25.659</text:p>
          </table:table-cell>
          <table:table-cell office:value-type="float" office:value="4798.0259299999789" table:style-name="ce46">
            <text:p>4.798</text:p>
          </table:table-cell>
          <table:table-cell office:value-type="float" office:value="5234.7403199999899" table:style-name="ce46">
            <text:p>5.235</text:p>
          </table:table-cell>
          <table:table-cell office:value-type="float" office:value="346.1891099999998" table:style-name="ce46">
            <text:p>346</text:p>
          </table:table-cell>
          <table:table-cell office:value-type="float" office:value="10378.955359999967" table:style-name="ce47">
            <text:p>10.379</text:p>
          </table:table-cell>
          <table:table-cell office:value-type="float" office:value="6159.70261999999" table:style-name="ce46">
            <text:p>6.160</text:p>
          </table:table-cell>
          <table:table-cell office:value-type="float" office:value="10450.206729999989" table:style-name="ce46">
            <text:p>10.450</text:p>
          </table:table-cell>
          <table:table-cell office:value-type="float" office:value="617.60484999999994" table:style-name="ce46">
            <text:p>618</text:p>
          </table:table-cell>
          <table:table-cell office:value-type="float" office:value="17227.51419999998" table:style-name="ce47">
            <text:p>17.228</text:p>
          </table:table-cell>
          <table:table-cell office:value-type="float" office:value="6615.8460299999988" table:style-name="ce46">
            <text:p>6.616</text:p>
          </table:table-cell>
          <table:table-cell office:value-type="float" office:value="7939.8028999999788" table:style-name="ce46">
            <text:p>7.940</text:p>
          </table:table-cell>
          <table:table-cell office:value-type="float" office:value="688.73733999999899" table:style-name="ce46">
            <text:p>689</text:p>
          </table:table-cell>
          <table:table-cell office:value-type="float" office:value="15244.386269999977" table:style-name="ce47">
            <text:p>15.244</text:p>
          </table:table-cell>
          <table:table-cell office:value-type="float" office:value="9449.5329499999989" table:style-name="ce46">
            <text:p>9.450</text:p>
          </table:table-cell>
          <table:table-cell office:value-type="float" office:value="9601.4350799999793" table:style-name="ce46">
            <text:p>9.601</text:p>
          </table:table-cell>
          <table:table-cell office:value-type="float" office:value="915.38710000000003" table:style-name="ce46">
            <text:p>915</text:p>
          </table:table-cell>
          <table:table-cell office:value-type="float" office:value="19966.355129999978" table:style-name="ce47">
            <text:p>19.966</text:p>
          </table:table-cell>
          <table:table-cell office:value-type="float" office:value="9586.5189999999893" table:style-name="ce46">
            <text:p>9.587</text:p>
          </table:table-cell>
          <table:table-cell office:value-type="float" office:value="22598.416269999994" table:style-name="ce46">
            <text:p>22.598</text:p>
          </table:table-cell>
          <table:table-cell office:value-type="float" office:value="914.25327999999888" table:style-name="ce46">
            <text:p>914</text:p>
          </table:table-cell>
          <table:table-cell office:value-type="float" office:value="33099.188549999984" table:style-name="ce47">
            <text:p>33.099</text:p>
          </table:table-cell>
          <table:table-cell office:value-type="float" office:value="6736.9876399999885" table:style-name="ce46">
            <text:p>6.737</text:p>
          </table:table-cell>
          <table:table-cell office:value-type="float" office:value="8576.6291599999986" table:style-name="ce46">
            <text:p>8.577</text:p>
          </table:table-cell>
          <table:table-cell office:value-type="float" office:value="493.39413999999988" table:style-name="ce46">
            <text:p>493</text:p>
          </table:table-cell>
          <table:table-cell office:value-type="float" office:value="15807.010939999987" table:style-name="ce47">
            <text:p>15.807</text:p>
          </table:table-cell>
          <table:table-cell office:value-type="float" office:value="6622.7578899999889" table:style-name="ce46">
            <text:p>6.623</text:p>
          </table:table-cell>
          <table:table-cell office:value-type="float" office:value="6234.1448699999892" table:style-name="ce46">
            <text:p>6.234</text:p>
          </table:table-cell>
          <table:table-cell office:value-type="float" office:value="524.28313999999898" table:style-name="ce46">
            <text:p>524</text:p>
          </table:table-cell>
          <table:table-cell office:value-type="float" office:value="13381.185899999979" table:style-name="ce47">
            <text:p>13.381</text:p>
          </table:table-cell>
          <table:table-cell office:value-type="float" office:value="3406.9468999999895" table:style-name="ce46">
            <text:p>3.407</text:p>
          </table:table-cell>
          <table:table-cell office:value-type="float" office:value="8462.3364000000001" table:style-name="ce46">
            <text:p>8.462</text:p>
          </table:table-cell>
          <table:table-cell office:value-type="float" office:value="372.10509000000002" table:style-name="ce46">
            <text:p>372</text:p>
          </table:table-cell>
          <table:table-cell office:value-type="float" office:value="12241.388389999989" table:style-name="ce47">
            <text:p>12.241</text:p>
          </table:table-cell>
          <table:table-cell office:value-type="float" office:value="724151.09511999926" table:style-name="ce47">
            <text:p>724.1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107497.11747999987" table:style-name="ce52">
            <text:p>107.497</text:p>
          </table:table-cell>
          <table:table-cell office:value-type="float" office:value="159680.38409999982" table:style-name="ce52">
            <text:p>159.680</text:p>
          </table:table-cell>
          <table:table-cell office:value-type="float" office:value="5263.6467899999998" table:style-name="ce52">
            <text:p>5.264</text:p>
          </table:table-cell>
          <table:table-cell office:value-type="float" office:value="272441.14836999972" table:style-name="ce53">
            <text:p>272.441</text:p>
          </table:table-cell>
          <table:table-cell office:value-type="float" office:value="4371.2420999999904" table:style-name="ce52">
            <text:p>4.371</text:p>
          </table:table-cell>
          <table:table-cell office:value-type="float" office:value="3957.2395099999799" table:style-name="ce52">
            <text:p>3.957</text:p>
          </table:table-cell>
          <table:table-cell office:value-type="float" office:value="483.29033999999996" table:style-name="ce52">
            <text:p>483</text:p>
          </table:table-cell>
          <table:table-cell office:value-type="float" office:value="8811.7719499999694" table:style-name="ce53">
            <text:p>8.812</text:p>
          </table:table-cell>
          <table:table-cell office:value-type="float" office:value="40730.572209999853" table:style-name="ce52">
            <text:p>40.731</text:p>
          </table:table-cell>
          <table:table-cell office:value-type="float" office:value="56488.392039999962" table:style-name="ce52">
            <text:p>56.488</text:p>
          </table:table-cell>
          <table:table-cell office:value-type="float" office:value="4990.8346099999999" table:style-name="ce52">
            <text:p>4.991</text:p>
          </table:table-cell>
          <table:table-cell office:value-type="float" office:value="102209.79885999982" table:style-name="ce53">
            <text:p>102.210</text:p>
          </table:table-cell>
          <table:table-cell office:value-type="float" office:value="5226.3540199999898" table:style-name="ce52">
            <text:p>5.226</text:p>
          </table:table-cell>
          <table:table-cell office:value-type="float" office:value="6739.5910699999895" table:style-name="ce52">
            <text:p>6.740</text:p>
          </table:table-cell>
          <table:table-cell office:value-type="float" office:value="347.74171000000001" table:style-name="ce52">
            <text:p>348</text:p>
          </table:table-cell>
          <table:table-cell office:value-type="float" office:value="12313.686799999979" table:style-name="ce53">
            <text:p>12.314</text:p>
          </table:table-cell>
          <table:table-cell office:value-type="float" office:value="12484.654759999979" table:style-name="ce52">
            <text:p>12.485</text:p>
          </table:table-cell>
          <table:table-cell office:value-type="float" office:value="18198.873519999979" table:style-name="ce52">
            <text:p>18.199</text:p>
          </table:table-cell>
          <table:table-cell office:value-type="float" office:value="994.59514999999908" table:style-name="ce52">
            <text:p>995</text:p>
          </table:table-cell>
          <table:table-cell office:value-type="float" office:value="31678.123429999956" table:style-name="ce53">
            <text:p>31.678</text:p>
          </table:table-cell>
          <table:table-cell office:value-type="float" office:value="4199.8871699999881" table:style-name="ce52">
            <text:p>4.200</text:p>
          </table:table-cell>
          <table:table-cell office:value-type="float" office:value="5123.277509999999" table:style-name="ce52">
            <text:p>5.123</text:p>
          </table:table-cell>
          <table:table-cell office:value-type="float" office:value="510.92827999999889" table:style-name="ce52">
            <text:p>511</text:p>
          </table:table-cell>
          <table:table-cell office:value-type="float" office:value="9834.0929599999854" table:style-name="ce53">
            <text:p>9.834</text:p>
          </table:table-cell>
          <table:table-cell office:value-type="float" office:value="2220.1806699999988" table:style-name="ce52">
            <text:p>2.220</text:p>
          </table:table-cell>
          <table:table-cell office:value-type="float" office:value="2357.6597299999999" table:style-name="ce52">
            <text:p>2.358</text:p>
          </table:table-cell>
          <table:table-cell office:value-type="float" office:value="258.39982999999899" table:style-name="ce52">
            <text:p>258</text:p>
          </table:table-cell>
          <table:table-cell office:value-type="float" office:value="4836.2402299999985" table:style-name="ce53">
            <text:p>4.836</text:p>
          </table:table-cell>
          <table:table-cell office:value-type="float" office:value="5463.8003300000009" table:style-name="ce52">
            <text:p>5.464</text:p>
          </table:table-cell>
          <table:table-cell office:value-type="float" office:value="7322.3682199999885" table:style-name="ce52">
            <text:p>7.322</text:p>
          </table:table-cell>
          <table:table-cell office:value-type="float" office:value="350.72907000000004" table:style-name="ce52">
            <text:p>351</text:p>
          </table:table-cell>
          <table:table-cell office:value-type="float" office:value="13136.897619999989" table:style-name="ce53">
            <text:p>13.137</text:p>
          </table:table-cell>
          <table:table-cell office:value-type="float" office:value="4405.9452199999996" table:style-name="ce52">
            <text:p>4.406</text:p>
          </table:table-cell>
          <table:table-cell office:value-type="float" office:value="11079.534299999996" table:style-name="ce52">
            <text:p>11.080</text:p>
          </table:table-cell>
          <table:table-cell office:value-type="float" office:value="398.87869999999998" table:style-name="ce52">
            <text:p>399</text:p>
          </table:table-cell>
          <table:table-cell office:value-type="float" office:value="15884.358219999995" table:style-name="ce53">
            <text:p>15.884</text:p>
          </table:table-cell>
          <table:table-cell office:value-type="float" office:value="22168.337079999903" table:style-name="ce52">
            <text:p>22.168</text:p>
          </table:table-cell>
          <table:table-cell office:value-type="float" office:value="19579.89021999999" table:style-name="ce52">
            <text:p>19.580</text:p>
          </table:table-cell>
          <table:table-cell office:value-type="float" office:value="1520.00595" table:style-name="ce52">
            <text:p>1.520</text:p>
          </table:table-cell>
          <table:table-cell office:value-type="float" office:value="43268.233249999896" table:style-name="ce53">
            <text:p>43.268</text:p>
          </table:table-cell>
          <table:table-cell office:value-type="float" office:value="8166.2738999999992" table:style-name="ce52">
            <text:p>8.166</text:p>
          </table:table-cell>
          <table:table-cell office:value-type="float" office:value="14732.07298999999" table:style-name="ce52">
            <text:p>14.732</text:p>
          </table:table-cell>
          <table:table-cell office:value-type="float" office:value="703.38556999999992" table:style-name="ce52">
            <text:p>703</text:p>
          </table:table-cell>
          <table:table-cell office:value-type="float" office:value="23601.732459999988" table:style-name="ce53">
            <text:p>23.602</text:p>
          </table:table-cell>
          <table:table-cell office:value-type="float" office:value="4219.8788599999798" table:style-name="ce52">
            <text:p>4.220</text:p>
          </table:table-cell>
          <table:table-cell office:value-type="float" office:value="4588.7825599999969" table:style-name="ce52">
            <text:p>4.589</text:p>
          </table:table-cell>
          <table:table-cell office:value-type="float" office:value="389.34327999999994" table:style-name="ce52">
            <text:p>389</text:p>
          </table:table-cell>
          <table:table-cell office:value-type="float" office:value="9198.0046999999759" table:style-name="ce53">
            <text:p>9.198</text:p>
          </table:table-cell>
          <table:table-cell office:value-type="float" office:value="5531.7123899999888" table:style-name="ce52">
            <text:p>5.532</text:p>
          </table:table-cell>
          <table:table-cell office:value-type="float" office:value="10130.73396" table:style-name="ce52">
            <text:p>10.131</text:p>
          </table:table-cell>
          <table:table-cell office:value-type="float" office:value="705.06979999999908" table:style-name="ce52">
            <text:p>705</text:p>
          </table:table-cell>
          <table:table-cell office:value-type="float" office:value="16367.516149999987" table:style-name="ce53">
            <text:p>16.368</text:p>
          </table:table-cell>
          <table:table-cell office:value-type="float" office:value="5898.7937299999894" table:style-name="ce52">
            <text:p>5.899</text:p>
          </table:table-cell>
          <table:table-cell office:value-type="float" office:value="6320.9444799999892" table:style-name="ce52">
            <text:p>6.321</text:p>
          </table:table-cell>
          <table:table-cell office:value-type="float" office:value="736.26264999999989" table:style-name="ce52">
            <text:p>736</text:p>
          </table:table-cell>
          <table:table-cell office:value-type="float" office:value="12956.000859999978" table:style-name="ce53">
            <text:p>12.956</text:p>
          </table:table-cell>
          <table:table-cell office:value-type="float" office:value="8181.5514999999887" table:style-name="ce52">
            <text:p>8.182</text:p>
          </table:table-cell>
          <table:table-cell office:value-type="float" office:value="8130.5178499999993" table:style-name="ce52">
            <text:p>8.131</text:p>
          </table:table-cell>
          <table:table-cell office:value-type="float" office:value="976.23495999999795" table:style-name="ce52">
            <text:p>976</text:p>
          </table:table-cell>
          <table:table-cell office:value-type="float" office:value="17288.304309999985" table:style-name="ce53">
            <text:p>17.288</text:p>
          </table:table-cell>
          <table:table-cell office:value-type="float" office:value="8864.1938999999893" table:style-name="ce52">
            <text:p>8.864</text:p>
          </table:table-cell>
          <table:table-cell office:value-type="float" office:value="20095.253609999992" table:style-name="ce52">
            <text:p>20.095</text:p>
          </table:table-cell>
          <table:table-cell office:value-type="float" office:value="958.78640999999993" table:style-name="ce52">
            <text:p>959</text:p>
          </table:table-cell>
          <table:table-cell office:value-type="float" office:value="29918.233919999984" table:style-name="ce53">
            <text:p>29.918</text:p>
          </table:table-cell>
          <table:table-cell office:value-type="float" office:value="6132.9923899999994" table:style-name="ce52">
            <text:p>6.133</text:p>
          </table:table-cell>
          <table:table-cell office:value-type="float" office:value="7991.4309399999784" table:style-name="ce52">
            <text:p>7.991</text:p>
          </table:table-cell>
          <table:table-cell office:value-type="float" office:value="535.38032999999984" table:style-name="ce52">
            <text:p>535</text:p>
          </table:table-cell>
          <table:table-cell office:value-type="float" office:value="14659.803659999978" table:style-name="ce53">
            <text:p>14.660</text:p>
          </table:table-cell>
          <table:table-cell office:value-type="float" office:value="5870.6057799999899" table:style-name="ce52">
            <text:p>5.871</text:p>
          </table:table-cell>
          <table:table-cell office:value-type="float" office:value="5717.1949099999902" table:style-name="ce52">
            <text:p>5.717</text:p>
          </table:table-cell>
          <table:table-cell office:value-type="float" office:value="551.56121999999993" table:style-name="ce52">
            <text:p>552</text:p>
          </table:table-cell>
          <table:table-cell office:value-type="float" office:value="12139.36190999998" table:style-name="ce53">
            <text:p>12.139</text:p>
          </table:table-cell>
          <table:table-cell office:value-type="float" office:value="3125.0932900000003" table:style-name="ce52">
            <text:p>3.125</text:p>
          </table:table-cell>
          <table:table-cell office:value-type="float" office:value="5295.3810400000002" table:style-name="ce52">
            <text:p>5.295</text:p>
          </table:table-cell>
          <table:table-cell office:value-type="float" office:value="383.18799000000001" table:style-name="ce52">
            <text:p>383</text:p>
          </table:table-cell>
          <table:table-cell office:value-type="float" office:value="8803.6623200000013" table:style-name="ce53">
            <text:p>8.804</text:p>
          </table:table-cell>
          <table:table-cell office:value-type="float" office:value="659346.97197999933" table:style-name="ce53">
            <text:p>659.3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121944.79230999989" table:style-name="ce46">
            <text:p>121.945</text:p>
          </table:table-cell>
          <table:table-cell office:value-type="float" office:value="169853.02629000001" table:style-name="ce46">
            <text:p>169.853</text:p>
          </table:table-cell>
          <table:table-cell office:value-type="float" office:value="5900.0041700000002" table:style-name="ce46">
            <text:p>5.900</text:p>
          </table:table-cell>
          <table:table-cell office:value-type="float" office:value="297697.82276999985" table:style-name="ce47">
            <text:p>297.698</text:p>
          </table:table-cell>
          <table:table-cell office:value-type="float" office:value="4375.38555" table:style-name="ce46">
            <text:p>4.375</text:p>
          </table:table-cell>
          <table:table-cell office:value-type="float" office:value="3494.2417799999998" table:style-name="ce46">
            <text:p>3.494</text:p>
          </table:table-cell>
          <table:table-cell office:value-type="float" office:value="539.77320999999893" table:style-name="ce46">
            <text:p>540</text:p>
          </table:table-cell>
          <table:table-cell office:value-type="float" office:value="8409.4005399999987" table:style-name="ce47">
            <text:p>8.409</text:p>
          </table:table-cell>
          <table:table-cell office:value-type="float" office:value="44251.884759999877" table:style-name="ce46">
            <text:p>44.252</text:p>
          </table:table-cell>
          <table:table-cell office:value-type="float" office:value="57716.728879999981" table:style-name="ce46">
            <text:p>57.717</text:p>
          </table:table-cell>
          <table:table-cell office:value-type="float" office:value="5502.6389599999993" table:style-name="ce46">
            <text:p>5.503</text:p>
          </table:table-cell>
          <table:table-cell office:value-type="float" office:value="107471.25259999985" table:style-name="ce47">
            <text:p>107.471</text:p>
          </table:table-cell>
          <table:table-cell office:value-type="float" office:value="5494.0793799999901" table:style-name="ce46">
            <text:p>5.494</text:p>
          </table:table-cell>
          <table:table-cell office:value-type="float" office:value="5152.6250199999995" table:style-name="ce46">
            <text:p>5.153</text:p>
          </table:table-cell>
          <table:table-cell office:value-type="float" office:value="377.18675999999903" table:style-name="ce46">
            <text:p>377</text:p>
          </table:table-cell>
          <table:table-cell office:value-type="float" office:value="11023.891159999988" table:style-name="ce47">
            <text:p>11.024</text:p>
          </table:table-cell>
          <table:table-cell office:value-type="float" office:value="13506.28457" table:style-name="ce46">
            <text:p>13.506</text:p>
          </table:table-cell>
          <table:table-cell office:value-type="float" office:value="19452.43488999999" table:style-name="ce46">
            <text:p>19.452</text:p>
          </table:table-cell>
          <table:table-cell office:value-type="float" office:value="1098.7992399999998" table:style-name="ce46">
            <text:p>1.099</text:p>
          </table:table-cell>
          <table:table-cell office:value-type="float" office:value="34057.518699999993" table:style-name="ce47">
            <text:p>34.058</text:p>
          </table:table-cell>
          <table:table-cell office:value-type="float" office:value="4540.5179399999888" table:style-name="ce46">
            <text:p>4.541</text:p>
          </table:table-cell>
          <table:table-cell office:value-type="float" office:value="5209.5673399999987" table:style-name="ce46">
            <text:p>5.210</text:p>
          </table:table-cell>
          <table:table-cell office:value-type="float" office:value="588.3373499999999" table:style-name="ce46">
            <text:p>588</text:p>
          </table:table-cell>
          <table:table-cell office:value-type="float" office:value="10338.422629999988" table:style-name="ce47">
            <text:p>10.338</text:p>
          </table:table-cell>
          <table:table-cell office:value-type="float" office:value="2384.9910299999901" table:style-name="ce46">
            <text:p>2.385</text:p>
          </table:table-cell>
          <table:table-cell office:value-type="float" office:value="2515.90834" table:style-name="ce46">
            <text:p>2.516</text:p>
          </table:table-cell>
          <table:table-cell office:value-type="float" office:value="280.70224999999999" table:style-name="ce46">
            <text:p>281</text:p>
          </table:table-cell>
          <table:table-cell office:value-type="float" office:value="5181.6016199999904" table:style-name="ce47">
            <text:p>5.182</text:p>
          </table:table-cell>
          <table:table-cell office:value-type="float" office:value="5839.2766499999898" table:style-name="ce46">
            <text:p>5.839</text:p>
          </table:table-cell>
          <table:table-cell office:value-type="float" office:value="7514.2958199999985" table:style-name="ce46">
            <text:p>7.514</text:p>
          </table:table-cell>
          <table:table-cell office:value-type="float" office:value="346.82927999999981" table:style-name="ce46">
            <text:p>347</text:p>
          </table:table-cell>
          <table:table-cell office:value-type="float" office:value="13700.401749999988" table:style-name="ce47">
            <text:p>13.700</text:p>
          </table:table-cell>
          <table:table-cell office:value-type="float" office:value="4833.8800599999904" table:style-name="ce46">
            <text:p>4.834</text:p>
          </table:table-cell>
          <table:table-cell office:value-type="float" office:value="9023.7716899999996" table:style-name="ce46">
            <text:p>9.024</text:p>
          </table:table-cell>
          <table:table-cell office:value-type="float" office:value="433.77756999999906" table:style-name="ce46">
            <text:p>434</text:p>
          </table:table-cell>
          <table:table-cell office:value-type="float" office:value="14291.429319999988" table:style-name="ce47">
            <text:p>14.291</text:p>
          </table:table-cell>
          <table:table-cell office:value-type="float" office:value="23417.534219999892" table:style-name="ce46">
            <text:p>23.418</text:p>
          </table:table-cell>
          <table:table-cell office:value-type="float" office:value="19368.51295" table:style-name="ce46">
            <text:p>19.369</text:p>
          </table:table-cell>
          <table:table-cell office:value-type="float" office:value="1595.5615699999998" table:style-name="ce46">
            <text:p>1.596</text:p>
          </table:table-cell>
          <table:table-cell office:value-type="float" office:value="44381.608739999887" table:style-name="ce47">
            <text:p>44.382</text:p>
          </table:table-cell>
          <table:table-cell office:value-type="float" office:value="8509.9081800000004" table:style-name="ce46">
            <text:p>8.510</text:p>
          </table:table-cell>
          <table:table-cell office:value-type="float" office:value="13030.653139999999" table:style-name="ce46">
            <text:p>13.031</text:p>
          </table:table-cell>
          <table:table-cell office:value-type="float" office:value="778.04244000000006" table:style-name="ce46">
            <text:p>778</text:p>
          </table:table-cell>
          <table:table-cell office:value-type="float" office:value="22318.603760000002" table:style-name="ce47">
            <text:p>22.319</text:p>
          </table:table-cell>
          <table:table-cell office:value-type="float" office:value="4381.6639399999794" table:style-name="ce46">
            <text:p>4.382</text:p>
          </table:table-cell>
          <table:table-cell office:value-type="float" office:value="4587.1256299999995" table:style-name="ce46">
            <text:p>4.587</text:p>
          </table:table-cell>
          <table:table-cell office:value-type="float" office:value="405.873909999999" table:style-name="ce46">
            <text:p>406</text:p>
          </table:table-cell>
          <table:table-cell office:value-type="float" office:value="9374.6634799999774" table:style-name="ce47">
            <text:p>9.375</text:p>
          </table:table-cell>
          <table:table-cell office:value-type="float" office:value="5729.97433" table:style-name="ce46">
            <text:p>5.730</text:p>
          </table:table-cell>
          <table:table-cell office:value-type="float" office:value="10094.27124999998" table:style-name="ce46">
            <text:p>10.094</text:p>
          </table:table-cell>
          <table:table-cell office:value-type="float" office:value="733.26423999999986" table:style-name="ce46">
            <text:p>733</text:p>
          </table:table-cell>
          <table:table-cell office:value-type="float" office:value="16557.509819999981" table:style-name="ce47">
            <text:p>16.558</text:p>
          </table:table-cell>
          <table:table-cell office:value-type="float" office:value="6013.0608599999987" table:style-name="ce46">
            <text:p>6.013</text:p>
          </table:table-cell>
          <table:table-cell office:value-type="float" office:value="5478.3085899999905" table:style-name="ce46">
            <text:p>5.478</text:p>
          </table:table-cell>
          <table:table-cell office:value-type="float" office:value="851.80068000000006" table:style-name="ce46">
            <text:p>852</text:p>
          </table:table-cell>
          <table:table-cell office:value-type="float" office:value="12343.17012999999" table:style-name="ce47">
            <text:p>12.343</text:p>
          </table:table-cell>
          <table:table-cell office:value-type="float" office:value="8351.9664699999994" table:style-name="ce46">
            <text:p>8.352</text:p>
          </table:table-cell>
          <table:table-cell office:value-type="float" office:value="7747.6882699999896" table:style-name="ce46">
            <text:p>7.748</text:p>
          </table:table-cell>
          <table:table-cell office:value-type="float" office:value="1057.8051699999999" table:style-name="ce46">
            <text:p>1.058</text:p>
          </table:table-cell>
          <table:table-cell office:value-type="float" office:value="17157.45990999999" table:style-name="ce47">
            <text:p>17.157</text:p>
          </table:table-cell>
          <table:table-cell office:value-type="float" office:value="9594.3164299999917" table:style-name="ce46">
            <text:p>9.594</text:p>
          </table:table-cell>
          <table:table-cell office:value-type="float" office:value="20752.351609999969" table:style-name="ce46">
            <text:p>20.752</text:p>
          </table:table-cell>
          <table:table-cell office:value-type="float" office:value="1065.1322299999999" table:style-name="ce46">
            <text:p>1.065</text:p>
          </table:table-cell>
          <table:table-cell office:value-type="float" office:value="31411.80026999996" table:style-name="ce47">
            <text:p>31.412</text:p>
          </table:table-cell>
          <table:table-cell office:value-type="float" office:value="6527.1480199999987" table:style-name="ce46">
            <text:p>6.527</text:p>
          </table:table-cell>
          <table:table-cell office:value-type="float" office:value="8089.1484599999694" table:style-name="ce46">
            <text:p>8.089</text:p>
          </table:table-cell>
          <table:table-cell office:value-type="float" office:value="587.08313999999905" table:style-name="ce46">
            <text:p>587</text:p>
          </table:table-cell>
          <table:table-cell office:value-type="float" office:value="15203.379619999967" table:style-name="ce47">
            <text:p>15.203</text:p>
          </table:table-cell>
          <table:table-cell office:value-type="float" office:value="6154.4923100000005" table:style-name="ce46">
            <text:p>6.154</text:p>
          </table:table-cell>
          <table:table-cell office:value-type="float" office:value="5381.47198999999" table:style-name="ce46">
            <text:p>5.381</text:p>
          </table:table-cell>
          <table:table-cell office:value-type="float" office:value="614.37830000000008" table:style-name="ce46">
            <text:p>614</text:p>
          </table:table-cell>
          <table:table-cell office:value-type="float" office:value="12150.342599999991" table:style-name="ce47">
            <text:p>12.150</text:p>
          </table:table-cell>
          <table:table-cell office:value-type="float" office:value="3285.7580699999899" table:style-name="ce46">
            <text:p>3.286</text:p>
          </table:table-cell>
          <table:table-cell office:value-type="float" office:value="3535.7730199999992" table:style-name="ce46">
            <text:p>3.536</text:p>
          </table:table-cell>
          <table:table-cell office:value-type="float" office:value="417.37293" table:style-name="ce46">
            <text:p>417</text:p>
          </table:table-cell>
          <table:table-cell office:value-type="float" office:value="7238.904019999989" table:style-name="ce47">
            <text:p>7.239</text:p>
          </table:table-cell>
          <table:table-cell office:value-type="float" office:value="690309.18343999947" table:style-name="ce47">
            <text:p>690.3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135977.37124999889" table:style-name="ce52">
            <text:p>135.977</text:p>
          </table:table-cell>
          <table:table-cell office:value-type="float" office:value="172476.69761999999" table:style-name="ce52">
            <text:p>172.477</text:p>
          </table:table-cell>
          <table:table-cell office:value-type="float" office:value="6665.2634999999991" table:style-name="ce52">
            <text:p>6.665</text:p>
          </table:table-cell>
          <table:table-cell office:value-type="float" office:value="315119.33236999891" table:style-name="ce53">
            <text:p>315.119</text:p>
          </table:table-cell>
          <table:table-cell office:value-type="float" office:value="4454.7574699999896" table:style-name="ce52">
            <text:p>4.455</text:p>
          </table:table-cell>
          <table:table-cell office:value-type="float" office:value="3023.2115699999899" table:style-name="ce52">
            <text:p>3.023</text:p>
          </table:table-cell>
          <table:table-cell office:value-type="float" office:value="541.30161999999996" table:style-name="ce52">
            <text:p>541</text:p>
          </table:table-cell>
          <table:table-cell office:value-type="float" office:value="8019.2706599999801" table:style-name="ce53">
            <text:p>8.019</text:p>
          </table:table-cell>
          <table:table-cell office:value-type="float" office:value="48698.490739999899" table:style-name="ce52">
            <text:p>48.698</text:p>
          </table:table-cell>
          <table:table-cell office:value-type="float" office:value="56140.02412999994" table:style-name="ce52">
            <text:p>56.140</text:p>
          </table:table-cell>
          <table:table-cell office:value-type="float" office:value="5418.4486199999874" table:style-name="ce52">
            <text:p>5.418</text:p>
          </table:table-cell>
          <table:table-cell office:value-type="float" office:value="110256.96348999982" table:style-name="ce53">
            <text:p>110.257</text:p>
          </table:table-cell>
          <table:table-cell office:value-type="float" office:value="5667.63634" table:style-name="ce52">
            <text:p>5.668</text:p>
          </table:table-cell>
          <table:table-cell office:value-type="float" office:value="4860.4484000000002" table:style-name="ce52">
            <text:p>4.860</text:p>
          </table:table-cell>
          <table:table-cell office:value-type="float" office:value="363.92277000000001" table:style-name="ce52">
            <text:p>364</text:p>
          </table:table-cell>
          <table:table-cell office:value-type="float" office:value="10892.007509999999" table:style-name="ce53">
            <text:p>10.892</text:p>
          </table:table-cell>
          <table:table-cell office:value-type="float" office:value="14696.626369999991" table:style-name="ce52">
            <text:p>14.697</text:p>
          </table:table-cell>
          <table:table-cell office:value-type="float" office:value="18576.027649999978" table:style-name="ce52">
            <text:p>18.576</text:p>
          </table:table-cell>
          <table:table-cell office:value-type="float" office:value="1094.786449999998" table:style-name="ce52">
            <text:p>1.095</text:p>
          </table:table-cell>
          <table:table-cell office:value-type="float" office:value="34367.440469999972" table:style-name="ce53">
            <text:p>34.367</text:p>
          </table:table-cell>
          <table:table-cell office:value-type="float" office:value="4882.4394899999897" table:style-name="ce52">
            <text:p>4.882</text:p>
          </table:table-cell>
          <table:table-cell office:value-type="float" office:value="5192.6889699999992" table:style-name="ce52">
            <text:p>5.193</text:p>
          </table:table-cell>
          <table:table-cell office:value-type="float" office:value="583.68445999999904" table:style-name="ce52">
            <text:p>584</text:p>
          </table:table-cell>
          <table:table-cell office:value-type="float" office:value="10658.812919999988" table:style-name="ce53">
            <text:p>10.659</text:p>
          </table:table-cell>
          <table:table-cell office:value-type="float" office:value="2523.4343599999997" table:style-name="ce52">
            <text:p>2.523</text:p>
          </table:table-cell>
          <table:table-cell office:value-type="float" office:value="2538.3085999999989" table:style-name="ce52">
            <text:p>2.538</text:p>
          </table:table-cell>
          <table:table-cell office:value-type="float" office:value="272.09856000000002" table:style-name="ce52">
            <text:p>272</text:p>
          </table:table-cell>
          <table:table-cell office:value-type="float" office:value="5333.841519999999" table:style-name="ce53">
            <text:p>5.334</text:p>
          </table:table-cell>
          <table:table-cell office:value-type="float" office:value="6220.5079899999992" table:style-name="ce52">
            <text:p>6.221</text:p>
          </table:table-cell>
          <table:table-cell office:value-type="float" office:value="7330.1530699999794" table:style-name="ce52">
            <text:p>7.330</text:p>
          </table:table-cell>
          <table:table-cell office:value-type="float" office:value="357.79550999999992" table:style-name="ce52">
            <text:p>358</text:p>
          </table:table-cell>
          <table:table-cell office:value-type="float" office:value="13908.456569999978" table:style-name="ce53">
            <text:p>13.908</text:p>
          </table:table-cell>
          <table:table-cell office:value-type="float" office:value="5147.1174299999875" table:style-name="ce52">
            <text:p>5.147</text:p>
          </table:table-cell>
          <table:table-cell office:value-type="float" office:value="9661.3929199999784" table:style-name="ce52">
            <text:p>9.661</text:p>
          </table:table-cell>
          <table:table-cell office:value-type="float" office:value="453.66582999999997" table:style-name="ce52">
            <text:p>454</text:p>
          </table:table-cell>
          <table:table-cell office:value-type="float" office:value="15262.176179999966" table:style-name="ce53">
            <text:p>15.262</text:p>
          </table:table-cell>
          <table:table-cell office:value-type="float" office:value="25952.873839999898" table:style-name="ce52">
            <text:p>25.953</text:p>
          </table:table-cell>
          <table:table-cell office:value-type="float" office:value="19119.223389999988" table:style-name="ce52">
            <text:p>19.119</text:p>
          </table:table-cell>
          <table:table-cell office:value-type="float" office:value="1533.007259999999" table:style-name="ce52">
            <text:p>1.533</text:p>
          </table:table-cell>
          <table:table-cell office:value-type="float" office:value="46605.104489999881" table:style-name="ce53">
            <text:p>46.605</text:p>
          </table:table-cell>
          <table:table-cell office:value-type="float" office:value="8926.2600899999907" table:style-name="ce52">
            <text:p>8.926</text:p>
          </table:table-cell>
          <table:table-cell office:value-type="float" office:value="14354.608990000001" table:style-name="ce52">
            <text:p>14.355</text:p>
          </table:table-cell>
          <table:table-cell office:value-type="float" office:value="797.34450000000004" table:style-name="ce52">
            <text:p>797</text:p>
          </table:table-cell>
          <table:table-cell office:value-type="float" office:value="24078.213579999989" table:style-name="ce53">
            <text:p>24.078</text:p>
          </table:table-cell>
          <table:table-cell office:value-type="float" office:value="4693.0834799999784" table:style-name="ce52">
            <text:p>4.693</text:p>
          </table:table-cell>
          <table:table-cell office:value-type="float" office:value="4569.3743199999863" table:style-name="ce52">
            <text:p>4.569</text:p>
          </table:table-cell>
          <table:table-cell office:value-type="float" office:value="413.45707000000004" table:style-name="ce52">
            <text:p>413</text:p>
          </table:table-cell>
          <table:table-cell office:value-type="float" office:value="9675.9148699999641" table:style-name="ce53">
            <text:p>9.676</text:p>
          </table:table-cell>
          <table:table-cell office:value-type="float" office:value="5860.9761399999979" table:style-name="ce52">
            <text:p>5.861</text:p>
          </table:table-cell>
          <table:table-cell office:value-type="float" office:value="10239.02776999999" table:style-name="ce52">
            <text:p>10.239</text:p>
          </table:table-cell>
          <table:table-cell office:value-type="float" office:value="711.01582000000008" table:style-name="ce52">
            <text:p>711</text:p>
          </table:table-cell>
          <table:table-cell office:value-type="float" office:value="16811.019729999989" table:style-name="ce53">
            <text:p>16.811</text:p>
          </table:table-cell>
          <table:table-cell office:value-type="float" office:value="6256.76512" table:style-name="ce52">
            <text:p>6.257</text:p>
          </table:table-cell>
          <table:table-cell office:value-type="float" office:value="5046.7312199999997" table:style-name="ce52">
            <text:p>5.047</text:p>
          </table:table-cell>
          <table:table-cell office:value-type="float" office:value="892.36088999999993" table:style-name="ce52">
            <text:p>892</text:p>
          </table:table-cell>
          <table:table-cell office:value-type="float" office:value="12195.85723" table:style-name="ce53">
            <text:p>12.196</text:p>
          </table:table-cell>
          <table:table-cell office:value-type="float" office:value="8548.534889999999" table:style-name="ce52">
            <text:p>8.549</text:p>
          </table:table-cell>
          <table:table-cell office:value-type="float" office:value="7550.7933699999894" table:style-name="ce52">
            <text:p>7.551</text:p>
          </table:table-cell>
          <table:table-cell office:value-type="float" office:value="1059.9745899999998" table:style-name="ce52">
            <text:p>1.060</text:p>
          </table:table-cell>
          <table:table-cell office:value-type="float" office:value="17159.302849999985" table:style-name="ce53">
            <text:p>17.159</text:p>
          </table:table-cell>
          <table:table-cell office:value-type="float" office:value="10152.50473999998" table:style-name="ce52">
            <text:p>10.153</text:p>
          </table:table-cell>
          <table:table-cell office:value-type="float" office:value="19912.599570000002" table:style-name="ce52">
            <text:p>19.913</text:p>
          </table:table-cell>
          <table:table-cell office:value-type="float" office:value="1047.2653299999999" table:style-name="ce52">
            <text:p>1.047</text:p>
          </table:table-cell>
          <table:table-cell office:value-type="float" office:value="31112.369639999979" table:style-name="ce53">
            <text:p>31.112</text:p>
          </table:table-cell>
          <table:table-cell office:value-type="float" office:value="6994.8707499999991" table:style-name="ce52">
            <text:p>6.995</text:p>
          </table:table-cell>
          <table:table-cell office:value-type="float" office:value="8292.7517699999971" table:style-name="ce52">
            <text:p>8.293</text:p>
          </table:table-cell>
          <table:table-cell office:value-type="float" office:value="597.45137" table:style-name="ce52">
            <text:p>597</text:p>
          </table:table-cell>
          <table:table-cell office:value-type="float" office:value="15885.073889999998" table:style-name="ce53">
            <text:p>15.885</text:p>
          </table:table-cell>
          <table:table-cell office:value-type="float" office:value="6429.8909199999989" table:style-name="ce52">
            <text:p>6.430</text:p>
          </table:table-cell>
          <table:table-cell office:value-type="float" office:value="5131.9495799999795" table:style-name="ce52">
            <text:p>5.132</text:p>
          </table:table-cell>
          <table:table-cell office:value-type="float" office:value="586.16418999999996" table:style-name="ce52">
            <text:p>586</text:p>
          </table:table-cell>
          <table:table-cell office:value-type="float" office:value="12148.004689999978" table:style-name="ce53">
            <text:p>12.148</text:p>
          </table:table-cell>
          <table:table-cell office:value-type="float" office:value="3416.6318799999999" table:style-name="ce52">
            <text:p>3.417</text:p>
          </table:table-cell>
          <table:table-cell office:value-type="float" office:value="3636.1461400000003" table:style-name="ce52">
            <text:p>3.636</text:p>
          </table:table-cell>
          <table:table-cell office:value-type="float" office:value="424.10437000000002" table:style-name="ce52">
            <text:p>424</text:p>
          </table:table-cell>
          <table:table-cell office:value-type="float" office:value="7476.8823899999998" table:style-name="ce53">
            <text:p>7.477</text:p>
          </table:table-cell>
          <table:table-cell office:value-type="float" office:value="716966.04504999833" table:style-name="ce53">
            <text:p>716.96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145982.27082000001" table:style-name="ce46">
            <text:p>145.982</text:p>
          </table:table-cell>
          <table:table-cell office:value-type="float" office:value="175063.86969999972" table:style-name="ce46">
            <text:p>175.064</text:p>
          </table:table-cell>
          <table:table-cell office:value-type="float" office:value="6627.6694800000005" table:style-name="ce46">
            <text:p>6.628</text:p>
          </table:table-cell>
          <table:table-cell office:value-type="float" office:value="327673.80999999971" table:style-name="ce47">
            <text:p>327.674</text:p>
          </table:table-cell>
          <table:table-cell office:value-type="float" office:value="4715.0808299999899" table:style-name="ce46">
            <text:p>4.715</text:p>
          </table:table-cell>
          <table:table-cell office:value-type="float" office:value="3254.7853999999797" table:style-name="ce46">
            <text:p>3.255</text:p>
          </table:table-cell>
          <table:table-cell office:value-type="float" office:value="529.3020399999989" table:style-name="ce46">
            <text:p>529</text:p>
          </table:table-cell>
          <table:table-cell office:value-type="float" office:value="8499.1682699999692" table:style-name="ce47">
            <text:p>8.499</text:p>
          </table:table-cell>
          <table:table-cell office:value-type="float" office:value="51606.705829999984" table:style-name="ce46">
            <text:p>51.607</text:p>
          </table:table-cell>
          <table:table-cell office:value-type="float" office:value="57392.325569999957" table:style-name="ce46">
            <text:p>57.392</text:p>
          </table:table-cell>
          <table:table-cell office:value-type="float" office:value="5488.4932199999967" table:style-name="ce46">
            <text:p>5.488</text:p>
          </table:table-cell>
          <table:table-cell office:value-type="float" office:value="114487.52461999995" table:style-name="ce47">
            <text:p>114.488</text:p>
          </table:table-cell>
          <table:table-cell office:value-type="float" office:value="5852.0138200000001" table:style-name="ce46">
            <text:p>5.852</text:p>
          </table:table-cell>
          <table:table-cell office:value-type="float" office:value="4915.0192799999886" table:style-name="ce46">
            <text:p>4.915</text:p>
          </table:table-cell>
          <table:table-cell office:value-type="float" office:value="388.15130000000005" table:style-name="ce46">
            <text:p>388</text:p>
          </table:table-cell>
          <table:table-cell office:value-type="float" office:value="11155.184399999989" table:style-name="ce47">
            <text:p>11.155</text:p>
          </table:table-cell>
          <table:table-cell office:value-type="float" office:value="15648.6670299999" table:style-name="ce46">
            <text:p>15.649</text:p>
          </table:table-cell>
          <table:table-cell office:value-type="float" office:value="19275.360259999987" table:style-name="ce46">
            <text:p>19.275</text:p>
          </table:table-cell>
          <table:table-cell office:value-type="float" office:value="1131.577659999999" table:style-name="ce46">
            <text:p>1.132</text:p>
          </table:table-cell>
          <table:table-cell office:value-type="float" office:value="36055.604949999892" table:style-name="ce47">
            <text:p>36.056</text:p>
          </table:table-cell>
          <table:table-cell office:value-type="float" office:value="5061.7314299999998" table:style-name="ce46">
            <text:p>5.062</text:p>
          </table:table-cell>
          <table:table-cell office:value-type="float" office:value="5481.2352199999996" table:style-name="ce46">
            <text:p>5.481</text:p>
          </table:table-cell>
          <table:table-cell office:value-type="float" office:value="602.39698999999996" table:style-name="ce46">
            <text:p>602</text:p>
          </table:table-cell>
          <table:table-cell office:value-type="float" office:value="11145.363639999998" table:style-name="ce47">
            <text:p>11.145</text:p>
          </table:table-cell>
          <table:table-cell office:value-type="float" office:value="2638.0657799999999" table:style-name="ce46">
            <text:p>2.638</text:p>
          </table:table-cell>
          <table:table-cell office:value-type="float" office:value="2489.7681000000002" table:style-name="ce46">
            <text:p>2.490</text:p>
          </table:table-cell>
          <table:table-cell office:value-type="float" office:value="264.96327999999994" table:style-name="ce46">
            <text:p>265</text:p>
          </table:table-cell>
          <table:table-cell office:value-type="float" office:value="5392.7971600000001" table:style-name="ce47">
            <text:p>5.393</text:p>
          </table:table-cell>
          <table:table-cell office:value-type="float" office:value="6502.459179999998" table:style-name="ce46">
            <text:p>6.502</text:p>
          </table:table-cell>
          <table:table-cell office:value-type="float" office:value="7609.8931999999795" table:style-name="ce46">
            <text:p>7.610</text:p>
          </table:table-cell>
          <table:table-cell office:value-type="float" office:value="355.05905999999993" table:style-name="ce46">
            <text:p>355</text:p>
          </table:table-cell>
          <table:table-cell office:value-type="float" office:value="14467.411439999978" table:style-name="ce47">
            <text:p>14.467</text:p>
          </table:table-cell>
          <table:table-cell office:value-type="float" office:value="5263.2018999999882" table:style-name="ce46">
            <text:p>5.263</text:p>
          </table:table-cell>
          <table:table-cell office:value-type="float" office:value="11475.030309999998" table:style-name="ce46">
            <text:p>11.475</text:p>
          </table:table-cell>
          <table:table-cell office:value-type="float" office:value="435.77966999999995" table:style-name="ce46">
            <text:p>436</text:p>
          </table:table-cell>
          <table:table-cell office:value-type="float" office:value="17174.011879999987" table:style-name="ce47">
            <text:p>17.174</text:p>
          </table:table-cell>
          <table:table-cell office:value-type="float" office:value="28600.503119999888" table:style-name="ce46">
            <text:p>28.601</text:p>
          </table:table-cell>
          <table:table-cell office:value-type="float" office:value="20444.088349999998" table:style-name="ce46">
            <text:p>20.444</text:p>
          </table:table-cell>
          <table:table-cell office:value-type="float" office:value="1515.903349999998" table:style-name="ce46">
            <text:p>1.516</text:p>
          </table:table-cell>
          <table:table-cell office:value-type="float" office:value="50560.494819999883" table:style-name="ce47">
            <text:p>50.560</text:p>
          </table:table-cell>
          <table:table-cell office:value-type="float" office:value="9216.1092100000005" table:style-name="ce46">
            <text:p>9.216</text:p>
          </table:table-cell>
          <table:table-cell office:value-type="float" office:value="13898.275849999989" table:style-name="ce46">
            <text:p>13.898</text:p>
          </table:table-cell>
          <table:table-cell office:value-type="float" office:value="828.46463999999969" table:style-name="ce46">
            <text:p>828</text:p>
          </table:table-cell>
          <table:table-cell office:value-type="float" office:value="23942.849699999988" table:style-name="ce47">
            <text:p>23.943</text:p>
          </table:table-cell>
          <table:table-cell office:value-type="float" office:value="5064.9673699999894" table:style-name="ce46">
            <text:p>5.065</text:p>
          </table:table-cell>
          <table:table-cell office:value-type="float" office:value="4704.1169199999995" table:style-name="ce46">
            <text:p>4.704</text:p>
          </table:table-cell>
          <table:table-cell office:value-type="float" office:value="406.13227000000001" table:style-name="ce46">
            <text:p>406</text:p>
          </table:table-cell>
          <table:table-cell office:value-type="float" office:value="10175.216559999988" table:style-name="ce47">
            <text:p>10.175</text:p>
          </table:table-cell>
          <table:table-cell office:value-type="float" office:value="6092.584969999989" table:style-name="ce46">
            <text:p>6.093</text:p>
          </table:table-cell>
          <table:table-cell office:value-type="float" office:value="11003.950539999991" table:style-name="ce46">
            <text:p>11.004</text:p>
          </table:table-cell>
          <table:table-cell office:value-type="float" office:value="708.94044999999892" table:style-name="ce46">
            <text:p>709</text:p>
          </table:table-cell>
          <table:table-cell office:value-type="float" office:value="17805.475959999978" table:style-name="ce47">
            <text:p>17.805</text:p>
          </table:table-cell>
          <table:table-cell office:value-type="float" office:value="6511.2023799999979" table:style-name="ce46">
            <text:p>6.511</text:p>
          </table:table-cell>
          <table:table-cell office:value-type="float" office:value="5172.12787999998" table:style-name="ce46">
            <text:p>5.172</text:p>
          </table:table-cell>
          <table:table-cell office:value-type="float" office:value="830.20051999999998" table:style-name="ce46">
            <text:p>830</text:p>
          </table:table-cell>
          <table:table-cell office:value-type="float" office:value="12513.530779999977" table:style-name="ce47">
            <text:p>12.514</text:p>
          </table:table-cell>
          <table:table-cell office:value-type="float" office:value="8984.0600400000003" table:style-name="ce46">
            <text:p>8.984</text:p>
          </table:table-cell>
          <table:table-cell office:value-type="float" office:value="7874.5382499999996" table:style-name="ce46">
            <text:p>7.875</text:p>
          </table:table-cell>
          <table:table-cell office:value-type="float" office:value="1093.0203799999999" table:style-name="ce46">
            <text:p>1.093</text:p>
          </table:table-cell>
          <table:table-cell office:value-type="float" office:value="17951.618670000003" table:style-name="ce47">
            <text:p>17.952</text:p>
          </table:table-cell>
          <table:table-cell office:value-type="float" office:value="10726.194629999991" table:style-name="ce46">
            <text:p>10.726</text:p>
          </table:table-cell>
          <table:table-cell office:value-type="float" office:value="20243.595799999999" table:style-name="ce46">
            <text:p>20.244</text:p>
          </table:table-cell>
          <table:table-cell office:value-type="float" office:value="1121.3889699999991" table:style-name="ce46">
            <text:p>1.121</text:p>
          </table:table-cell>
          <table:table-cell office:value-type="float" office:value="32091.17939999999" table:style-name="ce47">
            <text:p>32.091</text:p>
          </table:table-cell>
          <table:table-cell office:value-type="float" office:value="7520.3262699999996" table:style-name="ce46">
            <text:p>7.520</text:p>
          </table:table-cell>
          <table:table-cell office:value-type="float" office:value="8185.6809699999885" table:style-name="ce46">
            <text:p>8.186</text:p>
          </table:table-cell>
          <table:table-cell office:value-type="float" office:value="588.02475999999888" table:style-name="ce46">
            <text:p>588</text:p>
          </table:table-cell>
          <table:table-cell office:value-type="float" office:value="16294.031999999987" table:style-name="ce47">
            <text:p>16.294</text:p>
          </table:table-cell>
          <table:table-cell office:value-type="float" office:value="6700.3475399999988" table:style-name="ce46">
            <text:p>6.700</text:p>
          </table:table-cell>
          <table:table-cell office:value-type="float" office:value="4411.7224699999997" table:style-name="ce46">
            <text:p>4.412</text:p>
          </table:table-cell>
          <table:table-cell office:value-type="float" office:value="616.39385999999911" table:style-name="ce46">
            <text:p>616</text:p>
          </table:table-cell>
          <table:table-cell office:value-type="float" office:value="11728.463869999998" table:style-name="ce47">
            <text:p>11.728</text:p>
          </table:table-cell>
          <table:table-cell office:value-type="float" office:value="3577.8332199999991" table:style-name="ce46">
            <text:p>3.578</text:p>
          </table:table-cell>
          <table:table-cell office:value-type="float" office:value="3588.9334499999977" table:style-name="ce46">
            <text:p>3.589</text:p>
          </table:table-cell>
          <table:table-cell office:value-type="float" office:value="423.98541999999998" table:style-name="ce46">
            <text:p>424</text:p>
          </table:table-cell>
          <table:table-cell office:value-type="float" office:value="7590.7520899999972" table:style-name="ce47">
            <text:p>7.591</text:p>
          </table:table-cell>
          <table:table-cell office:value-type="float" office:value="746704.49020999938" table:style-name="ce47">
            <text:p>746.7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138601.94607000001" table:style-name="ce52">
            <text:p>138.602</text:p>
          </table:table-cell>
          <table:table-cell office:value-type="float" office:value="170126.67918999982" table:style-name="ce52">
            <text:p>170.127</text:p>
          </table:table-cell>
          <table:table-cell office:value-type="float" office:value="6410.4490900000001" table:style-name="ce52">
            <text:p>6.410</text:p>
          </table:table-cell>
          <table:table-cell office:value-type="float" office:value="315139.07434999984" table:style-name="ce53">
            <text:p>315.139</text:p>
          </table:table-cell>
          <table:table-cell office:value-type="float" office:value="4461.7817000000005" table:style-name="ce52">
            <text:p>4.462</text:p>
          </table:table-cell>
          <table:table-cell office:value-type="float" office:value="3250.4002099999998" table:style-name="ce52">
            <text:p>3.250</text:p>
          </table:table-cell>
          <table:table-cell office:value-type="float" office:value="499.47908999999993" table:style-name="ce52">
            <text:p>499</text:p>
          </table:table-cell>
          <table:table-cell office:value-type="float" office:value="8211.6610000000001" table:style-name="ce53">
            <text:p>8.212</text:p>
          </table:table-cell>
          <table:table-cell office:value-type="float" office:value="48531.035769999966" table:style-name="ce52">
            <text:p>48.531</text:p>
          </table:table-cell>
          <table:table-cell office:value-type="float" office:value="54084.180659999955" table:style-name="ce52">
            <text:p>54.084</text:p>
          </table:table-cell>
          <table:table-cell office:value-type="float" office:value="5187.3722399999979" table:style-name="ce52">
            <text:p>5.187</text:p>
          </table:table-cell>
          <table:table-cell office:value-type="float" office:value="107802.58866999991" table:style-name="ce53">
            <text:p>107.803</text:p>
          </table:table-cell>
          <table:table-cell office:value-type="float" office:value="5627.2474199999897" table:style-name="ce52">
            <text:p>5.627</text:p>
          </table:table-cell>
          <table:table-cell office:value-type="float" office:value="4872.4278699999895" table:style-name="ce52">
            <text:p>4.872</text:p>
          </table:table-cell>
          <table:table-cell office:value-type="float" office:value="349.00563" table:style-name="ce52">
            <text:p>349</text:p>
          </table:table-cell>
          <table:table-cell office:value-type="float" office:value="10848.680919999979" table:style-name="ce53">
            <text:p>10.849</text:p>
          </table:table-cell>
          <table:table-cell office:value-type="float" office:value="14688.36794" table:style-name="ce52">
            <text:p>14.688</text:p>
          </table:table-cell>
          <table:table-cell office:value-type="float" office:value="18407.841609999978" table:style-name="ce52">
            <text:p>18.408</text:p>
          </table:table-cell>
          <table:table-cell office:value-type="float" office:value="1075.048939999999" table:style-name="ce52">
            <text:p>1.075</text:p>
          </table:table-cell>
          <table:table-cell office:value-type="float" office:value="34171.258489999978" table:style-name="ce53">
            <text:p>34.171</text:p>
          </table:table-cell>
          <table:table-cell office:value-type="float" office:value="4720.9666699999989" table:style-name="ce52">
            <text:p>4.721</text:p>
          </table:table-cell>
          <table:table-cell office:value-type="float" office:value="5591.8579499999978" table:style-name="ce52">
            <text:p>5.592</text:p>
          </table:table-cell>
          <table:table-cell office:value-type="float" office:value="585.41600000000005" table:style-name="ce52">
            <text:p>585</text:p>
          </table:table-cell>
          <table:table-cell office:value-type="float" office:value="10898.240619999995" table:style-name="ce53">
            <text:p>10.898</text:p>
          </table:table-cell>
          <table:table-cell office:value-type="float" office:value="2514.4334599999988" table:style-name="ce52">
            <text:p>2.514</text:p>
          </table:table-cell>
          <table:table-cell office:value-type="float" office:value="2517.2329699999968" table:style-name="ce52">
            <text:p>2.517</text:p>
          </table:table-cell>
          <table:table-cell office:value-type="float" office:value="241.76585" table:style-name="ce52">
            <text:p>242</text:p>
          </table:table-cell>
          <table:table-cell office:value-type="float" office:value="5273.4322799999954" table:style-name="ce53">
            <text:p>5.273</text:p>
          </table:table-cell>
          <table:table-cell office:value-type="float" office:value="6184.6839699999964" table:style-name="ce52">
            <text:p>6.185</text:p>
          </table:table-cell>
          <table:table-cell office:value-type="float" office:value="7313.044999999981" table:style-name="ce52">
            <text:p>7.313</text:p>
          </table:table-cell>
          <table:table-cell office:value-type="float" office:value="324.40964000000002" table:style-name="ce52">
            <text:p>324</text:p>
          </table:table-cell>
          <table:table-cell office:value-type="float" office:value="13822.138609999978" table:style-name="ce53">
            <text:p>13.822</text:p>
          </table:table-cell>
          <table:table-cell office:value-type="float" office:value="5037.041409999988" table:style-name="ce52">
            <text:p>5.037</text:p>
          </table:table-cell>
          <table:table-cell office:value-type="float" office:value="9215.2283799999987" table:style-name="ce52">
            <text:p>9.215</text:p>
          </table:table-cell>
          <table:table-cell office:value-type="float" office:value="413.20616999999999" table:style-name="ce52">
            <text:p>413</text:p>
          </table:table-cell>
          <table:table-cell office:value-type="float" office:value="14665.475959999987" table:style-name="ce53">
            <text:p>14.665</text:p>
          </table:table-cell>
          <table:table-cell office:value-type="float" office:value="26695.9887099999" table:style-name="ce52">
            <text:p>26.696</text:p>
          </table:table-cell>
          <table:table-cell office:value-type="float" office:value="19898.515599999988" table:style-name="ce52">
            <text:p>19.899</text:p>
          </table:table-cell>
          <table:table-cell office:value-type="float" office:value="1430.8441999999991" table:style-name="ce52">
            <text:p>1.431</text:p>
          </table:table-cell>
          <table:table-cell office:value-type="float" office:value="48025.348509999887" table:style-name="ce53">
            <text:p>48.025</text:p>
          </table:table-cell>
          <table:table-cell office:value-type="float" office:value="8890.0929999999989" table:style-name="ce52">
            <text:p>8.890</text:p>
          </table:table-cell>
          <table:table-cell office:value-type="float" office:value="11245.501259999981" table:style-name="ce52">
            <text:p>11.246</text:p>
          </table:table-cell>
          <table:table-cell office:value-type="float" office:value="764.52680000000009" table:style-name="ce52">
            <text:p>765</text:p>
          </table:table-cell>
          <table:table-cell office:value-type="float" office:value="20900.121059999979" table:style-name="ce53">
            <text:p>20.900</text:p>
          </table:table-cell>
          <table:table-cell office:value-type="float" office:value="4843.7646999999888" table:style-name="ce52">
            <text:p>4.844</text:p>
          </table:table-cell>
          <table:table-cell office:value-type="float" office:value="4394.0397499999972" table:style-name="ce52">
            <text:p>4.394</text:p>
          </table:table-cell>
          <table:table-cell office:value-type="float" office:value="393.27386999999999" table:style-name="ce52">
            <text:p>393</text:p>
          </table:table-cell>
          <table:table-cell office:value-type="float" office:value="9631.078319999986" table:style-name="ce53">
            <text:p>9.631</text:p>
          </table:table-cell>
          <table:table-cell office:value-type="float" office:value="5764.7904399999989" table:style-name="ce52">
            <text:p>5.765</text:p>
          </table:table-cell>
          <table:table-cell office:value-type="float" office:value="10352.668489999978" table:style-name="ce52">
            <text:p>10.353</text:p>
          </table:table-cell>
          <table:table-cell office:value-type="float" office:value="671.06247999999903" table:style-name="ce52">
            <text:p>671</text:p>
          </table:table-cell>
          <table:table-cell office:value-type="float" office:value="16788.521409999976" table:style-name="ce53">
            <text:p>16.789</text:p>
          </table:table-cell>
          <table:table-cell office:value-type="float" office:value="6285.8456799999876" table:style-name="ce52">
            <text:p>6.286</text:p>
          </table:table-cell>
          <table:table-cell office:value-type="float" office:value="4810.1842899999901" table:style-name="ce52">
            <text:p>4.810</text:p>
          </table:table-cell>
          <table:table-cell office:value-type="float" office:value="798.92231999999899" table:style-name="ce52">
            <text:p>799</text:p>
          </table:table-cell>
          <table:table-cell office:value-type="float" office:value="11894.952289999977" table:style-name="ce53">
            <text:p>11.895</text:p>
          </table:table-cell>
          <table:table-cell office:value-type="float" office:value="8579.4664100000009" table:style-name="ce52">
            <text:p>8.579</text:p>
          </table:table-cell>
          <table:table-cell office:value-type="float" office:value="7532.0295799999994" table:style-name="ce52">
            <text:p>7.532</text:p>
          </table:table-cell>
          <table:table-cell office:value-type="float" office:value="985.61999999999898" table:style-name="ce52">
            <text:p>986</text:p>
          </table:table-cell>
          <table:table-cell office:value-type="float" office:value="17097.115989999998" table:style-name="ce53">
            <text:p>17.097</text:p>
          </table:table-cell>
          <table:table-cell office:value-type="float" office:value="10308.30811999998" table:style-name="ce52">
            <text:p>10.308</text:p>
          </table:table-cell>
          <table:table-cell office:value-type="float" office:value="19728.690749999991" table:style-name="ce52">
            <text:p>19.729</text:p>
          </table:table-cell>
          <table:table-cell office:value-type="float" office:value="1079.7394499999991" table:style-name="ce52">
            <text:p>1.080</text:p>
          </table:table-cell>
          <table:table-cell office:value-type="float" office:value="31116.738319999968" table:style-name="ce53">
            <text:p>31.117</text:p>
          </table:table-cell>
          <table:table-cell office:value-type="float" office:value="7063.3298599999898" table:style-name="ce52">
            <text:p>7.063</text:p>
          </table:table-cell>
          <table:table-cell office:value-type="float" office:value="7525.5874999999996" table:style-name="ce52">
            <text:p>7.526</text:p>
          </table:table-cell>
          <table:table-cell office:value-type="float" office:value="552.00022000000001" table:style-name="ce52">
            <text:p>552</text:p>
          </table:table-cell>
          <table:table-cell office:value-type="float" office:value="15140.917579999988" table:style-name="ce53">
            <text:p>15.141</text:p>
          </table:table-cell>
          <table:table-cell office:value-type="float" office:value="6401.7432399999998" table:style-name="ce52">
            <text:p>6.402</text:p>
          </table:table-cell>
          <table:table-cell office:value-type="float" office:value="5136.9662199999893" table:style-name="ce52">
            <text:p>5.137</text:p>
          </table:table-cell>
          <table:table-cell office:value-type="float" office:value="599.17104000000006" table:style-name="ce52">
            <text:p>599</text:p>
          </table:table-cell>
          <table:table-cell office:value-type="float" office:value="12137.880499999988" table:style-name="ce53">
            <text:p>12.138</text:p>
          </table:table-cell>
          <table:table-cell office:value-type="float" office:value="3428.5065299999897" table:style-name="ce52">
            <text:p>3.429</text:p>
          </table:table-cell>
          <table:table-cell office:value-type="float" office:value="3407.9004199999995" table:style-name="ce52">
            <text:p>3.408</text:p>
          </table:table-cell>
          <table:table-cell office:value-type="float" office:value="393.817239999999" table:style-name="ce52">
            <text:p>394</text:p>
          </table:table-cell>
          <table:table-cell office:value-type="float" office:value="7230.224189999989" table:style-name="ce53">
            <text:p>7.230</text:p>
          </table:table-cell>
          <table:table-cell office:value-type="float" office:value="710795.44906999939" table:style-name="ce53">
            <text:p>710.7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127169.80017" table:style-name="ce46">
            <text:p>127.170</text:p>
          </table:table-cell>
          <table:table-cell office:value-type="float" office:value="165872.76537999979" table:style-name="ce46">
            <text:p>165.873</text:p>
          </table:table-cell>
          <table:table-cell office:value-type="float" office:value="5793.3217400000003" table:style-name="ce46">
            <text:p>5.793</text:p>
          </table:table-cell>
          <table:table-cell office:value-type="float" office:value="298835.88728999981" table:style-name="ce47">
            <text:p>298.836</text:p>
          </table:table-cell>
          <table:table-cell office:value-type="float" office:value="4213.6477000000004" table:style-name="ce46">
            <text:p>4.214</text:p>
          </table:table-cell>
          <table:table-cell office:value-type="float" office:value="3116.5164799999907" table:style-name="ce46">
            <text:p>3.117</text:p>
          </table:table-cell>
          <table:table-cell office:value-type="float" office:value="468.69826" table:style-name="ce46">
            <text:p>469</text:p>
          </table:table-cell>
          <table:table-cell office:value-type="float" office:value="7798.8624399999908" table:style-name="ce47">
            <text:p>7.799</text:p>
          </table:table-cell>
          <table:table-cell office:value-type="float" office:value="45015.44985999987" table:style-name="ce46">
            <text:p>45.015</text:p>
          </table:table-cell>
          <table:table-cell office:value-type="float" office:value="51713.86695999997" table:style-name="ce46">
            <text:p>51.714</text:p>
          </table:table-cell>
          <table:table-cell office:value-type="float" office:value="4912.8572499999955" table:style-name="ce46">
            <text:p>4.913</text:p>
          </table:table-cell>
          <table:table-cell office:value-type="float" office:value="101642.17406999983" table:style-name="ce47">
            <text:p>101.642</text:p>
          </table:table-cell>
          <table:table-cell office:value-type="float" office:value="5332.1599400000005" table:style-name="ce46">
            <text:p>5.332</text:p>
          </table:table-cell>
          <table:table-cell office:value-type="float" office:value="4824.4741799999993" table:style-name="ce46">
            <text:p>4.824</text:p>
          </table:table-cell>
          <table:table-cell office:value-type="float" office:value="325.45146" table:style-name="ce46">
            <text:p>325</text:p>
          </table:table-cell>
          <table:table-cell office:value-type="float" office:value="10482.085579999999" table:style-name="ce47">
            <text:p>10.482</text:p>
          </table:table-cell>
          <table:table-cell office:value-type="float" office:value="13664.59215" table:style-name="ce46">
            <text:p>13.665</text:p>
          </table:table-cell>
          <table:table-cell office:value-type="float" office:value="17323.37545" table:style-name="ce46">
            <text:p>17.323</text:p>
          </table:table-cell>
          <table:table-cell office:value-type="float" office:value="957.04142999999897" table:style-name="ce46">
            <text:p>957</text:p>
          </table:table-cell>
          <table:table-cell office:value-type="float" office:value="31945.009029999997" table:style-name="ce47">
            <text:p>31.945</text:p>
          </table:table-cell>
          <table:table-cell office:value-type="float" office:value="4430.6858099999899" table:style-name="ce46">
            <text:p>4.431</text:p>
          </table:table-cell>
          <table:table-cell office:value-type="float" office:value="5128.7464199999986" table:style-name="ce46">
            <text:p>5.129</text:p>
          </table:table-cell>
          <table:table-cell office:value-type="float" office:value="531.384219999999" table:style-name="ce46">
            <text:p>531</text:p>
          </table:table-cell>
          <table:table-cell office:value-type="float" office:value="10090.816449999988" table:style-name="ce47">
            <text:p>10.091</text:p>
          </table:table-cell>
          <table:table-cell office:value-type="float" office:value="2350.7591399999901" table:style-name="ce46">
            <text:p>2.351</text:p>
          </table:table-cell>
          <table:table-cell office:value-type="float" office:value="2441.8558399999988" table:style-name="ce46">
            <text:p>2.442</text:p>
          </table:table-cell>
          <table:table-cell office:value-type="float" office:value="216.46420999999998" table:style-name="ce46">
            <text:p>216</text:p>
          </table:table-cell>
          <table:table-cell office:value-type="float" office:value="5009.0791899999895" table:style-name="ce47">
            <text:p>5.009</text:p>
          </table:table-cell>
          <table:table-cell office:value-type="float" office:value="5805.0809099999897" table:style-name="ce46">
            <text:p>5.805</text:p>
          </table:table-cell>
          <table:table-cell office:value-type="float" office:value="6862.7852899999989" table:style-name="ce46">
            <text:p>6.863</text:p>
          </table:table-cell>
          <table:table-cell office:value-type="float" office:value="298.69515999999999" table:style-name="ce46">
            <text:p>299</text:p>
          </table:table-cell>
          <table:table-cell office:value-type="float" office:value="12966.561359999989" table:style-name="ce47">
            <text:p>12.967</text:p>
          </table:table-cell>
          <table:table-cell office:value-type="float" office:value="4738.2251399999905" table:style-name="ce46">
            <text:p>4.738</text:p>
          </table:table-cell>
          <table:table-cell office:value-type="float" office:value="9595.6164099999896" table:style-name="ce46">
            <text:p>9.596</text:p>
          </table:table-cell>
          <table:table-cell office:value-type="float" office:value="366.09444000000002" table:style-name="ce46">
            <text:p>366</text:p>
          </table:table-cell>
          <table:table-cell office:value-type="float" office:value="14699.93598999998" table:style-name="ce47">
            <text:p>14.700</text:p>
          </table:table-cell>
          <table:table-cell office:value-type="float" office:value="25408.55193999999" table:style-name="ce46">
            <text:p>25.409</text:p>
          </table:table-cell>
          <table:table-cell office:value-type="float" office:value="18846.835439999988" table:style-name="ce46">
            <text:p>18.847</text:p>
          </table:table-cell>
          <table:table-cell office:value-type="float" office:value="1423.6937700000001" table:style-name="ce46">
            <text:p>1.424</text:p>
          </table:table-cell>
          <table:table-cell office:value-type="float" office:value="45679.081149999976" table:style-name="ce47">
            <text:p>45.679</text:p>
          </table:table-cell>
          <table:table-cell office:value-type="float" office:value="8228.424829999989" table:style-name="ce46">
            <text:p>8.228</text:p>
          </table:table-cell>
          <table:table-cell office:value-type="float" office:value="10640.28646999999" table:style-name="ce46">
            <text:p>10.640</text:p>
          </table:table-cell>
          <table:table-cell office:value-type="float" office:value="743.44399999999894" table:style-name="ce46">
            <text:p>743</text:p>
          </table:table-cell>
          <table:table-cell office:value-type="float" office:value="19612.15529999998" table:style-name="ce47">
            <text:p>19.612</text:p>
          </table:table-cell>
          <table:table-cell office:value-type="float" office:value="4312.8908999999885" table:style-name="ce46">
            <text:p>4.313</text:p>
          </table:table-cell>
          <table:table-cell office:value-type="float" office:value="4068.8813699999987" table:style-name="ce46">
            <text:p>4.069</text:p>
          </table:table-cell>
          <table:table-cell office:value-type="float" office:value="340.53950999999989" table:style-name="ce46">
            <text:p>341</text:p>
          </table:table-cell>
          <table:table-cell office:value-type="float" office:value="8722.3117799999873" table:style-name="ce47">
            <text:p>8.722</text:p>
          </table:table-cell>
          <table:table-cell office:value-type="float" office:value="5463.9858799999984" table:style-name="ce46">
            <text:p>5.464</text:p>
          </table:table-cell>
          <table:table-cell office:value-type="float" office:value="9496.4745199999907" table:style-name="ce46">
            <text:p>9.496</text:p>
          </table:table-cell>
          <table:table-cell office:value-type="float" office:value="696.21738000000005" table:style-name="ce46">
            <text:p>696</text:p>
          </table:table-cell>
          <table:table-cell office:value-type="float" office:value="15656.677779999989" table:style-name="ce47">
            <text:p>15.657</text:p>
          </table:table-cell>
          <table:table-cell office:value-type="float" office:value="5993.6738100000002" table:style-name="ce46">
            <text:p>5.994</text:p>
          </table:table-cell>
          <table:table-cell office:value-type="float" office:value="4714.3834399999996" table:style-name="ce46">
            <text:p>4.714</text:p>
          </table:table-cell>
          <table:table-cell office:value-type="float" office:value="710.94278000000008" table:style-name="ce46">
            <text:p>711</text:p>
          </table:table-cell>
          <table:table-cell office:value-type="float" office:value="11419.000029999999" table:style-name="ce47">
            <text:p>11.419</text:p>
          </table:table-cell>
          <table:table-cell office:value-type="float" office:value="7969.6336799999981" table:style-name="ce46">
            <text:p>7.970</text:p>
          </table:table-cell>
          <table:table-cell office:value-type="float" office:value="6839.7786699999997" table:style-name="ce46">
            <text:p>6.840</text:p>
          </table:table-cell>
          <table:table-cell office:value-type="float" office:value="882.65628999999899" table:style-name="ce46">
            <text:p>883</text:p>
          </table:table-cell>
          <table:table-cell office:value-type="float" office:value="15692.068639999998" table:style-name="ce47">
            <text:p>15.692</text:p>
          </table:table-cell>
          <table:table-cell office:value-type="float" office:value="9525.9244500000004" table:style-name="ce46">
            <text:p>9.526</text:p>
          </table:table-cell>
          <table:table-cell office:value-type="float" office:value="19540.951499999981" table:style-name="ce46">
            <text:p>19.541</text:p>
          </table:table-cell>
          <table:table-cell office:value-type="float" office:value="955.3176199999989" table:style-name="ce46">
            <text:p>955</text:p>
          </table:table-cell>
          <table:table-cell office:value-type="float" office:value="30022.193569999978" table:style-name="ce47">
            <text:p>30.022</text:p>
          </table:table-cell>
          <table:table-cell office:value-type="float" office:value="6434.3664600000002" table:style-name="ce46">
            <text:p>6.434</text:p>
          </table:table-cell>
          <table:table-cell office:value-type="float" office:value="7186.3907599999902" table:style-name="ce46">
            <text:p>7.186</text:p>
          </table:table-cell>
          <table:table-cell office:value-type="float" office:value="520.53744999999981" table:style-name="ce46">
            <text:p>521</text:p>
          </table:table-cell>
          <table:table-cell office:value-type="float" office:value="14141.29466999999" table:style-name="ce47">
            <text:p>14.141</text:p>
          </table:table-cell>
          <table:table-cell office:value-type="float" office:value="6026.6008199999987" table:style-name="ce46">
            <text:p>6.027</text:p>
          </table:table-cell>
          <table:table-cell office:value-type="float" office:value="5391.7286699999795" table:style-name="ce46">
            <text:p>5.392</text:p>
          </table:table-cell>
          <table:table-cell office:value-type="float" office:value="588.36690999999894" table:style-name="ce46">
            <text:p>588</text:p>
          </table:table-cell>
          <table:table-cell office:value-type="float" office:value="12006.696399999977" table:style-name="ce47">
            <text:p>12.007</text:p>
          </table:table-cell>
          <table:table-cell office:value-type="float" office:value="3220.3604999999993" table:style-name="ce46">
            <text:p>3.220</text:p>
          </table:table-cell>
          <table:table-cell office:value-type="float" office:value="3422.0025899999991" table:style-name="ce46">
            <text:p>3.422</text:p>
          </table:table-cell>
          <table:table-cell office:value-type="float" office:value="358.68335000000002" table:style-name="ce46">
            <text:p>359</text:p>
          </table:table-cell>
          <table:table-cell office:value-type="float" office:value="7001.0464399999992" table:style-name="ce47">
            <text:p>7.001</text:p>
          </table:table-cell>
          <table:table-cell office:value-type="float" office:value="673422.93715999951" table:style-name="ce47">
            <text:p>673.42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122540.7491099998" table:style-name="ce52">
            <text:p>122.541</text:p>
          </table:table-cell>
          <table:table-cell office:value-type="float" office:value="166778.06744999997" table:style-name="ce52">
            <text:p>166.778</text:p>
          </table:table-cell>
          <table:table-cell office:value-type="float" office:value="5573.7225399999797" table:style-name="ce52">
            <text:p>5.574</text:p>
          </table:table-cell>
          <table:table-cell office:value-type="float" office:value="294892.53909999976" table:style-name="ce53">
            <text:p>294.893</text:p>
          </table:table-cell>
          <table:table-cell office:value-type="float" office:value="4389.4864899999993" table:style-name="ce52">
            <text:p>4.389</text:p>
          </table:table-cell>
          <table:table-cell office:value-type="float" office:value="3203.6223099999788" table:style-name="ce52">
            <text:p>3.204</text:p>
          </table:table-cell>
          <table:table-cell office:value-type="float" office:value="438.40169999999898" table:style-name="ce52">
            <text:p>438</text:p>
          </table:table-cell>
          <table:table-cell office:value-type="float" office:value="8031.5104999999767" table:style-name="ce53">
            <text:p>8.032</text:p>
          </table:table-cell>
          <table:table-cell office:value-type="float" office:value="43998.060299999961" table:style-name="ce52">
            <text:p>43.998</text:p>
          </table:table-cell>
          <table:table-cell office:value-type="float" office:value="55086.564189999968" table:style-name="ce52">
            <text:p>55.087</text:p>
          </table:table-cell>
          <table:table-cell office:value-type="float" office:value="4498.6969099999969" table:style-name="ce52">
            <text:p>4.499</text:p>
          </table:table-cell>
          <table:table-cell office:value-type="float" office:value="103583.32139999993" table:style-name="ce53">
            <text:p>103.583</text:p>
          </table:table-cell>
          <table:table-cell office:value-type="float" office:value="5388.4799299999995" table:style-name="ce52">
            <text:p>5.388</text:p>
          </table:table-cell>
          <table:table-cell office:value-type="float" office:value="4763.1129599999995" table:style-name="ce52">
            <text:p>4.763</text:p>
          </table:table-cell>
          <table:table-cell office:value-type="float" office:value="305.82912999999996" table:style-name="ce52">
            <text:p>306</text:p>
          </table:table-cell>
          <table:table-cell office:value-type="float" office:value="10457.42202" table:style-name="ce53">
            <text:p>10.457</text:p>
          </table:table-cell>
          <table:table-cell office:value-type="float" office:value="13348.074259999979" table:style-name="ce52">
            <text:p>13.348</text:p>
          </table:table-cell>
          <table:table-cell office:value-type="float" office:value="17214.952079999992" table:style-name="ce52">
            <text:p>17.215</text:p>
          </table:table-cell>
          <table:table-cell office:value-type="float" office:value="894.37581999999907" table:style-name="ce52">
            <text:p>894</text:p>
          </table:table-cell>
          <table:table-cell office:value-type="float" office:value="31457.402159999969" table:style-name="ce53">
            <text:p>31.457</text:p>
          </table:table-cell>
          <table:table-cell office:value-type="float" office:value="4438.4139099999884" table:style-name="ce52">
            <text:p>4.438</text:p>
          </table:table-cell>
          <table:table-cell office:value-type="float" office:value="5182.8794199999975" table:style-name="ce52">
            <text:p>5.183</text:p>
          </table:table-cell>
          <table:table-cell office:value-type="float" office:value="509.66453999999999" table:style-name="ce52">
            <text:p>510</text:p>
          </table:table-cell>
          <table:table-cell office:value-type="float" office:value="10130.957869999986" table:style-name="ce53">
            <text:p>10.131</text:p>
          </table:table-cell>
          <table:table-cell office:value-type="float" office:value="2350.1932399999887" table:style-name="ce52">
            <text:p>2.350</text:p>
          </table:table-cell>
          <table:table-cell office:value-type="float" office:value="2360.4816900000001" table:style-name="ce52">
            <text:p>2.360</text:p>
          </table:table-cell>
          <table:table-cell office:value-type="float" office:value="205.04251999999991" table:style-name="ce52">
            <text:p>205</text:p>
          </table:table-cell>
          <table:table-cell office:value-type="float" office:value="4915.7174499999883" table:style-name="ce53">
            <text:p>4.916</text:p>
          </table:table-cell>
          <table:table-cell office:value-type="float" office:value="5786.3631499999901" table:style-name="ce52">
            <text:p>5.786</text:p>
          </table:table-cell>
          <table:table-cell office:value-type="float" office:value="7317.4022299999997" table:style-name="ce52">
            <text:p>7.317</text:p>
          </table:table-cell>
          <table:table-cell office:value-type="float" office:value="282.09729999999996" table:style-name="ce52">
            <text:p>282</text:p>
          </table:table-cell>
          <table:table-cell office:value-type="float" office:value="13385.862679999989" table:style-name="ce53">
            <text:p>13.386</text:p>
          </table:table-cell>
          <table:table-cell office:value-type="float" office:value="4693.3332999999993" table:style-name="ce52">
            <text:p>4.693</text:p>
          </table:table-cell>
          <table:table-cell office:value-type="float" office:value="11556.684300000001" table:style-name="ce52">
            <text:p>11.557</text:p>
          </table:table-cell>
          <table:table-cell office:value-type="float" office:value="364.7803899999999" table:style-name="ce52">
            <text:p>365</text:p>
          </table:table-cell>
          <table:table-cell office:value-type="float" office:value="16614.797989999999" table:style-name="ce53">
            <text:p>16.615</text:p>
          </table:table-cell>
          <table:table-cell office:value-type="float" office:value="25434.33109" table:style-name="ce52">
            <text:p>25.434</text:p>
          </table:table-cell>
          <table:table-cell office:value-type="float" office:value="19316.491879999969" table:style-name="ce52">
            <text:p>19.316</text:p>
          </table:table-cell>
          <table:table-cell office:value-type="float" office:value="1329.4127299999991" table:style-name="ce52">
            <text:p>1.329</text:p>
          </table:table-cell>
          <table:table-cell office:value-type="float" office:value="46080.235699999961" table:style-name="ce53">
            <text:p>46.080</text:p>
          </table:table-cell>
          <table:table-cell office:value-type="float" office:value="8304.2173300000013" table:style-name="ce52">
            <text:p>8.304</text:p>
          </table:table-cell>
          <table:table-cell office:value-type="float" office:value="12397.487419999972" table:style-name="ce52">
            <text:p>12.397</text:p>
          </table:table-cell>
          <table:table-cell office:value-type="float" office:value="701.44781" table:style-name="ce52">
            <text:p>701</text:p>
          </table:table-cell>
          <table:table-cell office:value-type="float" office:value="21403.152559999977" table:style-name="ce53">
            <text:p>21.403</text:p>
          </table:table-cell>
          <table:table-cell office:value-type="float" office:value="4407.3732" table:style-name="ce52">
            <text:p>4.407</text:p>
          </table:table-cell>
          <table:table-cell office:value-type="float" office:value="3961.7784599999982" table:style-name="ce52">
            <text:p>3.962</text:p>
          </table:table-cell>
          <table:table-cell office:value-type="float" office:value="291.79442999999992" table:style-name="ce52">
            <text:p>292</text:p>
          </table:table-cell>
          <table:table-cell office:value-type="float" office:value="8660.9460899999976" table:style-name="ce53">
            <text:p>8.661</text:p>
          </table:table-cell>
          <table:table-cell office:value-type="float" office:value="5587.0921899999903" table:style-name="ce52">
            <text:p>5.587</text:p>
          </table:table-cell>
          <table:table-cell office:value-type="float" office:value="9318.2460099999807" table:style-name="ce52">
            <text:p>9.318</text:p>
          </table:table-cell>
          <table:table-cell office:value-type="float" office:value="636.62253999999996" table:style-name="ce52">
            <text:p>637</text:p>
          </table:table-cell>
          <table:table-cell office:value-type="float" office:value="15541.960739999971" table:style-name="ce53">
            <text:p>15.542</text:p>
          </table:table-cell>
          <table:table-cell office:value-type="float" office:value="6043.3797599999998" table:style-name="ce52">
            <text:p>6.043</text:p>
          </table:table-cell>
          <table:table-cell office:value-type="float" office:value="4685.2345499999992" table:style-name="ce52">
            <text:p>4.685</text:p>
          </table:table-cell>
          <table:table-cell office:value-type="float" office:value="678.43999999999994" table:style-name="ce52">
            <text:p>678</text:p>
          </table:table-cell>
          <table:table-cell office:value-type="float" office:value="11407.05431" table:style-name="ce53">
            <text:p>11.407</text:p>
          </table:table-cell>
          <table:table-cell office:value-type="float" office:value="8182.3447499999893" table:style-name="ce52">
            <text:p>8.182</text:p>
          </table:table-cell>
          <table:table-cell office:value-type="float" office:value="7230.6851999999808" table:style-name="ce52">
            <text:p>7.231</text:p>
          </table:table-cell>
          <table:table-cell office:value-type="float" office:value="873.8177199999991" table:style-name="ce52">
            <text:p>874</text:p>
          </table:table-cell>
          <table:table-cell office:value-type="float" office:value="16286.84766999997" table:style-name="ce53">
            <text:p>16.287</text:p>
          </table:table-cell>
          <table:table-cell office:value-type="float" office:value="9424.8141399999804" table:style-name="ce52">
            <text:p>9.425</text:p>
          </table:table-cell>
          <table:table-cell office:value-type="float" office:value="19966.319309999992" table:style-name="ce52">
            <text:p>19.966</text:p>
          </table:table-cell>
          <table:table-cell office:value-type="float" office:value="905.13095999999996" table:style-name="ce52">
            <text:p>905</text:p>
          </table:table-cell>
          <table:table-cell office:value-type="float" office:value="30296.264409999971" table:style-name="ce53">
            <text:p>30.296</text:p>
          </table:table-cell>
          <table:table-cell office:value-type="float" office:value="6412.104159999989" table:style-name="ce52">
            <text:p>6.412</text:p>
          </table:table-cell>
          <table:table-cell office:value-type="float" office:value="7498.4008399999984" table:style-name="ce52">
            <text:p>7.498</text:p>
          </table:table-cell>
          <table:table-cell office:value-type="float" office:value="490.34318999999982" table:style-name="ce52">
            <text:p>490</text:p>
          </table:table-cell>
          <table:table-cell office:value-type="float" office:value="14400.848189999986" table:style-name="ce53">
            <text:p>14.401</text:p>
          </table:table-cell>
          <table:table-cell office:value-type="float" office:value="6098.9484099999891" table:style-name="ce52">
            <text:p>6.099</text:p>
          </table:table-cell>
          <table:table-cell office:value-type="float" office:value="5148.5660099999996" table:style-name="ce52">
            <text:p>5.149</text:p>
          </table:table-cell>
          <table:table-cell office:value-type="float" office:value="549.343019999999" table:style-name="ce52">
            <text:p>549</text:p>
          </table:table-cell>
          <table:table-cell office:value-type="float" office:value="11796.857439999987" table:style-name="ce53">
            <text:p>11.797</text:p>
          </table:table-cell>
          <table:table-cell office:value-type="float" office:value="3229.4326099999998" table:style-name="ce52">
            <text:p>3.229</text:p>
          </table:table-cell>
          <table:table-cell office:value-type="float" office:value="3752.667469999999" table:style-name="ce52">
            <text:p>3.753</text:p>
          </table:table-cell>
          <table:table-cell office:value-type="float" office:value="338.49885" table:style-name="ce52">
            <text:p>338</text:p>
          </table:table-cell>
          <table:table-cell office:value-type="float" office:value="7320.5989299999983" table:style-name="ce53">
            <text:p>7.321</text:p>
          </table:table-cell>
          <table:table-cell office:value-type="float" office:value="676664.29720999929" table:style-name="ce53">
            <text:p>676.6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109958.37662999991" table:style-name="ce46">
            <text:p>109.958</text:p>
          </table:table-cell>
          <table:table-cell office:value-type="float" office:value="168643.33111999999" table:style-name="ce46">
            <text:p>168.643</text:p>
          </table:table-cell>
          <table:table-cell office:value-type="float" office:value="5328.5118199999997" table:style-name="ce46">
            <text:p>5.329</text:p>
          </table:table-cell>
          <table:table-cell office:value-type="float" office:value="283930.2195699999" table:style-name="ce47">
            <text:p>283.930</text:p>
          </table:table-cell>
          <table:table-cell office:value-type="float" office:value="4312.0962799999888" table:style-name="ce46">
            <text:p>4.312</text:p>
          </table:table-cell>
          <table:table-cell office:value-type="float" office:value="3669.628999999999" table:style-name="ce46">
            <text:p>3.670</text:p>
          </table:table-cell>
          <table:table-cell office:value-type="float" office:value="450.30290000000002" table:style-name="ce46">
            <text:p>450</text:p>
          </table:table-cell>
          <table:table-cell office:value-type="float" office:value="8432.0281799999884" table:style-name="ce47">
            <text:p>8.432</text:p>
          </table:table-cell>
          <table:table-cell office:value-type="float" office:value="40987.226659999986" table:style-name="ce46">
            <text:p>40.987</text:p>
          </table:table-cell>
          <table:table-cell office:value-type="float" office:value="55836.410379999972" table:style-name="ce46">
            <text:p>55.836</text:p>
          </table:table-cell>
          <table:table-cell office:value-type="float" office:value="4225.5086299999957" table:style-name="ce46">
            <text:p>4.226</text:p>
          </table:table-cell>
          <table:table-cell office:value-type="float" office:value="101049.14566999995" table:style-name="ce47">
            <text:p>101.049</text:p>
          </table:table-cell>
          <table:table-cell office:value-type="float" office:value="5245.9030099999991" table:style-name="ce46">
            <text:p>5.246</text:p>
          </table:table-cell>
          <table:table-cell office:value-type="float" office:value="4868.3929500000004" table:style-name="ce46">
            <text:p>4.868</text:p>
          </table:table-cell>
          <table:table-cell office:value-type="float" office:value="283.79426999999998" table:style-name="ce46">
            <text:p>284</text:p>
          </table:table-cell>
          <table:table-cell office:value-type="float" office:value="10398.09023" table:style-name="ce47">
            <text:p>10.398</text:p>
          </table:table-cell>
          <table:table-cell office:value-type="float" office:value="12700.262709999999" table:style-name="ce46">
            <text:p>12.700</text:p>
          </table:table-cell>
          <table:table-cell office:value-type="float" office:value="18340.123799999994" table:style-name="ce46">
            <text:p>18.340</text:p>
          </table:table-cell>
          <table:table-cell office:value-type="float" office:value="810.85823000000005" table:style-name="ce46">
            <text:p>811</text:p>
          </table:table-cell>
          <table:table-cell office:value-type="float" office:value="31851.244739999995" table:style-name="ce47">
            <text:p>31.851</text:p>
          </table:table-cell>
          <table:table-cell office:value-type="float" office:value="4239.0215299999991" table:style-name="ce46">
            <text:p>4.239</text:p>
          </table:table-cell>
          <table:table-cell office:value-type="float" office:value="5554.5371699999978" table:style-name="ce46">
            <text:p>5.555</text:p>
          </table:table-cell>
          <table:table-cell office:value-type="float" office:value="459.52938000000006" table:style-name="ce46">
            <text:p>460</text:p>
          </table:table-cell>
          <table:table-cell office:value-type="float" office:value="10253.088079999998" table:style-name="ce47">
            <text:p>10.253</text:p>
          </table:table-cell>
          <table:table-cell office:value-type="float" office:value="2247.441769999989" table:style-name="ce46">
            <text:p>2.247</text:p>
          </table:table-cell>
          <table:table-cell office:value-type="float" office:value="2300.2362499999981" table:style-name="ce46">
            <text:p>2.300</text:p>
          </table:table-cell>
          <table:table-cell office:value-type="float" office:value="186.84539000000001" table:style-name="ce46">
            <text:p>187</text:p>
          </table:table-cell>
          <table:table-cell office:value-type="float" office:value="4734.5234099999871" table:style-name="ce47">
            <text:p>4.735</text:p>
          </table:table-cell>
          <table:table-cell office:value-type="float" office:value="5535.5967599999994" table:style-name="ce46">
            <text:p>5.536</text:p>
          </table:table-cell>
          <table:table-cell office:value-type="float" office:value="7483.4554299999891" table:style-name="ce46">
            <text:p>7.483</text:p>
          </table:table-cell>
          <table:table-cell office:value-type="float" office:value="274.99954999999977" table:style-name="ce46">
            <text:p>275</text:p>
          </table:table-cell>
          <table:table-cell office:value-type="float" office:value="13294.051739999988" table:style-name="ce47">
            <text:p>13.294</text:p>
          </table:table-cell>
          <table:table-cell office:value-type="float" office:value="4403.8824399999903" table:style-name="ce46">
            <text:p>4.404</text:p>
          </table:table-cell>
          <table:table-cell office:value-type="float" office:value="13685.224659999998" table:style-name="ce46">
            <text:p>13.685</text:p>
          </table:table-cell>
          <table:table-cell office:value-type="float" office:value="319.28947999999986" table:style-name="ce46">
            <text:p>319</text:p>
          </table:table-cell>
          <table:table-cell office:value-type="float" office:value="18408.396579999986" table:style-name="ce47">
            <text:p>18.408</text:p>
          </table:table-cell>
          <table:table-cell office:value-type="float" office:value="22838.776719999991" table:style-name="ce46">
            <text:p>22.839</text:p>
          </table:table-cell>
          <table:table-cell office:value-type="float" office:value="19464.860579999993" table:style-name="ce46">
            <text:p>19.465</text:p>
          </table:table-cell>
          <table:table-cell office:value-type="float" office:value="1298.3625100000002" table:style-name="ce46">
            <text:p>1.298</text:p>
          </table:table-cell>
          <table:table-cell office:value-type="float" office:value="43601.999809999987" table:style-name="ce47">
            <text:p>43.602</text:p>
          </table:table-cell>
          <table:table-cell office:value-type="float" office:value="8272.1037499999875" table:style-name="ce46">
            <text:p>8.272</text:p>
          </table:table-cell>
          <table:table-cell office:value-type="float" office:value="13262.96351999999" table:style-name="ce46">
            <text:p>13.263</text:p>
          </table:table-cell>
          <table:table-cell office:value-type="float" office:value="629.53284999999994" table:style-name="ce46">
            <text:p>630</text:p>
          </table:table-cell>
          <table:table-cell office:value-type="float" office:value="22164.600119999977" table:style-name="ce47">
            <text:p>22.165</text:p>
          </table:table-cell>
          <table:table-cell office:value-type="float" office:value="4382.4380699999983" table:style-name="ce46">
            <text:p>4.382</text:p>
          </table:table-cell>
          <table:table-cell office:value-type="float" office:value="4514.5399999999954" table:style-name="ce46">
            <text:p>4.515</text:p>
          </table:table-cell>
          <table:table-cell office:value-type="float" office:value="275.92219" table:style-name="ce46">
            <text:p>276</text:p>
          </table:table-cell>
          <table:table-cell office:value-type="float" office:value="9172.9002599999931" table:style-name="ce47">
            <text:p>9.173</text:p>
          </table:table-cell>
          <table:table-cell office:value-type="float" office:value="5683.04060999999" table:style-name="ce46">
            <text:p>5.683</text:p>
          </table:table-cell>
          <table:table-cell office:value-type="float" office:value="9369.4048599999987" table:style-name="ce46">
            <text:p>9.369</text:p>
          </table:table-cell>
          <table:table-cell office:value-type="float" office:value="660.61818999999889" table:style-name="ce46">
            <text:p>661</text:p>
          </table:table-cell>
          <table:table-cell office:value-type="float" office:value="15713.063659999987" table:style-name="ce47">
            <text:p>15.713</text:p>
          </table:table-cell>
          <table:table-cell office:value-type="float" office:value="5750.268039999989" table:style-name="ce46">
            <text:p>5.750</text:p>
          </table:table-cell>
          <table:table-cell office:value-type="float" office:value="5252.4422299999997" table:style-name="ce46">
            <text:p>5.252</text:p>
          </table:table-cell>
          <table:table-cell office:value-type="float" office:value="597.54917999999907" table:style-name="ce46">
            <text:p>598</text:p>
          </table:table-cell>
          <table:table-cell office:value-type="float" office:value="11600.259449999987" table:style-name="ce47">
            <text:p>11.600</text:p>
          </table:table-cell>
          <table:table-cell office:value-type="float" office:value="8181.9360500000003" table:style-name="ce46">
            <text:p>8.182</text:p>
          </table:table-cell>
          <table:table-cell office:value-type="float" office:value="7751.8831499999897" table:style-name="ce46">
            <text:p>7.752</text:p>
          </table:table-cell>
          <table:table-cell office:value-type="float" office:value="821.48596999999995" table:style-name="ce46">
            <text:p>821</text:p>
          </table:table-cell>
          <table:table-cell office:value-type="float" office:value="16755.305169999992" table:style-name="ce47">
            <text:p>16.755</text:p>
          </table:table-cell>
          <table:table-cell office:value-type="float" office:value="9113.774449999999" table:style-name="ce46">
            <text:p>9.114</text:p>
          </table:table-cell>
          <table:table-cell office:value-type="float" office:value="20626.715629999981" table:style-name="ce46">
            <text:p>20.627</text:p>
          </table:table-cell>
          <table:table-cell office:value-type="float" office:value="753.48910999999998" table:style-name="ce46">
            <text:p>753</text:p>
          </table:table-cell>
          <table:table-cell office:value-type="float" office:value="30493.97918999998" table:style-name="ce47">
            <text:p>30.494</text:p>
          </table:table-cell>
          <table:table-cell office:value-type="float" office:value="6227.4993299999887" table:style-name="ce46">
            <text:p>6.227</text:p>
          </table:table-cell>
          <table:table-cell office:value-type="float" office:value="7635.0284700000011" table:style-name="ce46">
            <text:p>7.635</text:p>
          </table:table-cell>
          <table:table-cell office:value-type="float" office:value="448.90648999999991" table:style-name="ce46">
            <text:p>449</text:p>
          </table:table-cell>
          <table:table-cell office:value-type="float" office:value="14311.434289999988" table:style-name="ce47">
            <text:p>14.311</text:p>
          </table:table-cell>
          <table:table-cell office:value-type="float" office:value="5955.7056000000011" table:style-name="ce46">
            <text:p>5.956</text:p>
          </table:table-cell>
          <table:table-cell office:value-type="float" office:value="5132.3435599999993" table:style-name="ce46">
            <text:p>5.132</text:p>
          </table:table-cell>
          <table:table-cell office:value-type="float" office:value="471.41889000000003" table:style-name="ce46">
            <text:p>471</text:p>
          </table:table-cell>
          <table:table-cell office:value-type="float" office:value="11559.468050000001" table:style-name="ce47">
            <text:p>11.559</text:p>
          </table:table-cell>
          <table:table-cell office:value-type="float" office:value="3075.1783699999996" table:style-name="ce46">
            <text:p>3.075</text:p>
          </table:table-cell>
          <table:table-cell office:value-type="float" office:value="4417.8654299999989" table:style-name="ce46">
            <text:p>4.418</text:p>
          </table:table-cell>
          <table:table-cell office:value-type="float" office:value="310.79392999999999" table:style-name="ce46">
            <text:p>311</text:p>
          </table:table-cell>
          <table:table-cell office:value-type="float" office:value="7803.8377299999984" table:style-name="ce47">
            <text:p>7.804</text:p>
          </table:table-cell>
          <table:table-cell office:value-type="float" office:value="665527.63592999964" table:style-name="ce47">
            <text:p>665.5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4">
            <text:p>2.015</text:p>
          </table:table-cell>
          <table:table-cell office:value-type="float" office:value="12" table:style-name="ce54">
            <text:p>12</text:p>
          </table:table-cell>
          <table:table-cell office:value-type="float" office:value="112781.8828399999" table:style-name="ce55">
            <text:p>112.782</text:p>
          </table:table-cell>
          <table:table-cell office:value-type="float" office:value="170521.18843999971" table:style-name="ce55">
            <text:p>170.521</text:p>
          </table:table-cell>
          <table:table-cell office:value-type="float" office:value="5294.6944999999896" table:style-name="ce55">
            <text:p>5.295</text:p>
          </table:table-cell>
          <table:table-cell office:value-type="float" office:value="288597.76577999961" table:style-name="ce56">
            <text:p>288.598</text:p>
          </table:table-cell>
          <table:table-cell office:value-type="float" office:value="5411.9907099999982" table:style-name="ce55">
            <text:p>5.412</text:p>
          </table:table-cell>
          <table:table-cell office:value-type="float" office:value="4421.8117399999892" table:style-name="ce55">
            <text:p>4.422</text:p>
          </table:table-cell>
          <table:table-cell office:value-type="float" office:value="449.79786000000001" table:style-name="ce55">
            <text:p>450</text:p>
          </table:table-cell>
          <table:table-cell office:value-type="float" office:value="10283.600309999989" table:style-name="ce56">
            <text:p>10.284</text:p>
          </table:table-cell>
          <table:table-cell office:value-type="float" office:value="45463.293489999873" table:style-name="ce55">
            <text:p>45.463</text:p>
          </table:table-cell>
          <table:table-cell office:value-type="float" office:value="58322.08891999998" table:style-name="ce55">
            <text:p>58.322</text:p>
          </table:table-cell>
          <table:table-cell office:value-type="float" office:value="4005.2953000000007" table:style-name="ce55">
            <text:p>4.005</text:p>
          </table:table-cell>
          <table:table-cell office:value-type="float" office:value="107790.67770999984" table:style-name="ce56">
            <text:p>107.791</text:p>
          </table:table-cell>
          <table:table-cell office:value-type="float" office:value="5987.7602900000002" table:style-name="ce55">
            <text:p>5.988</text:p>
          </table:table-cell>
          <table:table-cell office:value-type="float" office:value="6446.5800900000004" table:style-name="ce55">
            <text:p>6.447</text:p>
          </table:table-cell>
          <table:table-cell office:value-type="float" office:value="258.83272999999997" table:style-name="ce55">
            <text:p>259</text:p>
          </table:table-cell>
          <table:table-cell office:value-type="float" office:value="12693.173110000002" table:style-name="ce56">
            <text:p>12.693</text:p>
          </table:table-cell>
          <table:table-cell office:value-type="float" office:value="14627.17627" table:style-name="ce55">
            <text:p>14.627</text:p>
          </table:table-cell>
          <table:table-cell office:value-type="float" office:value="19852.288540000001" table:style-name="ce55">
            <text:p>19.852</text:p>
          </table:table-cell>
          <table:table-cell office:value-type="float" office:value="789.97482999999897" table:style-name="ce55">
            <text:p>790</text:p>
          </table:table-cell>
          <table:table-cell office:value-type="float" office:value="35269.439640000004" table:style-name="ce56">
            <text:p>35.269</text:p>
          </table:table-cell>
          <table:table-cell office:value-type="float" office:value="4767.03946" table:style-name="ce55">
            <text:p>4.767</text:p>
          </table:table-cell>
          <table:table-cell office:value-type="float" office:value="5557.8424999999897" table:style-name="ce55">
            <text:p>5.558</text:p>
          </table:table-cell>
          <table:table-cell office:value-type="float" office:value="449.69498000000004" table:style-name="ce55">
            <text:p>450</text:p>
          </table:table-cell>
          <table:table-cell office:value-type="float" office:value="10774.57693999999" table:style-name="ce56">
            <text:p>10.775</text:p>
          </table:table-cell>
          <table:table-cell office:value-type="float" office:value="2505.6788899999901" table:style-name="ce55">
            <text:p>2.506</text:p>
          </table:table-cell>
          <table:table-cell office:value-type="float" office:value="2251.3415199999986" table:style-name="ce55">
            <text:p>2.251</text:p>
          </table:table-cell>
          <table:table-cell office:value-type="float" office:value="189.53300000000002" table:style-name="ce55">
            <text:p>190</text:p>
          </table:table-cell>
          <table:table-cell office:value-type="float" office:value="4946.5534099999886" table:style-name="ce56">
            <text:p>4.947</text:p>
          </table:table-cell>
          <table:table-cell office:value-type="float" office:value="6078.2923699999892" table:style-name="ce55">
            <text:p>6.078</text:p>
          </table:table-cell>
          <table:table-cell office:value-type="float" office:value="7921.1818399999775" table:style-name="ce55">
            <text:p>7.921</text:p>
          </table:table-cell>
          <table:table-cell office:value-type="float" office:value="265.82558999999981" table:style-name="ce55">
            <text:p>266</text:p>
          </table:table-cell>
          <table:table-cell office:value-type="float" office:value="14265.299799999968" table:style-name="ce56">
            <text:p>14.265</text:p>
          </table:table-cell>
          <table:table-cell office:value-type="float" office:value="4765.5539199999885" table:style-name="ce55">
            <text:p>4.766</text:p>
          </table:table-cell>
          <table:table-cell office:value-type="float" office:value="10569.001039999999" table:style-name="ce55">
            <text:p>10.569</text:p>
          </table:table-cell>
          <table:table-cell office:value-type="float" office:value="303.51224000000002" table:style-name="ce55">
            <text:p>304</text:p>
          </table:table-cell>
          <table:table-cell office:value-type="float" office:value="15638.067199999987" table:style-name="ce56">
            <text:p>15.638</text:p>
          </table:table-cell>
          <table:table-cell office:value-type="float" office:value="29894.784929999991" table:style-name="ce55">
            <text:p>29.895</text:p>
          </table:table-cell>
          <table:table-cell office:value-type="float" office:value="23935.908839999891" table:style-name="ce55">
            <text:p>23.936</text:p>
          </table:table-cell>
          <table:table-cell office:value-type="float" office:value="1192.2820899999981" table:style-name="ce55">
            <text:p>1.192</text:p>
          </table:table-cell>
          <table:table-cell office:value-type="float" office:value="55022.975859999882" table:style-name="ce56">
            <text:p>55.023</text:p>
          </table:table-cell>
          <table:table-cell office:value-type="float" office:value="9771.465979999999" table:style-name="ce55">
            <text:p>9.771</text:p>
          </table:table-cell>
          <table:table-cell office:value-type="float" office:value="14068.847119999991" table:style-name="ce55">
            <text:p>14.069</text:p>
          </table:table-cell>
          <table:table-cell office:value-type="float" office:value="589.96450999999979" table:style-name="ce55">
            <text:p>590</text:p>
          </table:table-cell>
          <table:table-cell office:value-type="float" office:value="24430.27760999999" table:style-name="ce56">
            <text:p>24.430</text:p>
          </table:table-cell>
          <table:table-cell office:value-type="float" office:value="5017.2847400000001" table:style-name="ce55">
            <text:p>5.017</text:p>
          </table:table-cell>
          <table:table-cell office:value-type="float" office:value="4746.9850699999879" table:style-name="ce55">
            <text:p>4.747</text:p>
          </table:table-cell>
          <table:table-cell office:value-type="float" office:value="275.47637999999995" table:style-name="ce55">
            <text:p>275</text:p>
          </table:table-cell>
          <table:table-cell office:value-type="float" office:value="10039.746189999987" table:style-name="ce56">
            <text:p>10.040</text:p>
          </table:table-cell>
          <table:table-cell office:value-type="float" office:value="6203.5897399999903" table:style-name="ce55">
            <text:p>6.204</text:p>
          </table:table-cell>
          <table:table-cell office:value-type="float" office:value="9090.6942699999672" table:style-name="ce55">
            <text:p>9.091</text:p>
          </table:table-cell>
          <table:table-cell office:value-type="float" office:value="613.92173999999909" table:style-name="ce55">
            <text:p>614</text:p>
          </table:table-cell>
          <table:table-cell office:value-type="float" office:value="15908.205749999957" table:style-name="ce56">
            <text:p>15.908</text:p>
          </table:table-cell>
          <table:table-cell office:value-type="float" office:value="6939.033159999989" table:style-name="ce55">
            <text:p>6.939</text:p>
          </table:table-cell>
          <table:table-cell office:value-type="float" office:value="8754.3823900000007" table:style-name="ce55">
            <text:p>8.754</text:p>
          </table:table-cell>
          <table:table-cell office:value-type="float" office:value="583.44993999999997" table:style-name="ce55">
            <text:p>583</text:p>
          </table:table-cell>
          <table:table-cell office:value-type="float" office:value="16276.865489999991" table:style-name="ce56">
            <text:p>16.277</text:p>
          </table:table-cell>
          <table:table-cell office:value-type="float" office:value="9699.0738500000007" table:style-name="ce55">
            <text:p>9.699</text:p>
          </table:table-cell>
          <table:table-cell office:value-type="float" office:value="8633.7194699999982" table:style-name="ce55">
            <text:p>8.634</text:p>
          </table:table-cell>
          <table:table-cell office:value-type="float" office:value="728.22300999999902" table:style-name="ce55">
            <text:p>728</text:p>
          </table:table-cell>
          <table:table-cell office:value-type="float" office:value="19061.016329999995" table:style-name="ce56">
            <text:p>19.061</text:p>
          </table:table-cell>
          <table:table-cell office:value-type="float" office:value="10022.302209999982" table:style-name="ce55">
            <text:p>10.022</text:p>
          </table:table-cell>
          <table:table-cell office:value-type="float" office:value="20802.483679999968" table:style-name="ce55">
            <text:p>20.802</text:p>
          </table:table-cell>
          <table:table-cell office:value-type="float" office:value="766.78918999999985" table:style-name="ce55">
            <text:p>767</text:p>
          </table:table-cell>
          <table:table-cell office:value-type="float" office:value="31591.575079999948" table:style-name="ce56">
            <text:p>31.592</text:p>
          </table:table-cell>
          <table:table-cell office:value-type="float" office:value="7098.8801999999796" table:style-name="ce55">
            <text:p>7.099</text:p>
          </table:table-cell>
          <table:table-cell office:value-type="float" office:value="8449.9255799999883" table:style-name="ce55">
            <text:p>8.450</text:p>
          </table:table-cell>
          <table:table-cell office:value-type="float" office:value="433.98232999999993" table:style-name="ce55">
            <text:p>434</text:p>
          </table:table-cell>
          <table:table-cell office:value-type="float" office:value="15982.788109999969" table:style-name="ce56">
            <text:p>15.983</text:p>
          </table:table-cell>
          <table:table-cell office:value-type="float" office:value="6801.3446699999986" table:style-name="ce55">
            <text:p>6.801</text:p>
          </table:table-cell>
          <table:table-cell office:value-type="float" office:value="5573.1419399999904" table:style-name="ce55">
            <text:p>5.573</text:p>
          </table:table-cell>
          <table:table-cell office:value-type="float" office:value="448.08041999999898" table:style-name="ce55">
            <text:p>448</text:p>
          </table:table-cell>
          <table:table-cell office:value-type="float" office:value="12822.567029999987" table:style-name="ce56">
            <text:p>12.823</text:p>
          </table:table-cell>
          <table:table-cell office:value-type="float" office:value="3392.5946499999991" table:style-name="ce55">
            <text:p>3.393</text:p>
          </table:table-cell>
          <table:table-cell office:value-type="float" office:value="9484.8528399999905" table:style-name="ce55">
            <text:p>9.485</text:p>
          </table:table-cell>
          <table:table-cell office:value-type="float" office:value="298.68098999999899" table:style-name="ce55">
            <text:p>299</text:p>
          </table:table-cell>
          <table:table-cell office:value-type="float" office:value="13176.128479999988" table:style-name="ce56">
            <text:p>13.176</text:p>
          </table:table-cell>
          <table:table-cell office:value-type="float" office:value="714571.2998299991" table:style-name="ce56">
            <text:p>714.5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113812.56181999992" table:style-name="ce46">
            <text:p>113.813</text:p>
          </table:table-cell>
          <table:table-cell office:value-type="float" office:value="175858.3461099999" table:style-name="ce46">
            <text:p>175.858</text:p>
          </table:table-cell>
          <table:table-cell office:value-type="float" office:value="5115.9216299999889" table:style-name="ce46">
            <text:p>5.116</text:p>
          </table:table-cell>
          <table:table-cell office:value-type="float" office:value="294786.82955999981" table:style-name="ce47">
            <text:p>294.787</text:p>
          </table:table-cell>
          <table:table-cell office:value-type="float" office:value="6455.5488299999906" table:style-name="ce46">
            <text:p>6.456</text:p>
          </table:table-cell>
          <table:table-cell office:value-type="float" office:value="8566.3089299999901" table:style-name="ce46">
            <text:p>8.566</text:p>
          </table:table-cell>
          <table:table-cell office:value-type="float" office:value="427.86836" table:style-name="ce46">
            <text:p>428</text:p>
          </table:table-cell>
          <table:table-cell office:value-type="float" office:value="15449.726119999981" table:style-name="ce47">
            <text:p>15.450</text:p>
          </table:table-cell>
          <table:table-cell office:value-type="float" office:value="49806.319759999889" table:style-name="ce46">
            <text:p>49.806</text:p>
          </table:table-cell>
          <table:table-cell office:value-type="float" office:value="62539.552049999875" table:style-name="ce46">
            <text:p>62.540</text:p>
          </table:table-cell>
          <table:table-cell office:value-type="float" office:value="4306.9160199999988" table:style-name="ce46">
            <text:p>4.307</text:p>
          </table:table-cell>
          <table:table-cell office:value-type="float" office:value="116652.78782999977" table:style-name="ce47">
            <text:p>116.653</text:p>
          </table:table-cell>
          <table:table-cell office:value-type="float" office:value="6496.6384499999995" table:style-name="ce46">
            <text:p>6.497</text:p>
          </table:table-cell>
          <table:table-cell office:value-type="float" office:value="8500.9719299999961" table:style-name="ce46">
            <text:p>8.501</text:p>
          </table:table-cell>
          <table:table-cell office:value-type="float" office:value="266.95783" table:style-name="ce46">
            <text:p>267</text:p>
          </table:table-cell>
          <table:table-cell office:value-type="float" office:value="15264.568209999994" table:style-name="ce47">
            <text:p>15.265</text:p>
          </table:table-cell>
          <table:table-cell office:value-type="float" office:value="16002.50498999989" table:style-name="ce46">
            <text:p>16.003</text:p>
          </table:table-cell>
          <table:table-cell office:value-type="float" office:value="21492.986889999989" table:style-name="ce46">
            <text:p>21.493</text:p>
          </table:table-cell>
          <table:table-cell office:value-type="float" office:value="818.26004999999907" table:style-name="ce46">
            <text:p>818</text:p>
          </table:table-cell>
          <table:table-cell office:value-type="float" office:value="38313.751929999875" table:style-name="ce47">
            <text:p>38.314</text:p>
          </table:table-cell>
          <table:table-cell office:value-type="float" office:value="5162.4093799999873" table:style-name="ce46">
            <text:p>5.162</text:p>
          </table:table-cell>
          <table:table-cell office:value-type="float" office:value="6155.6622699999989" table:style-name="ce46">
            <text:p>6.156</text:p>
          </table:table-cell>
          <table:table-cell office:value-type="float" office:value="462.77061999999989" table:style-name="ce46">
            <text:p>463</text:p>
          </table:table-cell>
          <table:table-cell office:value-type="float" office:value="11780.842269999986" table:style-name="ce47">
            <text:p>11.781</text:p>
          </table:table-cell>
          <table:table-cell office:value-type="float" office:value="2682.7007999999987" table:style-name="ce46">
            <text:p>2.683</text:p>
          </table:table-cell>
          <table:table-cell office:value-type="float" office:value="2472.0155699999987" table:style-name="ce46">
            <text:p>2.472</text:p>
          </table:table-cell>
          <table:table-cell office:value-type="float" office:value="189.83122999999998" table:style-name="ce46">
            <text:p>190</text:p>
          </table:table-cell>
          <table:table-cell office:value-type="float" office:value="5344.5475999999971" table:style-name="ce47">
            <text:p>5.345</text:p>
          </table:table-cell>
          <table:table-cell office:value-type="float" office:value="6364.8407799999904" table:style-name="ce46">
            <text:p>6.365</text:p>
          </table:table-cell>
          <table:table-cell office:value-type="float" office:value="7918.5683599999766" table:style-name="ce46">
            <text:p>7.919</text:p>
          </table:table-cell>
          <table:table-cell office:value-type="float" office:value="287.72924999999981" table:style-name="ce46">
            <text:p>288</text:p>
          </table:table-cell>
          <table:table-cell office:value-type="float" office:value="14571.138389999967" table:style-name="ce47">
            <text:p>14.571</text:p>
          </table:table-cell>
          <table:table-cell office:value-type="float" office:value="5003.2777299999889" table:style-name="ce46">
            <text:p>5.003</text:p>
          </table:table-cell>
          <table:table-cell office:value-type="float" office:value="10870.643" table:style-name="ce46">
            <text:p>10.871</text:p>
          </table:table-cell>
          <table:table-cell office:value-type="float" office:value="312.25815000000006" table:style-name="ce46">
            <text:p>312</text:p>
          </table:table-cell>
          <table:table-cell office:value-type="float" office:value="16186.178879999989" table:style-name="ce47">
            <text:p>16.186</text:p>
          </table:table-cell>
          <table:table-cell office:value-type="float" office:value="38305.563839999995" table:style-name="ce46">
            <text:p>38.306</text:p>
          </table:table-cell>
          <table:table-cell office:value-type="float" office:value="30561.748419999974" table:style-name="ce46">
            <text:p>30.562</text:p>
          </table:table-cell>
          <table:table-cell office:value-type="float" office:value="1293.5124599999988" table:style-name="ce46">
            <text:p>1.294</text:p>
          </table:table-cell>
          <table:table-cell office:value-type="float" office:value="70160.824719999975" table:style-name="ce47">
            <text:p>70.161</text:p>
          </table:table-cell>
          <table:table-cell office:value-type="float" office:value="11302.595880000001" table:style-name="ce46">
            <text:p>11.303</text:p>
          </table:table-cell>
          <table:table-cell office:value-type="float" office:value="15073.893979999999" table:style-name="ce46">
            <text:p>15.074</text:p>
          </table:table-cell>
          <table:table-cell office:value-type="float" office:value="609.04431999999997" table:style-name="ce46">
            <text:p>609</text:p>
          </table:table-cell>
          <table:table-cell office:value-type="float" office:value="26985.534180000002" table:style-name="ce47">
            <text:p>26.986</text:p>
          </table:table-cell>
          <table:table-cell office:value-type="float" office:value="5657.3686099999886" table:style-name="ce46">
            <text:p>5.657</text:p>
          </table:table-cell>
          <table:table-cell office:value-type="float" office:value="5604.9816999999994" table:style-name="ce46">
            <text:p>5.605</text:p>
          </table:table-cell>
          <table:table-cell office:value-type="float" office:value="298.41251" table:style-name="ce46">
            <text:p>298</text:p>
          </table:table-cell>
          <table:table-cell office:value-type="float" office:value="11560.762819999987" table:style-name="ce47">
            <text:p>11.561</text:p>
          </table:table-cell>
          <table:table-cell office:value-type="float" office:value="7174.9967699999997" table:style-name="ce46">
            <text:p>7.175</text:p>
          </table:table-cell>
          <table:table-cell office:value-type="float" office:value="9724.7362899999971" table:style-name="ce46">
            <text:p>9.725</text:p>
          </table:table-cell>
          <table:table-cell office:value-type="float" office:value="672.37820999999997" table:style-name="ce46">
            <text:p>672</text:p>
          </table:table-cell>
          <table:table-cell office:value-type="float" office:value="17572.111269999998" table:style-name="ce47">
            <text:p>17.572</text:p>
          </table:table-cell>
          <table:table-cell office:value-type="float" office:value="8650.3041699999994" table:style-name="ce46">
            <text:p>8.650</text:p>
          </table:table-cell>
          <table:table-cell office:value-type="float" office:value="12022.665679999987" table:style-name="ce46">
            <text:p>12.023</text:p>
          </table:table-cell>
          <table:table-cell office:value-type="float" office:value="599.27535999999895" table:style-name="ce46">
            <text:p>599</text:p>
          </table:table-cell>
          <table:table-cell office:value-type="float" office:value="21272.245209999986" table:style-name="ce47">
            <text:p>21.272</text:p>
          </table:table-cell>
          <table:table-cell office:value-type="float" office:value="11568.10281999998" table:style-name="ce46">
            <text:p>11.568</text:p>
          </table:table-cell>
          <table:table-cell office:value-type="float" office:value="10725.291729999979" table:style-name="ce46">
            <text:p>10.725</text:p>
          </table:table-cell>
          <table:table-cell office:value-type="float" office:value="759.13267999999994" table:style-name="ce46">
            <text:p>759</text:p>
          </table:table-cell>
          <table:table-cell office:value-type="float" office:value="23052.52722999996" table:style-name="ce47">
            <text:p>23.053</text:p>
          </table:table-cell>
          <table:table-cell office:value-type="float" office:value="11031.80755999999" table:style-name="ce46">
            <text:p>11.032</text:p>
          </table:table-cell>
          <table:table-cell office:value-type="float" office:value="21062.49547999998" table:style-name="ce46">
            <text:p>21.062</text:p>
          </table:table-cell>
          <table:table-cell office:value-type="float" office:value="841.86658999999895" table:style-name="ce46">
            <text:p>842</text:p>
          </table:table-cell>
          <table:table-cell office:value-type="float" office:value="32936.169629999968" table:style-name="ce47">
            <text:p>32.936</text:p>
          </table:table-cell>
          <table:table-cell office:value-type="float" office:value="8131.6845299999995" table:style-name="ce46">
            <text:p>8.132</text:p>
          </table:table-cell>
          <table:table-cell office:value-type="float" office:value="7730.9588099999864" table:style-name="ce46">
            <text:p>7.731</text:p>
          </table:table-cell>
          <table:table-cell office:value-type="float" office:value="487.05737999999906" table:style-name="ce46">
            <text:p>487</text:p>
          </table:table-cell>
          <table:table-cell office:value-type="float" office:value="16349.700719999984" table:style-name="ce47">
            <text:p>16.350</text:p>
          </table:table-cell>
          <table:table-cell office:value-type="float" office:value="7711.7954899999886" table:style-name="ce46">
            <text:p>7.712</text:p>
          </table:table-cell>
          <table:table-cell office:value-type="float" office:value="5639.5325599999896" table:style-name="ce46">
            <text:p>5.640</text:p>
          </table:table-cell>
          <table:table-cell office:value-type="float" office:value="473.21952999999905" table:style-name="ce46">
            <text:p>473</text:p>
          </table:table-cell>
          <table:table-cell office:value-type="float" office:value="13824.547579999977" table:style-name="ce47">
            <text:p>13.825</text:p>
          </table:table-cell>
          <table:table-cell office:value-type="float" office:value="3578.0283099999901" table:style-name="ce46">
            <text:p>3.578</text:p>
          </table:table-cell>
          <table:table-cell office:value-type="float" office:value="13555.373789999998" table:style-name="ce46">
            <text:p>13.555</text:p>
          </table:table-cell>
          <table:table-cell office:value-type="float" office:value="310.86567999999988" table:style-name="ce46">
            <text:p>311</text:p>
          </table:table-cell>
          <table:table-cell office:value-type="float" office:value="17444.267779999987" table:style-name="ce47">
            <text:p>17.444</text:p>
          </table:table-cell>
          <table:table-cell office:value-type="float" office:value="779509.06192999915" table:style-name="ce47">
            <text:p>779.5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110471.3017499999" table:style-name="ce52">
            <text:p>110.471</text:p>
          </table:table-cell>
          <table:table-cell office:value-type="float" office:value="180115.52293999979" table:style-name="ce52">
            <text:p>180.116</text:p>
          </table:table-cell>
          <table:table-cell office:value-type="float" office:value="5166.1568499999994" table:style-name="ce52">
            <text:p>5.166</text:p>
          </table:table-cell>
          <table:table-cell office:value-type="float" office:value="295752.98153999972" table:style-name="ce53">
            <text:p>295.753</text:p>
          </table:table-cell>
          <table:table-cell office:value-type="float" office:value="6037.2981399999899" table:style-name="ce52">
            <text:p>6.037</text:p>
          </table:table-cell>
          <table:table-cell office:value-type="float" office:value="8358.1196599999803" table:style-name="ce52">
            <text:p>8.358</text:p>
          </table:table-cell>
          <table:table-cell office:value-type="float" office:value="421.03333999999887" table:style-name="ce52">
            <text:p>421</text:p>
          </table:table-cell>
          <table:table-cell office:value-type="float" office:value="14816.451139999968" table:style-name="ce53">
            <text:p>14.816</text:p>
          </table:table-cell>
          <table:table-cell office:value-type="float" office:value="45656.060479999971" table:style-name="ce52">
            <text:p>45.656</text:p>
          </table:table-cell>
          <table:table-cell office:value-type="float" office:value="61124.237349999945" table:style-name="ce52">
            <text:p>61.124</text:p>
          </table:table-cell>
          <table:table-cell office:value-type="float" office:value="4165.8145299999978" table:style-name="ce52">
            <text:p>4.166</text:p>
          </table:table-cell>
          <table:table-cell office:value-type="float" office:value="110946.11235999991" table:style-name="ce53">
            <text:p>110.946</text:p>
          </table:table-cell>
          <table:table-cell office:value-type="float" office:value="6158.3719399999991" table:style-name="ce52">
            <text:p>6.158</text:p>
          </table:table-cell>
          <table:table-cell office:value-type="float" office:value="8474.0172199999888" table:style-name="ce52">
            <text:p>8.474</text:p>
          </table:table-cell>
          <table:table-cell office:value-type="float" office:value="286.00477999999998" table:style-name="ce52">
            <text:p>286</text:p>
          </table:table-cell>
          <table:table-cell office:value-type="float" office:value="14918.393939999987" table:style-name="ce53">
            <text:p>14.918</text:p>
          </table:table-cell>
          <table:table-cell office:value-type="float" office:value="14891.759129999889" table:style-name="ce52">
            <text:p>14.892</text:p>
          </table:table-cell>
          <table:table-cell office:value-type="float" office:value="20395.087659999979" table:style-name="ce52">
            <text:p>20.395</text:p>
          </table:table-cell>
          <table:table-cell office:value-type="float" office:value="817.3423399999989" table:style-name="ce52">
            <text:p>817</text:p>
          </table:table-cell>
          <table:table-cell office:value-type="float" office:value="36104.189129999861" table:style-name="ce53">
            <text:p>36.104</text:p>
          </table:table-cell>
          <table:table-cell office:value-type="float" office:value="4924.8642699999973" table:style-name="ce52">
            <text:p>4.925</text:p>
          </table:table-cell>
          <table:table-cell office:value-type="float" office:value="5852.6932199999883" table:style-name="ce52">
            <text:p>5.853</text:p>
          </table:table-cell>
          <table:table-cell office:value-type="float" office:value="458.28401999999903" table:style-name="ce52">
            <text:p>458</text:p>
          </table:table-cell>
          <table:table-cell office:value-type="float" office:value="11235.841509999984" table:style-name="ce53">
            <text:p>11.236</text:p>
          </table:table-cell>
          <table:table-cell office:value-type="float" office:value="2542.1556" table:style-name="ce52">
            <text:p>2.542</text:p>
          </table:table-cell>
          <table:table-cell office:value-type="float" office:value="2458.7798500000004" table:style-name="ce52">
            <text:p>2.459</text:p>
          </table:table-cell>
          <table:table-cell office:value-type="float" office:value="187.45226999999988" table:style-name="ce52">
            <text:p>187</text:p>
          </table:table-cell>
          <table:table-cell office:value-type="float" office:value="5188.3877200000006" table:style-name="ce53">
            <text:p>5.188</text:p>
          </table:table-cell>
          <table:table-cell office:value-type="float" office:value="5996.6685599999901" table:style-name="ce52">
            <text:p>5.997</text:p>
          </table:table-cell>
          <table:table-cell office:value-type="float" office:value="6557.8037399999885" table:style-name="ce52">
            <text:p>6.558</text:p>
          </table:table-cell>
          <table:table-cell office:value-type="float" office:value="284.98632999999995" table:style-name="ce52">
            <text:p>285</text:p>
          </table:table-cell>
          <table:table-cell office:value-type="float" office:value="12839.458629999979" table:style-name="ce53">
            <text:p>12.839</text:p>
          </table:table-cell>
          <table:table-cell office:value-type="float" office:value="4777.5891000000001" table:style-name="ce52">
            <text:p>4.778</text:p>
          </table:table-cell>
          <table:table-cell office:value-type="float" office:value="10052.141329999999" table:style-name="ce52">
            <text:p>10.052</text:p>
          </table:table-cell>
          <table:table-cell office:value-type="float" office:value="318.55490999999995" table:style-name="ce52">
            <text:p>319</text:p>
          </table:table-cell>
          <table:table-cell office:value-type="float" office:value="15148.28534" table:style-name="ce53">
            <text:p>15.148</text:p>
          </table:table-cell>
          <table:table-cell office:value-type="float" office:value="32002.338389999997" table:style-name="ce52">
            <text:p>32.002</text:p>
          </table:table-cell>
          <table:table-cell office:value-type="float" office:value="27417.125539999895" table:style-name="ce52">
            <text:p>27.417</text:p>
          </table:table-cell>
          <table:table-cell office:value-type="float" office:value="1262.0444299999999" table:style-name="ce52">
            <text:p>1.262</text:p>
          </table:table-cell>
          <table:table-cell office:value-type="float" office:value="60681.508359999898" table:style-name="ce53">
            <text:p>60.682</text:p>
          </table:table-cell>
          <table:table-cell office:value-type="float" office:value="10280.712029999999" table:style-name="ce52">
            <text:p>10.281</text:p>
          </table:table-cell>
          <table:table-cell office:value-type="float" office:value="13812.907150000001" table:style-name="ce52">
            <text:p>13.813</text:p>
          </table:table-cell>
          <table:table-cell office:value-type="float" office:value="649.77430999999888" table:style-name="ce52">
            <text:p>650</text:p>
          </table:table-cell>
          <table:table-cell office:value-type="float" office:value="24743.393490000002" table:style-name="ce53">
            <text:p>24.743</text:p>
          </table:table-cell>
          <table:table-cell office:value-type="float" office:value="5293.3150100000003" table:style-name="ce52">
            <text:p>5.293</text:p>
          </table:table-cell>
          <table:table-cell office:value-type="float" office:value="4333.9832400000005" table:style-name="ce52">
            <text:p>4.334</text:p>
          </table:table-cell>
          <table:table-cell office:value-type="float" office:value="269.85249999999985" table:style-name="ce52">
            <text:p>270</text:p>
          </table:table-cell>
          <table:table-cell office:value-type="float" office:value="9897.1507499999989" table:style-name="ce53">
            <text:p>9.897</text:p>
          </table:table-cell>
          <table:table-cell office:value-type="float" office:value="6874.9244999999992" table:style-name="ce52">
            <text:p>6.875</text:p>
          </table:table-cell>
          <table:table-cell office:value-type="float" office:value="10027.24832999998" table:style-name="ce52">
            <text:p>10.027</text:p>
          </table:table-cell>
          <table:table-cell office:value-type="float" office:value="648.14258999999993" table:style-name="ce52">
            <text:p>648</text:p>
          </table:table-cell>
          <table:table-cell office:value-type="float" office:value="17550.315419999981" table:style-name="ce53">
            <text:p>17.550</text:p>
          </table:table-cell>
          <table:table-cell office:value-type="float" office:value="7605.1703600000001" table:style-name="ce52">
            <text:p>7.605</text:p>
          </table:table-cell>
          <table:table-cell office:value-type="float" office:value="11247.121579999979" table:style-name="ce52">
            <text:p>11.247</text:p>
          </table:table-cell>
          <table:table-cell office:value-type="float" office:value="601.90057999999999" table:style-name="ce52">
            <text:p>602</text:p>
          </table:table-cell>
          <table:table-cell office:value-type="float" office:value="19454.192519999982" table:style-name="ce53">
            <text:p>19.454</text:p>
          </table:table-cell>
          <table:table-cell office:value-type="float" office:value="10494.31898" table:style-name="ce52">
            <text:p>10.494</text:p>
          </table:table-cell>
          <table:table-cell office:value-type="float" office:value="9365.8131999999896" table:style-name="ce52">
            <text:p>9.366</text:p>
          </table:table-cell>
          <table:table-cell office:value-type="float" office:value="734.64679999999998" table:style-name="ce52">
            <text:p>735</text:p>
          </table:table-cell>
          <table:table-cell office:value-type="float" office:value="20594.778979999988" table:style-name="ce53">
            <text:p>20.595</text:p>
          </table:table-cell>
          <table:table-cell office:value-type="float" office:value="10475.752500000001" table:style-name="ce52">
            <text:p>10.476</text:p>
          </table:table-cell>
          <table:table-cell office:value-type="float" office:value="20676.659810000001" table:style-name="ce52">
            <text:p>20.677</text:p>
          </table:table-cell>
          <table:table-cell office:value-type="float" office:value="796.49310999999989" table:style-name="ce52">
            <text:p>796</text:p>
          </table:table-cell>
          <table:table-cell office:value-type="float" office:value="31948.905419999999" table:style-name="ce53">
            <text:p>31.949</text:p>
          </table:table-cell>
          <table:table-cell office:value-type="float" office:value="7499.206769999998" table:style-name="ce52">
            <text:p>7.499</text:p>
          </table:table-cell>
          <table:table-cell office:value-type="float" office:value="8170.2961399999785" table:style-name="ce52">
            <text:p>8.170</text:p>
          </table:table-cell>
          <table:table-cell office:value-type="float" office:value="464.28325999999998" table:style-name="ce52">
            <text:p>464</text:p>
          </table:table-cell>
          <table:table-cell office:value-type="float" office:value="16133.786169999978" table:style-name="ce53">
            <text:p>16.134</text:p>
          </table:table-cell>
          <table:table-cell office:value-type="float" office:value="7289.1667699999889" table:style-name="ce52">
            <text:p>7.289</text:p>
          </table:table-cell>
          <table:table-cell office:value-type="float" office:value="6371.3806399999903" table:style-name="ce52">
            <text:p>6.371</text:p>
          </table:table-cell>
          <table:table-cell office:value-type="float" office:value="463.54921000000002" table:style-name="ce52">
            <text:p>464</text:p>
          </table:table-cell>
          <table:table-cell office:value-type="float" office:value="14124.096619999978" table:style-name="ce53">
            <text:p>14.124</text:p>
          </table:table-cell>
          <table:table-cell office:value-type="float" office:value="3414.0861200000004" table:style-name="ce52">
            <text:p>3.414</text:p>
          </table:table-cell>
          <table:table-cell office:value-type="float" office:value="12505.501039999999" table:style-name="ce52">
            <text:p>12.506</text:p>
          </table:table-cell>
          <table:table-cell office:value-type="float" office:value="315.20707000000004" table:style-name="ce52">
            <text:p>315</text:p>
          </table:table-cell>
          <table:table-cell office:value-type="float" office:value="16234.79423" table:style-name="ce53">
            <text:p>16.235</text:p>
          </table:table-cell>
          <table:table-cell office:value-type="float" office:value="748313.02326999919" table:style-name="ce53">
            <text:p>748.3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110500.90942999988" table:style-name="ce46">
            <text:p>110.501</text:p>
          </table:table-cell>
          <table:table-cell office:value-type="float" office:value="170969.91458999983" table:style-name="ce46">
            <text:p>170.970</text:p>
          </table:table-cell>
          <table:table-cell office:value-type="float" office:value="5636.3063899999997" table:style-name="ce46">
            <text:p>5.636</text:p>
          </table:table-cell>
          <table:table-cell office:value-type="float" office:value="287107.13040999969" table:style-name="ce47">
            <text:p>287.107</text:p>
          </table:table-cell>
          <table:table-cell office:value-type="float" office:value="5045.1367899999905" table:style-name="ce46">
            <text:p>5.045</text:p>
          </table:table-cell>
          <table:table-cell office:value-type="float" office:value="6937.801599999998" table:style-name="ce46">
            <text:p>6.938</text:p>
          </table:table-cell>
          <table:table-cell office:value-type="float" office:value="466.59834999999805" table:style-name="ce46">
            <text:p>467</text:p>
          </table:table-cell>
          <table:table-cell office:value-type="float" office:value="12449.536739999987" table:style-name="ce47">
            <text:p>12.450</text:p>
          </table:table-cell>
          <table:table-cell office:value-type="float" office:value="43090.786819999979" table:style-name="ce46">
            <text:p>43.091</text:p>
          </table:table-cell>
          <table:table-cell office:value-type="float" office:value="59195.226449999995" table:style-name="ce46">
            <text:p>59.195</text:p>
          </table:table-cell>
          <table:table-cell office:value-type="float" office:value="4827.8711899999998" table:style-name="ce46">
            <text:p>4.828</text:p>
          </table:table-cell>
          <table:table-cell office:value-type="float" office:value="107113.88445999997" table:style-name="ce47">
            <text:p>107.114</text:p>
          </table:table-cell>
          <table:table-cell office:value-type="float" office:value="5707.8053299999892" table:style-name="ce46">
            <text:p>5.708</text:p>
          </table:table-cell>
          <table:table-cell office:value-type="float" office:value="6713.6190999999899" table:style-name="ce46">
            <text:p>6.714</text:p>
          </table:table-cell>
          <table:table-cell office:value-type="float" office:value="328.31659999999999" table:style-name="ce46">
            <text:p>328</text:p>
          </table:table-cell>
          <table:table-cell office:value-type="float" office:value="12749.741029999979" table:style-name="ce47">
            <text:p>12.750</text:p>
          </table:table-cell>
          <table:table-cell office:value-type="float" office:value="13281.95677999998" table:style-name="ce46">
            <text:p>13.282</text:p>
          </table:table-cell>
          <table:table-cell office:value-type="float" office:value="19653.053129999993" table:style-name="ce46">
            <text:p>19.653</text:p>
          </table:table-cell>
          <table:table-cell office:value-type="float" office:value="960.26074000000017" table:style-name="ce46">
            <text:p>960</text:p>
          </table:table-cell>
          <table:table-cell office:value-type="float" office:value="33895.270649999969" table:style-name="ce47">
            <text:p>33.895</text:p>
          </table:table-cell>
          <table:table-cell office:value-type="float" office:value="4539.880509999999" table:style-name="ce46">
            <text:p>4.540</text:p>
          </table:table-cell>
          <table:table-cell office:value-type="float" office:value="5595.9415599999875" table:style-name="ce46">
            <text:p>5.596</text:p>
          </table:table-cell>
          <table:table-cell office:value-type="float" office:value="541.04579999999896" table:style-name="ce46">
            <text:p>541</text:p>
          </table:table-cell>
          <table:table-cell office:value-type="float" office:value="10676.867869999987" table:style-name="ce47">
            <text:p>10.677</text:p>
          </table:table-cell>
          <table:table-cell office:value-type="float" office:value="2383.9464600000001" table:style-name="ce46">
            <text:p>2.384</text:p>
          </table:table-cell>
          <table:table-cell office:value-type="float" office:value="2323.7908199999988" table:style-name="ce46">
            <text:p>2.324</text:p>
          </table:table-cell>
          <table:table-cell office:value-type="float" office:value="214.06941" table:style-name="ce46">
            <text:p>214</text:p>
          </table:table-cell>
          <table:table-cell office:value-type="float" office:value="4921.8066899999994" table:style-name="ce47">
            <text:p>4.922</text:p>
          </table:table-cell>
          <table:table-cell office:value-type="float" office:value="5717.7828399999871" table:style-name="ce46">
            <text:p>5.718</text:p>
          </table:table-cell>
          <table:table-cell office:value-type="float" office:value="7009.5487599999897" table:style-name="ce46">
            <text:p>7.010</text:p>
          </table:table-cell>
          <table:table-cell office:value-type="float" office:value="305.83238999999998" table:style-name="ce46">
            <text:p>306</text:p>
          </table:table-cell>
          <table:table-cell office:value-type="float" office:value="13033.163989999975" table:style-name="ce47">
            <text:p>13.033</text:p>
          </table:table-cell>
          <table:table-cell office:value-type="float" office:value="4601.6063099999901" table:style-name="ce46">
            <text:p>4.602</text:p>
          </table:table-cell>
          <table:table-cell office:value-type="float" office:value="8610.4390899999871" table:style-name="ce46">
            <text:p>8.610</text:p>
          </table:table-cell>
          <table:table-cell office:value-type="float" office:value="382.95720999999992" table:style-name="ce46">
            <text:p>383</text:p>
          </table:table-cell>
          <table:table-cell office:value-type="float" office:value="13595.002609999978" table:style-name="ce47">
            <text:p>13.595</text:p>
          </table:table-cell>
          <table:table-cell office:value-type="float" office:value="25426.026679999988" table:style-name="ce46">
            <text:p>25.426</text:p>
          </table:table-cell>
          <table:table-cell office:value-type="float" office:value="23071.015389999899" table:style-name="ce46">
            <text:p>23.071</text:p>
          </table:table-cell>
          <table:table-cell office:value-type="float" office:value="1371.8076900000001" table:style-name="ce46">
            <text:p>1.372</text:p>
          </table:table-cell>
          <table:table-cell office:value-type="float" office:value="49868.849759999888" table:style-name="ce47">
            <text:p>49.869</text:p>
          </table:table-cell>
          <table:table-cell office:value-type="float" office:value="8930.8273599999902" table:style-name="ce46">
            <text:p>8.931</text:p>
          </table:table-cell>
          <table:table-cell office:value-type="float" office:value="14575.070039999999" table:style-name="ce46">
            <text:p>14.575</text:p>
          </table:table-cell>
          <table:table-cell office:value-type="float" office:value="676.67749999999899" table:style-name="ce46">
            <text:p>677</text:p>
          </table:table-cell>
          <table:table-cell office:value-type="float" office:value="24182.574899999985" table:style-name="ce47">
            <text:p>24.183</text:p>
          </table:table-cell>
          <table:table-cell office:value-type="float" office:value="4686.1325799999995" table:style-name="ce46">
            <text:p>4.686</text:p>
          </table:table-cell>
          <table:table-cell office:value-type="float" office:value="4260.5463399999981" table:style-name="ce46">
            <text:p>4.261</text:p>
          </table:table-cell>
          <table:table-cell office:value-type="float" office:value="286.34667000000002" table:style-name="ce46">
            <text:p>286</text:p>
          </table:table-cell>
          <table:table-cell office:value-type="float" office:value="9233.0255899999993" table:style-name="ce47">
            <text:p>9.233</text:p>
          </table:table-cell>
          <table:table-cell office:value-type="float" office:value="6179.9977699999899" table:style-name="ce46">
            <text:p>6.180</text:p>
          </table:table-cell>
          <table:table-cell office:value-type="float" office:value="9622.4107899999999" table:style-name="ce46">
            <text:p>9.622</text:p>
          </table:table-cell>
          <table:table-cell office:value-type="float" office:value="688.17083999999909" table:style-name="ce46">
            <text:p>688</text:p>
          </table:table-cell>
          <table:table-cell office:value-type="float" office:value="16490.579399999988" table:style-name="ce47">
            <text:p>16.491</text:p>
          </table:table-cell>
          <table:table-cell office:value-type="float" office:value="6618.00006999999" table:style-name="ce46">
            <text:p>6.618</text:p>
          </table:table-cell>
          <table:table-cell office:value-type="float" office:value="7006.0935900000004" table:style-name="ce46">
            <text:p>7.006</text:p>
          </table:table-cell>
          <table:table-cell office:value-type="float" office:value="713.53491999999994" table:style-name="ce46">
            <text:p>714</text:p>
          </table:table-cell>
          <table:table-cell office:value-type="float" office:value="14337.628579999991" table:style-name="ce47">
            <text:p>14.338</text:p>
          </table:table-cell>
          <table:table-cell office:value-type="float" office:value="9071.0746199999885" table:style-name="ce46">
            <text:p>9.071</text:p>
          </table:table-cell>
          <table:table-cell office:value-type="float" office:value="8571.5512599999893" table:style-name="ce46">
            <text:p>8.572</text:p>
          </table:table-cell>
          <table:table-cell office:value-type="float" office:value="901.65994999999907" table:style-name="ce46">
            <text:p>902</text:p>
          </table:table-cell>
          <table:table-cell office:value-type="float" office:value="18544.285829999975" table:style-name="ce47">
            <text:p>18.544</text:p>
          </table:table-cell>
          <table:table-cell office:value-type="float" office:value="9478.9790299999986" table:style-name="ce46">
            <text:p>9.479</text:p>
          </table:table-cell>
          <table:table-cell office:value-type="float" office:value="19640.726289999999" table:style-name="ce46">
            <text:p>19.641</text:p>
          </table:table-cell>
          <table:table-cell office:value-type="float" office:value="945.00445999999999" table:style-name="ce46">
            <text:p>945</text:p>
          </table:table-cell>
          <table:table-cell office:value-type="float" office:value="30064.709779999997" table:style-name="ce47">
            <text:p>30.065</text:p>
          </table:table-cell>
          <table:table-cell office:value-type="float" office:value="6816.6058099999891" table:style-name="ce46">
            <text:p>6.817</text:p>
          </table:table-cell>
          <table:table-cell office:value-type="float" office:value="7785.7154999999893" table:style-name="ce46">
            <text:p>7.786</text:p>
          </table:table-cell>
          <table:table-cell office:value-type="float" office:value="527.60188999999991" table:style-name="ce46">
            <text:p>528</text:p>
          </table:table-cell>
          <table:table-cell office:value-type="float" office:value="15129.923199999977" table:style-name="ce47">
            <text:p>15.130</text:p>
          </table:table-cell>
          <table:table-cell office:value-type="float" office:value="6717.5216999999993" table:style-name="ce46">
            <text:p>6.718</text:p>
          </table:table-cell>
          <table:table-cell office:value-type="float" office:value="5981.9316899999985" table:style-name="ce46">
            <text:p>5.982</text:p>
          </table:table-cell>
          <table:table-cell office:value-type="float" office:value="495.54355999999905" table:style-name="ce46">
            <text:p>496</text:p>
          </table:table-cell>
          <table:table-cell office:value-type="float" office:value="13194.996949999997" table:style-name="ce47">
            <text:p>13.195</text:p>
          </table:table-cell>
          <table:table-cell office:value-type="float" office:value="3335.32888" table:style-name="ce46">
            <text:p>3.335</text:p>
          </table:table-cell>
          <table:table-cell office:value-type="float" office:value="6731.0128699999896" table:style-name="ce46">
            <text:p>6.731</text:p>
          </table:table-cell>
          <table:table-cell office:value-type="float" office:value="365.13956999999903" table:style-name="ce46">
            <text:p>365</text:p>
          </table:table-cell>
          <table:table-cell office:value-type="float" office:value="10431.481319999988" table:style-name="ce47">
            <text:p>10.431</text:p>
          </table:table-cell>
          <table:table-cell office:value-type="float" office:value="697020.45975999918" table:style-name="ce47">
            <text:p>697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116881.14118999989" table:style-name="ce52">
            <text:p>116.881</text:p>
          </table:table-cell>
          <table:table-cell office:value-type="float" office:value="163141.83405999988" table:style-name="ce52">
            <text:p>163.142</text:p>
          </table:table-cell>
          <table:table-cell office:value-type="float" office:value="5773.1290999999892" table:style-name="ce52">
            <text:p>5.773</text:p>
          </table:table-cell>
          <table:table-cell office:value-type="float" office:value="285796.10434999975" table:style-name="ce53">
            <text:p>285.796</text:p>
          </table:table-cell>
          <table:table-cell office:value-type="float" office:value="4587.0755099999888" table:style-name="ce52">
            <text:p>4.587</text:p>
          </table:table-cell>
          <table:table-cell office:value-type="float" office:value="4649.6048700000001" table:style-name="ce52">
            <text:p>4.650</text:p>
          </table:table-cell>
          <table:table-cell office:value-type="float" office:value="458.49759999999901" table:style-name="ce52">
            <text:p>458</text:p>
          </table:table-cell>
          <table:table-cell office:value-type="float" office:value="9695.1779799999877" table:style-name="ce53">
            <text:p>9.695</text:p>
          </table:table-cell>
          <table:table-cell office:value-type="float" office:value="43195.027989999864" table:style-name="ce52">
            <text:p>43.195</text:p>
          </table:table-cell>
          <table:table-cell office:value-type="float" office:value="54012.803759999857" table:style-name="ce52">
            <text:p>54.013</text:p>
          </table:table-cell>
          <table:table-cell office:value-type="float" office:value="4934.4040399999885" table:style-name="ce52">
            <text:p>4.934</text:p>
          </table:table-cell>
          <table:table-cell office:value-type="float" office:value="102142.23578999972" table:style-name="ce53">
            <text:p>102.142</text:p>
          </table:table-cell>
          <table:table-cell office:value-type="float" office:value="5542.0750599999992" table:style-name="ce52">
            <text:p>5.542</text:p>
          </table:table-cell>
          <table:table-cell office:value-type="float" office:value="6188.5411299999896" table:style-name="ce52">
            <text:p>6.189</text:p>
          </table:table-cell>
          <table:table-cell office:value-type="float" office:value="342.43676999999997" table:style-name="ce52">
            <text:p>342</text:p>
          </table:table-cell>
          <table:table-cell office:value-type="float" office:value="12073.05295999999" table:style-name="ce53">
            <text:p>12.073</text:p>
          </table:table-cell>
          <table:table-cell office:value-type="float" office:value="12943.38164" table:style-name="ce52">
            <text:p>12.943</text:p>
          </table:table-cell>
          <table:table-cell office:value-type="float" office:value="18791.180029999989" table:style-name="ce52">
            <text:p>18.791</text:p>
          </table:table-cell>
          <table:table-cell office:value-type="float" office:value="1009.7675300000001" table:style-name="ce52">
            <text:p>1.010</text:p>
          </table:table-cell>
          <table:table-cell office:value-type="float" office:value="32744.329199999989" table:style-name="ce53">
            <text:p>32.744</text:p>
          </table:table-cell>
          <table:table-cell office:value-type="float" office:value="4388.6661899999899" table:style-name="ce52">
            <text:p>4.389</text:p>
          </table:table-cell>
          <table:table-cell office:value-type="float" office:value="5340.2540399999989" table:style-name="ce52">
            <text:p>5.340</text:p>
          </table:table-cell>
          <table:table-cell office:value-type="float" office:value="562.15539999999999" table:style-name="ce52">
            <text:p>562</text:p>
          </table:table-cell>
          <table:table-cell office:value-type="float" office:value="10291.075629999988" table:style-name="ce53">
            <text:p>10.291</text:p>
          </table:table-cell>
          <table:table-cell office:value-type="float" office:value="2342.3845099999999" table:style-name="ce52">
            <text:p>2.342</text:p>
          </table:table-cell>
          <table:table-cell office:value-type="float" office:value="2332.6482999999989" table:style-name="ce52">
            <text:p>2.333</text:p>
          </table:table-cell>
          <table:table-cell office:value-type="float" office:value="224.56118999999998" table:style-name="ce52">
            <text:p>225</text:p>
          </table:table-cell>
          <table:table-cell office:value-type="float" office:value="4899.5939999999991" table:style-name="ce53">
            <text:p>4.900</text:p>
          </table:table-cell>
          <table:table-cell office:value-type="float" office:value="5643.5016999999907" table:style-name="ce52">
            <text:p>5.644</text:p>
          </table:table-cell>
          <table:table-cell office:value-type="float" office:value="6678.0322499999966" table:style-name="ce52">
            <text:p>6.678</text:p>
          </table:table-cell>
          <table:table-cell office:value-type="float" office:value="299.58824999999979" table:style-name="ce52">
            <text:p>300</text:p>
          </table:table-cell>
          <table:table-cell office:value-type="float" office:value="12621.122199999987" table:style-name="ce53">
            <text:p>12.621</text:p>
          </table:table-cell>
          <table:table-cell office:value-type="float" office:value="4607.838789999998" table:style-name="ce52">
            <text:p>4.608</text:p>
          </table:table-cell>
          <table:table-cell office:value-type="float" office:value="8650.3490099999999" table:style-name="ce52">
            <text:p>8.650</text:p>
          </table:table-cell>
          <table:table-cell office:value-type="float" office:value="422.82092999999998" table:style-name="ce52">
            <text:p>423</text:p>
          </table:table-cell>
          <table:table-cell office:value-type="float" office:value="13681.008729999998" table:style-name="ce53">
            <text:p>13.681</text:p>
          </table:table-cell>
          <table:table-cell office:value-type="float" office:value="23577.292349999985" table:style-name="ce52">
            <text:p>23.577</text:p>
          </table:table-cell>
          <table:table-cell office:value-type="float" office:value="19337.339519999976" table:style-name="ce52">
            <text:p>19.337</text:p>
          </table:table-cell>
          <table:table-cell office:value-type="float" office:value="1352.8036899999991" table:style-name="ce52">
            <text:p>1.353</text:p>
          </table:table-cell>
          <table:table-cell office:value-type="float" office:value="44267.435559999962" table:style-name="ce53">
            <text:p>44.267</text:p>
          </table:table-cell>
          <table:table-cell office:value-type="float" office:value="8436.2441699999999" table:style-name="ce52">
            <text:p>8.436</text:p>
          </table:table-cell>
          <table:table-cell office:value-type="float" office:value="13826.400599999988" table:style-name="ce52">
            <text:p>13.826</text:p>
          </table:table-cell>
          <table:table-cell office:value-type="float" office:value="781.56376" table:style-name="ce52">
            <text:p>782</text:p>
          </table:table-cell>
          <table:table-cell office:value-type="float" office:value="23044.208529999989" table:style-name="ce53">
            <text:p>23.044</text:p>
          </table:table-cell>
          <table:table-cell office:value-type="float" office:value="4285.1089299999894" table:style-name="ce52">
            <text:p>4.285</text:p>
          </table:table-cell>
          <table:table-cell office:value-type="float" office:value="3778.3197599999962" table:style-name="ce52">
            <text:p>3.778</text:p>
          </table:table-cell>
          <table:table-cell office:value-type="float" office:value="305.71901000000003" table:style-name="ce52">
            <text:p>306</text:p>
          </table:table-cell>
          <table:table-cell office:value-type="float" office:value="8369.1476999999868" table:style-name="ce53">
            <text:p>8.369</text:p>
          </table:table-cell>
          <table:table-cell office:value-type="float" office:value="5796.3174999999901" table:style-name="ce52">
            <text:p>5.796</text:p>
          </table:table-cell>
          <table:table-cell office:value-type="float" office:value="9421.2728099999786" table:style-name="ce52">
            <text:p>9.421</text:p>
          </table:table-cell>
          <table:table-cell office:value-type="float" office:value="659.0336400000001" table:style-name="ce52">
            <text:p>659</text:p>
          </table:table-cell>
          <table:table-cell office:value-type="float" office:value="15876.623949999968" table:style-name="ce53">
            <text:p>15.877</text:p>
          </table:table-cell>
          <table:table-cell office:value-type="float" office:value="5975.0255699999989" table:style-name="ce52">
            <text:p>5.975</text:p>
          </table:table-cell>
          <table:table-cell office:value-type="float" office:value="5555.8681000000006" table:style-name="ce52">
            <text:p>5.556</text:p>
          </table:table-cell>
          <table:table-cell office:value-type="float" office:value="760.89706000000001" table:style-name="ce52">
            <text:p>761</text:p>
          </table:table-cell>
          <table:table-cell office:value-type="float" office:value="12291.790729999999" table:style-name="ce53">
            <text:p>12.292</text:p>
          </table:table-cell>
          <table:table-cell office:value-type="float" office:value="8368.7349499999909" table:style-name="ce52">
            <text:p>8.369</text:p>
          </table:table-cell>
          <table:table-cell office:value-type="float" office:value="7552.3005599999897" table:style-name="ce52">
            <text:p>7.552</text:p>
          </table:table-cell>
          <table:table-cell office:value-type="float" office:value="949.72625000000005" table:style-name="ce52">
            <text:p>950</text:p>
          </table:table-cell>
          <table:table-cell office:value-type="float" office:value="16870.761759999979" table:style-name="ce53">
            <text:p>16.871</text:p>
          </table:table-cell>
          <table:table-cell office:value-type="float" office:value="9053.1154800000004" table:style-name="ce52">
            <text:p>9.053</text:p>
          </table:table-cell>
          <table:table-cell office:value-type="float" office:value="18567.902389999999" table:style-name="ce52">
            <text:p>18.568</text:p>
          </table:table-cell>
          <table:table-cell office:value-type="float" office:value="973.10350999999901" table:style-name="ce52">
            <text:p>973</text:p>
          </table:table-cell>
          <table:table-cell office:value-type="float" office:value="28594.121379999997" table:style-name="ce53">
            <text:p>28.594</text:p>
          </table:table-cell>
          <table:table-cell office:value-type="float" office:value="6270.8203399999902" table:style-name="ce52">
            <text:p>6.271</text:p>
          </table:table-cell>
          <table:table-cell office:value-type="float" office:value="7877.3311299999987" table:style-name="ce52">
            <text:p>7.877</text:p>
          </table:table-cell>
          <table:table-cell office:value-type="float" office:value="499.82317999999981" table:style-name="ce52">
            <text:p>500</text:p>
          </table:table-cell>
          <table:table-cell office:value-type="float" office:value="14647.974649999989" table:style-name="ce53">
            <text:p>14.648</text:p>
          </table:table-cell>
          <table:table-cell office:value-type="float" office:value="6337.4354299999886" table:style-name="ce52">
            <text:p>6.337</text:p>
          </table:table-cell>
          <table:table-cell office:value-type="float" office:value="5484.5837899999906" table:style-name="ce52">
            <text:p>5.485</text:p>
          </table:table-cell>
          <table:table-cell office:value-type="float" office:value="568.218739999999" table:style-name="ce52">
            <text:p>568</text:p>
          </table:table-cell>
          <table:table-cell office:value-type="float" office:value="12390.237959999979" table:style-name="ce53">
            <text:p>12.390</text:p>
          </table:table-cell>
          <table:table-cell office:value-type="float" office:value="3261.6393899999998" table:style-name="ce52">
            <text:p>3.262</text:p>
          </table:table-cell>
          <table:table-cell office:value-type="float" office:value="5554.7577799999999" table:style-name="ce52">
            <text:p>5.555</text:p>
          </table:table-cell>
          <table:table-cell office:value-type="float" office:value="376.02985999999902" table:style-name="ce52">
            <text:p>376</text:p>
          </table:table-cell>
          <table:table-cell office:value-type="float" office:value="9192.4270299999989" table:style-name="ce53">
            <text:p>9.192</text:p>
          </table:table-cell>
          <table:table-cell office:value-type="float" office:value="669488.43008999922" table:style-name="ce53">
            <text:p>669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146544.04240999892" table:style-name="ce46">
            <text:p>146.544</text:p>
          </table:table-cell>
          <table:table-cell office:value-type="float" office:value="179406.6381699999" table:style-name="ce46">
            <text:p>179.407</text:p>
          </table:table-cell>
          <table:table-cell office:value-type="float" office:value="5833.6729500000001" table:style-name="ce46">
            <text:p>5.834</text:p>
          </table:table-cell>
          <table:table-cell office:value-type="float" office:value="331784.3535299988" table:style-name="ce47">
            <text:p>331.784</text:p>
          </table:table-cell>
          <table:table-cell office:value-type="float" office:value="4678.490209999989" table:style-name="ce46">
            <text:p>4.678</text:p>
          </table:table-cell>
          <table:table-cell office:value-type="float" office:value="3951.3090899999902" table:style-name="ce46">
            <text:p>3.951</text:p>
          </table:table-cell>
          <table:table-cell office:value-type="float" office:value="501.54840999999988" table:style-name="ce46">
            <text:p>502</text:p>
          </table:table-cell>
          <table:table-cell office:value-type="float" office:value="9131.3477099999782" table:style-name="ce47">
            <text:p>9.131</text:p>
          </table:table-cell>
          <table:table-cell office:value-type="float" office:value="51367.604709999971" table:style-name="ce46">
            <text:p>51.368</text:p>
          </table:table-cell>
          <table:table-cell office:value-type="float" office:value="56702.94667999995" table:style-name="ce46">
            <text:p>56.703</text:p>
          </table:table-cell>
          <table:table-cell office:value-type="float" office:value="5349.2488999999996" table:style-name="ce46">
            <text:p>5.349</text:p>
          </table:table-cell>
          <table:table-cell office:value-type="float" office:value="113419.80028999993" table:style-name="ce47">
            <text:p>113.420</text:p>
          </table:table-cell>
          <table:table-cell office:value-type="float" office:value="6128.30536999999" table:style-name="ce46">
            <text:p>6.128</text:p>
          </table:table-cell>
          <table:table-cell office:value-type="float" office:value="6663.3093999999892" table:style-name="ce46">
            <text:p>6.663</text:p>
          </table:table-cell>
          <table:table-cell office:value-type="float" office:value="385.43787999999904" table:style-name="ce46">
            <text:p>385</text:p>
          </table:table-cell>
          <table:table-cell office:value-type="float" office:value="13177.052649999978" table:style-name="ce47">
            <text:p>13.177</text:p>
          </table:table-cell>
          <table:table-cell office:value-type="float" office:value="15559.934989999998" table:style-name="ce46">
            <text:p>15.560</text:p>
          </table:table-cell>
          <table:table-cell office:value-type="float" office:value="21534.747159999999" table:style-name="ce46">
            <text:p>21.535</text:p>
          </table:table-cell>
          <table:table-cell office:value-type="float" office:value="1129.463849999999" table:style-name="ce46">
            <text:p>1.129</text:p>
          </table:table-cell>
          <table:table-cell office:value-type="float" office:value="38224.145999999993" table:style-name="ce47">
            <text:p>38.224</text:p>
          </table:table-cell>
          <table:table-cell office:value-type="float" office:value="5212.0755499999887" table:style-name="ce46">
            <text:p>5.212</text:p>
          </table:table-cell>
          <table:table-cell office:value-type="float" office:value="5860.1430999999902" table:style-name="ce46">
            <text:p>5.860</text:p>
          </table:table-cell>
          <table:table-cell office:value-type="float" office:value="645.87840999999889" table:style-name="ce46">
            <text:p>646</text:p>
          </table:table-cell>
          <table:table-cell office:value-type="float" office:value="11718.097059999978" table:style-name="ce47">
            <text:p>11.718</text:p>
          </table:table-cell>
          <table:table-cell office:value-type="float" office:value="2691.2441999999892" table:style-name="ce46">
            <text:p>2.691</text:p>
          </table:table-cell>
          <table:table-cell office:value-type="float" office:value="2671.0458899999999" table:style-name="ce46">
            <text:p>2.671</text:p>
          </table:table-cell>
          <table:table-cell office:value-type="float" office:value="245.01366999999888" table:style-name="ce46">
            <text:p>245</text:p>
          </table:table-cell>
          <table:table-cell office:value-type="float" office:value="5607.303759999988" table:style-name="ce47">
            <text:p>5.607</text:p>
          </table:table-cell>
          <table:table-cell office:value-type="float" office:value="6632.9545699999971" table:style-name="ce46">
            <text:p>6.633</text:p>
          </table:table-cell>
          <table:table-cell office:value-type="float" office:value="7511.053969999989" table:style-name="ce46">
            <text:p>7.511</text:p>
          </table:table-cell>
          <table:table-cell office:value-type="float" office:value="335.14546999999993" table:style-name="ce46">
            <text:p>335</text:p>
          </table:table-cell>
          <table:table-cell office:value-type="float" office:value="14479.154009999986" table:style-name="ce47">
            <text:p>14.479</text:p>
          </table:table-cell>
          <table:table-cell office:value-type="float" office:value="5424.4443199999896" table:style-name="ce46">
            <text:p>5.424</text:p>
          </table:table-cell>
          <table:table-cell office:value-type="float" office:value="11388.445199999989" table:style-name="ce46">
            <text:p>11.388</text:p>
          </table:table-cell>
          <table:table-cell office:value-type="float" office:value="431.65113000000002" table:style-name="ce46">
            <text:p>432</text:p>
          </table:table-cell>
          <table:table-cell office:value-type="float" office:value="17244.540649999977" table:style-name="ce47">
            <text:p>17.245</text:p>
          </table:table-cell>
          <table:table-cell office:value-type="float" office:value="28472.664400000001" table:style-name="ce46">
            <text:p>28.473</text:p>
          </table:table-cell>
          <table:table-cell office:value-type="float" office:value="20320.34572999999" table:style-name="ce46">
            <text:p>20.320</text:p>
          </table:table-cell>
          <table:table-cell office:value-type="float" office:value="1488.4301700000001" table:style-name="ce46">
            <text:p>1.488</text:p>
          </table:table-cell>
          <table:table-cell office:value-type="float" office:value="50281.440299999995" table:style-name="ce47">
            <text:p>50.281</text:p>
          </table:table-cell>
          <table:table-cell office:value-type="float" office:value="9504.5369099999989" table:style-name="ce46">
            <text:p>9.505</text:p>
          </table:table-cell>
          <table:table-cell office:value-type="float" office:value="14878.065959999973" table:style-name="ce46">
            <text:p>14.878</text:p>
          </table:table-cell>
          <table:table-cell office:value-type="float" office:value="813.47542999999894" table:style-name="ce46">
            <text:p>813</text:p>
          </table:table-cell>
          <table:table-cell office:value-type="float" office:value="25196.078299999972" table:style-name="ce47">
            <text:p>25.196</text:p>
          </table:table-cell>
          <table:table-cell office:value-type="float" office:value="4852.0528699999786" table:style-name="ce46">
            <text:p>4.852</text:p>
          </table:table-cell>
          <table:table-cell office:value-type="float" office:value="5258.5841300000002" table:style-name="ce46">
            <text:p>5.259</text:p>
          </table:table-cell>
          <table:table-cell office:value-type="float" office:value="341.78403999999989" table:style-name="ce46">
            <text:p>342</text:p>
          </table:table-cell>
          <table:table-cell office:value-type="float" office:value="10452.421039999979" table:style-name="ce47">
            <text:p>10.452</text:p>
          </table:table-cell>
          <table:table-cell office:value-type="float" office:value="6234.6607399999994" table:style-name="ce46">
            <text:p>6.235</text:p>
          </table:table-cell>
          <table:table-cell office:value-type="float" office:value="10694.79322999999" table:style-name="ce46">
            <text:p>10.695</text:p>
          </table:table-cell>
          <table:table-cell office:value-type="float" office:value="718.62305000000003" table:style-name="ce46">
            <text:p>719</text:p>
          </table:table-cell>
          <table:table-cell office:value-type="float" office:value="17648.077019999986" table:style-name="ce47">
            <text:p>17.648</text:p>
          </table:table-cell>
          <table:table-cell office:value-type="float" office:value="6574.2078799999908" table:style-name="ce46">
            <text:p>6.574</text:p>
          </table:table-cell>
          <table:table-cell office:value-type="float" office:value="6494.1579499999998" table:style-name="ce46">
            <text:p>6.494</text:p>
          </table:table-cell>
          <table:table-cell office:value-type="float" office:value="831.94547999999895" table:style-name="ce46">
            <text:p>832</text:p>
          </table:table-cell>
          <table:table-cell office:value-type="float" office:value="13900.31130999999" table:style-name="ce47">
            <text:p>13.900</text:p>
          </table:table-cell>
          <table:table-cell office:value-type="float" office:value="9097.8552099999997" table:style-name="ce46">
            <text:p>9.098</text:p>
          </table:table-cell>
          <table:table-cell office:value-type="float" office:value="7758.2224400000005" table:style-name="ce46">
            <text:p>7.758</text:p>
          </table:table-cell>
          <table:table-cell office:value-type="float" office:value="1023.2152699999999" table:style-name="ce46">
            <text:p>1.023</text:p>
          </table:table-cell>
          <table:table-cell office:value-type="float" office:value="17879.29292" table:style-name="ce47">
            <text:p>17.879</text:p>
          </table:table-cell>
          <table:table-cell office:value-type="float" office:value="10639.13643999998" table:style-name="ce46">
            <text:p>10.639</text:p>
          </table:table-cell>
          <table:table-cell office:value-type="float" office:value="19580.575599999964" table:style-name="ce46">
            <text:p>19.581</text:p>
          </table:table-cell>
          <table:table-cell office:value-type="float" office:value="1080.83143" table:style-name="ce46">
            <text:p>1.081</text:p>
          </table:table-cell>
          <table:table-cell office:value-type="float" office:value="31300.543469999942" table:style-name="ce47">
            <text:p>31.301</text:p>
          </table:table-cell>
          <table:table-cell office:value-type="float" office:value="7291.6232199999986" table:style-name="ce46">
            <text:p>7.292</text:p>
          </table:table-cell>
          <table:table-cell office:value-type="float" office:value="9365.8456699999897" table:style-name="ce46">
            <text:p>9.366</text:p>
          </table:table-cell>
          <table:table-cell office:value-type="float" office:value="527.54764999999907" table:style-name="ce46">
            <text:p>528</text:p>
          </table:table-cell>
          <table:table-cell office:value-type="float" office:value="17185.01653999999" table:style-name="ce47">
            <text:p>17.185</text:p>
          </table:table-cell>
          <table:table-cell office:value-type="float" office:value="7011.6011299999891" table:style-name="ce46">
            <text:p>7.012</text:p>
          </table:table-cell>
          <table:table-cell office:value-type="float" office:value="5882.3336200000003" table:style-name="ce46">
            <text:p>5.882</text:p>
          </table:table-cell>
          <table:table-cell office:value-type="float" office:value="556.22043999999903" table:style-name="ce46">
            <text:p>556</text:p>
          </table:table-cell>
          <table:table-cell office:value-type="float" office:value="13450.155189999989" table:style-name="ce47">
            <text:p>13.450</text:p>
          </table:table-cell>
          <table:table-cell office:value-type="float" office:value="3674.4368600000003" table:style-name="ce46">
            <text:p>3.674</text:p>
          </table:table-cell>
          <table:table-cell office:value-type="float" office:value="6070.5849200000002" table:style-name="ce46">
            <text:p>6.071</text:p>
          </table:table-cell>
          <table:table-cell office:value-type="float" office:value="408.65834000000001" table:style-name="ce46">
            <text:p>409</text:p>
          </table:table-cell>
          <table:table-cell office:value-type="float" office:value="10153.680120000001" table:style-name="ce47">
            <text:p>10.154</text:p>
          </table:table-cell>
          <table:table-cell office:value-type="float" office:value="762232.81186999846" table:style-name="ce47">
            <text:p>762.23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153079.32791999989" table:style-name="ce52">
            <text:p>153.079</text:p>
          </table:table-cell>
          <table:table-cell office:value-type="float" office:value="177791.7564299998" table:style-name="ce52">
            <text:p>177.792</text:p>
          </table:table-cell>
          <table:table-cell office:value-type="float" office:value="5879.4750699999886" table:style-name="ce52">
            <text:p>5.879</text:p>
          </table:table-cell>
          <table:table-cell office:value-type="float" office:value="336750.55941999966" table:style-name="ce53">
            <text:p>336.751</text:p>
          </table:table-cell>
          <table:table-cell office:value-type="float" office:value="4767.0410699999993" table:style-name="ce52">
            <text:p>4.767</text:p>
          </table:table-cell>
          <table:table-cell office:value-type="float" office:value="3449.5068499999898" table:style-name="ce52">
            <text:p>3.450</text:p>
          </table:table-cell>
          <table:table-cell office:value-type="float" office:value="511.47816" table:style-name="ce52">
            <text:p>511</text:p>
          </table:table-cell>
          <table:table-cell office:value-type="float" office:value="8728.0260799999905" table:style-name="ce53">
            <text:p>8.728</text:p>
          </table:table-cell>
          <table:table-cell office:value-type="float" office:value="53666.286879999985" table:style-name="ce52">
            <text:p>53.666</text:p>
          </table:table-cell>
          <table:table-cell office:value-type="float" office:value="58040.607039999944" table:style-name="ce52">
            <text:p>58.041</text:p>
          </table:table-cell>
          <table:table-cell office:value-type="float" office:value="5079.3415499999892" table:style-name="ce52">
            <text:p>5.079</text:p>
          </table:table-cell>
          <table:table-cell office:value-type="float" office:value="116786.23546999991" table:style-name="ce53">
            <text:p>116.786</text:p>
          </table:table-cell>
          <table:table-cell office:value-type="float" office:value="6162.7001999999884" table:style-name="ce52">
            <text:p>6.163</text:p>
          </table:table-cell>
          <table:table-cell office:value-type="float" office:value="5384.8379999999888" table:style-name="ce52">
            <text:p>5.385</text:p>
          </table:table-cell>
          <table:table-cell office:value-type="float" office:value="383.384399999999" table:style-name="ce52">
            <text:p>383</text:p>
          </table:table-cell>
          <table:table-cell office:value-type="float" office:value="11930.922599999976" table:style-name="ce53">
            <text:p>11.931</text:p>
          </table:table-cell>
          <table:table-cell office:value-type="float" office:value="16317.14644" table:style-name="ce52">
            <text:p>16.317</text:p>
          </table:table-cell>
          <table:table-cell office:value-type="float" office:value="20798.456189999979" table:style-name="ce52">
            <text:p>20.798</text:p>
          </table:table-cell>
          <table:table-cell office:value-type="float" office:value="1138.08123" table:style-name="ce52">
            <text:p>1.138</text:p>
          </table:table-cell>
          <table:table-cell office:value-type="float" office:value="38253.683859999983" table:style-name="ce53">
            <text:p>38.254</text:p>
          </table:table-cell>
          <table:table-cell office:value-type="float" office:value="5428.1780899999994" table:style-name="ce52">
            <text:p>5.428</text:p>
          </table:table-cell>
          <table:table-cell office:value-type="float" office:value="5814.6622899999893" table:style-name="ce52">
            <text:p>5.815</text:p>
          </table:table-cell>
          <table:table-cell office:value-type="float" office:value="633.376069999999" table:style-name="ce52">
            <text:p>633</text:p>
          </table:table-cell>
          <table:table-cell office:value-type="float" office:value="11876.216449999987" table:style-name="ce53">
            <text:p>11.876</text:p>
          </table:table-cell>
          <table:table-cell office:value-type="float" office:value="2762.3788799999993" table:style-name="ce52">
            <text:p>2.762</text:p>
          </table:table-cell>
          <table:table-cell office:value-type="float" office:value="2628.5019600000001" table:style-name="ce52">
            <text:p>2.629</text:p>
          </table:table-cell>
          <table:table-cell office:value-type="float" office:value="244.74831" table:style-name="ce52">
            <text:p>245</text:p>
          </table:table-cell>
          <table:table-cell office:value-type="float" office:value="5635.6291499999998" table:style-name="ce53">
            <text:p>5.636</text:p>
          </table:table-cell>
          <table:table-cell office:value-type="float" office:value="6846.12194" table:style-name="ce52">
            <text:p>6.846</text:p>
          </table:table-cell>
          <table:table-cell office:value-type="float" office:value="7233.4768399999775" table:style-name="ce52">
            <text:p>7.233</text:p>
          </table:table-cell>
          <table:table-cell office:value-type="float" office:value="332.08884999999998" table:style-name="ce52">
            <text:p>332</text:p>
          </table:table-cell>
          <table:table-cell office:value-type="float" office:value="14411.687629999979" table:style-name="ce53">
            <text:p>14.412</text:p>
          </table:table-cell>
          <table:table-cell office:value-type="float" office:value="5537.479199999997" table:style-name="ce52">
            <text:p>5.537</text:p>
          </table:table-cell>
          <table:table-cell office:value-type="float" office:value="9482.4966399999958" table:style-name="ce52">
            <text:p>9.482</text:p>
          </table:table-cell>
          <table:table-cell office:value-type="float" office:value="425.40352999999902" table:style-name="ce52">
            <text:p>425</text:p>
          </table:table-cell>
          <table:table-cell office:value-type="float" office:value="15445.379369999991" table:style-name="ce53">
            <text:p>15.445</text:p>
          </table:table-cell>
          <table:table-cell office:value-type="float" office:value="29824.386229999891" table:style-name="ce52">
            <text:p>29.824</text:p>
          </table:table-cell>
          <table:table-cell office:value-type="float" office:value="20702.095819999988" table:style-name="ce52">
            <text:p>20.702</text:p>
          </table:table-cell>
          <table:table-cell office:value-type="float" office:value="1449.8078899999989" table:style-name="ce52">
            <text:p>1.450</text:p>
          </table:table-cell>
          <table:table-cell office:value-type="float" office:value="51976.289939999871" table:style-name="ce53">
            <text:p>51.976</text:p>
          </table:table-cell>
          <table:table-cell office:value-type="float" office:value="9903.0785099999994" table:style-name="ce52">
            <text:p>9.903</text:p>
          </table:table-cell>
          <table:table-cell office:value-type="float" office:value="13225.767699999989" table:style-name="ce52">
            <text:p>13.226</text:p>
          </table:table-cell>
          <table:table-cell office:value-type="float" office:value="832.54481999999985" table:style-name="ce52">
            <text:p>833</text:p>
          </table:table-cell>
          <table:table-cell office:value-type="float" office:value="23961.391029999988" table:style-name="ce53">
            <text:p>23.961</text:p>
          </table:table-cell>
          <table:table-cell office:value-type="float" office:value="5432.2067599999891" table:style-name="ce52">
            <text:p>5.432</text:p>
          </table:table-cell>
          <table:table-cell office:value-type="float" office:value="4811.1140099999975" table:style-name="ce52">
            <text:p>4.811</text:p>
          </table:table-cell>
          <table:table-cell office:value-type="float" office:value="314.00475999999992" table:style-name="ce52">
            <text:p>314</text:p>
          </table:table-cell>
          <table:table-cell office:value-type="float" office:value="10557.325529999987" table:style-name="ce53">
            <text:p>10.557</text:p>
          </table:table-cell>
          <table:table-cell office:value-type="float" office:value="6256.8287199999904" table:style-name="ce52">
            <text:p>6.257</text:p>
          </table:table-cell>
          <table:table-cell office:value-type="float" office:value="10211.773080000001" table:style-name="ce52">
            <text:p>10.212</text:p>
          </table:table-cell>
          <table:table-cell office:value-type="float" office:value="702.42903999999999" table:style-name="ce52">
            <text:p>702</text:p>
          </table:table-cell>
          <table:table-cell office:value-type="float" office:value="17171.030839999989" table:style-name="ce53">
            <text:p>17.171</text:p>
          </table:table-cell>
          <table:table-cell office:value-type="float" office:value="6684.1871499999988" table:style-name="ce52">
            <text:p>6.684</text:p>
          </table:table-cell>
          <table:table-cell office:value-type="float" office:value="5479.4945900000002" table:style-name="ce52">
            <text:p>5.479</text:p>
          </table:table-cell>
          <table:table-cell office:value-type="float" office:value="836.40482999999995" table:style-name="ce52">
            <text:p>836</text:p>
          </table:table-cell>
          <table:table-cell office:value-type="float" office:value="13000.086569999999" table:style-name="ce53">
            <text:p>13.000</text:p>
          </table:table-cell>
          <table:table-cell office:value-type="float" office:value="9459.5613899999898" table:style-name="ce52">
            <text:p>9.460</text:p>
          </table:table-cell>
          <table:table-cell office:value-type="float" office:value="7748.5403799999904" table:style-name="ce52">
            <text:p>7.749</text:p>
          </table:table-cell>
          <table:table-cell office:value-type="float" office:value="1047.4386799999997" table:style-name="ce52">
            <text:p>1.047</text:p>
          </table:table-cell>
          <table:table-cell office:value-type="float" office:value="18255.540449999979" table:style-name="ce53">
            <text:p>18.256</text:p>
          </table:table-cell>
          <table:table-cell office:value-type="float" office:value="11141.505119999989" table:style-name="ce52">
            <text:p>11.142</text:p>
          </table:table-cell>
          <table:table-cell office:value-type="float" office:value="19928.044199999986" table:style-name="ce52">
            <text:p>19.928</text:p>
          </table:table-cell>
          <table:table-cell office:value-type="float" office:value="1104.3820699999999" table:style-name="ce52">
            <text:p>1.104</text:p>
          </table:table-cell>
          <table:table-cell office:value-type="float" office:value="32173.931389999976" table:style-name="ce53">
            <text:p>32.174</text:p>
          </table:table-cell>
          <table:table-cell office:value-type="float" office:value="7780.1929299999883" table:style-name="ce52">
            <text:p>7.780</text:p>
          </table:table-cell>
          <table:table-cell office:value-type="float" office:value="8808.6445799999892" table:style-name="ce52">
            <text:p>8.809</text:p>
          </table:table-cell>
          <table:table-cell office:value-type="float" office:value="572.84332999999958" table:style-name="ce52">
            <text:p>573</text:p>
          </table:table-cell>
          <table:table-cell office:value-type="float" office:value="17161.680839999975" table:style-name="ce53">
            <text:p>17.162</text:p>
          </table:table-cell>
          <table:table-cell office:value-type="float" office:value="7166.9662699999899" table:style-name="ce52">
            <text:p>7.167</text:p>
          </table:table-cell>
          <table:table-cell office:value-type="float" office:value="5440.53946" table:style-name="ce52">
            <text:p>5.441</text:p>
          </table:table-cell>
          <table:table-cell office:value-type="float" office:value="562.01547000000005" table:style-name="ce52">
            <text:p>562</text:p>
          </table:table-cell>
          <table:table-cell office:value-type="float" office:value="13169.52119999999" table:style-name="ce53">
            <text:p>13.170</text:p>
          </table:table-cell>
          <table:table-cell office:value-type="float" office:value="3733.483029999999" table:style-name="ce52">
            <text:p>3.733</text:p>
          </table:table-cell>
          <table:table-cell office:value-type="float" office:value="4995.2176599999984" table:style-name="ce52">
            <text:p>4.995</text:p>
          </table:table-cell>
          <table:table-cell office:value-type="float" office:value="426.26037999999903" table:style-name="ce52">
            <text:p>426</text:p>
          </table:table-cell>
          <table:table-cell office:value-type="float" office:value="9154.9610699999976" table:style-name="ce53">
            <text:p>9.155</text:p>
          </table:table-cell>
          <table:table-cell office:value-type="float" office:value="766400.09888999921" table:style-name="ce53">
            <text:p>766.40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159951.168479999" table:style-name="ce46">
            <text:p>159.951</text:p>
          </table:table-cell>
          <table:table-cell office:value-type="float" office:value="178237.81385999976" table:style-name="ce46">
            <text:p>178.238</text:p>
          </table:table-cell>
          <table:table-cell office:value-type="float" office:value="6053.2603799999906" table:style-name="ce46">
            <text:p>6.053</text:p>
          </table:table-cell>
          <table:table-cell office:value-type="float" office:value="344242.24271999876" table:style-name="ce47">
            <text:p>344.242</text:p>
          </table:table-cell>
          <table:table-cell office:value-type="float" office:value="4917.5611599999975" table:style-name="ce46">
            <text:p>4.918</text:p>
          </table:table-cell>
          <table:table-cell office:value-type="float" office:value="3263.4272999999994" table:style-name="ce46">
            <text:p>3.263</text:p>
          </table:table-cell>
          <table:table-cell office:value-type="float" office:value="527.46073999999999" table:style-name="ce46">
            <text:p>527</text:p>
          </table:table-cell>
          <table:table-cell office:value-type="float" office:value="8708.4491999999973" table:style-name="ce47">
            <text:p>8.708</text:p>
          </table:table-cell>
          <table:table-cell office:value-type="float" office:value="56468.348729999874" table:style-name="ce46">
            <text:p>56.468</text:p>
          </table:table-cell>
          <table:table-cell office:value-type="float" office:value="57973.260459999961" table:style-name="ce46">
            <text:p>57.973</text:p>
          </table:table-cell>
          <table:table-cell office:value-type="float" office:value="5149.6878799999959" table:style-name="ce46">
            <text:p>5.150</text:p>
          </table:table-cell>
          <table:table-cell office:value-type="float" office:value="119591.29706999984" table:style-name="ce47">
            <text:p>119.591</text:p>
          </table:table-cell>
          <table:table-cell office:value-type="float" office:value="6325.1077200000009" table:style-name="ce46">
            <text:p>6.325</text:p>
          </table:table-cell>
          <table:table-cell office:value-type="float" office:value="5370.2787399999906" table:style-name="ce46">
            <text:p>5.370</text:p>
          </table:table-cell>
          <table:table-cell office:value-type="float" office:value="397.43583000000001" table:style-name="ce46">
            <text:p>397</text:p>
          </table:table-cell>
          <table:table-cell office:value-type="float" office:value="12092.822289999991" table:style-name="ce47">
            <text:p>12.093</text:p>
          </table:table-cell>
          <table:table-cell office:value-type="float" office:value="17090.284099999881" table:style-name="ce46">
            <text:p>17.090</text:p>
          </table:table-cell>
          <table:table-cell office:value-type="float" office:value="20168.696479999991" table:style-name="ce46">
            <text:p>20.169</text:p>
          </table:table-cell>
          <table:table-cell office:value-type="float" office:value="1163.1378499999989" table:style-name="ce46">
            <text:p>1.163</text:p>
          </table:table-cell>
          <table:table-cell office:value-type="float" office:value="38422.118429999871" table:style-name="ce47">
            <text:p>38.422</text:p>
          </table:table-cell>
          <table:table-cell office:value-type="float" office:value="5561.8116999999902" table:style-name="ce46">
            <text:p>5.562</text:p>
          </table:table-cell>
          <table:table-cell office:value-type="float" office:value="5850.6755999999905" table:style-name="ce46">
            <text:p>5.851</text:p>
          </table:table-cell>
          <table:table-cell office:value-type="float" office:value="647.78322999999898" table:style-name="ce46">
            <text:p>648</text:p>
          </table:table-cell>
          <table:table-cell office:value-type="float" office:value="12060.27052999998" table:style-name="ce47">
            <text:p>12.060</text:p>
          </table:table-cell>
          <table:table-cell office:value-type="float" office:value="2852.0836999999997" table:style-name="ce46">
            <text:p>2.852</text:p>
          </table:table-cell>
          <table:table-cell office:value-type="float" office:value="2565.7948799999999" table:style-name="ce46">
            <text:p>2.566</text:p>
          </table:table-cell>
          <table:table-cell office:value-type="float" office:value="243.81659999999999" table:style-name="ce46">
            <text:p>244</text:p>
          </table:table-cell>
          <table:table-cell office:value-type="float" office:value="5661.6951799999997" table:style-name="ce47">
            <text:p>5.662</text:p>
          </table:table-cell>
          <table:table-cell office:value-type="float" office:value="7019.9536799999978" table:style-name="ce46">
            <text:p>7.020</text:p>
          </table:table-cell>
          <table:table-cell office:value-type="float" office:value="7286.7592499999982" table:style-name="ce46">
            <text:p>7.287</text:p>
          </table:table-cell>
          <table:table-cell office:value-type="float" office:value="332.25913000000003" table:style-name="ce46">
            <text:p>332</text:p>
          </table:table-cell>
          <table:table-cell office:value-type="float" office:value="14638.972059999996" table:style-name="ce47">
            <text:p>14.639</text:p>
          </table:table-cell>
          <table:table-cell office:value-type="float" office:value="5738.1476299999904" table:style-name="ce46">
            <text:p>5.738</text:p>
          </table:table-cell>
          <table:table-cell office:value-type="float" office:value="8587.9322199999988" table:style-name="ce46">
            <text:p>8.588</text:p>
          </table:table-cell>
          <table:table-cell office:value-type="float" office:value="427.89332999999999" table:style-name="ce46">
            <text:p>428</text:p>
          </table:table-cell>
          <table:table-cell office:value-type="float" office:value="14753.97317999999" table:style-name="ce47">
            <text:p>14.754</text:p>
          </table:table-cell>
          <table:table-cell office:value-type="float" office:value="32229.6098099999" table:style-name="ce46">
            <text:p>32.230</text:p>
          </table:table-cell>
          <table:table-cell office:value-type="float" office:value="21994.020710000001" table:style-name="ce46">
            <text:p>21.994</text:p>
          </table:table-cell>
          <table:table-cell office:value-type="float" office:value="1427.7980199999972" table:style-name="ce46">
            <text:p>1.428</text:p>
          </table:table-cell>
          <table:table-cell office:value-type="float" office:value="55651.428539999899" table:style-name="ce47">
            <text:p>55.651</text:p>
          </table:table-cell>
          <table:table-cell office:value-type="float" office:value="10220.01874" table:style-name="ce46">
            <text:p>10.220</text:p>
          </table:table-cell>
          <table:table-cell office:value-type="float" office:value="13608.689030000001" table:style-name="ce46">
            <text:p>13.609</text:p>
          </table:table-cell>
          <table:table-cell office:value-type="float" office:value="826.742379999999" table:style-name="ce46">
            <text:p>827</text:p>
          </table:table-cell>
          <table:table-cell office:value-type="float" office:value="24655.450150000001" table:style-name="ce47">
            <text:p>24.655</text:p>
          </table:table-cell>
          <table:table-cell office:value-type="float" office:value="5542.671409999989" table:style-name="ce46">
            <text:p>5.543</text:p>
          </table:table-cell>
          <table:table-cell office:value-type="float" office:value="4807.5796499999979" table:style-name="ce46">
            <text:p>4.808</text:p>
          </table:table-cell>
          <table:table-cell office:value-type="float" office:value="284.59079999999994" table:style-name="ce46">
            <text:p>285</text:p>
          </table:table-cell>
          <table:table-cell office:value-type="float" office:value="10634.841859999988" table:style-name="ce47">
            <text:p>10.635</text:p>
          </table:table-cell>
          <table:table-cell office:value-type="float" office:value="6408.5118099999981" table:style-name="ce46">
            <text:p>6.409</text:p>
          </table:table-cell>
          <table:table-cell office:value-type="float" office:value="10102.378700000001" table:style-name="ce46">
            <text:p>10.102</text:p>
          </table:table-cell>
          <table:table-cell office:value-type="float" office:value="688.47318999999891" table:style-name="ce46">
            <text:p>688</text:p>
          </table:table-cell>
          <table:table-cell office:value-type="float" office:value="17199.363699999998" table:style-name="ce47">
            <text:p>17.199</text:p>
          </table:table-cell>
          <table:table-cell office:value-type="float" office:value="6984.9408299999914" table:style-name="ce46">
            <text:p>6.985</text:p>
          </table:table-cell>
          <table:table-cell office:value-type="float" office:value="5373.8752199999899" table:style-name="ce46">
            <text:p>5.374</text:p>
          </table:table-cell>
          <table:table-cell office:value-type="float" office:value="860.999079999998" table:style-name="ce46">
            <text:p>861</text:p>
          </table:table-cell>
          <table:table-cell office:value-type="float" office:value="13219.815129999979" table:style-name="ce47">
            <text:p>13.220</text:p>
          </table:table-cell>
          <table:table-cell office:value-type="float" office:value="9750.6416799999897" table:style-name="ce46">
            <text:p>9.751</text:p>
          </table:table-cell>
          <table:table-cell office:value-type="float" office:value="8110.8671800000002" table:style-name="ce46">
            <text:p>8.111</text:p>
          </table:table-cell>
          <table:table-cell office:value-type="float" office:value="1040.5248699999991" table:style-name="ce46">
            <text:p>1.041</text:p>
          </table:table-cell>
          <table:table-cell office:value-type="float" office:value="18902.033729999988" table:style-name="ce47">
            <text:p>18.902</text:p>
          </table:table-cell>
          <table:table-cell office:value-type="float" office:value="11492.657159999992" table:style-name="ce46">
            <text:p>11.493</text:p>
          </table:table-cell>
          <table:table-cell office:value-type="float" office:value="19899.210049999991" table:style-name="ce46">
            <text:p>19.899</text:p>
          </table:table-cell>
          <table:table-cell office:value-type="float" office:value="1116.7386199999989" table:style-name="ce46">
            <text:p>1.117</text:p>
          </table:table-cell>
          <table:table-cell office:value-type="float" office:value="32508.605829999982" table:style-name="ce47">
            <text:p>32.509</text:p>
          </table:table-cell>
          <table:table-cell office:value-type="float" office:value="8273.6205599999903" table:style-name="ce46">
            <text:p>8.274</text:p>
          </table:table-cell>
          <table:table-cell office:value-type="float" office:value="8225.5247899999995" table:style-name="ce46">
            <text:p>8.226</text:p>
          </table:table-cell>
          <table:table-cell office:value-type="float" office:value="606.43962999999997" table:style-name="ce46">
            <text:p>606</text:p>
          </table:table-cell>
          <table:table-cell office:value-type="float" office:value="17105.584979999992" table:style-name="ce47">
            <text:p>17.106</text:p>
          </table:table-cell>
          <table:table-cell office:value-type="float" office:value="7370.1225899999872" table:style-name="ce46">
            <text:p>7.370</text:p>
          </table:table-cell>
          <table:table-cell office:value-type="float" office:value="5816.1984199999906" table:style-name="ce46">
            <text:p>5.816</text:p>
          </table:table-cell>
          <table:table-cell office:value-type="float" office:value="632.12657999999897" table:style-name="ce46">
            <text:p>632</text:p>
          </table:table-cell>
          <table:table-cell office:value-type="float" office:value="13818.447589999976" table:style-name="ce47">
            <text:p>13.818</text:p>
          </table:table-cell>
          <table:table-cell office:value-type="float" office:value="3834.9289599999997" table:style-name="ce46">
            <text:p>3.835</text:p>
          </table:table-cell>
          <table:table-cell office:value-type="float" office:value="4407.4421199999988" table:style-name="ce46">
            <text:p>4.407</text:p>
          </table:table-cell>
          <table:table-cell office:value-type="float" office:value="426.42572999999902" table:style-name="ce46">
            <text:p>426</text:p>
          </table:table-cell>
          <table:table-cell office:value-type="float" office:value="8668.796809999998" table:style-name="ce47">
            <text:p>8.669</text:p>
          </table:table-cell>
          <table:table-cell office:value-type="float" office:value="782536.20897999837" table:style-name="ce47">
            <text:p>782.5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146671.55955999999" table:style-name="ce52">
            <text:p>146.672</text:p>
          </table:table-cell>
          <table:table-cell office:value-type="float" office:value="175854.68567999994" table:style-name="ce52">
            <text:p>175.855</text:p>
          </table:table-cell>
          <table:table-cell office:value-type="float" office:value="5793.3047799999986" table:style-name="ce52">
            <text:p>5.793</text:p>
          </table:table-cell>
          <table:table-cell office:value-type="float" office:value="328319.55001999997" table:style-name="ce53">
            <text:p>328.320</text:p>
          </table:table-cell>
          <table:table-cell office:value-type="float" office:value="4551.3968199999999" table:style-name="ce52">
            <text:p>4.551</text:p>
          </table:table-cell>
          <table:table-cell office:value-type="float" office:value="3241.9666099999899" table:style-name="ce52">
            <text:p>3.242</text:p>
          </table:table-cell>
          <table:table-cell office:value-type="float" office:value="514.36905999999897" table:style-name="ce52">
            <text:p>514</text:p>
          </table:table-cell>
          <table:table-cell office:value-type="float" office:value="8307.7324899999894" table:style-name="ce53">
            <text:p>8.308</text:p>
          </table:table-cell>
          <table:table-cell office:value-type="float" office:value="51471.413879999978" table:style-name="ce52">
            <text:p>51.471</text:p>
          </table:table-cell>
          <table:table-cell office:value-type="float" office:value="58040.823319999938" table:style-name="ce52">
            <text:p>58.041</text:p>
          </table:table-cell>
          <table:table-cell office:value-type="float" office:value="4953.3434799999986" table:style-name="ce52">
            <text:p>4.953</text:p>
          </table:table-cell>
          <table:table-cell office:value-type="float" office:value="114465.58067999991" table:style-name="ce53">
            <text:p>114.466</text:p>
          </table:table-cell>
          <table:table-cell office:value-type="float" office:value="5946.0670900000005" table:style-name="ce52">
            <text:p>5.946</text:p>
          </table:table-cell>
          <table:table-cell office:value-type="float" office:value="5064.7897399999902" table:style-name="ce52">
            <text:p>5.065</text:p>
          </table:table-cell>
          <table:table-cell office:value-type="float" office:value="378.59007999999903" table:style-name="ce52">
            <text:p>379</text:p>
          </table:table-cell>
          <table:table-cell office:value-type="float" office:value="11389.446909999988" table:style-name="ce53">
            <text:p>11.389</text:p>
          </table:table-cell>
          <table:table-cell office:value-type="float" office:value="15472.342249999891" table:style-name="ce52">
            <text:p>15.472</text:p>
          </table:table-cell>
          <table:table-cell office:value-type="float" office:value="17908.646839999979" table:style-name="ce52">
            <text:p>17.909</text:p>
          </table:table-cell>
          <table:table-cell office:value-type="float" office:value="1095.7788899999989" table:style-name="ce52">
            <text:p>1.096</text:p>
          </table:table-cell>
          <table:table-cell office:value-type="float" office:value="34476.767979999873" table:style-name="ce53">
            <text:p>34.477</text:p>
          </table:table-cell>
          <table:table-cell office:value-type="float" office:value="5141.2332699999888" table:style-name="ce52">
            <text:p>5.141</text:p>
          </table:table-cell>
          <table:table-cell office:value-type="float" office:value="5955.5820999999805" table:style-name="ce52">
            <text:p>5.956</text:p>
          </table:table-cell>
          <table:table-cell office:value-type="float" office:value="635.51146999999992" table:style-name="ce52">
            <text:p>636</text:p>
          </table:table-cell>
          <table:table-cell office:value-type="float" office:value="11732.326839999969" table:style-name="ce53">
            <text:p>11.732</text:p>
          </table:table-cell>
          <table:table-cell office:value-type="float" office:value="2656.7813599999995" table:style-name="ce52">
            <text:p>2.657</text:p>
          </table:table-cell>
          <table:table-cell office:value-type="float" office:value="2437.3372399999998" table:style-name="ce52">
            <text:p>2.437</text:p>
          </table:table-cell>
          <table:table-cell office:value-type="float" office:value="231.86223999999999" table:style-name="ce52">
            <text:p>232</text:p>
          </table:table-cell>
          <table:table-cell office:value-type="float" office:value="5325.9808400000002" table:style-name="ce53">
            <text:p>5.326</text:p>
          </table:table-cell>
          <table:table-cell office:value-type="float" office:value="6557.3061899999893" table:style-name="ce52">
            <text:p>6.557</text:p>
          </table:table-cell>
          <table:table-cell office:value-type="float" office:value="7400.0235199999888" table:style-name="ce52">
            <text:p>7.400</text:p>
          </table:table-cell>
          <table:table-cell office:value-type="float" office:value="336.63745999999992" table:style-name="ce52">
            <text:p>337</text:p>
          </table:table-cell>
          <table:table-cell office:value-type="float" office:value="14293.967169999978" table:style-name="ce53">
            <text:p>14.294</text:p>
          </table:table-cell>
          <table:table-cell office:value-type="float" office:value="5341.2194499999887" table:style-name="ce52">
            <text:p>5.341</text:p>
          </table:table-cell>
          <table:table-cell office:value-type="float" office:value="8673.4573599999967" table:style-name="ce52">
            <text:p>8.673</text:p>
          </table:table-cell>
          <table:table-cell office:value-type="float" office:value="422.07147999999995" table:style-name="ce52">
            <text:p>422</text:p>
          </table:table-cell>
          <table:table-cell office:value-type="float" office:value="14436.748289999987" table:style-name="ce53">
            <text:p>14.437</text:p>
          </table:table-cell>
          <table:table-cell office:value-type="float" office:value="29218.461539999902" table:style-name="ce52">
            <text:p>29.218</text:p>
          </table:table-cell>
          <table:table-cell office:value-type="float" office:value="20315.280149999991" table:style-name="ce52">
            <text:p>20.315</text:p>
          </table:table-cell>
          <table:table-cell office:value-type="float" office:value="1447.0303299999991" table:style-name="ce52">
            <text:p>1.447</text:p>
          </table:table-cell>
          <table:table-cell office:value-type="float" office:value="50980.772019999895" table:style-name="ce53">
            <text:p>50.981</text:p>
          </table:table-cell>
          <table:table-cell office:value-type="float" office:value="9269.2213700000011" table:style-name="ce52">
            <text:p>9.269</text:p>
          </table:table-cell>
          <table:table-cell office:value-type="float" office:value="12242.32626" table:style-name="ce52">
            <text:p>12.242</text:p>
          </table:table-cell>
          <table:table-cell office:value-type="float" office:value="814.62722999999994" table:style-name="ce52">
            <text:p>815</text:p>
          </table:table-cell>
          <table:table-cell office:value-type="float" office:value="22326.174859999999" table:style-name="ce53">
            <text:p>22.326</text:p>
          </table:table-cell>
          <table:table-cell office:value-type="float" office:value="4938.1305299999785" table:style-name="ce52">
            <text:p>4.938</text:p>
          </table:table-cell>
          <table:table-cell office:value-type="float" office:value="4421.3086700000003" table:style-name="ce52">
            <text:p>4.421</text:p>
          </table:table-cell>
          <table:table-cell office:value-type="float" office:value="301.8190699999999" table:style-name="ce52">
            <text:p>302</text:p>
          </table:table-cell>
          <table:table-cell office:value-type="float" office:value="9661.2582699999784" table:style-name="ce53">
            <text:p>9.661</text:p>
          </table:table-cell>
          <table:table-cell office:value-type="float" office:value="6030.4494100000002" table:style-name="ce52">
            <text:p>6.030</text:p>
          </table:table-cell>
          <table:table-cell office:value-type="float" office:value="9765.21683999999" table:style-name="ce52">
            <text:p>9.765</text:p>
          </table:table-cell>
          <table:table-cell office:value-type="float" office:value="727.15638999999999" table:style-name="ce52">
            <text:p>727</text:p>
          </table:table-cell>
          <table:table-cell office:value-type="float" office:value="16522.822639999991" table:style-name="ce53">
            <text:p>16.523</text:p>
          </table:table-cell>
          <table:table-cell office:value-type="float" office:value="6536.5094799999879" table:style-name="ce52">
            <text:p>6.537</text:p>
          </table:table-cell>
          <table:table-cell office:value-type="float" office:value="5107.4977499999895" table:style-name="ce52">
            <text:p>5.107</text:p>
          </table:table-cell>
          <table:table-cell office:value-type="float" office:value="800.92426" table:style-name="ce52">
            <text:p>801</text:p>
          </table:table-cell>
          <table:table-cell office:value-type="float" office:value="12444.931489999977" table:style-name="ce53">
            <text:p>12.445</text:p>
          </table:table-cell>
          <table:table-cell office:value-type="float" office:value="8940.9636199999895" table:style-name="ce52">
            <text:p>8.941</text:p>
          </table:table-cell>
          <table:table-cell office:value-type="float" office:value="7490.6497599999902" table:style-name="ce52">
            <text:p>7.491</text:p>
          </table:table-cell>
          <table:table-cell office:value-type="float" office:value="961.60655999999892" table:style-name="ce52">
            <text:p>962</text:p>
          </table:table-cell>
          <table:table-cell office:value-type="float" office:value="17393.219939999981" table:style-name="ce53">
            <text:p>17.393</text:p>
          </table:table-cell>
          <table:table-cell office:value-type="float" office:value="10605.140709999991" table:style-name="ce52">
            <text:p>10.605</text:p>
          </table:table-cell>
          <table:table-cell office:value-type="float" office:value="19685.227399999982" table:style-name="ce52">
            <text:p>19.685</text:p>
          </table:table-cell>
          <table:table-cell office:value-type="float" office:value="1008.3290999999999" table:style-name="ce52">
            <text:p>1.008</text:p>
          </table:table-cell>
          <table:table-cell office:value-type="float" office:value="31298.697209999973" table:style-name="ce53">
            <text:p>31.299</text:p>
          </table:table-cell>
          <table:table-cell office:value-type="float" office:value="7433.8992199999884" table:style-name="ce52">
            <text:p>7.434</text:p>
          </table:table-cell>
          <table:table-cell office:value-type="float" office:value="6730.183509999998" table:style-name="ce52">
            <text:p>6.730</text:p>
          </table:table-cell>
          <table:table-cell office:value-type="float" office:value="567.28359" table:style-name="ce52">
            <text:p>567</text:p>
          </table:table-cell>
          <table:table-cell office:value-type="float" office:value="14731.366319999986" table:style-name="ce53">
            <text:p>14.731</text:p>
          </table:table-cell>
          <table:table-cell office:value-type="float" office:value="6925.6555199999884" table:style-name="ce52">
            <text:p>6.926</text:p>
          </table:table-cell>
          <table:table-cell office:value-type="float" office:value="5796.9276799999998" table:style-name="ce52">
            <text:p>5.797</text:p>
          </table:table-cell>
          <table:table-cell office:value-type="float" office:value="562.99492999999995" table:style-name="ce52">
            <text:p>563</text:p>
          </table:table-cell>
          <table:table-cell office:value-type="float" office:value="13285.578129999989" table:style-name="ce53">
            <text:p>13.286</text:p>
          </table:table-cell>
          <table:table-cell office:value-type="float" office:value="3614.6731699999996" table:style-name="ce52">
            <text:p>3.615</text:p>
          </table:table-cell>
          <table:table-cell office:value-type="float" office:value="4961.6043699999982" table:style-name="ce52">
            <text:p>4.962</text:p>
          </table:table-cell>
          <table:table-cell office:value-type="float" office:value="374.87774999999891" table:style-name="ce52">
            <text:p>375</text:p>
          </table:table-cell>
          <table:table-cell office:value-type="float" office:value="8951.155289999997" table:style-name="ce53">
            <text:p>8.951</text:p>
          </table:table-cell>
          <table:table-cell office:value-type="float" office:value="740344.07738999976" table:style-name="ce53">
            <text:p>740.34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129128.829139999" table:style-name="ce46">
            <text:p>129.129</text:p>
          </table:table-cell>
          <table:table-cell office:value-type="float" office:value="166572.9497599997" table:style-name="ce46">
            <text:p>166.573</text:p>
          </table:table-cell>
          <table:table-cell office:value-type="float" office:value="5095.7534299999897" table:style-name="ce46">
            <text:p>5.096</text:p>
          </table:table-cell>
          <table:table-cell office:value-type="float" office:value="300797.53232999868" table:style-name="ce47">
            <text:p>300.798</text:p>
          </table:table-cell>
          <table:table-cell office:value-type="float" office:value="4257.6027099999974" table:style-name="ce46">
            <text:p>4.258</text:p>
          </table:table-cell>
          <table:table-cell office:value-type="float" office:value="3084.8753199999996" table:style-name="ce46">
            <text:p>3.085</text:p>
          </table:table-cell>
          <table:table-cell office:value-type="float" office:value="486.01442999999995" table:style-name="ce46">
            <text:p>486</text:p>
          </table:table-cell>
          <table:table-cell office:value-type="float" office:value="7828.4924599999968" table:style-name="ce47">
            <text:p>7.828</text:p>
          </table:table-cell>
          <table:table-cell office:value-type="float" office:value="45852.929829999979" table:style-name="ce46">
            <text:p>45.853</text:p>
          </table:table-cell>
          <table:table-cell office:value-type="float" office:value="55890.691029999973" table:style-name="ce46">
            <text:p>55.891</text:p>
          </table:table-cell>
          <table:table-cell office:value-type="float" office:value="4519.2406499999979" table:style-name="ce46">
            <text:p>4.519</text:p>
          </table:table-cell>
          <table:table-cell office:value-type="float" office:value="106262.86150999994" table:style-name="ce47">
            <text:p>106.263</text:p>
          </table:table-cell>
          <table:table-cell office:value-type="float" office:value="5443.9994399999896" table:style-name="ce46">
            <text:p>5.444</text:p>
          </table:table-cell>
          <table:table-cell office:value-type="float" office:value="4955.4693500000003" table:style-name="ce46">
            <text:p>4.955</text:p>
          </table:table-cell>
          <table:table-cell office:value-type="float" office:value="342.59632999999991" table:style-name="ce46">
            <text:p>343</text:p>
          </table:table-cell>
          <table:table-cell office:value-type="float" office:value="10742.06511999999" table:style-name="ce47">
            <text:p>10.742</text:p>
          </table:table-cell>
          <table:table-cell office:value-type="float" office:value="13715.075089999998" table:style-name="ce46">
            <text:p>13.715</text:p>
          </table:table-cell>
          <table:table-cell office:value-type="float" office:value="18208.324699999983" table:style-name="ce46">
            <text:p>18.208</text:p>
          </table:table-cell>
          <table:table-cell office:value-type="float" office:value="962.46618999999873" table:style-name="ce46">
            <text:p>962</text:p>
          </table:table-cell>
          <table:table-cell office:value-type="float" office:value="32885.86597999998" table:style-name="ce47">
            <text:p>32.886</text:p>
          </table:table-cell>
          <table:table-cell office:value-type="float" office:value="4629.722459999989" table:style-name="ce46">
            <text:p>4.630</text:p>
          </table:table-cell>
          <table:table-cell office:value-type="float" office:value="5650.4947499999989" table:style-name="ce46">
            <text:p>5.650</text:p>
          </table:table-cell>
          <table:table-cell office:value-type="float" office:value="574.70911999999998" table:style-name="ce46">
            <text:p>575</text:p>
          </table:table-cell>
          <table:table-cell office:value-type="float" office:value="10854.926329999988" table:style-name="ce47">
            <text:p>10.855</text:p>
          </table:table-cell>
          <table:table-cell office:value-type="float" office:value="2410.46072" table:style-name="ce46">
            <text:p>2.410</text:p>
          </table:table-cell>
          <table:table-cell office:value-type="float" office:value="2269.9515600000004" table:style-name="ce46">
            <text:p>2.270</text:p>
          </table:table-cell>
          <table:table-cell office:value-type="float" office:value="209.47214999999983" table:style-name="ce46">
            <text:p>209</text:p>
          </table:table-cell>
          <table:table-cell office:value-type="float" office:value="4889.8844300000001" table:style-name="ce47">
            <text:p>4.890</text:p>
          </table:table-cell>
          <table:table-cell office:value-type="float" office:value="5971.8864299999868" table:style-name="ce46">
            <text:p>5.972</text:p>
          </table:table-cell>
          <table:table-cell office:value-type="float" office:value="7177.8197999999866" table:style-name="ce46">
            <text:p>7.178</text:p>
          </table:table-cell>
          <table:table-cell office:value-type="float" office:value="319.96493999999967" table:style-name="ce46">
            <text:p>320</text:p>
          </table:table-cell>
          <table:table-cell office:value-type="float" office:value="13469.671169999974" table:style-name="ce47">
            <text:p>13.470</text:p>
          </table:table-cell>
          <table:table-cell office:value-type="float" office:value="4853.7892299999894" table:style-name="ce46">
            <text:p>4.854</text:p>
          </table:table-cell>
          <table:table-cell office:value-type="float" office:value="9036.5999299999985" table:style-name="ce46">
            <text:p>9.037</text:p>
          </table:table-cell>
          <table:table-cell office:value-type="float" office:value="404.18556999999998" table:style-name="ce46">
            <text:p>404</text:p>
          </table:table-cell>
          <table:table-cell office:value-type="float" office:value="14294.574729999988" table:style-name="ce47">
            <text:p>14.295</text:p>
          </table:table-cell>
          <table:table-cell office:value-type="float" office:value="26663.530849999897" table:style-name="ce46">
            <text:p>26.664</text:p>
          </table:table-cell>
          <table:table-cell office:value-type="float" office:value="19364.364579999987" table:style-name="ce46">
            <text:p>19.364</text:p>
          </table:table-cell>
          <table:table-cell office:value-type="float" office:value="1325.0762999999993" table:style-name="ce46">
            <text:p>1.325</text:p>
          </table:table-cell>
          <table:table-cell office:value-type="float" office:value="47352.971729999888" table:style-name="ce47">
            <text:p>47.353</text:p>
          </table:table-cell>
          <table:table-cell office:value-type="float" office:value="8446.8234099999991" table:style-name="ce46">
            <text:p>8.447</text:p>
          </table:table-cell>
          <table:table-cell office:value-type="float" office:value="11589.14574999998" table:style-name="ce46">
            <text:p>11.589</text:p>
          </table:table-cell>
          <table:table-cell office:value-type="float" office:value="740.63316000000009" table:style-name="ce46">
            <text:p>741</text:p>
          </table:table-cell>
          <table:table-cell office:value-type="float" office:value="20776.60231999998" table:style-name="ce47">
            <text:p>20.777</text:p>
          </table:table-cell>
          <table:table-cell office:value-type="float" office:value="4464.2521399999896" table:style-name="ce46">
            <text:p>4.464</text:p>
          </table:table-cell>
          <table:table-cell office:value-type="float" office:value="4227.5591499999973" table:style-name="ce46">
            <text:p>4.228</text:p>
          </table:table-cell>
          <table:table-cell office:value-type="float" office:value="274.27446000000003" table:style-name="ce46">
            <text:p>274</text:p>
          </table:table-cell>
          <table:table-cell office:value-type="float" office:value="8966.0857499999875" table:style-name="ce47">
            <text:p>8.966</text:p>
          </table:table-cell>
          <table:table-cell office:value-type="float" office:value="5515.3847800000003" table:style-name="ce46">
            <text:p>5.515</text:p>
          </table:table-cell>
          <table:table-cell office:value-type="float" office:value="9177.3752199999799" table:style-name="ce46">
            <text:p>9.177</text:p>
          </table:table-cell>
          <table:table-cell office:value-type="float" office:value="785.84603000000004" table:style-name="ce46">
            <text:p>786</text:p>
          </table:table-cell>
          <table:table-cell office:value-type="float" office:value="15478.606029999981" table:style-name="ce47">
            <text:p>15.479</text:p>
          </table:table-cell>
          <table:table-cell office:value-type="float" office:value="6083.7338499999896" table:style-name="ce46">
            <text:p>6.084</text:p>
          </table:table-cell>
          <table:table-cell office:value-type="float" office:value="4812.8328899999997" table:style-name="ce46">
            <text:p>4.813</text:p>
          </table:table-cell>
          <table:table-cell office:value-type="float" office:value="698.28974000000005" table:style-name="ce46">
            <text:p>698</text:p>
          </table:table-cell>
          <table:table-cell office:value-type="float" office:value="11594.856479999989" table:style-name="ce47">
            <text:p>11.595</text:p>
          </table:table-cell>
          <table:table-cell office:value-type="float" office:value="8093.7429999999895" table:style-name="ce46">
            <text:p>8.094</text:p>
          </table:table-cell>
          <table:table-cell office:value-type="float" office:value="6859.0315199999895" table:style-name="ce46">
            <text:p>6.859</text:p>
          </table:table-cell>
          <table:table-cell office:value-type="float" office:value="844.10539999999992" table:style-name="ce46">
            <text:p>844</text:p>
          </table:table-cell>
          <table:table-cell office:value-type="float" office:value="15796.879919999979" table:style-name="ce47">
            <text:p>15.797</text:p>
          </table:table-cell>
          <table:table-cell office:value-type="float" office:value="9609.3682499999795" table:style-name="ce46">
            <text:p>9.609</text:p>
          </table:table-cell>
          <table:table-cell office:value-type="float" office:value="20510.014389999982" table:style-name="ce46">
            <text:p>20.510</text:p>
          </table:table-cell>
          <table:table-cell office:value-type="float" office:value="921.03940999999998" table:style-name="ce46">
            <text:p>921</text:p>
          </table:table-cell>
          <table:table-cell office:value-type="float" office:value="31040.422049999961" table:style-name="ce47">
            <text:p>31.040</text:p>
          </table:table-cell>
          <table:table-cell office:value-type="float" office:value="6598.7619599999907" table:style-name="ce46">
            <text:p>6.599</text:p>
          </table:table-cell>
          <table:table-cell office:value-type="float" office:value="7364.9109999999791" table:style-name="ce46">
            <text:p>7.365</text:p>
          </table:table-cell>
          <table:table-cell office:value-type="float" office:value="513.76494999999989" table:style-name="ce46">
            <text:p>514</text:p>
          </table:table-cell>
          <table:table-cell office:value-type="float" office:value="14477.437909999971" table:style-name="ce47">
            <text:p>14.477</text:p>
          </table:table-cell>
          <table:table-cell office:value-type="float" office:value="6244.9573299999902" table:style-name="ce46">
            <text:p>6.245</text:p>
          </table:table-cell>
          <table:table-cell office:value-type="float" office:value="5466.8720999999896" table:style-name="ce46">
            <text:p>5.467</text:p>
          </table:table-cell>
          <table:table-cell office:value-type="float" office:value="528.56772999999998" table:style-name="ce46">
            <text:p>529</text:p>
          </table:table-cell>
          <table:table-cell office:value-type="float" office:value="12240.39715999998" table:style-name="ce47">
            <text:p>12.240</text:p>
          </table:table-cell>
          <table:table-cell office:value-type="float" office:value="3287.1018299999996" table:style-name="ce46">
            <text:p>3.287</text:p>
          </table:table-cell>
          <table:table-cell office:value-type="float" office:value="4918.7975000000006" table:style-name="ce46">
            <text:p>4.919</text:p>
          </table:table-cell>
          <table:table-cell office:value-type="float" office:value="347.09165999999902" table:style-name="ce46">
            <text:p>347</text:p>
          </table:table-cell>
          <table:table-cell office:value-type="float" office:value="8552.9909899999984" table:style-name="ce47">
            <text:p>8.553</text:p>
          </table:table-cell>
          <table:table-cell office:value-type="float" office:value="688303.12439999811" table:style-name="ce47">
            <text:p>688.3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120341.37256999999" table:style-name="ce52">
            <text:p>120.341</text:p>
          </table:table-cell>
          <table:table-cell office:value-type="float" office:value="165284.3091599998" table:style-name="ce52">
            <text:p>165.284</text:p>
          </table:table-cell>
          <table:table-cell office:value-type="float" office:value="5026.9144199999891" table:style-name="ce52">
            <text:p>5.027</text:p>
          </table:table-cell>
          <table:table-cell office:value-type="float" office:value="290652.59614999976" table:style-name="ce53">
            <text:p>290.653</text:p>
          </table:table-cell>
          <table:table-cell office:value-type="float" office:value="4467.267709999991" table:style-name="ce52">
            <text:p>4.467</text:p>
          </table:table-cell>
          <table:table-cell office:value-type="float" office:value="3074.9385300000004" table:style-name="ce52">
            <text:p>3.075</text:p>
          </table:table-cell>
          <table:table-cell office:value-type="float" office:value="458.84181999999998" table:style-name="ce52">
            <text:p>459</text:p>
          </table:table-cell>
          <table:table-cell office:value-type="float" office:value="8001.048059999991" table:style-name="ce53">
            <text:p>8.001</text:p>
          </table:table-cell>
          <table:table-cell office:value-type="float" office:value="43862.907339999954" table:style-name="ce52">
            <text:p>43.863</text:p>
          </table:table-cell>
          <table:table-cell office:value-type="float" office:value="58230.980719999949" table:style-name="ce52">
            <text:p>58.231</text:p>
          </table:table-cell>
          <table:table-cell office:value-type="float" office:value="4279.2590099999979" table:style-name="ce52">
            <text:p>4.279</text:p>
          </table:table-cell>
          <table:table-cell office:value-type="float" office:value="106373.1470699999" table:style-name="ce53">
            <text:p>106.373</text:p>
          </table:table-cell>
          <table:table-cell office:value-type="float" office:value="5449.6990600000008" table:style-name="ce52">
            <text:p>5.450</text:p>
          </table:table-cell>
          <table:table-cell office:value-type="float" office:value="4700.3847699999887" table:style-name="ce52">
            <text:p>4.700</text:p>
          </table:table-cell>
          <table:table-cell office:value-type="float" office:value="327.80736999999999" table:style-name="ce52">
            <text:p>328</text:p>
          </table:table-cell>
          <table:table-cell office:value-type="float" office:value="10477.891199999989" table:style-name="ce53">
            <text:p>10.478</text:p>
          </table:table-cell>
          <table:table-cell office:value-type="float" office:value="13330.492860000002" table:style-name="ce52">
            <text:p>13.330</text:p>
          </table:table-cell>
          <table:table-cell office:value-type="float" office:value="18145.235939999991" table:style-name="ce52">
            <text:p>18.145</text:p>
          </table:table-cell>
          <table:table-cell office:value-type="float" office:value="911.10514999999998" table:style-name="ce52">
            <text:p>911</text:p>
          </table:table-cell>
          <table:table-cell office:value-type="float" office:value="32386.833949999993" table:style-name="ce53">
            <text:p>32.387</text:p>
          </table:table-cell>
          <table:table-cell office:value-type="float" office:value="4496.6055200000001" table:style-name="ce52">
            <text:p>4.497</text:p>
          </table:table-cell>
          <table:table-cell office:value-type="float" office:value="5617.3105999999998" table:style-name="ce52">
            <text:p>5.617</text:p>
          </table:table-cell>
          <table:table-cell office:value-type="float" office:value="538.22094999999899" table:style-name="ce52">
            <text:p>538</text:p>
          </table:table-cell>
          <table:table-cell office:value-type="float" office:value="10652.137069999999" table:style-name="ce53">
            <text:p>10.652</text:p>
          </table:table-cell>
          <table:table-cell office:value-type="float" office:value="2368.4878699999999" table:style-name="ce52">
            <text:p>2.368</text:p>
          </table:table-cell>
          <table:table-cell office:value-type="float" office:value="2221.7091099999998" table:style-name="ce52">
            <text:p>2.222</text:p>
          </table:table-cell>
          <table:table-cell office:value-type="float" office:value="202.56218000000001" table:style-name="ce52">
            <text:p>203</text:p>
          </table:table-cell>
          <table:table-cell office:value-type="float" office:value="4792.7591599999996" table:style-name="ce53">
            <text:p>4.793</text:p>
          </table:table-cell>
          <table:table-cell office:value-type="float" office:value="5796.3271299999997" table:style-name="ce52">
            <text:p>5.796</text:p>
          </table:table-cell>
          <table:table-cell office:value-type="float" office:value="7330.4103599999999" table:style-name="ce52">
            <text:p>7.330</text:p>
          </table:table-cell>
          <table:table-cell office:value-type="float" office:value="317.06185000000005" table:style-name="ce52">
            <text:p>317</text:p>
          </table:table-cell>
          <table:table-cell office:value-type="float" office:value="13443.79934" table:style-name="ce53">
            <text:p>13.444</text:p>
          </table:table-cell>
          <table:table-cell office:value-type="float" office:value="4759.5143699999999" table:style-name="ce52">
            <text:p>4.760</text:p>
          </table:table-cell>
          <table:table-cell office:value-type="float" office:value="10638.529239999989" table:style-name="ce52">
            <text:p>10.639</text:p>
          </table:table-cell>
          <table:table-cell office:value-type="float" office:value="349.62720999999999" table:style-name="ce52">
            <text:p>350</text:p>
          </table:table-cell>
          <table:table-cell office:value-type="float" office:value="15747.67081999999" table:style-name="ce53">
            <text:p>15.748</text:p>
          </table:table-cell>
          <table:table-cell office:value-type="float" office:value="25226.095319999902" table:style-name="ce52">
            <text:p>25.226</text:p>
          </table:table-cell>
          <table:table-cell office:value-type="float" office:value="19728.56405999999" table:style-name="ce52">
            <text:p>19.729</text:p>
          </table:table-cell>
          <table:table-cell office:value-type="float" office:value="1267.7095099999988" table:style-name="ce52">
            <text:p>1.268</text:p>
          </table:table-cell>
          <table:table-cell office:value-type="float" office:value="46222.368889999896" table:style-name="ce53">
            <text:p>46.222</text:p>
          </table:table-cell>
          <table:table-cell office:value-type="float" office:value="8314.5569599999999" table:style-name="ce52">
            <text:p>8.315</text:p>
          </table:table-cell>
          <table:table-cell office:value-type="float" office:value="11453.64290999999" table:style-name="ce52">
            <text:p>11.454</text:p>
          </table:table-cell>
          <table:table-cell office:value-type="float" office:value="731.48114999999996" table:style-name="ce52">
            <text:p>731</text:p>
          </table:table-cell>
          <table:table-cell office:value-type="float" office:value="20499.681019999989" table:style-name="ce53">
            <text:p>20.500</text:p>
          </table:table-cell>
          <table:table-cell office:value-type="float" office:value="4458.3247599999886" table:style-name="ce52">
            <text:p>4.458</text:p>
          </table:table-cell>
          <table:table-cell office:value-type="float" office:value="4317.6221500000001" table:style-name="ce52">
            <text:p>4.318</text:p>
          </table:table-cell>
          <table:table-cell office:value-type="float" office:value="267.11364999999989" table:style-name="ce52">
            <text:p>267</text:p>
          </table:table-cell>
          <table:table-cell office:value-type="float" office:value="9043.0605599999872" table:style-name="ce53">
            <text:p>9.043</text:p>
          </table:table-cell>
          <table:table-cell office:value-type="float" office:value="5704.7142399999884" table:style-name="ce52">
            <text:p>5.705</text:p>
          </table:table-cell>
          <table:table-cell office:value-type="float" office:value="10289.033889999988" table:style-name="ce52">
            <text:p>10.289</text:p>
          </table:table-cell>
          <table:table-cell office:value-type="float" office:value="757.01472000000001" table:style-name="ce52">
            <text:p>757</text:p>
          </table:table-cell>
          <table:table-cell office:value-type="float" office:value="16750.762849999977" table:style-name="ce53">
            <text:p>16.751</text:p>
          </table:table-cell>
          <table:table-cell office:value-type="float" office:value="6053.2993099999985" table:style-name="ce52">
            <text:p>6.053</text:p>
          </table:table-cell>
          <table:table-cell office:value-type="float" office:value="5370.9865399999971" table:style-name="ce52">
            <text:p>5.371</text:p>
          </table:table-cell>
          <table:table-cell office:value-type="float" office:value="676.23573999999996" table:style-name="ce52">
            <text:p>676</text:p>
          </table:table-cell>
          <table:table-cell office:value-type="float" office:value="12100.521589999997" table:style-name="ce53">
            <text:p>12.101</text:p>
          </table:table-cell>
          <table:table-cell office:value-type="float" office:value="8231.7725699999901" table:style-name="ce52">
            <text:p>8.232</text:p>
          </table:table-cell>
          <table:table-cell office:value-type="float" office:value="7766.5957599999992" table:style-name="ce52">
            <text:p>7.767</text:p>
          </table:table-cell>
          <table:table-cell office:value-type="float" office:value="822.15118000000007" table:style-name="ce52">
            <text:p>822</text:p>
          </table:table-cell>
          <table:table-cell office:value-type="float" office:value="16820.519509999991" table:style-name="ce53">
            <text:p>16.821</text:p>
          </table:table-cell>
          <table:table-cell office:value-type="float" office:value="9446.9021999999986" table:style-name="ce52">
            <text:p>9.447</text:p>
          </table:table-cell>
          <table:table-cell office:value-type="float" office:value="21298.987489999996" table:style-name="ce52">
            <text:p>21.299</text:p>
          </table:table-cell>
          <table:table-cell office:value-type="float" office:value="876.53511000000003" table:style-name="ce52">
            <text:p>877</text:p>
          </table:table-cell>
          <table:table-cell office:value-type="float" office:value="31622.424799999997" table:style-name="ce53">
            <text:p>31.622</text:p>
          </table:table-cell>
          <table:table-cell office:value-type="float" office:value="6484.6681699999899" table:style-name="ce52">
            <text:p>6.485</text:p>
          </table:table-cell>
          <table:table-cell office:value-type="float" office:value="7371.742659999999" table:style-name="ce52">
            <text:p>7.372</text:p>
          </table:table-cell>
          <table:table-cell office:value-type="float" office:value="503.80117999999993" table:style-name="ce52">
            <text:p>504</text:p>
          </table:table-cell>
          <table:table-cell office:value-type="float" office:value="14360.21200999999" table:style-name="ce53">
            <text:p>14.360</text:p>
          </table:table-cell>
          <table:table-cell office:value-type="float" office:value="6302.4336799999992" table:style-name="ce52">
            <text:p>6.302</text:p>
          </table:table-cell>
          <table:table-cell office:value-type="float" office:value="5948.5669999999991" table:style-name="ce52">
            <text:p>5.949</text:p>
          </table:table-cell>
          <table:table-cell office:value-type="float" office:value="504.71276" table:style-name="ce52">
            <text:p>505</text:p>
          </table:table-cell>
          <table:table-cell office:value-type="float" office:value="12755.713439999998" table:style-name="ce53">
            <text:p>12.756</text:p>
          </table:table-cell>
          <table:table-cell office:value-type="float" office:value="3283.69373" table:style-name="ce52">
            <text:p>3.284</text:p>
          </table:table-cell>
          <table:table-cell office:value-type="float" office:value="5004.2588399999986" table:style-name="ce52">
            <text:p>5.004</text:p>
          </table:table-cell>
          <table:table-cell office:value-type="float" office:value="323.58305999999902" table:style-name="ce52">
            <text:p>324</text:p>
          </table:table-cell>
          <table:table-cell office:value-type="float" office:value="8611.5356299999967" table:style-name="ce53">
            <text:p>8.612</text:p>
          </table:table-cell>
          <table:table-cell office:value-type="float" office:value="681314.68311999959" table:style-name="ce53">
            <text:p>681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109393.4538399999" table:style-name="ce46">
            <text:p>109.393</text:p>
          </table:table-cell>
          <table:table-cell office:value-type="float" office:value="167676.73100999981" table:style-name="ce46">
            <text:p>167.677</text:p>
          </table:table-cell>
          <table:table-cell office:value-type="float" office:value="4782.6214399999899" table:style-name="ce46">
            <text:p>4.783</text:p>
          </table:table-cell>
          <table:table-cell office:value-type="float" office:value="281852.80628999975" table:style-name="ce47">
            <text:p>281.853</text:p>
          </table:table-cell>
          <table:table-cell office:value-type="float" office:value="4692.3492099999985" table:style-name="ce46">
            <text:p>4.692</text:p>
          </table:table-cell>
          <table:table-cell office:value-type="float" office:value="4586.3629399999991" table:style-name="ce46">
            <text:p>4.586</text:p>
          </table:table-cell>
          <table:table-cell office:value-type="float" office:value="427.76926000000003" table:style-name="ce46">
            <text:p>428</text:p>
          </table:table-cell>
          <table:table-cell office:value-type="float" office:value="9706.4814099999967" table:style-name="ce47">
            <text:p>9.706</text:p>
          </table:table-cell>
          <table:table-cell office:value-type="float" office:value="41337.387059999986" table:style-name="ce46">
            <text:p>41.337</text:p>
          </table:table-cell>
          <table:table-cell office:value-type="float" office:value="59359.495439999955" table:style-name="ce46">
            <text:p>59.359</text:p>
          </table:table-cell>
          <table:table-cell office:value-type="float" office:value="3957.0702699999974" table:style-name="ce46">
            <text:p>3.957</text:p>
          </table:table-cell>
          <table:table-cell office:value-type="float" office:value="104653.95276999995" table:style-name="ce47">
            <text:p>104.654</text:p>
          </table:table-cell>
          <table:table-cell office:value-type="float" office:value="5486.3901299999998" table:style-name="ce46">
            <text:p>5.486</text:p>
          </table:table-cell>
          <table:table-cell office:value-type="float" office:value="5834.702299999999" table:style-name="ce46">
            <text:p>5.835</text:p>
          </table:table-cell>
          <table:table-cell office:value-type="float" office:value="292.66561000000002" table:style-name="ce46">
            <text:p>293</text:p>
          </table:table-cell>
          <table:table-cell office:value-type="float" office:value="11613.758039999999" table:style-name="ce47">
            <text:p>11.614</text:p>
          </table:table-cell>
          <table:table-cell office:value-type="float" office:value="13023.613549999989" table:style-name="ce46">
            <text:p>13.024</text:p>
          </table:table-cell>
          <table:table-cell office:value-type="float" office:value="18653.07645" table:style-name="ce46">
            <text:p>18.653</text:p>
          </table:table-cell>
          <table:table-cell office:value-type="float" office:value="804.99412000000007" table:style-name="ce46">
            <text:p>805</text:p>
          </table:table-cell>
          <table:table-cell office:value-type="float" office:value="32481.684119999987" table:style-name="ce47">
            <text:p>32.482</text:p>
          </table:table-cell>
          <table:table-cell office:value-type="float" office:value="4395.8697099999981" table:style-name="ce46">
            <text:p>4.396</text:p>
          </table:table-cell>
          <table:table-cell office:value-type="float" office:value="6610.1307199999992" table:style-name="ce46">
            <text:p>6.610</text:p>
          </table:table-cell>
          <table:table-cell office:value-type="float" office:value="481.97888000000012" table:style-name="ce46">
            <text:p>482</text:p>
          </table:table-cell>
          <table:table-cell office:value-type="float" office:value="11487.979309999997" table:style-name="ce47">
            <text:p>11.488</text:p>
          </table:table-cell>
          <table:table-cell office:value-type="float" office:value="2312.2987400000002" table:style-name="ce46">
            <text:p>2.312</text:p>
          </table:table-cell>
          <table:table-cell office:value-type="float" office:value="2250.0888799999989" table:style-name="ce46">
            <text:p>2.250</text:p>
          </table:table-cell>
          <table:table-cell office:value-type="float" office:value="179.78890999999999" table:style-name="ce46">
            <text:p>180</text:p>
          </table:table-cell>
          <table:table-cell office:value-type="float" office:value="4742.1765299999997" table:style-name="ce47">
            <text:p>4.742</text:p>
          </table:table-cell>
          <table:table-cell office:value-type="float" office:value="5564.3701199999914" table:style-name="ce46">
            <text:p>5.564</text:p>
          </table:table-cell>
          <table:table-cell office:value-type="float" office:value="7687.7827799999905" table:style-name="ce46">
            <text:p>7.688</text:p>
          </table:table-cell>
          <table:table-cell office:value-type="float" office:value="306.28619000000003" table:style-name="ce46">
            <text:p>306</text:p>
          </table:table-cell>
          <table:table-cell office:value-type="float" office:value="13558.439089999983" table:style-name="ce47">
            <text:p>13.558</text:p>
          </table:table-cell>
          <table:table-cell office:value-type="float" office:value="4498.8287999999902" table:style-name="ce46">
            <text:p>4.499</text:p>
          </table:table-cell>
          <table:table-cell office:value-type="float" office:value="10464.796149999996" table:style-name="ce46">
            <text:p>10.465</text:p>
          </table:table-cell>
          <table:table-cell office:value-type="float" office:value="305.5688499999988" table:style-name="ce46">
            <text:p>306</text:p>
          </table:table-cell>
          <table:table-cell office:value-type="float" office:value="15269.193799999986" table:style-name="ce47">
            <text:p>15.269</text:p>
          </table:table-cell>
          <table:table-cell office:value-type="float" office:value="23281.991419999897" table:style-name="ce46">
            <text:p>23.282</text:p>
          </table:table-cell>
          <table:table-cell office:value-type="float" office:value="20051.834789999979" table:style-name="ce46">
            <text:p>20.052</text:p>
          </table:table-cell>
          <table:table-cell office:value-type="float" office:value="1221.2977199999991" table:style-name="ce46">
            <text:p>1.221</text:p>
          </table:table-cell>
          <table:table-cell office:value-type="float" office:value="44555.123929999878" table:style-name="ce47">
            <text:p>44.555</text:p>
          </table:table-cell>
          <table:table-cell office:value-type="float" office:value="8525.6676099999968" table:style-name="ce46">
            <text:p>8.526</text:p>
          </table:table-cell>
          <table:table-cell office:value-type="float" office:value="12167.426729999988" table:style-name="ce46">
            <text:p>12.167</text:p>
          </table:table-cell>
          <table:table-cell office:value-type="float" office:value="671.20981000000006" table:style-name="ce46">
            <text:p>671</text:p>
          </table:table-cell>
          <table:table-cell office:value-type="float" office:value="21364.304149999985" table:style-name="ce47">
            <text:p>21.364</text:p>
          </table:table-cell>
          <table:table-cell office:value-type="float" office:value="4422.7430299999778" table:style-name="ce46">
            <text:p>4.423</text:p>
          </table:table-cell>
          <table:table-cell office:value-type="float" office:value="4492.7383499999987" table:style-name="ce46">
            <text:p>4.493</text:p>
          </table:table-cell>
          <table:table-cell office:value-type="float" office:value="249.62335000000002" table:style-name="ce46">
            <text:p>250</text:p>
          </table:table-cell>
          <table:table-cell office:value-type="float" office:value="9165.1047299999755" table:style-name="ce47">
            <text:p>9.165</text:p>
          </table:table-cell>
          <table:table-cell office:value-type="float" office:value="5817.2997899999882" table:style-name="ce46">
            <text:p>5.817</text:p>
          </table:table-cell>
          <table:table-cell office:value-type="float" office:value="9562.7258399999901" table:style-name="ce46">
            <text:p>9.563</text:p>
          </table:table-cell>
          <table:table-cell office:value-type="float" office:value="758.64983999999993" table:style-name="ce46">
            <text:p>759</text:p>
          </table:table-cell>
          <table:table-cell office:value-type="float" office:value="16138.675469999978" table:style-name="ce47">
            <text:p>16.139</text:p>
          </table:table-cell>
          <table:table-cell office:value-type="float" office:value="5891.764900000001" table:style-name="ce46">
            <text:p>5.892</text:p>
          </table:table-cell>
          <table:table-cell office:value-type="float" office:value="6686.3721399999977" table:style-name="ce46">
            <text:p>6.686</text:p>
          </table:table-cell>
          <table:table-cell office:value-type="float" office:value="586.78331999999807" table:style-name="ce46">
            <text:p>587</text:p>
          </table:table-cell>
          <table:table-cell office:value-type="float" office:value="13164.920359999996" table:style-name="ce47">
            <text:p>13.165</text:p>
          </table:table-cell>
          <table:table-cell office:value-type="float" office:value="8609.6865799999905" table:style-name="ce46">
            <text:p>8.610</text:p>
          </table:table-cell>
          <table:table-cell office:value-type="float" office:value="8736.5010700000003" table:style-name="ce46">
            <text:p>8.737</text:p>
          </table:table-cell>
          <table:table-cell office:value-type="float" office:value="718.55468999999903" table:style-name="ce46">
            <text:p>719</text:p>
          </table:table-cell>
          <table:table-cell office:value-type="float" office:value="18064.74233999999" table:style-name="ce47">
            <text:p>18.065</text:p>
          </table:table-cell>
          <table:table-cell office:value-type="float" office:value="9273.2866499999909" table:style-name="ce46">
            <text:p>9.273</text:p>
          </table:table-cell>
          <table:table-cell office:value-type="float" office:value="20764.371389999978" table:style-name="ce46">
            <text:p>20.764</text:p>
          </table:table-cell>
          <table:table-cell office:value-type="float" office:value="684.53071" table:style-name="ce46">
            <text:p>685</text:p>
          </table:table-cell>
          <table:table-cell office:value-type="float" office:value="30722.188749999968" table:style-name="ce47">
            <text:p>30.722</text:p>
          </table:table-cell>
          <table:table-cell office:value-type="float" office:value="6440.9784499999978" table:style-name="ce46">
            <text:p>6.441</text:p>
          </table:table-cell>
          <table:table-cell office:value-type="float" office:value="7875.3264799999879" table:style-name="ce46">
            <text:p>7.875</text:p>
          </table:table-cell>
          <table:table-cell office:value-type="float" office:value="443.20399999999989" table:style-name="ce46">
            <text:p>443</text:p>
          </table:table-cell>
          <table:table-cell office:value-type="float" office:value="14759.508929999985" table:style-name="ce47">
            <text:p>14.760</text:p>
          </table:table-cell>
          <table:table-cell office:value-type="float" office:value="6291.7943399999995" table:style-name="ce46">
            <text:p>6.292</text:p>
          </table:table-cell>
          <table:table-cell office:value-type="float" office:value="6202.0689200000006" table:style-name="ce46">
            <text:p>6.202</text:p>
          </table:table-cell>
          <table:table-cell office:value-type="float" office:value="460.46624999999898" table:style-name="ce46">
            <text:p>460</text:p>
          </table:table-cell>
          <table:table-cell office:value-type="float" office:value="12954.32951" table:style-name="ce47">
            <text:p>12.954</text:p>
          </table:table-cell>
          <table:table-cell office:value-type="float" office:value="3168.9239200000002" table:style-name="ce46">
            <text:p>3.169</text:p>
          </table:table-cell>
          <table:table-cell office:value-type="float" office:value="7859.0232499999984" table:style-name="ce46">
            <text:p>7.859</text:p>
          </table:table-cell>
          <table:table-cell office:value-type="float" office:value="281.79213999999899" table:style-name="ce46">
            <text:p>282</text:p>
          </table:table-cell>
          <table:table-cell office:value-type="float" office:value="11309.739309999999" table:style-name="ce47">
            <text:p>11.310</text:p>
          </table:table-cell>
          <table:table-cell office:value-type="float" office:value="677565.10883999954" table:style-name="ce47">
            <text:p>677.5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4">
            <text:p>2.016</text:p>
          </table:table-cell>
          <table:table-cell office:value-type="float" office:value="12" table:style-name="ce54">
            <text:p>12</text:p>
          </table:table-cell>
          <table:table-cell office:value-type="float" office:value="112403.09212999989" table:style-name="ce55">
            <text:p>112.403</text:p>
          </table:table-cell>
          <table:table-cell office:value-type="float" office:value="179517.71187999987" table:style-name="ce55">
            <text:p>179.518</text:p>
          </table:table-cell>
          <table:table-cell office:value-type="float" office:value="4846.0681499999791" table:style-name="ce55">
            <text:p>4.846</text:p>
          </table:table-cell>
          <table:table-cell office:value-type="float" office:value="296766.87215999974" table:style-name="ce56">
            <text:p>296.767</text:p>
          </table:table-cell>
          <table:table-cell office:value-type="float" office:value="5888.1168399999997" table:style-name="ce55">
            <text:p>5.888</text:p>
          </table:table-cell>
          <table:table-cell office:value-type="float" office:value="8246.213389999979" table:style-name="ce55">
            <text:p>8.246</text:p>
          </table:table-cell>
          <table:table-cell office:value-type="float" office:value="423.72136" table:style-name="ce55">
            <text:p>424</text:p>
          </table:table-cell>
          <table:table-cell office:value-type="float" office:value="14558.051589999977" table:style-name="ce56">
            <text:p>14.558</text:p>
          </table:table-cell>
          <table:table-cell office:value-type="float" office:value="45240.222599999885" table:style-name="ce55">
            <text:p>45.240</text:p>
          </table:table-cell>
          <table:table-cell office:value-type="float" office:value="65062.661939999984" table:style-name="ce55">
            <text:p>65.063</text:p>
          </table:table-cell>
          <table:table-cell office:value-type="float" office:value="3968.7175499999985" table:style-name="ce55">
            <text:p>3.969</text:p>
          </table:table-cell>
          <table:table-cell office:value-type="float" office:value="114271.60208999987" table:style-name="ce56">
            <text:p>114.272</text:p>
          </table:table-cell>
          <table:table-cell office:value-type="float" office:value="6185.0570399999906" table:style-name="ce55">
            <text:p>6.185</text:p>
          </table:table-cell>
          <table:table-cell office:value-type="float" office:value="8395.1007399999999" table:style-name="ce55">
            <text:p>8.395</text:p>
          </table:table-cell>
          <table:table-cell office:value-type="float" office:value="297.45518999999996" table:style-name="ce55">
            <text:p>297</text:p>
          </table:table-cell>
          <table:table-cell office:value-type="float" office:value="14877.612969999991" table:style-name="ce56">
            <text:p>14.878</text:p>
          </table:table-cell>
          <table:table-cell office:value-type="float" office:value="15162.167149999999" table:style-name="ce55">
            <text:p>15.162</text:p>
          </table:table-cell>
          <table:table-cell office:value-type="float" office:value="20208.130769999978" table:style-name="ce55">
            <text:p>20.208</text:p>
          </table:table-cell>
          <table:table-cell office:value-type="float" office:value="791.38081999999997" table:style-name="ce55">
            <text:p>791</text:p>
          </table:table-cell>
          <table:table-cell office:value-type="float" office:value="36161.678739999974" table:style-name="ce56">
            <text:p>36.162</text:p>
          </table:table-cell>
          <table:table-cell office:value-type="float" office:value="4979.2723100000003" table:style-name="ce55">
            <text:p>4.979</text:p>
          </table:table-cell>
          <table:table-cell office:value-type="float" office:value="7155.2426199999882" table:style-name="ce55">
            <text:p>7.155</text:p>
          </table:table-cell>
          <table:table-cell office:value-type="float" office:value="479.36831000000001" table:style-name="ce55">
            <text:p>479</text:p>
          </table:table-cell>
          <table:table-cell office:value-type="float" office:value="12613.883239999988" table:style-name="ce56">
            <text:p>12.614</text:p>
          </table:table-cell>
          <table:table-cell office:value-type="float" office:value="2602.9189799999895" table:style-name="ce55">
            <text:p>2.603</text:p>
          </table:table-cell>
          <table:table-cell office:value-type="float" office:value="2244.8650700000003" table:style-name="ce55">
            <text:p>2.245</text:p>
          </table:table-cell>
          <table:table-cell office:value-type="float" office:value="181.30365999999989" table:style-name="ce55">
            <text:p>181</text:p>
          </table:table-cell>
          <table:table-cell office:value-type="float" office:value="5029.0877099999889" table:style-name="ce56">
            <text:p>5.029</text:p>
          </table:table-cell>
          <table:table-cell office:value-type="float" office:value="6085.0628799999995" table:style-name="ce55">
            <text:p>6.085</text:p>
          </table:table-cell>
          <table:table-cell office:value-type="float" office:value="8168.4841299999789" table:style-name="ce55">
            <text:p>8.168</text:p>
          </table:table-cell>
          <table:table-cell office:value-type="float" office:value="321.30554999999993" table:style-name="ce55">
            <text:p>321</text:p>
          </table:table-cell>
          <table:table-cell office:value-type="float" office:value="14574.852559999978" table:style-name="ce56">
            <text:p>14.575</text:p>
          </table:table-cell>
          <table:table-cell office:value-type="float" office:value="4805.9407899999997" table:style-name="ce55">
            <text:p>4.806</text:p>
          </table:table-cell>
          <table:table-cell office:value-type="float" office:value="11868.31424999999" table:style-name="ce55">
            <text:p>11.868</text:p>
          </table:table-cell>
          <table:table-cell office:value-type="float" office:value="308.75694999999905" table:style-name="ce55">
            <text:p>309</text:p>
          </table:table-cell>
          <table:table-cell office:value-type="float" office:value="16983.011989999988" table:style-name="ce56">
            <text:p>16.983</text:p>
          </table:table-cell>
          <table:table-cell office:value-type="float" office:value="30658.467530000005" table:style-name="ce55">
            <text:p>30.658</text:p>
          </table:table-cell>
          <table:table-cell office:value-type="float" office:value="24878.906730000002" table:style-name="ce55">
            <text:p>24.879</text:p>
          </table:table-cell>
          <table:table-cell office:value-type="float" office:value="1262.9422199999999" table:style-name="ce55">
            <text:p>1.263</text:p>
          </table:table-cell>
          <table:table-cell office:value-type="float" office:value="56800.316480000009" table:style-name="ce56">
            <text:p>56.800</text:p>
          </table:table-cell>
          <table:table-cell office:value-type="float" office:value="10039.347439999989" table:style-name="ce55">
            <text:p>10.039</text:p>
          </table:table-cell>
          <table:table-cell office:value-type="float" office:value="13513.673930000001" table:style-name="ce55">
            <text:p>13.514</text:p>
          </table:table-cell>
          <table:table-cell office:value-type="float" office:value="665.27041999999801" table:style-name="ce55">
            <text:p>665</text:p>
          </table:table-cell>
          <table:table-cell office:value-type="float" office:value="24218.291789999985" table:style-name="ce56">
            <text:p>24.218</text:p>
          </table:table-cell>
          <table:table-cell office:value-type="float" office:value="5107.6440999999904" table:style-name="ce55">
            <text:p>5.108</text:p>
          </table:table-cell>
          <table:table-cell office:value-type="float" office:value="5159.1297399999894" table:style-name="ce55">
            <text:p>5.159</text:p>
          </table:table-cell>
          <table:table-cell office:value-type="float" office:value="238.24570999999992" table:style-name="ce55">
            <text:p>238</text:p>
          </table:table-cell>
          <table:table-cell office:value-type="float" office:value="10505.019549999979" table:style-name="ce56">
            <text:p>10.505</text:p>
          </table:table-cell>
          <table:table-cell office:value-type="float" office:value="6769.2381999999907" table:style-name="ce55">
            <text:p>6.769</text:p>
          </table:table-cell>
          <table:table-cell office:value-type="float" office:value="9411.8993899999987" table:style-name="ce55">
            <text:p>9.412</text:p>
          </table:table-cell>
          <table:table-cell office:value-type="float" office:value="798.08066000000008" table:style-name="ce55">
            <text:p>798</text:p>
          </table:table-cell>
          <table:table-cell office:value-type="float" office:value="16979.218249999991" table:style-name="ce56">
            <text:p>16.979</text:p>
          </table:table-cell>
          <table:table-cell office:value-type="float" office:value="7037.1253200000001" table:style-name="ce55">
            <text:p>7.037</text:p>
          </table:table-cell>
          <table:table-cell office:value-type="float" office:value="10112.905449999989" table:style-name="ce55">
            <text:p>10.113</text:p>
          </table:table-cell>
          <table:table-cell office:value-type="float" office:value="571.81654000000003" table:style-name="ce55">
            <text:p>572</text:p>
          </table:table-cell>
          <table:table-cell office:value-type="float" office:value="17721.84730999999" table:style-name="ce56">
            <text:p>17.722</text:p>
          </table:table-cell>
          <table:table-cell office:value-type="float" office:value="10273.405369999989" table:style-name="ce55">
            <text:p>10.273</text:p>
          </table:table-cell>
          <table:table-cell office:value-type="float" office:value="10467.736289999979" table:style-name="ce55">
            <text:p>10.468</text:p>
          </table:table-cell>
          <table:table-cell office:value-type="float" office:value="723.83506" table:style-name="ce55">
            <text:p>724</text:p>
          </table:table-cell>
          <table:table-cell office:value-type="float" office:value="21464.97671999997" table:style-name="ce56">
            <text:p>21.465</text:p>
          </table:table-cell>
          <table:table-cell office:value-type="float" office:value="10258.65719999998" table:style-name="ce55">
            <text:p>10.259</text:p>
          </table:table-cell>
          <table:table-cell office:value-type="float" office:value="22099.550009999988" table:style-name="ce55">
            <text:p>22.100</text:p>
          </table:table-cell>
          <table:table-cell office:value-type="float" office:value="629.55025999999998" table:style-name="ce55">
            <text:p>630</text:p>
          </table:table-cell>
          <table:table-cell office:value-type="float" office:value="32987.757469999968" table:style-name="ce56">
            <text:p>32.988</text:p>
          </table:table-cell>
          <table:table-cell office:value-type="float" office:value="7504.5572299999994" table:style-name="ce55">
            <text:p>7.505</text:p>
          </table:table-cell>
          <table:table-cell office:value-type="float" office:value="8993.5073799999809" table:style-name="ce55">
            <text:p>8.994</text:p>
          </table:table-cell>
          <table:table-cell office:value-type="float" office:value="455.00253999999899" table:style-name="ce55">
            <text:p>455</text:p>
          </table:table-cell>
          <table:table-cell office:value-type="float" office:value="16953.067149999977" table:style-name="ce56">
            <text:p>16.953</text:p>
          </table:table-cell>
          <table:table-cell office:value-type="float" office:value="7299.6974899999996" table:style-name="ce55">
            <text:p>7.300</text:p>
          </table:table-cell>
          <table:table-cell office:value-type="float" office:value="6499.2860799999999" table:style-name="ce55">
            <text:p>6.499</text:p>
          </table:table-cell>
          <table:table-cell office:value-type="float" office:value="468.37257" table:style-name="ce55">
            <text:p>468</text:p>
          </table:table-cell>
          <table:table-cell office:value-type="float" office:value="14267.35614" table:style-name="ce56">
            <text:p>14.267</text:p>
          </table:table-cell>
          <table:table-cell office:value-type="float" office:value="3485.0857399999891" table:style-name="ce55">
            <text:p>3.485</text:p>
          </table:table-cell>
          <table:table-cell office:value-type="float" office:value="12737.628009999999" table:style-name="ce55">
            <text:p>12.738</text:p>
          </table:table-cell>
          <table:table-cell office:value-type="float" office:value="276.94831999999997" table:style-name="ce55">
            <text:p>277</text:p>
          </table:table-cell>
          <table:table-cell office:value-type="float" office:value="16499.662069999988" table:style-name="ce56">
            <text:p>16.500</text:p>
          </table:table-cell>
          <table:table-cell office:value-type="float" office:value="754234.16597999935" table:style-name="ce56">
            <text:p>754.2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113141.64543000002" table:style-name="ce46">
            <text:p>113.142</text:p>
          </table:table-cell>
          <table:table-cell office:value-type="float" office:value="176150.75722999978" table:style-name="ce46">
            <text:p>176.151</text:p>
          </table:table-cell>
          <table:table-cell office:value-type="float" office:value="4798.2361699999892" table:style-name="ce46">
            <text:p>4.798</text:p>
          </table:table-cell>
          <table:table-cell office:value-type="float" office:value="294090.63882999978" table:style-name="ce47">
            <text:p>294.091</text:p>
          </table:table-cell>
          <table:table-cell office:value-type="float" office:value="6163.9656899999954" table:style-name="ce46">
            <text:p>6.164</text:p>
          </table:table-cell>
          <table:table-cell office:value-type="float" office:value="8826.5071599999865" table:style-name="ce46">
            <text:p>8.827</text:p>
          </table:table-cell>
          <table:table-cell office:value-type="float" office:value="296.442219999999" table:style-name="ce46">
            <text:p>296</text:p>
          </table:table-cell>
          <table:table-cell office:value-type="float" office:value="15286.915069999981" table:style-name="ce47">
            <text:p>15.287</text:p>
          </table:table-cell>
          <table:table-cell office:value-type="float" office:value="48659.157849999989" table:style-name="ce46">
            <text:p>48.659</text:p>
          </table:table-cell>
          <table:table-cell office:value-type="float" office:value="64993.311699999991" table:style-name="ce46">
            <text:p>64.993</text:p>
          </table:table-cell>
          <table:table-cell office:value-type="float" office:value="3837.0911899999901" table:style-name="ce46">
            <text:p>3.837</text:p>
          </table:table-cell>
          <table:table-cell office:value-type="float" office:value="117489.56073999997" table:style-name="ce47">
            <text:p>117.490</text:p>
          </table:table-cell>
          <table:table-cell office:value-type="float" office:value="6576.8655700000018" table:style-name="ce46">
            <text:p>6.577</text:p>
          </table:table-cell>
          <table:table-cell office:value-type="float" office:value="8755.8162099999972" table:style-name="ce46">
            <text:p>8.756</text:p>
          </table:table-cell>
          <table:table-cell office:value-type="float" office:value="316.20109000000002" table:style-name="ce46">
            <text:p>316</text:p>
          </table:table-cell>
          <table:table-cell office:value-type="float" office:value="15648.882869999999" table:style-name="ce47">
            <text:p>15.649</text:p>
          </table:table-cell>
          <table:table-cell office:value-type="float" office:value="15945.761029999987" table:style-name="ce46">
            <text:p>15.946</text:p>
          </table:table-cell>
          <table:table-cell office:value-type="float" office:value="17755.571279999967" table:style-name="ce46">
            <text:p>17.756</text:p>
          </table:table-cell>
          <table:table-cell office:value-type="float" office:value="809.77764999999897" table:style-name="ce46">
            <text:p>810</text:p>
          </table:table-cell>
          <table:table-cell office:value-type="float" office:value="34511.109959999951" table:style-name="ce47">
            <text:p>34.511</text:p>
          </table:table-cell>
          <table:table-cell office:value-type="float" office:value="5097.6770999999972" table:style-name="ce46">
            <text:p>5.098</text:p>
          </table:table-cell>
          <table:table-cell office:value-type="float" office:value="6590.9074299999984" table:style-name="ce46">
            <text:p>6.591</text:p>
          </table:table-cell>
          <table:table-cell office:value-type="float" office:value="489.06478000000004" table:style-name="ce46">
            <text:p>489</text:p>
          </table:table-cell>
          <table:table-cell office:value-type="float" office:value="12177.649309999997" table:style-name="ce47">
            <text:p>12.178</text:p>
          </table:table-cell>
          <table:table-cell office:value-type="float" office:value="2653.0197899999898" table:style-name="ce46">
            <text:p>2.653</text:p>
          </table:table-cell>
          <table:table-cell office:value-type="float" office:value="2193.7787499999981" table:style-name="ce46">
            <text:p>2.194</text:p>
          </table:table-cell>
          <table:table-cell office:value-type="float" office:value="183.98919999999902" table:style-name="ce46">
            <text:p>184</text:p>
          </table:table-cell>
          <table:table-cell office:value-type="float" office:value="5030.787739999987" table:style-name="ce47">
            <text:p>5.031</text:p>
          </table:table-cell>
          <table:table-cell office:value-type="float" office:value="6216.0165399999987" table:style-name="ce46">
            <text:p>6.216</text:p>
          </table:table-cell>
          <table:table-cell office:value-type="float" office:value="7105.0527399999846" table:style-name="ce46">
            <text:p>7.105</text:p>
          </table:table-cell>
          <table:table-cell office:value-type="float" office:value="318.46039999999903" table:style-name="ce46">
            <text:p>318</text:p>
          </table:table-cell>
          <table:table-cell office:value-type="float" office:value="13639.529679999981" table:style-name="ce47">
            <text:p>13.640</text:p>
          </table:table-cell>
          <table:table-cell office:value-type="float" office:value="4896.6216199999981" table:style-name="ce46">
            <text:p>4.897</text:p>
          </table:table-cell>
          <table:table-cell office:value-type="float" office:value="10786.795109999999" table:style-name="ce46">
            <text:p>10.787</text:p>
          </table:table-cell>
          <table:table-cell office:value-type="float" office:value="324.486029999999" table:style-name="ce46">
            <text:p>324</text:p>
          </table:table-cell>
          <table:table-cell office:value-type="float" office:value="16007.902759999995" table:style-name="ce47">
            <text:p>16.008</text:p>
          </table:table-cell>
          <table:table-cell office:value-type="float" office:value="39168.974309999998" table:style-name="ce46">
            <text:p>39.169</text:p>
          </table:table-cell>
          <table:table-cell office:value-type="float" office:value="30095.588139999963" table:style-name="ce46">
            <text:p>30.096</text:p>
          </table:table-cell>
          <table:table-cell office:value-type="float" office:value="1185.8422899999978" table:style-name="ce46">
            <text:p>1.186</text:p>
          </table:table-cell>
          <table:table-cell office:value-type="float" office:value="70450.404739999969" table:style-name="ce47">
            <text:p>70.450</text:p>
          </table:table-cell>
          <table:table-cell office:value-type="float" office:value="10569.178970000001" table:style-name="ce46">
            <text:p>10.569</text:p>
          </table:table-cell>
          <table:table-cell office:value-type="float" office:value="12410.338719999996" table:style-name="ce46">
            <text:p>12.410</text:p>
          </table:table-cell>
          <table:table-cell office:value-type="float" office:value="647.99111999999991" table:style-name="ce46">
            <text:p>648</text:p>
          </table:table-cell>
          <table:table-cell office:value-type="float" office:value="23627.508809999996" table:style-name="ce47">
            <text:p>23.628</text:p>
          </table:table-cell>
          <table:table-cell office:value-type="float" office:value="5517.3045699999975" table:style-name="ce46">
            <text:p>5.517</text:p>
          </table:table-cell>
          <table:table-cell office:value-type="float" office:value="5210.4344399999973" table:style-name="ce46">
            <text:p>5.210</text:p>
          </table:table-cell>
          <table:table-cell office:value-type="float" office:value="245.6259399999999" table:style-name="ce46">
            <text:p>246</text:p>
          </table:table-cell>
          <table:table-cell office:value-type="float" office:value="10973.364949999994" table:style-name="ce47">
            <text:p>10.973</text:p>
          </table:table-cell>
          <table:table-cell office:value-type="float" office:value="7228.5989899999904" table:style-name="ce46">
            <text:p>7.229</text:p>
          </table:table-cell>
          <table:table-cell office:value-type="float" office:value="9926.5285399999957" table:style-name="ce46">
            <text:p>9.927</text:p>
          </table:table-cell>
          <table:table-cell office:value-type="float" office:value="731.00597000000005" table:style-name="ce46">
            <text:p>731</text:p>
          </table:table-cell>
          <table:table-cell office:value-type="float" office:value="17886.133499999985" table:style-name="ce47">
            <text:p>17.886</text:p>
          </table:table-cell>
          <table:table-cell office:value-type="float" office:value="8564.0660299999909" table:style-name="ce46">
            <text:p>8.564</text:p>
          </table:table-cell>
          <table:table-cell office:value-type="float" office:value="11877.336399999995" table:style-name="ce46">
            <text:p>11.877</text:p>
          </table:table-cell>
          <table:table-cell office:value-type="float" office:value="581.11225000000002" table:style-name="ce46">
            <text:p>581</text:p>
          </table:table-cell>
          <table:table-cell office:value-type="float" office:value="21022.514679999986" table:style-name="ce47">
            <text:p>21.023</text:p>
          </table:table-cell>
          <table:table-cell office:value-type="float" office:value="10978.208619999989" table:style-name="ce46">
            <text:p>10.978</text:p>
          </table:table-cell>
          <table:table-cell office:value-type="float" office:value="10596.179859999995" table:style-name="ce46">
            <text:p>10.596</text:p>
          </table:table-cell>
          <table:table-cell office:value-type="float" office:value="741.14139" table:style-name="ce46">
            <text:p>741</text:p>
          </table:table-cell>
          <table:table-cell office:value-type="float" office:value="22315.529869999984" table:style-name="ce47">
            <text:p>22.316</text:p>
          </table:table-cell>
          <table:table-cell office:value-type="float" office:value="10811.730909999989" table:style-name="ce46">
            <text:p>10.812</text:p>
          </table:table-cell>
          <table:table-cell office:value-type="float" office:value="22139.81296999997" table:style-name="ce46">
            <text:p>22.140</text:p>
          </table:table-cell>
          <table:table-cell office:value-type="float" office:value="630.70170999999891" table:style-name="ce46">
            <text:p>631</text:p>
          </table:table-cell>
          <table:table-cell office:value-type="float" office:value="33582.245589999962" table:style-name="ce47">
            <text:p>33.582</text:p>
          </table:table-cell>
          <table:table-cell office:value-type="float" office:value="7854.5283699999882" table:style-name="ce46">
            <text:p>7.855</text:p>
          </table:table-cell>
          <table:table-cell office:value-type="float" office:value="8743.0934199999992" table:style-name="ce46">
            <text:p>8.743</text:p>
          </table:table-cell>
          <table:table-cell office:value-type="float" office:value="459.63125999999897" table:style-name="ce46">
            <text:p>460</text:p>
          </table:table-cell>
          <table:table-cell office:value-type="float" office:value="17057.253049999985" table:style-name="ce47">
            <text:p>17.057</text:p>
          </table:table-cell>
          <table:table-cell office:value-type="float" office:value="7642.5044000000016" table:style-name="ce46">
            <text:p>7.643</text:p>
          </table:table-cell>
          <table:table-cell office:value-type="float" office:value="6991.7502199999999" table:style-name="ce46">
            <text:p>6.992</text:p>
          </table:table-cell>
          <table:table-cell office:value-type="float" office:value="488.43365999999992" table:style-name="ce46">
            <text:p>488</text:p>
          </table:table-cell>
          <table:table-cell office:value-type="float" office:value="15122.688280000002" table:style-name="ce47">
            <text:p>15.123</text:p>
          </table:table-cell>
          <table:table-cell office:value-type="float" office:value="3569.8088499999899" table:style-name="ce46">
            <text:p>3.570</text:p>
          </table:table-cell>
          <table:table-cell office:value-type="float" office:value="13398.755420000001" table:style-name="ce46">
            <text:p>13.399</text:p>
          </table:table-cell>
          <table:table-cell office:value-type="float" office:value="281.83791000000002" table:style-name="ce46">
            <text:p>282</text:p>
          </table:table-cell>
          <table:table-cell office:value-type="float" office:value="17250.40217999999" table:style-name="ce47">
            <text:p>17.250</text:p>
          </table:table-cell>
          <table:table-cell office:value-type="float" office:value="773171.0226099994" table:style-name="ce47">
            <text:p>773.1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108616.29802000002" table:style-name="ce52">
            <text:p>108.616</text:p>
          </table:table-cell>
          <table:table-cell office:value-type="float" office:value="168526.23086999977" table:style-name="ce52">
            <text:p>168.526</text:p>
          </table:table-cell>
          <table:table-cell office:value-type="float" office:value="4658.4072999999999" table:style-name="ce52">
            <text:p>4.658</text:p>
          </table:table-cell>
          <table:table-cell office:value-type="float" office:value="281800.9361899998" table:style-name="ce53">
            <text:p>281.801</text:p>
          </table:table-cell>
          <table:table-cell office:value-type="float" office:value="5514.94811999999" table:style-name="ce52">
            <text:p>5.515</text:p>
          </table:table-cell>
          <table:table-cell office:value-type="float" office:value="6607.1507399999982" table:style-name="ce52">
            <text:p>6.607</text:p>
          </table:table-cell>
          <table:table-cell office:value-type="float" office:value="316.12918000000002" table:style-name="ce52">
            <text:p>316</text:p>
          </table:table-cell>
          <table:table-cell office:value-type="float" office:value="12438.228039999987" table:style-name="ce53">
            <text:p>12.438</text:p>
          </table:table-cell>
          <table:table-cell office:value-type="float" office:value="45099.412129999997" table:style-name="ce52">
            <text:p>45.099</text:p>
          </table:table-cell>
          <table:table-cell office:value-type="float" office:value="62254.447359999991" table:style-name="ce52">
            <text:p>62.254</text:p>
          </table:table-cell>
          <table:table-cell office:value-type="float" office:value="3885.7639999999892" table:style-name="ce52">
            <text:p>3.886</text:p>
          </table:table-cell>
          <table:table-cell office:value-type="float" office:value="111239.62348999998" table:style-name="ce53">
            <text:p>111.240</text:p>
          </table:table-cell>
          <table:table-cell office:value-type="float" office:value="6147.558820000002" table:style-name="ce52">
            <text:p>6.148</text:p>
          </table:table-cell>
          <table:table-cell office:value-type="float" office:value="7711.0254699999987" table:style-name="ce52">
            <text:p>7.711</text:p>
          </table:table-cell>
          <table:table-cell office:value-type="float" office:value="297.78776000000005" table:style-name="ce52">
            <text:p>298</text:p>
          </table:table-cell>
          <table:table-cell office:value-type="float" office:value="14156.37205" table:style-name="ce53">
            <text:p>14.156</text:p>
          </table:table-cell>
          <table:table-cell office:value-type="float" office:value="14488.446839999982" table:style-name="ce52">
            <text:p>14.488</text:p>
          </table:table-cell>
          <table:table-cell office:value-type="float" office:value="16138.287629999963" table:style-name="ce52">
            <text:p>16.138</text:p>
          </table:table-cell>
          <table:table-cell office:value-type="float" office:value="803.55054999999993" table:style-name="ce52">
            <text:p>804</text:p>
          </table:table-cell>
          <table:table-cell office:value-type="float" office:value="31430.285019999945" table:style-name="ce53">
            <text:p>31.430</text:p>
          </table:table-cell>
          <table:table-cell office:value-type="float" office:value="4697.7653699999901" table:style-name="ce52">
            <text:p>4.698</text:p>
          </table:table-cell>
          <table:table-cell office:value-type="float" office:value="6212.0249499999973" table:style-name="ce52">
            <text:p>6.212</text:p>
          </table:table-cell>
          <table:table-cell office:value-type="float" office:value="478.70420999999999" table:style-name="ce52">
            <text:p>479</text:p>
          </table:table-cell>
          <table:table-cell office:value-type="float" office:value="11388.494529999987" table:style-name="ce53">
            <text:p>11.388</text:p>
          </table:table-cell>
          <table:table-cell office:value-type="float" office:value="2448.8767799999987" table:style-name="ce52">
            <text:p>2.449</text:p>
          </table:table-cell>
          <table:table-cell office:value-type="float" office:value="2139.1221799999998" table:style-name="ce52">
            <text:p>2.139</text:p>
          </table:table-cell>
          <table:table-cell office:value-type="float" office:value="178.54131999999899" table:style-name="ce52">
            <text:p>179</text:p>
          </table:table-cell>
          <table:table-cell office:value-type="float" office:value="4766.5402799999983" table:style-name="ce53">
            <text:p>4.767</text:p>
          </table:table-cell>
          <table:table-cell office:value-type="float" office:value="5775.33914" table:style-name="ce52">
            <text:p>5.775</text:p>
          </table:table-cell>
          <table:table-cell office:value-type="float" office:value="6654.3570899999959" table:style-name="ce52">
            <text:p>6.654</text:p>
          </table:table-cell>
          <table:table-cell office:value-type="float" office:value="311.81431999999893" table:style-name="ce52">
            <text:p>312</text:p>
          </table:table-cell>
          <table:table-cell office:value-type="float" office:value="12741.510549999995" table:style-name="ce53">
            <text:p>12.742</text:p>
          </table:table-cell>
          <table:table-cell office:value-type="float" office:value="4586.9434999999994" table:style-name="ce52">
            <text:p>4.587</text:p>
          </table:table-cell>
          <table:table-cell office:value-type="float" office:value="7080.4119799999989" table:style-name="ce52">
            <text:p>7.080</text:p>
          </table:table-cell>
          <table:table-cell office:value-type="float" office:value="309.92939999999902" table:style-name="ce52">
            <text:p>310</text:p>
          </table:table-cell>
          <table:table-cell office:value-type="float" office:value="11977.284879999997" table:style-name="ce53">
            <text:p>11.977</text:p>
          </table:table-cell>
          <table:table-cell office:value-type="float" office:value="32854.61982" table:style-name="ce52">
            <text:p>32.855</text:p>
          </table:table-cell>
          <table:table-cell office:value-type="float" office:value="26710.150589999987" table:style-name="ce52">
            <text:p>26.710</text:p>
          </table:table-cell>
          <table:table-cell office:value-type="float" office:value="1228.81753" table:style-name="ce52">
            <text:p>1.229</text:p>
          </table:table-cell>
          <table:table-cell office:value-type="float" office:value="60793.587939999983" table:style-name="ce53">
            <text:p>60.794</text:p>
          </table:table-cell>
          <table:table-cell office:value-type="float" office:value="9569.638909999996" table:style-name="ce52">
            <text:p>9.570</text:p>
          </table:table-cell>
          <table:table-cell office:value-type="float" office:value="12955.186739999996" table:style-name="ce52">
            <text:p>12.955</text:p>
          </table:table-cell>
          <table:table-cell office:value-type="float" office:value="642.77728999999999" table:style-name="ce52">
            <text:p>643</text:p>
          </table:table-cell>
          <table:table-cell office:value-type="float" office:value="23167.60293999999" table:style-name="ce53">
            <text:p>23.168</text:p>
          </table:table-cell>
          <table:table-cell office:value-type="float" office:value="4951.0900399999864" table:style-name="ce52">
            <text:p>4.951</text:p>
          </table:table-cell>
          <table:table-cell office:value-type="float" office:value="4434.5524799999966" table:style-name="ce52">
            <text:p>4.435</text:p>
          </table:table-cell>
          <table:table-cell office:value-type="float" office:value="249.14449000000002" table:style-name="ce52">
            <text:p>249</text:p>
          </table:table-cell>
          <table:table-cell office:value-type="float" office:value="9634.7870099999836" table:style-name="ce53">
            <text:p>9.635</text:p>
          </table:table-cell>
          <table:table-cell office:value-type="float" office:value="6439.0243900000005" table:style-name="ce52">
            <text:p>6.439</text:p>
          </table:table-cell>
          <table:table-cell office:value-type="float" office:value="9692.6308999999965" table:style-name="ce52">
            <text:p>9.693</text:p>
          </table:table-cell>
          <table:table-cell office:value-type="float" office:value="782.20263" table:style-name="ce52">
            <text:p>782</text:p>
          </table:table-cell>
          <table:table-cell office:value-type="float" office:value="16913.857919999999" table:style-name="ce53">
            <text:p>16.914</text:p>
          </table:table-cell>
          <table:table-cell office:value-type="float" office:value="7625.7885999999853" table:style-name="ce52">
            <text:p>7.626</text:p>
          </table:table-cell>
          <table:table-cell office:value-type="float" office:value="9632.7704699999977" table:style-name="ce52">
            <text:p>9.633</text:p>
          </table:table-cell>
          <table:table-cell office:value-type="float" office:value="588.55928999999901" table:style-name="ce52">
            <text:p>589</text:p>
          </table:table-cell>
          <table:table-cell office:value-type="float" office:value="17847.118359999979" table:style-name="ce53">
            <text:p>17.847</text:p>
          </table:table-cell>
          <table:table-cell office:value-type="float" office:value="9679.9054399999877" table:style-name="ce52">
            <text:p>9.680</text:p>
          </table:table-cell>
          <table:table-cell office:value-type="float" office:value="9157.5929499999893" table:style-name="ce52">
            <text:p>9.158</text:p>
          </table:table-cell>
          <table:table-cell office:value-type="float" office:value="733.72586999999999" table:style-name="ce52">
            <text:p>734</text:p>
          </table:table-cell>
          <table:table-cell office:value-type="float" office:value="19571.224259999977" table:style-name="ce53">
            <text:p>19.571</text:p>
          </table:table-cell>
          <table:table-cell office:value-type="float" office:value="9977.7624399999895" table:style-name="ce52">
            <text:p>9.978</text:p>
          </table:table-cell>
          <table:table-cell office:value-type="float" office:value="20161.721119999984" table:style-name="ce52">
            <text:p>20.162</text:p>
          </table:table-cell>
          <table:table-cell office:value-type="float" office:value="586.82583999999895" table:style-name="ce52">
            <text:p>587</text:p>
          </table:table-cell>
          <table:table-cell office:value-type="float" office:value="30726.309399999969" table:style-name="ce53">
            <text:p>30.726</text:p>
          </table:table-cell>
          <table:table-cell office:value-type="float" office:value="7219.0282299999999" table:style-name="ce52">
            <text:p>7.219</text:p>
          </table:table-cell>
          <table:table-cell office:value-type="float" office:value="7535.8714199999949" table:style-name="ce52">
            <text:p>7.536</text:p>
          </table:table-cell>
          <table:table-cell office:value-type="float" office:value="445.05194999999992" table:style-name="ce52">
            <text:p>445</text:p>
          </table:table-cell>
          <table:table-cell office:value-type="float" office:value="15199.951599999995" table:style-name="ce53">
            <text:p>15.200</text:p>
          </table:table-cell>
          <table:table-cell office:value-type="float" office:value="6938.4134999999897" table:style-name="ce52">
            <text:p>6.938</text:p>
          </table:table-cell>
          <table:table-cell office:value-type="float" office:value="6721.070459999999" table:style-name="ce52">
            <text:p>6.721</text:p>
          </table:table-cell>
          <table:table-cell office:value-type="float" office:value="480.21503000000007" table:style-name="ce52">
            <text:p>480</text:p>
          </table:table-cell>
          <table:table-cell office:value-type="float" office:value="14139.698989999988" table:style-name="ce53">
            <text:p>14.140</text:p>
          </table:table-cell>
          <table:table-cell office:value-type="float" office:value="3352.1010899999892" table:style-name="ce52">
            <text:p>3.352</text:p>
          </table:table-cell>
          <table:table-cell office:value-type="float" office:value="10522.2562" table:style-name="ce52">
            <text:p>10.522</text:p>
          </table:table-cell>
          <table:table-cell office:value-type="float" office:value="280.44573999999898" table:style-name="ce52">
            <text:p>280</text:p>
          </table:table-cell>
          <table:table-cell office:value-type="float" office:value="14154.803029999988" table:style-name="ce53">
            <text:p>14.155</text:p>
          </table:table-cell>
          <table:table-cell office:value-type="float" office:value="714088.21647999936" table:style-name="ce53">
            <text:p>714.0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113714.05442000001" table:style-name="ce46">
            <text:p>113.714</text:p>
          </table:table-cell>
          <table:table-cell office:value-type="float" office:value="169959.29310999974" table:style-name="ce46">
            <text:p>169.959</text:p>
          </table:table-cell>
          <table:table-cell office:value-type="float" office:value="5183.4596999999894" table:style-name="ce46">
            <text:p>5.183</text:p>
          </table:table-cell>
          <table:table-cell office:value-type="float" office:value="288856.80722999974" table:style-name="ce47">
            <text:p>288.857</text:p>
          </table:table-cell>
          <table:table-cell office:value-type="float" office:value="5272.7553100000005" table:style-name="ce46">
            <text:p>5.273</text:p>
          </table:table-cell>
          <table:table-cell office:value-type="float" office:value="6412.9567299999972" table:style-name="ce46">
            <text:p>6.413</text:p>
          </table:table-cell>
          <table:table-cell office:value-type="float" office:value="356.94186999999897" table:style-name="ce46">
            <text:p>357</text:p>
          </table:table-cell>
          <table:table-cell office:value-type="float" office:value="12042.653909999997" table:style-name="ce47">
            <text:p>12.043</text:p>
          </table:table-cell>
          <table:table-cell office:value-type="float" office:value="44707.90745999998" table:style-name="ce46">
            <text:p>44.708</text:p>
          </table:table-cell>
          <table:table-cell office:value-type="float" office:value="65501.604839999971" table:style-name="ce46">
            <text:p>65.502</text:p>
          </table:table-cell>
          <table:table-cell office:value-type="float" office:value="4505.5791499999905" table:style-name="ce46">
            <text:p>4.506</text:p>
          </table:table-cell>
          <table:table-cell office:value-type="float" office:value="114715.09144999993" table:style-name="ce47">
            <text:p>114.715</text:p>
          </table:table-cell>
          <table:table-cell office:value-type="float" office:value="5915.9119699999892" table:style-name="ce46">
            <text:p>5.916</text:p>
          </table:table-cell>
          <table:table-cell office:value-type="float" office:value="6811.8415699999896" table:style-name="ce46">
            <text:p>6.812</text:p>
          </table:table-cell>
          <table:table-cell office:value-type="float" office:value="349.57241999999997" table:style-name="ce46">
            <text:p>350</text:p>
          </table:table-cell>
          <table:table-cell office:value-type="float" office:value="13077.32595999998" table:style-name="ce47">
            <text:p>13.077</text:p>
          </table:table-cell>
          <table:table-cell office:value-type="float" office:value="13948.895879999976" table:style-name="ce46">
            <text:p>13.949</text:p>
          </table:table-cell>
          <table:table-cell office:value-type="float" office:value="16493.081059999975" table:style-name="ce46">
            <text:p>16.493</text:p>
          </table:table-cell>
          <table:table-cell office:value-type="float" office:value="977.27959999999882" table:style-name="ce46">
            <text:p>977</text:p>
          </table:table-cell>
          <table:table-cell office:value-type="float" office:value="31419.256539999948" table:style-name="ce47">
            <text:p>31.419</text:p>
          </table:table-cell>
          <table:table-cell office:value-type="float" office:value="4777.8212799999901" table:style-name="ce46">
            <text:p>4.778</text:p>
          </table:table-cell>
          <table:table-cell office:value-type="float" office:value="6889.4358799999991" table:style-name="ce46">
            <text:p>6.889</text:p>
          </table:table-cell>
          <table:table-cell office:value-type="float" office:value="585.85591999999997" table:style-name="ce46">
            <text:p>586</text:p>
          </table:table-cell>
          <table:table-cell office:value-type="float" office:value="12253.11307999999" table:style-name="ce47">
            <text:p>12.253</text:p>
          </table:table-cell>
          <table:table-cell office:value-type="float" office:value="2474.5119099999997" table:style-name="ce46">
            <text:p>2.475</text:p>
          </table:table-cell>
          <table:table-cell office:value-type="float" office:value="2312.998859999997" table:style-name="ce46">
            <text:p>2.313</text:p>
          </table:table-cell>
          <table:table-cell office:value-type="float" office:value="206.1046" table:style-name="ce46">
            <text:p>206</text:p>
          </table:table-cell>
          <table:table-cell office:value-type="float" office:value="4993.6153699999968" table:style-name="ce47">
            <text:p>4.994</text:p>
          </table:table-cell>
          <table:table-cell office:value-type="float" office:value="5891.44794" table:style-name="ce46">
            <text:p>5.891</text:p>
          </table:table-cell>
          <table:table-cell office:value-type="float" office:value="6876.1564099999878" table:style-name="ce46">
            <text:p>6.876</text:p>
          </table:table-cell>
          <table:table-cell office:value-type="float" office:value="355.67818" table:style-name="ce46">
            <text:p>356</text:p>
          </table:table-cell>
          <table:table-cell office:value-type="float" office:value="13123.282529999988" table:style-name="ce47">
            <text:p>13.123</text:p>
          </table:table-cell>
          <table:table-cell office:value-type="float" office:value="4774.3700699999981" table:style-name="ce46">
            <text:p>4.774</text:p>
          </table:table-cell>
          <table:table-cell office:value-type="float" office:value="9564.786809999996" table:style-name="ce46">
            <text:p>9.565</text:p>
          </table:table-cell>
          <table:table-cell office:value-type="float" office:value="386.38788" table:style-name="ce46">
            <text:p>386</text:p>
          </table:table-cell>
          <table:table-cell office:value-type="float" office:value="14725.544759999995" table:style-name="ce47">
            <text:p>14.726</text:p>
          </table:table-cell>
          <table:table-cell office:value-type="float" office:value="27577.706009999994" table:style-name="ce46">
            <text:p>27.578</text:p>
          </table:table-cell>
          <table:table-cell office:value-type="float" office:value="23628.944469999959" table:style-name="ce46">
            <text:p>23.629</text:p>
          </table:table-cell>
          <table:table-cell office:value-type="float" office:value="1366.92219" table:style-name="ce46">
            <text:p>1.367</text:p>
          </table:table-cell>
          <table:table-cell office:value-type="float" office:value="52573.57266999995" table:style-name="ce47">
            <text:p>52.574</text:p>
          </table:table-cell>
          <table:table-cell office:value-type="float" office:value="9283.8814199999997" table:style-name="ce46">
            <text:p>9.284</text:p>
          </table:table-cell>
          <table:table-cell office:value-type="float" office:value="28549.355669999997" table:style-name="ce46">
            <text:p>28.549</text:p>
          </table:table-cell>
          <table:table-cell office:value-type="float" office:value="759.5784299999998" table:style-name="ce46">
            <text:p>760</text:p>
          </table:table-cell>
          <table:table-cell office:value-type="float" office:value="38592.815519999996" table:style-name="ce47">
            <text:p>38.593</text:p>
          </table:table-cell>
          <table:table-cell office:value-type="float" office:value="4883.4566999999906" table:style-name="ce46">
            <text:p>4.883</text:p>
          </table:table-cell>
          <table:table-cell office:value-type="float" office:value="4720.9916099999973" table:style-name="ce46">
            <text:p>4.721</text:p>
          </table:table-cell>
          <table:table-cell office:value-type="float" office:value="273.15923999999995" table:style-name="ce46">
            <text:p>273</text:p>
          </table:table-cell>
          <table:table-cell office:value-type="float" office:value="9877.6075499999897" table:style-name="ce47">
            <text:p>9.878</text:p>
          </table:table-cell>
          <table:table-cell office:value-type="float" office:value="6340.5972699999884" table:style-name="ce46">
            <text:p>6.341</text:p>
          </table:table-cell>
          <table:table-cell office:value-type="float" office:value="10457.366959999998" table:style-name="ce46">
            <text:p>10.457</text:p>
          </table:table-cell>
          <table:table-cell office:value-type="float" office:value="836.11191999999903" table:style-name="ce46">
            <text:p>836</text:p>
          </table:table-cell>
          <table:table-cell office:value-type="float" office:value="17634.076149999986" table:style-name="ce47">
            <text:p>17.634</text:p>
          </table:table-cell>
          <table:table-cell office:value-type="float" office:value="6927.7446599999912" table:style-name="ce46">
            <text:p>6.928</text:p>
          </table:table-cell>
          <table:table-cell office:value-type="float" office:value="7556.4028199999857" table:style-name="ce46">
            <text:p>7.556</text:p>
          </table:table-cell>
          <table:table-cell office:value-type="float" office:value="710.2011" table:style-name="ce46">
            <text:p>710</text:p>
          </table:table-cell>
          <table:table-cell office:value-type="float" office:value="15194.348579999978" table:style-name="ce47">
            <text:p>15.194</text:p>
          </table:table-cell>
          <table:table-cell office:value-type="float" office:value="9266.2288899999894" table:style-name="ce46">
            <text:p>9.266</text:p>
          </table:table-cell>
          <table:table-cell office:value-type="float" office:value="9109.5458699999926" table:style-name="ce46">
            <text:p>9.110</text:p>
          </table:table-cell>
          <table:table-cell office:value-type="float" office:value="887.27759000000003" table:style-name="ce46">
            <text:p>887</text:p>
          </table:table-cell>
          <table:table-cell office:value-type="float" office:value="19263.052349999984" table:style-name="ce47">
            <text:p>19.263</text:p>
          </table:table-cell>
          <table:table-cell office:value-type="float" office:value="9952.2298399999963" table:style-name="ce46">
            <text:p>9.952</text:p>
          </table:table-cell>
          <table:table-cell office:value-type="float" office:value="21218.627409999997" table:style-name="ce46">
            <text:p>21.219</text:p>
          </table:table-cell>
          <table:table-cell office:value-type="float" office:value="685.54239000000007" table:style-name="ce46">
            <text:p>686</text:p>
          </table:table-cell>
          <table:table-cell office:value-type="float" office:value="31856.399639999992" table:style-name="ce47">
            <text:p>31.856</text:p>
          </table:table-cell>
          <table:table-cell office:value-type="float" office:value="6960.0561899999984" table:style-name="ce46">
            <text:p>6.960</text:p>
          </table:table-cell>
          <table:table-cell office:value-type="float" office:value="7725.5240999999942" table:style-name="ce46">
            <text:p>7.726</text:p>
          </table:table-cell>
          <table:table-cell office:value-type="float" office:value="525.47620999999992" table:style-name="ce46">
            <text:p>525</text:p>
          </table:table-cell>
          <table:table-cell office:value-type="float" office:value="15211.056499999993" table:style-name="ce47">
            <text:p>15.211</text:p>
          </table:table-cell>
          <table:table-cell office:value-type="float" office:value="6821.7570899999992" table:style-name="ce46">
            <text:p>6.822</text:p>
          </table:table-cell>
          <table:table-cell office:value-type="float" office:value="7366.8248799999974" table:style-name="ce46">
            <text:p>7.367</text:p>
          </table:table-cell>
          <table:table-cell office:value-type="float" office:value="520.91291000000001" table:style-name="ce46">
            <text:p>521</text:p>
          </table:table-cell>
          <table:table-cell office:value-type="float" office:value="14709.494879999995" table:style-name="ce47">
            <text:p>14.709</text:p>
          </table:table-cell>
          <table:table-cell office:value-type="float" office:value="3420.5720799999899" table:style-name="ce46">
            <text:p>3.421</text:p>
          </table:table-cell>
          <table:table-cell office:value-type="float" office:value="7640.534709999999" table:style-name="ce46">
            <text:p>7.641</text:p>
          </table:table-cell>
          <table:table-cell office:value-type="float" office:value="337.89872999999898" table:style-name="ce46">
            <text:p>338</text:p>
          </table:table-cell>
          <table:table-cell office:value-type="float" office:value="11399.005519999988" table:style-name="ce47">
            <text:p>11.399</text:p>
          </table:table-cell>
          <table:table-cell office:value-type="float" office:value="731518.12018999935" table:style-name="ce47">
            <text:p>731.51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106503.9987599999" table:style-name="ce52">
            <text:p>106.504</text:p>
          </table:table-cell>
          <table:table-cell office:value-type="float" office:value="148161.45222999979" table:style-name="ce52">
            <text:p>148.161</text:p>
          </table:table-cell>
          <table:table-cell office:value-type="float" office:value="5271.9086600000001" table:style-name="ce52">
            <text:p>5.272</text:p>
          </table:table-cell>
          <table:table-cell office:value-type="float" office:value="259937.35964999968" table:style-name="ce53">
            <text:p>259.937</text:p>
          </table:table-cell>
          <table:table-cell office:value-type="float" office:value="4471.2495799999897" table:style-name="ce52">
            <text:p>4.471</text:p>
          </table:table-cell>
          <table:table-cell office:value-type="float" office:value="4373.4594399999987" table:style-name="ce52">
            <text:p>4.373</text:p>
          </table:table-cell>
          <table:table-cell office:value-type="float" office:value="366.121749999999" table:style-name="ce52">
            <text:p>366</text:p>
          </table:table-cell>
          <table:table-cell office:value-type="float" office:value="9210.8307699999859" table:style-name="ce53">
            <text:p>9.211</text:p>
          </table:table-cell>
          <table:table-cell office:value-type="float" office:value="40736.94691999998" table:style-name="ce52">
            <text:p>40.737</text:p>
          </table:table-cell>
          <table:table-cell office:value-type="float" office:value="56761.261579999962" table:style-name="ce52">
            <text:p>56.761</text:p>
          </table:table-cell>
          <table:table-cell office:value-type="float" office:value="4609.0074599999898" table:style-name="ce52">
            <text:p>4.609</text:p>
          </table:table-cell>
          <table:table-cell office:value-type="float" office:value="102107.21595999994" table:style-name="ce53">
            <text:p>102.107</text:p>
          </table:table-cell>
          <table:table-cell office:value-type="float" office:value="5467.4451699999991" table:style-name="ce52">
            <text:p>5.467</text:p>
          </table:table-cell>
          <table:table-cell office:value-type="float" office:value="6322.6409599999988" table:style-name="ce52">
            <text:p>6.323</text:p>
          </table:table-cell>
          <table:table-cell office:value-type="float" office:value="394.65366999999998" table:style-name="ce52">
            <text:p>395</text:p>
          </table:table-cell>
          <table:table-cell office:value-type="float" office:value="12184.739799999998" table:style-name="ce53">
            <text:p>12.185</text:p>
          </table:table-cell>
          <table:table-cell office:value-type="float" office:value="12534.5561" table:style-name="ce52">
            <text:p>12.535</text:p>
          </table:table-cell>
          <table:table-cell office:value-type="float" office:value="15185.898139999996" table:style-name="ce52">
            <text:p>15.186</text:p>
          </table:table-cell>
          <table:table-cell office:value-type="float" office:value="1024.8924699999998" table:style-name="ce52">
            <text:p>1.025</text:p>
          </table:table-cell>
          <table:table-cell office:value-type="float" office:value="28745.346709999994" table:style-name="ce53">
            <text:p>28.745</text:p>
          </table:table-cell>
          <table:table-cell office:value-type="float" office:value="4343.7123199999996" table:style-name="ce52">
            <text:p>4.344</text:p>
          </table:table-cell>
          <table:table-cell office:value-type="float" office:value="5973.6651699999984" table:style-name="ce52">
            <text:p>5.974</text:p>
          </table:table-cell>
          <table:table-cell office:value-type="float" office:value="618.02078999999912" table:style-name="ce52">
            <text:p>618</text:p>
          </table:table-cell>
          <table:table-cell office:value-type="float" office:value="10935.398279999998" table:style-name="ce53">
            <text:p>10.935</text:p>
          </table:table-cell>
          <table:table-cell office:value-type="float" office:value="2253.1536399999895" table:style-name="ce52">
            <text:p>2.253</text:p>
          </table:table-cell>
          <table:table-cell office:value-type="float" office:value="2052.2179199999987" table:style-name="ce52">
            <text:p>2.052</text:p>
          </table:table-cell>
          <table:table-cell office:value-type="float" office:value="213.26935999999998" table:style-name="ce52">
            <text:p>213</text:p>
          </table:table-cell>
          <table:table-cell office:value-type="float" office:value="4518.6409199999889" table:style-name="ce53">
            <text:p>4.519</text:p>
          </table:table-cell>
          <table:table-cell office:value-type="float" office:value="5471.3092699999879" table:style-name="ce52">
            <text:p>5.471</text:p>
          </table:table-cell>
          <table:table-cell office:value-type="float" office:value="6401.0568099999991" table:style-name="ce52">
            <text:p>6.401</text:p>
          </table:table-cell>
          <table:table-cell office:value-type="float" office:value="355.75498999999797" table:style-name="ce52">
            <text:p>356</text:p>
          </table:table-cell>
          <table:table-cell office:value-type="float" office:value="12228.121069999985" table:style-name="ce53">
            <text:p>12.228</text:p>
          </table:table-cell>
          <table:table-cell office:value-type="float" office:value="4465.9271499999895" table:style-name="ce52">
            <text:p>4.466</text:p>
          </table:table-cell>
          <table:table-cell office:value-type="float" office:value="11626.299599999998" table:style-name="ce52">
            <text:p>11.626</text:p>
          </table:table-cell>
          <table:table-cell office:value-type="float" office:value="412.02480000000003" table:style-name="ce52">
            <text:p>412</text:p>
          </table:table-cell>
          <table:table-cell office:value-type="float" office:value="16504.251549999986" table:style-name="ce53">
            <text:p>16.504</text:p>
          </table:table-cell>
          <table:table-cell office:value-type="float" office:value="23555.813599999907" table:style-name="ce52">
            <text:p>23.556</text:p>
          </table:table-cell>
          <table:table-cell office:value-type="float" office:value="19614.169459999986" table:style-name="ce52">
            <text:p>19.614</text:p>
          </table:table-cell>
          <table:table-cell office:value-type="float" office:value="1343.8723299999999" table:style-name="ce52">
            <text:p>1.344</text:p>
          </table:table-cell>
          <table:table-cell office:value-type="float" office:value="44513.855389999895" table:style-name="ce53">
            <text:p>44.514</text:p>
          </table:table-cell>
          <table:table-cell office:value-type="float" office:value="8165.7576599999902" table:style-name="ce52">
            <text:p>8.166</text:p>
          </table:table-cell>
          <table:table-cell office:value-type="float" office:value="13434.139529999997" table:style-name="ce52">
            <text:p>13.434</text:p>
          </table:table-cell>
          <table:table-cell office:value-type="float" office:value="840.25450000000001" table:style-name="ce52">
            <text:p>840</text:p>
          </table:table-cell>
          <table:table-cell office:value-type="float" office:value="22440.151689999988" table:style-name="ce53">
            <text:p>22.440</text:p>
          </table:table-cell>
          <table:table-cell office:value-type="float" office:value="4276.9455499999904" table:style-name="ce52">
            <text:p>4.277</text:p>
          </table:table-cell>
          <table:table-cell office:value-type="float" office:value="4476.2769399999961" table:style-name="ce52">
            <text:p>4.476</text:p>
          </table:table-cell>
          <table:table-cell office:value-type="float" office:value="267.06912999999992" table:style-name="ce52">
            <text:p>267</text:p>
          </table:table-cell>
          <table:table-cell office:value-type="float" office:value="9020.2916199999854" table:style-name="ce53">
            <text:p>9.020</text:p>
          </table:table-cell>
          <table:table-cell office:value-type="float" office:value="5555.6413899999989" table:style-name="ce52">
            <text:p>5.556</text:p>
          </table:table-cell>
          <table:table-cell office:value-type="float" office:value="10132.17569" table:style-name="ce52">
            <text:p>10.132</text:p>
          </table:table-cell>
          <table:table-cell office:value-type="float" office:value="793.48856999999998" table:style-name="ce52">
            <text:p>793</text:p>
          </table:table-cell>
          <table:table-cell office:value-type="float" office:value="16481.305649999998" table:style-name="ce53">
            <text:p>16.481</text:p>
          </table:table-cell>
          <table:table-cell office:value-type="float" office:value="5981.9429199999986" table:style-name="ce52">
            <text:p>5.982</text:p>
          </table:table-cell>
          <table:table-cell office:value-type="float" office:value="6377.7340099999974" table:style-name="ce52">
            <text:p>6.378</text:p>
          </table:table-cell>
          <table:table-cell office:value-type="float" office:value="744.65159999999992" table:style-name="ce52">
            <text:p>745</text:p>
          </table:table-cell>
          <table:table-cell office:value-type="float" office:value="13104.328529999995" table:style-name="ce53">
            <text:p>13.104</text:p>
          </table:table-cell>
          <table:table-cell office:value-type="float" office:value="8087.0809900000022" table:style-name="ce52">
            <text:p>8.087</text:p>
          </table:table-cell>
          <table:table-cell office:value-type="float" office:value="7598.8128399999996" table:style-name="ce52">
            <text:p>7.599</text:p>
          </table:table-cell>
          <table:table-cell office:value-type="float" office:value="919.78963999999996" table:style-name="ce52">
            <text:p>920</text:p>
          </table:table-cell>
          <table:table-cell office:value-type="float" office:value="16605.68347" table:style-name="ce53">
            <text:p>16.606</text:p>
          </table:table-cell>
          <table:table-cell office:value-type="float" office:value="8894.7869699999883" table:style-name="ce52">
            <text:p>8.895</text:p>
          </table:table-cell>
          <table:table-cell office:value-type="float" office:value="20095.902939999996" table:style-name="ce52">
            <text:p>20.096</text:p>
          </table:table-cell>
          <table:table-cell office:value-type="float" office:value="734.59145000000001" table:style-name="ce52">
            <text:p>735</text:p>
          </table:table-cell>
          <table:table-cell office:value-type="float" office:value="29725.281359999986" table:style-name="ce53">
            <text:p>29.725</text:p>
          </table:table-cell>
          <table:table-cell office:value-type="float" office:value="6213.3844699999991" table:style-name="ce52">
            <text:p>6.213</text:p>
          </table:table-cell>
          <table:table-cell office:value-type="float" office:value="7938.3987499999967" table:style-name="ce52">
            <text:p>7.938</text:p>
          </table:table-cell>
          <table:table-cell office:value-type="float" office:value="522.45537999999897" table:style-name="ce52">
            <text:p>522</text:p>
          </table:table-cell>
          <table:table-cell office:value-type="float" office:value="14674.238599999995" table:style-name="ce53">
            <text:p>14.674</text:p>
          </table:table-cell>
          <table:table-cell office:value-type="float" office:value="6097.4205599999887" table:style-name="ce52">
            <text:p>6.097</text:p>
          </table:table-cell>
          <table:table-cell office:value-type="float" office:value="9897.8360499999962" table:style-name="ce52">
            <text:p>9.898</text:p>
          </table:table-cell>
          <table:table-cell office:value-type="float" office:value="538.19863000000009" table:style-name="ce52">
            <text:p>538</text:p>
          </table:table-cell>
          <table:table-cell office:value-type="float" office:value="16533.455239999985" table:style-name="ce53">
            <text:p>16.533</text:p>
          </table:table-cell>
          <table:table-cell office:value-type="float" office:value="3159.6286599999898" table:style-name="ce52">
            <text:p>3.160</text:p>
          </table:table-cell>
          <table:table-cell office:value-type="float" office:value="6803.5364599999975" table:style-name="ce52">
            <text:p>6.804</text:p>
          </table:table-cell>
          <table:table-cell office:value-type="float" office:value="363.70224999999999" table:style-name="ce52">
            <text:p>364</text:p>
          </table:table-cell>
          <table:table-cell office:value-type="float" office:value="10326.867369999987" table:style-name="ce53">
            <text:p>10.327</text:p>
          </table:table-cell>
          <table:table-cell office:value-type="float" office:value="649797.36362999957" table:style-name="ce53">
            <text:p>649.79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125901.7488499999" table:style-name="ce46">
            <text:p>125.902</text:p>
          </table:table-cell>
          <table:table-cell office:value-type="float" office:value="160179.91219999979" table:style-name="ce46">
            <text:p>160.180</text:p>
          </table:table-cell>
          <table:table-cell office:value-type="float" office:value="5847.2366400000001" table:style-name="ce46">
            <text:p>5.847</text:p>
          </table:table-cell>
          <table:table-cell office:value-type="float" office:value="291928.89768999972" table:style-name="ce47">
            <text:p>291.929</text:p>
          </table:table-cell>
          <table:table-cell office:value-type="float" office:value="4442.9690700000001" table:style-name="ce46">
            <text:p>4.443</text:p>
          </table:table-cell>
          <table:table-cell office:value-type="float" office:value="3582.1602799999991" table:style-name="ce46">
            <text:p>3.582</text:p>
          </table:table-cell>
          <table:table-cell office:value-type="float" office:value="402.45814999999902" table:style-name="ce46">
            <text:p>402</text:p>
          </table:table-cell>
          <table:table-cell office:value-type="float" office:value="8427.5874999999978" table:style-name="ce47">
            <text:p>8.428</text:p>
          </table:table-cell>
          <table:table-cell office:value-type="float" office:value="46349.266399999986" table:style-name="ce46">
            <text:p>46.349</text:p>
          </table:table-cell>
          <table:table-cell office:value-type="float" office:value="61199.024889999986" table:style-name="ce46">
            <text:p>61.199</text:p>
          </table:table-cell>
          <table:table-cell office:value-type="float" office:value="5073.0677999999998" table:style-name="ce46">
            <text:p>5.073</text:p>
          </table:table-cell>
          <table:table-cell office:value-type="float" office:value="112621.35908999997" table:style-name="ce47">
            <text:p>112.621</text:p>
          </table:table-cell>
          <table:table-cell office:value-type="float" office:value="5727.5471900000002" table:style-name="ce46">
            <text:p>5.728</text:p>
          </table:table-cell>
          <table:table-cell office:value-type="float" office:value="5589.3745399999989" table:style-name="ce46">
            <text:p>5.589</text:p>
          </table:table-cell>
          <table:table-cell office:value-type="float" office:value="451.11754999999999" table:style-name="ce46">
            <text:p>451</text:p>
          </table:table-cell>
          <table:table-cell office:value-type="float" office:value="11768.039279999999" table:style-name="ce47">
            <text:p>11.768</text:p>
          </table:table-cell>
          <table:table-cell office:value-type="float" office:value="14162.589479999988" table:style-name="ce46">
            <text:p>14.163</text:p>
          </table:table-cell>
          <table:table-cell office:value-type="float" office:value="16474.27010999999" table:style-name="ce46">
            <text:p>16.474</text:p>
          </table:table-cell>
          <table:table-cell office:value-type="float" office:value="1107.8945899999999" table:style-name="ce46">
            <text:p>1.108</text:p>
          </table:table-cell>
          <table:table-cell office:value-type="float" office:value="31744.754179999978" table:style-name="ce47">
            <text:p>31.745</text:p>
          </table:table-cell>
          <table:table-cell office:value-type="float" office:value="4788.8615199999986" table:style-name="ce46">
            <text:p>4.789</text:p>
          </table:table-cell>
          <table:table-cell office:value-type="float" office:value="6278.5262700000003" table:style-name="ce46">
            <text:p>6.279</text:p>
          </table:table-cell>
          <table:table-cell office:value-type="float" office:value="678.89504999999895" table:style-name="ce46">
            <text:p>679</text:p>
          </table:table-cell>
          <table:table-cell office:value-type="float" office:value="11746.282839999998" table:style-name="ce47">
            <text:p>11.746</text:p>
          </table:table-cell>
          <table:table-cell office:value-type="float" office:value="2476.1061699999887" table:style-name="ce46">
            <text:p>2.476</text:p>
          </table:table-cell>
          <table:table-cell office:value-type="float" office:value="2289.5326199999986" table:style-name="ce46">
            <text:p>2.290</text:p>
          </table:table-cell>
          <table:table-cell office:value-type="float" office:value="242.14847999999989" table:style-name="ce46">
            <text:p>242</text:p>
          </table:table-cell>
          <table:table-cell office:value-type="float" office:value="5007.7872699999871" table:style-name="ce47">
            <text:p>5.008</text:p>
          </table:table-cell>
          <table:table-cell office:value-type="float" office:value="6105.3620399999973" table:style-name="ce46">
            <text:p>6.105</text:p>
          </table:table-cell>
          <table:table-cell office:value-type="float" office:value="6712.1803999999875" table:style-name="ce46">
            <text:p>6.712</text:p>
          </table:table-cell>
          <table:table-cell office:value-type="float" office:value="395.81465999999898" table:style-name="ce46">
            <text:p>396</text:p>
          </table:table-cell>
          <table:table-cell office:value-type="float" office:value="13213.357099999983" table:style-name="ce47">
            <text:p>13.213</text:p>
          </table:table-cell>
          <table:table-cell office:value-type="float" office:value="4942.4694500000005" table:style-name="ce46">
            <text:p>4.942</text:p>
          </table:table-cell>
          <table:table-cell office:value-type="float" office:value="10587.168829999999" table:style-name="ce46">
            <text:p>10.587</text:p>
          </table:table-cell>
          <table:table-cell office:value-type="float" office:value="447.32671000000005" table:style-name="ce46">
            <text:p>447</text:p>
          </table:table-cell>
          <table:table-cell office:value-type="float" office:value="15976.964989999999" table:style-name="ce47">
            <text:p>15.977</text:p>
          </table:table-cell>
          <table:table-cell office:value-type="float" office:value="25161.141569999902" table:style-name="ce46">
            <text:p>25.161</text:p>
          </table:table-cell>
          <table:table-cell office:value-type="float" office:value="18971.668179999979" table:style-name="ce46">
            <text:p>18.972</text:p>
          </table:table-cell>
          <table:table-cell office:value-type="float" office:value="1452.7373599999999" table:style-name="ce46">
            <text:p>1.453</text:p>
          </table:table-cell>
          <table:table-cell office:value-type="float" office:value="45585.547109999883" table:style-name="ce47">
            <text:p>45.586</text:p>
          </table:table-cell>
          <table:table-cell office:value-type="float" office:value="8788.7592499999882" table:style-name="ce46">
            <text:p>8.789</text:p>
          </table:table-cell>
          <table:table-cell office:value-type="float" office:value="14773.460189999996" table:style-name="ce46">
            <text:p>14.773</text:p>
          </table:table-cell>
          <table:table-cell office:value-type="float" office:value="898.79375999999888" table:style-name="ce46">
            <text:p>899</text:p>
          </table:table-cell>
          <table:table-cell office:value-type="float" office:value="24461.013199999987" table:style-name="ce47">
            <text:p>24.461</text:p>
          </table:table-cell>
          <table:table-cell office:value-type="float" office:value="4671.820649999996" table:style-name="ce46">
            <text:p>4.672</text:p>
          </table:table-cell>
          <table:table-cell office:value-type="float" office:value="4984.0377999999982" table:style-name="ce46">
            <text:p>4.984</text:p>
          </table:table-cell>
          <table:table-cell office:value-type="float" office:value="259.60555999999997" table:style-name="ce46">
            <text:p>260</text:p>
          </table:table-cell>
          <table:table-cell office:value-type="float" office:value="9915.4640099999942" table:style-name="ce47">
            <text:p>9.915</text:p>
          </table:table-cell>
          <table:table-cell office:value-type="float" office:value="5786.8564199999892" table:style-name="ce46">
            <text:p>5.787</text:p>
          </table:table-cell>
          <table:table-cell office:value-type="float" office:value="10979.043919999998" table:style-name="ce46">
            <text:p>10.979</text:p>
          </table:table-cell>
          <table:table-cell office:value-type="float" office:value="863.84636" table:style-name="ce46">
            <text:p>864</text:p>
          </table:table-cell>
          <table:table-cell office:value-type="float" office:value="17629.746699999985" table:style-name="ce47">
            <text:p>17.630</text:p>
          </table:table-cell>
          <table:table-cell office:value-type="float" office:value="6142.0956799999904" table:style-name="ce46">
            <text:p>6.142</text:p>
          </table:table-cell>
          <table:table-cell office:value-type="float" office:value="5540.9010599999965" table:style-name="ce46">
            <text:p>5.541</text:p>
          </table:table-cell>
          <table:table-cell office:value-type="float" office:value="837.99658999999804" table:style-name="ce46">
            <text:p>838</text:p>
          </table:table-cell>
          <table:table-cell office:value-type="float" office:value="12520.993329999987" table:style-name="ce47">
            <text:p>12.521</text:p>
          </table:table-cell>
          <table:table-cell office:value-type="float" office:value="8488.5808399999896" table:style-name="ce46">
            <text:p>8.489</text:p>
          </table:table-cell>
          <table:table-cell office:value-type="float" office:value="7449.2298599999949" table:style-name="ce46">
            <text:p>7.449</text:p>
          </table:table-cell>
          <table:table-cell office:value-type="float" office:value="967.73449000000005" table:style-name="ce46">
            <text:p>968</text:p>
          </table:table-cell>
          <table:table-cell office:value-type="float" office:value="16905.545189999983" table:style-name="ce47">
            <text:p>16.906</text:p>
          </table:table-cell>
          <table:table-cell office:value-type="float" office:value="9868.8721199999891" table:style-name="ce46">
            <text:p>9.869</text:p>
          </table:table-cell>
          <table:table-cell office:value-type="float" office:value="21480.500489999995" table:style-name="ce46">
            <text:p>21.481</text:p>
          </table:table-cell>
          <table:table-cell office:value-type="float" office:value="823.74257999999895" table:style-name="ce46">
            <text:p>824</text:p>
          </table:table-cell>
          <table:table-cell office:value-type="float" office:value="32173.115189999982" table:style-name="ce47">
            <text:p>32.173</text:p>
          </table:table-cell>
          <table:table-cell office:value-type="float" office:value="6921.7942699999894" table:style-name="ce46">
            <text:p>6.922</text:p>
          </table:table-cell>
          <table:table-cell office:value-type="float" office:value="8010.1792799999994" table:style-name="ce46">
            <text:p>8.010</text:p>
          </table:table-cell>
          <table:table-cell office:value-type="float" office:value="561.41713999999899" table:style-name="ce46">
            <text:p>561</text:p>
          </table:table-cell>
          <table:table-cell office:value-type="float" office:value="15493.390689999987" table:style-name="ce47">
            <text:p>15.493</text:p>
          </table:table-cell>
          <table:table-cell office:value-type="float" office:value="6427.2062499999911" table:style-name="ce46">
            <text:p>6.427</text:p>
          </table:table-cell>
          <table:table-cell office:value-type="float" office:value="9590.8423499999972" table:style-name="ce46">
            <text:p>9.591</text:p>
          </table:table-cell>
          <table:table-cell office:value-type="float" office:value="605.47918999999899" table:style-name="ce46">
            <text:p>605</text:p>
          </table:table-cell>
          <table:table-cell office:value-type="float" office:value="16623.527789999986" table:style-name="ce47">
            <text:p>16.624</text:p>
          </table:table-cell>
          <table:table-cell office:value-type="float" office:value="3384.2215999999999" table:style-name="ce46">
            <text:p>3.384</text:p>
          </table:table-cell>
          <table:table-cell office:value-type="float" office:value="5194.2962899999975" table:style-name="ce46">
            <text:p>5.194</text:p>
          </table:table-cell>
          <table:table-cell office:value-type="float" office:value="399.97825999999799" table:style-name="ce46">
            <text:p>400</text:p>
          </table:table-cell>
          <table:table-cell office:value-type="float" office:value="8978.4961499999954" table:style-name="ce47">
            <text:p>8.978</text:p>
          </table:table-cell>
          <table:table-cell office:value-type="float" office:value="702721.86929999967" table:style-name="ce47">
            <text:p>702.72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136247.08464999989" table:style-name="ce52">
            <text:p>136.247</text:p>
          </table:table-cell>
          <table:table-cell office:value-type="float" office:value="158917.57925999979" table:style-name="ce52">
            <text:p>158.918</text:p>
          </table:table-cell>
          <table:table-cell office:value-type="float" office:value="5740.8216299999904" table:style-name="ce52">
            <text:p>5.741</text:p>
          </table:table-cell>
          <table:table-cell office:value-type="float" office:value="300905.48553999962" table:style-name="ce53">
            <text:p>300.905</text:p>
          </table:table-cell>
          <table:table-cell office:value-type="float" office:value="4463.5544599999994" table:style-name="ce52">
            <text:p>4.464</text:p>
          </table:table-cell>
          <table:table-cell office:value-type="float" office:value="3360.113729999995" table:style-name="ce52">
            <text:p>3.360</text:p>
          </table:table-cell>
          <table:table-cell office:value-type="float" office:value="391.60091" table:style-name="ce52">
            <text:p>392</text:p>
          </table:table-cell>
          <table:table-cell office:value-type="float" office:value="8215.2690999999941" table:style-name="ce53">
            <text:p>8.215</text:p>
          </table:table-cell>
          <table:table-cell office:value-type="float" office:value="48957.185129999867" table:style-name="ce52">
            <text:p>48.957</text:p>
          </table:table-cell>
          <table:table-cell office:value-type="float" office:value="59246.728489999965" table:style-name="ce52">
            <text:p>59.247</text:p>
          </table:table-cell>
          <table:table-cell office:value-type="float" office:value="4935.5821299999889" table:style-name="ce52">
            <text:p>4.936</text:p>
          </table:table-cell>
          <table:table-cell office:value-type="float" office:value="113139.49574999983" table:style-name="ce53">
            <text:p>113.139</text:p>
          </table:table-cell>
          <table:table-cell office:value-type="float" office:value="5747.5430499999875" table:style-name="ce52">
            <text:p>5.748</text:p>
          </table:table-cell>
          <table:table-cell office:value-type="float" office:value="5608.4631299999955" table:style-name="ce52">
            <text:p>5.608</text:p>
          </table:table-cell>
          <table:table-cell office:value-type="float" office:value="443.77112999999906" table:style-name="ce52">
            <text:p>444</text:p>
          </table:table-cell>
          <table:table-cell office:value-type="float" office:value="11799.777309999981" table:style-name="ce53">
            <text:p>11.800</text:p>
          </table:table-cell>
          <table:table-cell office:value-type="float" office:value="14691.280899999971" table:style-name="ce52">
            <text:p>14.691</text:p>
          </table:table-cell>
          <table:table-cell office:value-type="float" office:value="16116.40677" table:style-name="ce52">
            <text:p>16.116</text:p>
          </table:table-cell>
          <table:table-cell office:value-type="float" office:value="1089.19445" table:style-name="ce52">
            <text:p>1.089</text:p>
          </table:table-cell>
          <table:table-cell office:value-type="float" office:value="31896.882119999969" table:style-name="ce53">
            <text:p>31.897</text:p>
          </table:table-cell>
          <table:table-cell office:value-type="float" office:value="4928.2329799999879" table:style-name="ce52">
            <text:p>4.928</text:p>
          </table:table-cell>
          <table:table-cell office:value-type="float" office:value="6287.5417799999996" table:style-name="ce52">
            <text:p>6.288</text:p>
          </table:table-cell>
          <table:table-cell office:value-type="float" office:value="663.16352000000006" table:style-name="ce52">
            <text:p>663</text:p>
          </table:table-cell>
          <table:table-cell office:value-type="float" office:value="11878.938279999988" table:style-name="ce53">
            <text:p>11.879</text:p>
          </table:table-cell>
          <table:table-cell office:value-type="float" office:value="2534.0388399999888" table:style-name="ce52">
            <text:p>2.534</text:p>
          </table:table-cell>
          <table:table-cell office:value-type="float" office:value="2362.7181" table:style-name="ce52">
            <text:p>2.363</text:p>
          </table:table-cell>
          <table:table-cell office:value-type="float" office:value="237.48455000000001" table:style-name="ce52">
            <text:p>237</text:p>
          </table:table-cell>
          <table:table-cell office:value-type="float" office:value="5134.2414899999885" table:style-name="ce53">
            <text:p>5.134</text:p>
          </table:table-cell>
          <table:table-cell office:value-type="float" office:value="6290.0103599999984" table:style-name="ce52">
            <text:p>6.290</text:p>
          </table:table-cell>
          <table:table-cell office:value-type="float" office:value="7252.111789999999" table:style-name="ce52">
            <text:p>7.252</text:p>
          </table:table-cell>
          <table:table-cell office:value-type="float" office:value="395.75148000000002" table:style-name="ce52">
            <text:p>396</text:p>
          </table:table-cell>
          <table:table-cell office:value-type="float" office:value="13937.873629999998" table:style-name="ce53">
            <text:p>13.938</text:p>
          </table:table-cell>
          <table:table-cell office:value-type="float" office:value="5125.6675800000012" table:style-name="ce52">
            <text:p>5.126</text:p>
          </table:table-cell>
          <table:table-cell office:value-type="float" office:value="9968.8764099999971" table:style-name="ce52">
            <text:p>9.969</text:p>
          </table:table-cell>
          <table:table-cell office:value-type="float" office:value="454.792429999999" table:style-name="ce52">
            <text:p>455</text:p>
          </table:table-cell>
          <table:table-cell office:value-type="float" office:value="15549.336419999998" table:style-name="ce53">
            <text:p>15.549</text:p>
          </table:table-cell>
          <table:table-cell office:value-type="float" office:value="26618.900079999898" table:style-name="ce52">
            <text:p>26.619</text:p>
          </table:table-cell>
          <table:table-cell office:value-type="float" office:value="18942.167359999985" table:style-name="ce52">
            <text:p>18.942</text:p>
          </table:table-cell>
          <table:table-cell office:value-type="float" office:value="1417.6252300000001" table:style-name="ce52">
            <text:p>1.418</text:p>
          </table:table-cell>
          <table:table-cell office:value-type="float" office:value="46978.69266999988" table:style-name="ce53">
            <text:p>46.979</text:p>
          </table:table-cell>
          <table:table-cell office:value-type="float" office:value="8995.9349299999885" table:style-name="ce52">
            <text:p>8.996</text:p>
          </table:table-cell>
          <table:table-cell office:value-type="float" office:value="12976.373930000002" table:style-name="ce52">
            <text:p>12.976</text:p>
          </table:table-cell>
          <table:table-cell office:value-type="float" office:value="875.36739999999895" table:style-name="ce52">
            <text:p>875</text:p>
          </table:table-cell>
          <table:table-cell office:value-type="float" office:value="22847.676259999989" table:style-name="ce53">
            <text:p>22.848</text:p>
          </table:table-cell>
          <table:table-cell office:value-type="float" office:value="4885.3792799999874" table:style-name="ce52">
            <text:p>4.885</text:p>
          </table:table-cell>
          <table:table-cell office:value-type="float" office:value="5359.5890899999995" table:style-name="ce52">
            <text:p>5.360</text:p>
          </table:table-cell>
          <table:table-cell office:value-type="float" office:value="253.61908999999991" table:style-name="ce52">
            <text:p>254</text:p>
          </table:table-cell>
          <table:table-cell office:value-type="float" office:value="10498.587459999988" table:style-name="ce53">
            <text:p>10.499</text:p>
          </table:table-cell>
          <table:table-cell office:value-type="float" office:value="5867.134439999998" table:style-name="ce52">
            <text:p>5.867</text:p>
          </table:table-cell>
          <table:table-cell office:value-type="float" office:value="9620.5638899999976" table:style-name="ce52">
            <text:p>9.621</text:p>
          </table:table-cell>
          <table:table-cell office:value-type="float" office:value="847.88733999999988" table:style-name="ce52">
            <text:p>848</text:p>
          </table:table-cell>
          <table:table-cell office:value-type="float" office:value="16335.585669999995" table:style-name="ce53">
            <text:p>16.336</text:p>
          </table:table-cell>
          <table:table-cell office:value-type="float" office:value="6220.2197899999901" table:style-name="ce52">
            <text:p>6.220</text:p>
          </table:table-cell>
          <table:table-cell office:value-type="float" office:value="5154.2342999999973" table:style-name="ce52">
            <text:p>5.154</text:p>
          </table:table-cell>
          <table:table-cell office:value-type="float" office:value="833.80589999999995" table:style-name="ce52">
            <text:p>834</text:p>
          </table:table-cell>
          <table:table-cell office:value-type="float" office:value="12208.259989999988" table:style-name="ce53">
            <text:p>12.208</text:p>
          </table:table-cell>
          <table:table-cell office:value-type="float" office:value="8693.8616299999885" table:style-name="ce52">
            <text:p>8.694</text:p>
          </table:table-cell>
          <table:table-cell office:value-type="float" office:value="7409.2878699999947" table:style-name="ce52">
            <text:p>7.409</text:p>
          </table:table-cell>
          <table:table-cell office:value-type="float" office:value="978.18839000000003" table:style-name="ce52">
            <text:p>978</text:p>
          </table:table-cell>
          <table:table-cell office:value-type="float" office:value="17081.337889999984" table:style-name="ce53">
            <text:p>17.081</text:p>
          </table:table-cell>
          <table:table-cell office:value-type="float" office:value="10267.22253999999" table:style-name="ce52">
            <text:p>10.267</text:p>
          </table:table-cell>
          <table:table-cell office:value-type="float" office:value="21741.68995" table:style-name="ce52">
            <text:p>21.742</text:p>
          </table:table-cell>
          <table:table-cell office:value-type="float" office:value="828.58357999999987" table:style-name="ce52">
            <text:p>829</text:p>
          </table:table-cell>
          <table:table-cell office:value-type="float" office:value="32837.496069999987" table:style-name="ce53">
            <text:p>32.837</text:p>
          </table:table-cell>
          <table:table-cell office:value-type="float" office:value="7226.1076299999904" table:style-name="ce52">
            <text:p>7.226</text:p>
          </table:table-cell>
          <table:table-cell office:value-type="float" office:value="7746.695619999995" table:style-name="ce52">
            <text:p>7.747</text:p>
          </table:table-cell>
          <table:table-cell office:value-type="float" office:value="567.50249999999994" table:style-name="ce52">
            <text:p>568</text:p>
          </table:table-cell>
          <table:table-cell office:value-type="float" office:value="15540.305749999987" table:style-name="ce53">
            <text:p>15.540</text:p>
          </table:table-cell>
          <table:table-cell office:value-type="float" office:value="6566.7331199999971" table:style-name="ce52">
            <text:p>6.567</text:p>
          </table:table-cell>
          <table:table-cell office:value-type="float" office:value="8818.9066599999969" table:style-name="ce52">
            <text:p>8.819</text:p>
          </table:table-cell>
          <table:table-cell office:value-type="float" office:value="576.12602000000004" table:style-name="ce52">
            <text:p>576</text:p>
          </table:table-cell>
          <table:table-cell office:value-type="float" office:value="15961.765799999994" table:style-name="ce53">
            <text:p>15.962</text:p>
          </table:table-cell>
          <table:table-cell office:value-type="float" office:value="3403.1083100000001" table:style-name="ce52">
            <text:p>3.403</text:p>
          </table:table-cell>
          <table:table-cell office:value-type="float" office:value="5329.674109999989" table:style-name="ce52">
            <text:p>5.330</text:p>
          </table:table-cell>
          <table:table-cell office:value-type="float" office:value="396.79456999999798" table:style-name="ce52">
            <text:p>397</text:p>
          </table:table-cell>
          <table:table-cell office:value-type="float" office:value="9129.5769899999868" table:style-name="ce53">
            <text:p>9.130</text:p>
          </table:table-cell>
          <table:table-cell office:value-type="float" office:value="711876.58418999892" table:style-name="ce53">
            <text:p>711.87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143940.01503999991" table:style-name="ce46">
            <text:p>143.940</text:p>
          </table:table-cell>
          <table:table-cell office:value-type="float" office:value="164512.22893999971" table:style-name="ce46">
            <text:p>164.512</text:p>
          </table:table-cell>
          <table:table-cell office:value-type="float" office:value="5936.6234099999901" table:style-name="ce46">
            <text:p>5.937</text:p>
          </table:table-cell>
          <table:table-cell office:value-type="float" office:value="314388.86738999962" table:style-name="ce47">
            <text:p>314.389</text:p>
          </table:table-cell>
          <table:table-cell office:value-type="float" office:value="4609.1264699999974" table:style-name="ce46">
            <text:p>4.609</text:p>
          </table:table-cell>
          <table:table-cell office:value-type="float" office:value="3456.592569999998" table:style-name="ce46">
            <text:p>3.457</text:p>
          </table:table-cell>
          <table:table-cell office:value-type="float" office:value="400.076809999999" table:style-name="ce46">
            <text:p>400</text:p>
          </table:table-cell>
          <table:table-cell office:value-type="float" office:value="8465.795849999995" table:style-name="ce47">
            <text:p>8.466</text:p>
          </table:table-cell>
          <table:table-cell office:value-type="float" office:value="51501.784179999966" table:style-name="ce46">
            <text:p>51.502</text:p>
          </table:table-cell>
          <table:table-cell office:value-type="float" office:value="59432.779709999973" table:style-name="ce46">
            <text:p>59.433</text:p>
          </table:table-cell>
          <table:table-cell office:value-type="float" office:value="5119.7026800000003" table:style-name="ce46">
            <text:p>5.120</text:p>
          </table:table-cell>
          <table:table-cell office:value-type="float" office:value="116054.26656999993" table:style-name="ce47">
            <text:p>116.054</text:p>
          </table:table-cell>
          <table:table-cell office:value-type="float" office:value="5927.5630399999773" table:style-name="ce46">
            <text:p>5.928</text:p>
          </table:table-cell>
          <table:table-cell office:value-type="float" office:value="5389.1795499999998" table:style-name="ce46">
            <text:p>5.389</text:p>
          </table:table-cell>
          <table:table-cell office:value-type="float" office:value="448.32109999999994" table:style-name="ce46">
            <text:p>448</text:p>
          </table:table-cell>
          <table:table-cell office:value-type="float" office:value="11765.063689999975" table:style-name="ce47">
            <text:p>11.765</text:p>
          </table:table-cell>
          <table:table-cell office:value-type="float" office:value="15570.979689999998" table:style-name="ce46">
            <text:p>15.571</text:p>
          </table:table-cell>
          <table:table-cell office:value-type="float" office:value="15792.635559999973" table:style-name="ce46">
            <text:p>15.793</text:p>
          </table:table-cell>
          <table:table-cell office:value-type="float" office:value="1096.7678700000001" table:style-name="ce46">
            <text:p>1.097</text:p>
          </table:table-cell>
          <table:table-cell office:value-type="float" office:value="32460.383119999973" table:style-name="ce47">
            <text:p>32.460</text:p>
          </table:table-cell>
          <table:table-cell office:value-type="float" office:value="5076.1337999999978" table:style-name="ce46">
            <text:p>5.076</text:p>
          </table:table-cell>
          <table:table-cell office:value-type="float" office:value="6146.8316999999988" table:style-name="ce46">
            <text:p>6.147</text:p>
          </table:table-cell>
          <table:table-cell office:value-type="float" office:value="684.25700999999992" table:style-name="ce46">
            <text:p>684</text:p>
          </table:table-cell>
          <table:table-cell office:value-type="float" office:value="11907.222509999996" table:style-name="ce47">
            <text:p>11.907</text:p>
          </table:table-cell>
          <table:table-cell office:value-type="float" office:value="2652.8611799999999" table:style-name="ce46">
            <text:p>2.653</text:p>
          </table:table-cell>
          <table:table-cell office:value-type="float" office:value="2357.173449999998" table:style-name="ce46">
            <text:p>2.357</text:p>
          </table:table-cell>
          <table:table-cell office:value-type="float" office:value="243.31721999999999" table:style-name="ce46">
            <text:p>243</text:p>
          </table:table-cell>
          <table:table-cell office:value-type="float" office:value="5253.3518499999982" table:style-name="ce47">
            <text:p>5.253</text:p>
          </table:table-cell>
          <table:table-cell office:value-type="float" office:value="6523.8683599999886" table:style-name="ce46">
            <text:p>6.524</text:p>
          </table:table-cell>
          <table:table-cell office:value-type="float" office:value="7432.3893699999971" table:style-name="ce46">
            <text:p>7.432</text:p>
          </table:table-cell>
          <table:table-cell office:value-type="float" office:value="406.34358999999995" table:style-name="ce46">
            <text:p>406</text:p>
          </table:table-cell>
          <table:table-cell office:value-type="float" office:value="14362.601319999987" table:style-name="ce47">
            <text:p>14.363</text:p>
          </table:table-cell>
          <table:table-cell office:value-type="float" office:value="5344.9106199999997" table:style-name="ce46">
            <text:p>5.345</text:p>
          </table:table-cell>
          <table:table-cell office:value-type="float" office:value="7391.2004499999994" table:style-name="ce46">
            <text:p>7.391</text:p>
          </table:table-cell>
          <table:table-cell office:value-type="float" office:value="460.23966000000001" table:style-name="ce46">
            <text:p>460</text:p>
          </table:table-cell>
          <table:table-cell office:value-type="float" office:value="13196.350729999998" table:style-name="ce47">
            <text:p>13.196</text:p>
          </table:table-cell>
          <table:table-cell office:value-type="float" office:value="28880.586779999998" table:style-name="ce46">
            <text:p>28.881</text:p>
          </table:table-cell>
          <table:table-cell office:value-type="float" office:value="20273.691989999988" table:style-name="ce46">
            <text:p>20.274</text:p>
          </table:table-cell>
          <table:table-cell office:value-type="float" office:value="1489.3819399999988" table:style-name="ce46">
            <text:p>1.489</text:p>
          </table:table-cell>
          <table:table-cell office:value-type="float" office:value="50643.660709999989" table:style-name="ce47">
            <text:p>50.644</text:p>
          </table:table-cell>
          <table:table-cell office:value-type="float" office:value="9288.8615300000001" table:style-name="ce46">
            <text:p>9.289</text:p>
          </table:table-cell>
          <table:table-cell office:value-type="float" office:value="12573.965399999994" table:style-name="ce46">
            <text:p>12.574</text:p>
          </table:table-cell>
          <table:table-cell office:value-type="float" office:value="914.02093999999886" table:style-name="ce46">
            <text:p>914</text:p>
          </table:table-cell>
          <table:table-cell office:value-type="float" office:value="22776.847869999994" table:style-name="ce47">
            <text:p>22.777</text:p>
          </table:table-cell>
          <table:table-cell office:value-type="float" office:value="5037.0556299999789" table:style-name="ce46">
            <text:p>5.037</text:p>
          </table:table-cell>
          <table:table-cell office:value-type="float" office:value="5393.0624099999977" table:style-name="ce46">
            <text:p>5.393</text:p>
          </table:table-cell>
          <table:table-cell office:value-type="float" office:value="254.28558000000001" table:style-name="ce46">
            <text:p>254</text:p>
          </table:table-cell>
          <table:table-cell office:value-type="float" office:value="10684.403619999975" table:style-name="ce47">
            <text:p>10.684</text:p>
          </table:table-cell>
          <table:table-cell office:value-type="float" office:value="6020.5988899999902" table:style-name="ce46">
            <text:p>6.021</text:p>
          </table:table-cell>
          <table:table-cell office:value-type="float" office:value="9990.6691099999935" table:style-name="ce46">
            <text:p>9.991</text:p>
          </table:table-cell>
          <table:table-cell office:value-type="float" office:value="871.44249000000002" table:style-name="ce46">
            <text:p>871</text:p>
          </table:table-cell>
          <table:table-cell office:value-type="float" office:value="16882.710489999983" table:style-name="ce47">
            <text:p>16.883</text:p>
          </table:table-cell>
          <table:table-cell office:value-type="float" office:value="6550.9684299999972" table:style-name="ce46">
            <text:p>6.551</text:p>
          </table:table-cell>
          <table:table-cell office:value-type="float" office:value="5188.6495699999987" table:style-name="ce46">
            <text:p>5.189</text:p>
          </table:table-cell>
          <table:table-cell office:value-type="float" office:value="861.47270000000003" table:style-name="ce46">
            <text:p>861</text:p>
          </table:table-cell>
          <table:table-cell office:value-type="float" office:value="12601.090699999995" table:style-name="ce47">
            <text:p>12.601</text:p>
          </table:table-cell>
          <table:table-cell office:value-type="float" office:value="8886.5385599999972" table:style-name="ce46">
            <text:p>8.887</text:p>
          </table:table-cell>
          <table:table-cell office:value-type="float" office:value="7691.0533599999862" table:style-name="ce46">
            <text:p>7.691</text:p>
          </table:table-cell>
          <table:table-cell office:value-type="float" office:value="1054.1242500000001" table:style-name="ce46">
            <text:p>1.054</text:p>
          </table:table-cell>
          <table:table-cell office:value-type="float" office:value="17631.716169999985" table:style-name="ce47">
            <text:p>17.632</text:p>
          </table:table-cell>
          <table:table-cell office:value-type="float" office:value="10733.909019999977" table:style-name="ce46">
            <text:p>10.734</text:p>
          </table:table-cell>
          <table:table-cell office:value-type="float" office:value="21281.397249999893" table:style-name="ce46">
            <text:p>21.281</text:p>
          </table:table-cell>
          <table:table-cell office:value-type="float" office:value="822.47433999999907" table:style-name="ce46">
            <text:p>822</text:p>
          </table:table-cell>
          <table:table-cell office:value-type="float" office:value="32837.780609999871" table:style-name="ce47">
            <text:p>32.838</text:p>
          </table:table-cell>
          <table:table-cell office:value-type="float" office:value="7526.8598899999997" table:style-name="ce46">
            <text:p>7.527</text:p>
          </table:table-cell>
          <table:table-cell office:value-type="float" office:value="7785.4527499999949" table:style-name="ce46">
            <text:p>7.785</text:p>
          </table:table-cell>
          <table:table-cell office:value-type="float" office:value="587.477519999999" table:style-name="ce46">
            <text:p>587</text:p>
          </table:table-cell>
          <table:table-cell office:value-type="float" office:value="15899.790159999993" table:style-name="ce47">
            <text:p>15.900</text:p>
          </table:table-cell>
          <table:table-cell office:value-type="float" office:value="6798.2365999999884" table:style-name="ce46">
            <text:p>6.798</text:p>
          </table:table-cell>
          <table:table-cell office:value-type="float" office:value="5493.7809099999977" table:style-name="ce46">
            <text:p>5.494</text:p>
          </table:table-cell>
          <table:table-cell office:value-type="float" office:value="590.28602999999998" table:style-name="ce46">
            <text:p>590</text:p>
          </table:table-cell>
          <table:table-cell office:value-type="float" office:value="12882.303539999986" table:style-name="ce47">
            <text:p>12.882</text:p>
          </table:table-cell>
          <table:table-cell office:value-type="float" office:value="3522.6541199999979" table:style-name="ce46">
            <text:p>3.523</text:p>
          </table:table-cell>
          <table:table-cell office:value-type="float" office:value="4924.8153799999982" table:style-name="ce46">
            <text:p>4.925</text:p>
          </table:table-cell>
          <table:table-cell office:value-type="float" office:value="406.20834000000002" table:style-name="ce46">
            <text:p>406</text:p>
          </table:table-cell>
          <table:table-cell office:value-type="float" office:value="8853.6778399999948" table:style-name="ce47">
            <text:p>8.854</text:p>
          </table:table-cell>
          <table:table-cell office:value-type="float" office:value="729547.88473999908" table:style-name="ce47">
            <text:p>729.54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134910.60325999977" table:style-name="ce52">
            <text:p>134.911</text:p>
          </table:table-cell>
          <table:table-cell office:value-type="float" office:value="160824.74833999993" table:style-name="ce52">
            <text:p>160.825</text:p>
          </table:table-cell>
          <table:table-cell office:value-type="float" office:value="5855.1402799999996" table:style-name="ce52">
            <text:p>5.855</text:p>
          </table:table-cell>
          <table:table-cell office:value-type="float" office:value="301590.4918799997" table:style-name="ce53">
            <text:p>301.590</text:p>
          </table:table-cell>
          <table:table-cell office:value-type="float" office:value="4536.9599399999888" table:style-name="ce52">
            <text:p>4.537</text:p>
          </table:table-cell>
          <table:table-cell office:value-type="float" office:value="3329.0213899999994" table:style-name="ce52">
            <text:p>3.329</text:p>
          </table:table-cell>
          <table:table-cell office:value-type="float" office:value="390.24835999999999" table:style-name="ce52">
            <text:p>390</text:p>
          </table:table-cell>
          <table:table-cell office:value-type="float" office:value="8256.2296899999874" table:style-name="ce53">
            <text:p>8.256</text:p>
          </table:table-cell>
          <table:table-cell office:value-type="float" office:value="48466.682149999971" table:style-name="ce52">
            <text:p>48.467</text:p>
          </table:table-cell>
          <table:table-cell office:value-type="float" office:value="58533.896039999978" table:style-name="ce52">
            <text:p>58.534</text:p>
          </table:table-cell>
          <table:table-cell office:value-type="float" office:value="4904.9263299999984" table:style-name="ce52">
            <text:p>4.905</text:p>
          </table:table-cell>
          <table:table-cell office:value-type="float" office:value="111905.50451999994" table:style-name="ce53">
            <text:p>111.906</text:p>
          </table:table-cell>
          <table:table-cell office:value-type="float" office:value="5835.0705799999914" table:style-name="ce52">
            <text:p>5.835</text:p>
          </table:table-cell>
          <table:table-cell office:value-type="float" office:value="5320.6222599999955" table:style-name="ce52">
            <text:p>5.321</text:p>
          </table:table-cell>
          <table:table-cell office:value-type="float" office:value="430.24310000000003" table:style-name="ce52">
            <text:p>430</text:p>
          </table:table-cell>
          <table:table-cell office:value-type="float" office:value="11585.935939999987" table:style-name="ce53">
            <text:p>11.586</text:p>
          </table:table-cell>
          <table:table-cell office:value-type="float" office:value="14615.895599999989" table:style-name="ce52">
            <text:p>14.616</text:p>
          </table:table-cell>
          <table:table-cell office:value-type="float" office:value="15503.599429999987" table:style-name="ce52">
            <text:p>15.504</text:p>
          </table:table-cell>
          <table:table-cell office:value-type="float" office:value="1051.8242899999998" table:style-name="ce52">
            <text:p>1.052</text:p>
          </table:table-cell>
          <table:table-cell office:value-type="float" office:value="31171.319319999977" table:style-name="ce53">
            <text:p>31.171</text:p>
          </table:table-cell>
          <table:table-cell office:value-type="float" office:value="4892.0184399999898" table:style-name="ce52">
            <text:p>4.892</text:p>
          </table:table-cell>
          <table:table-cell office:value-type="float" office:value="6127.8272400000005" table:style-name="ce52">
            <text:p>6.128</text:p>
          </table:table-cell>
          <table:table-cell office:value-type="float" office:value="647.1740299999999" table:style-name="ce52">
            <text:p>647</text:p>
          </table:table-cell>
          <table:table-cell office:value-type="float" office:value="11667.019709999991" table:style-name="ce53">
            <text:p>11.667</text:p>
          </table:table-cell>
          <table:table-cell office:value-type="float" office:value="2545.2390799999876" table:style-name="ce52">
            <text:p>2.545</text:p>
          </table:table-cell>
          <table:table-cell office:value-type="float" office:value="2379.6585999999984" table:style-name="ce52">
            <text:p>2.380</text:p>
          </table:table-cell>
          <table:table-cell office:value-type="float" office:value="232.11392000000001" table:style-name="ce52">
            <text:p>232</text:p>
          </table:table-cell>
          <table:table-cell office:value-type="float" office:value="5157.0115999999853" table:style-name="ce53">
            <text:p>5.157</text:p>
          </table:table-cell>
          <table:table-cell office:value-type="float" office:value="6263.9763199999979" table:style-name="ce52">
            <text:p>6.264</text:p>
          </table:table-cell>
          <table:table-cell office:value-type="float" office:value="7474.180229999989" table:style-name="ce52">
            <text:p>7.474</text:p>
          </table:table-cell>
          <table:table-cell office:value-type="float" office:value="419.61893999999899" table:style-name="ce52">
            <text:p>420</text:p>
          </table:table-cell>
          <table:table-cell office:value-type="float" office:value="14157.775489999985" table:style-name="ce53">
            <text:p>14.158</text:p>
          </table:table-cell>
          <table:table-cell office:value-type="float" office:value="5090.645559999999" table:style-name="ce52">
            <text:p>5.091</text:p>
          </table:table-cell>
          <table:table-cell office:value-type="float" office:value="8773.9991799999971" table:style-name="ce52">
            <text:p>8.774</text:p>
          </table:table-cell>
          <table:table-cell office:value-type="float" office:value="446.42183999999895" table:style-name="ce52">
            <text:p>446</text:p>
          </table:table-cell>
          <table:table-cell office:value-type="float" office:value="14311.066579999995" table:style-name="ce53">
            <text:p>14.311</text:p>
          </table:table-cell>
          <table:table-cell office:value-type="float" office:value="27210.158669999983" table:style-name="ce52">
            <text:p>27.210</text:p>
          </table:table-cell>
          <table:table-cell office:value-type="float" office:value="19470.789069999984" table:style-name="ce52">
            <text:p>19.471</text:p>
          </table:table-cell>
          <table:table-cell office:value-type="float" office:value="1438.700539999998" table:style-name="ce52">
            <text:p>1.439</text:p>
          </table:table-cell>
          <table:table-cell office:value-type="float" office:value="48119.648279999965" table:style-name="ce53">
            <text:p>48.120</text:p>
          </table:table-cell>
          <table:table-cell office:value-type="float" office:value="8919.1301199999998" table:style-name="ce52">
            <text:p>8.919</text:p>
          </table:table-cell>
          <table:table-cell office:value-type="float" office:value="12183.697379999996" table:style-name="ce52">
            <text:p>12.184</text:p>
          </table:table-cell>
          <table:table-cell office:value-type="float" office:value="805.10813999999891" table:style-name="ce52">
            <text:p>805</text:p>
          </table:table-cell>
          <table:table-cell office:value-type="float" office:value="21907.935639999996" table:style-name="ce53">
            <text:p>21.908</text:p>
          </table:table-cell>
          <table:table-cell office:value-type="float" office:value="4788.5511200000001" table:style-name="ce52">
            <text:p>4.789</text:p>
          </table:table-cell>
          <table:table-cell office:value-type="float" office:value="5328.2952299999952" table:style-name="ce52">
            <text:p>5.328</text:p>
          </table:table-cell>
          <table:table-cell office:value-type="float" office:value="257.07794999999999" table:style-name="ce52">
            <text:p>257</text:p>
          </table:table-cell>
          <table:table-cell office:value-type="float" office:value="10373.924299999997" table:style-name="ce53">
            <text:p>10.374</text:p>
          </table:table-cell>
          <table:table-cell office:value-type="float" office:value="5898.7333699999799" table:style-name="ce52">
            <text:p>5.899</text:p>
          </table:table-cell>
          <table:table-cell office:value-type="float" office:value="10382.130009999997" table:style-name="ce52">
            <text:p>10.382</text:p>
          </table:table-cell>
          <table:table-cell office:value-type="float" office:value="876.79522000000009" table:style-name="ce52">
            <text:p>877</text:p>
          </table:table-cell>
          <table:table-cell office:value-type="float" office:value="17157.658599999977" table:style-name="ce53">
            <text:p>17.158</text:p>
          </table:table-cell>
          <table:table-cell office:value-type="float" office:value="6316.5704199999991" table:style-name="ce52">
            <text:p>6.317</text:p>
          </table:table-cell>
          <table:table-cell office:value-type="float" office:value="5015.5601899999965" table:style-name="ce52">
            <text:p>5.016</text:p>
          </table:table-cell>
          <table:table-cell office:value-type="float" office:value="796.18019000000004" table:style-name="ce52">
            <text:p>796</text:p>
          </table:table-cell>
          <table:table-cell office:value-type="float" office:value="12128.310799999996" table:style-name="ce53">
            <text:p>12.128</text:p>
          </table:table-cell>
          <table:table-cell office:value-type="float" office:value="8453.7636499999899" table:style-name="ce52">
            <text:p>8.454</text:p>
          </table:table-cell>
          <table:table-cell office:value-type="float" office:value="7607.4576099999949" table:style-name="ce52">
            <text:p>7.607</text:p>
          </table:table-cell>
          <table:table-cell office:value-type="float" office:value="984.59859999999901" table:style-name="ce52">
            <text:p>985</text:p>
          </table:table-cell>
          <table:table-cell office:value-type="float" office:value="17045.819859999981" table:style-name="ce53">
            <text:p>17.046</text:p>
          </table:table-cell>
          <table:table-cell office:value-type="float" office:value="10230.139129999989" table:style-name="ce52">
            <text:p>10.230</text:p>
          </table:table-cell>
          <table:table-cell office:value-type="float" office:value="21561.001729999982" table:style-name="ce52">
            <text:p>21.561</text:p>
          </table:table-cell>
          <table:table-cell office:value-type="float" office:value="744.96870999999896" table:style-name="ce52">
            <text:p>745</text:p>
          </table:table-cell>
          <table:table-cell office:value-type="float" office:value="32536.109569999968" table:style-name="ce53">
            <text:p>32.536</text:p>
          </table:table-cell>
          <table:table-cell office:value-type="float" office:value="7136.2536999999884" table:style-name="ce52">
            <text:p>7.136</text:p>
          </table:table-cell>
          <table:table-cell office:value-type="float" office:value="7712.7538399999958" table:style-name="ce52">
            <text:p>7.713</text:p>
          </table:table-cell>
          <table:table-cell office:value-type="float" office:value="583.37560000000008" table:style-name="ce52">
            <text:p>583</text:p>
          </table:table-cell>
          <table:table-cell office:value-type="float" office:value="15432.383139999984" table:style-name="ce53">
            <text:p>15.432</text:p>
          </table:table-cell>
          <table:table-cell office:value-type="float" office:value="6638.2815299999984" table:style-name="ce52">
            <text:p>6.638</text:p>
          </table:table-cell>
          <table:table-cell office:value-type="float" office:value="4668.6563599999981" table:style-name="ce52">
            <text:p>4.669</text:p>
          </table:table-cell>
          <table:table-cell office:value-type="float" office:value="570.70785999999907" table:style-name="ce52">
            <text:p>571</text:p>
          </table:table-cell>
          <table:table-cell office:value-type="float" office:value="11877.645749999996" table:style-name="ce53">
            <text:p>11.878</text:p>
          </table:table-cell>
          <table:table-cell office:value-type="float" office:value="3468.0716699999984" table:style-name="ce52">
            <text:p>3.468</text:p>
          </table:table-cell>
          <table:table-cell office:value-type="float" office:value="4895.0514299999977" table:style-name="ce52">
            <text:p>4.895</text:p>
          </table:table-cell>
          <table:table-cell office:value-type="float" office:value="384.79929999999899" table:style-name="ce52">
            <text:p>385</text:p>
          </table:table-cell>
          <table:table-cell office:value-type="float" office:value="8747.9223999999958" table:style-name="ce53">
            <text:p>8.748</text:p>
          </table:table-cell>
          <table:table-cell office:value-type="float" office:value="705129.71306999924" table:style-name="ce53">
            <text:p>705.1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121532.6985599998" table:style-name="ce46">
            <text:p>121.533</text:p>
          </table:table-cell>
          <table:table-cell office:value-type="float" office:value="153222.41258999993" table:style-name="ce46">
            <text:p>153.222</text:p>
          </table:table-cell>
          <table:table-cell office:value-type="float" office:value="5549.6905799999895" table:style-name="ce46">
            <text:p>5.550</text:p>
          </table:table-cell>
          <table:table-cell office:value-type="float" office:value="280304.80172999972" table:style-name="ce47">
            <text:p>280.305</text:p>
          </table:table-cell>
          <table:table-cell office:value-type="float" office:value="4341.8651299999992" table:style-name="ce46">
            <text:p>4.342</text:p>
          </table:table-cell>
          <table:table-cell office:value-type="float" office:value="3073.391879999996" table:style-name="ce46">
            <text:p>3.073</text:p>
          </table:table-cell>
          <table:table-cell office:value-type="float" office:value="369.04127" table:style-name="ce46">
            <text:p>369</text:p>
          </table:table-cell>
          <table:table-cell office:value-type="float" office:value="7784.2982799999954" table:style-name="ce47">
            <text:p>7.784</text:p>
          </table:table-cell>
          <table:table-cell office:value-type="float" office:value="44127.417839999893" table:style-name="ce46">
            <text:p>44.127</text:p>
          </table:table-cell>
          <table:table-cell office:value-type="float" office:value="56661.951489999985" table:style-name="ce46">
            <text:p>56.662</text:p>
          </table:table-cell>
          <table:table-cell office:value-type="float" office:value="4544.6164499999786" table:style-name="ce46">
            <text:p>4.545</text:p>
          </table:table-cell>
          <table:table-cell office:value-type="float" office:value="105333.98577999984" table:style-name="ce47">
            <text:p>105.334</text:p>
          </table:table-cell>
          <table:table-cell office:value-type="float" office:value="5452.1417599999877" table:style-name="ce46">
            <text:p>5.452</text:p>
          </table:table-cell>
          <table:table-cell office:value-type="float" office:value="4789.7849399999996" table:style-name="ce46">
            <text:p>4.790</text:p>
          </table:table-cell>
          <table:table-cell office:value-type="float" office:value="399.67302000000001" table:style-name="ce46">
            <text:p>400</text:p>
          </table:table-cell>
          <table:table-cell office:value-type="float" office:value="10641.599719999987" table:style-name="ce47">
            <text:p>10.642</text:p>
          </table:table-cell>
          <table:table-cell office:value-type="float" office:value="13356.562889999994" table:style-name="ce46">
            <text:p>13.357</text:p>
          </table:table-cell>
          <table:table-cell office:value-type="float" office:value="14424.594949999995" table:style-name="ce46">
            <text:p>14.425</text:p>
          </table:table-cell>
          <table:table-cell office:value-type="float" office:value="932.22823999999991" table:style-name="ce46">
            <text:p>932</text:p>
          </table:table-cell>
          <table:table-cell office:value-type="float" office:value="28713.386079999989" table:style-name="ce47">
            <text:p>28.713</text:p>
          </table:table-cell>
          <table:table-cell office:value-type="float" office:value="4519.3579699999973" table:style-name="ce46">
            <text:p>4.519</text:p>
          </table:table-cell>
          <table:table-cell office:value-type="float" office:value="5849.663309999989" table:style-name="ce46">
            <text:p>5.850</text:p>
          </table:table-cell>
          <table:table-cell office:value-type="float" office:value="588.599909999999" table:style-name="ce46">
            <text:p>589</text:p>
          </table:table-cell>
          <table:table-cell office:value-type="float" office:value="10957.621189999985" table:style-name="ce47">
            <text:p>10.958</text:p>
          </table:table-cell>
          <table:table-cell office:value-type="float" office:value="2355.1445899999999" table:style-name="ce46">
            <text:p>2.355</text:p>
          </table:table-cell>
          <table:table-cell office:value-type="float" office:value="2243.3842699999977" table:style-name="ce46">
            <text:p>2.243</text:p>
          </table:table-cell>
          <table:table-cell office:value-type="float" office:value="213.31647000000004" table:style-name="ce46">
            <text:p>213</text:p>
          </table:table-cell>
          <table:table-cell office:value-type="float" office:value="4811.8453299999974" table:style-name="ce47">
            <text:p>4.812</text:p>
          </table:table-cell>
          <table:table-cell office:value-type="float" office:value="5794.3243199999997" table:style-name="ce46">
            <text:p>5.794</text:p>
          </table:table-cell>
          <table:table-cell office:value-type="float" office:value="7268.7516599999954" table:style-name="ce46">
            <text:p>7.269</text:p>
          </table:table-cell>
          <table:table-cell office:value-type="float" office:value="366.58573000000001" table:style-name="ce46">
            <text:p>367</text:p>
          </table:table-cell>
          <table:table-cell office:value-type="float" office:value="13429.661709999995" table:style-name="ce47">
            <text:p>13.430</text:p>
          </table:table-cell>
          <table:table-cell office:value-type="float" office:value="4694.9532899999904" table:style-name="ce46">
            <text:p>4.695</text:p>
          </table:table-cell>
          <table:table-cell office:value-type="float" office:value="10428.960149999999" table:style-name="ce46">
            <text:p>10.429</text:p>
          </table:table-cell>
          <table:table-cell office:value-type="float" office:value="391.14786999999899" table:style-name="ce46">
            <text:p>391</text:p>
          </table:table-cell>
          <table:table-cell office:value-type="float" office:value="15515.061309999988" table:style-name="ce47">
            <text:p>15.515</text:p>
          </table:table-cell>
          <table:table-cell office:value-type="float" office:value="24737.753080000002" table:style-name="ce46">
            <text:p>24.738</text:p>
          </table:table-cell>
          <table:table-cell office:value-type="float" office:value="18666.624359999983" table:style-name="ce46">
            <text:p>18.667</text:p>
          </table:table-cell>
          <table:table-cell office:value-type="float" office:value="1323.05567" table:style-name="ce46">
            <text:p>1.323</text:p>
          </table:table-cell>
          <table:table-cell office:value-type="float" office:value="44727.433109999984" table:style-name="ce47">
            <text:p>44.727</text:p>
          </table:table-cell>
          <table:table-cell office:value-type="float" office:value="8306.9369400000014" table:style-name="ce46">
            <text:p>8.307</text:p>
          </table:table-cell>
          <table:table-cell office:value-type="float" office:value="12677.963439999987" table:style-name="ce46">
            <text:p>12.678</text:p>
          </table:table-cell>
          <table:table-cell office:value-type="float" office:value="848.16983999999979" table:style-name="ce46">
            <text:p>848</text:p>
          </table:table-cell>
          <table:table-cell office:value-type="float" office:value="21833.070219999987" table:style-name="ce47">
            <text:p>21.833</text:p>
          </table:table-cell>
          <table:table-cell office:value-type="float" office:value="4420.4058499999992" table:style-name="ce46">
            <text:p>4.420</text:p>
          </table:table-cell>
          <table:table-cell office:value-type="float" office:value="5148.5087199999971" table:style-name="ce46">
            <text:p>5.149</text:p>
          </table:table-cell>
          <table:table-cell office:value-type="float" office:value="242.90286" table:style-name="ce46">
            <text:p>243</text:p>
          </table:table-cell>
          <table:table-cell office:value-type="float" office:value="9811.8174299999973" table:style-name="ce47">
            <text:p>9.812</text:p>
          </table:table-cell>
          <table:table-cell office:value-type="float" office:value="5558.8096699999996" table:style-name="ce46">
            <text:p>5.559</text:p>
          </table:table-cell>
          <table:table-cell office:value-type="float" office:value="9265.9583199999852" table:style-name="ce46">
            <text:p>9.266</text:p>
          </table:table-cell>
          <table:table-cell office:value-type="float" office:value="831.3754899999999" table:style-name="ce46">
            <text:p>831</text:p>
          </table:table-cell>
          <table:table-cell office:value-type="float" office:value="15656.143479999986" table:style-name="ce47">
            <text:p>15.656</text:p>
          </table:table-cell>
          <table:table-cell office:value-type="float" office:value="5874.953309999999" table:style-name="ce46">
            <text:p>5.875</text:p>
          </table:table-cell>
          <table:table-cell office:value-type="float" office:value="4878.9671299999954" table:style-name="ce46">
            <text:p>4.879</text:p>
          </table:table-cell>
          <table:table-cell office:value-type="float" office:value="714.60879" table:style-name="ce46">
            <text:p>715</text:p>
          </table:table-cell>
          <table:table-cell office:value-type="float" office:value="11468.529229999995" table:style-name="ce47">
            <text:p>11.469</text:p>
          </table:table-cell>
          <table:table-cell office:value-type="float" office:value="8051.2408299999988" table:style-name="ce46">
            <text:p>8.051</text:p>
          </table:table-cell>
          <table:table-cell office:value-type="float" office:value="7439.8696699999946" table:style-name="ce46">
            <text:p>7.440</text:p>
          </table:table-cell>
          <table:table-cell office:value-type="float" office:value="937.35192999999799" table:style-name="ce46">
            <text:p>937</text:p>
          </table:table-cell>
          <table:table-cell office:value-type="float" office:value="16428.462429999992" table:style-name="ce47">
            <text:p>16.428</text:p>
          </table:table-cell>
          <table:table-cell office:value-type="float" office:value="9484.4489199999789" table:style-name="ce46">
            <text:p>9.484</text:p>
          </table:table-cell>
          <table:table-cell office:value-type="float" office:value="20994.431769999988" table:style-name="ce46">
            <text:p>20.994</text:p>
          </table:table-cell>
          <table:table-cell office:value-type="float" office:value="641.51751999999999" table:style-name="ce46">
            <text:p>642</text:p>
          </table:table-cell>
          <table:table-cell office:value-type="float" office:value="31120.39820999997" table:style-name="ce47">
            <text:p>31.120</text:p>
          </table:table-cell>
          <table:table-cell office:value-type="float" office:value="6542.2408900000037" table:style-name="ce46">
            <text:p>6.542</text:p>
          </table:table-cell>
          <table:table-cell office:value-type="float" office:value="7260.7255199999981" table:style-name="ce46">
            <text:p>7.261</text:p>
          </table:table-cell>
          <table:table-cell office:value-type="float" office:value="519.98916000000008" table:style-name="ce46">
            <text:p>520</text:p>
          </table:table-cell>
          <table:table-cell office:value-type="float" office:value="14322.955570000002" table:style-name="ce47">
            <text:p>14.323</text:p>
          </table:table-cell>
          <table:table-cell office:value-type="float" office:value="6220.7387299999891" table:style-name="ce46">
            <text:p>6.221</text:p>
          </table:table-cell>
          <table:table-cell office:value-type="float" office:value="5546.9650999999885" table:style-name="ce46">
            <text:p>5.547</text:p>
          </table:table-cell>
          <table:table-cell office:value-type="float" office:value="561.35491999999999" table:style-name="ce46">
            <text:p>561</text:p>
          </table:table-cell>
          <table:table-cell office:value-type="float" office:value="12329.058749999976" table:style-name="ce47">
            <text:p>12.329</text:p>
          </table:table-cell>
          <table:table-cell office:value-type="float" office:value="3232.5419799999995" table:style-name="ce46">
            <text:p>3.233</text:p>
          </table:table-cell>
          <table:table-cell office:value-type="float" office:value="4597.2755899999993" table:style-name="ce46">
            <text:p>4.597</text:p>
          </table:table-cell>
          <table:table-cell office:value-type="float" office:value="345.340859999999" table:style-name="ce46">
            <text:p>345</text:p>
          </table:table-cell>
          <table:table-cell office:value-type="float" office:value="8175.1584299999986" table:style-name="ce47">
            <text:p>8.175</text:p>
          </table:table-cell>
          <table:table-cell office:value-type="float" office:value="663365.28798999928" table:style-name="ce47">
            <text:p>663.3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114683.77955999973" table:style-name="ce52">
            <text:p>114.684</text:p>
          </table:table-cell>
          <table:table-cell office:value-type="float" office:value="158271.80224999983" table:style-name="ce52">
            <text:p>158.272</text:p>
          </table:table-cell>
          <table:table-cell office:value-type="float" office:value="5332.11546" table:style-name="ce52">
            <text:p>5.332</text:p>
          </table:table-cell>
          <table:table-cell office:value-type="float" office:value="278287.69726999954" table:style-name="ce53">
            <text:p>278.288</text:p>
          </table:table-cell>
          <table:table-cell office:value-type="float" office:value="4476.2994999999983" table:style-name="ce52">
            <text:p>4.476</text:p>
          </table:table-cell>
          <table:table-cell office:value-type="float" office:value="3370.7324999999973" table:style-name="ce52">
            <text:p>3.371</text:p>
          </table:table-cell>
          <table:table-cell office:value-type="float" office:value="358.82490999999897" table:style-name="ce52">
            <text:p>359</text:p>
          </table:table-cell>
          <table:table-cell office:value-type="float" office:value="8205.856909999995" table:style-name="ce53">
            <text:p>8.206</text:p>
          </table:table-cell>
          <table:table-cell office:value-type="float" office:value="42483.16912999998" table:style-name="ce52">
            <text:p>42.483</text:p>
          </table:table-cell>
          <table:table-cell office:value-type="float" office:value="58530.193439999974" table:style-name="ce52">
            <text:p>58.530</text:p>
          </table:table-cell>
          <table:table-cell office:value-type="float" office:value="4446.3341899999878" table:style-name="ce52">
            <text:p>4.446</text:p>
          </table:table-cell>
          <table:table-cell office:value-type="float" office:value="105459.69675999995" table:style-name="ce53">
            <text:p>105.460</text:p>
          </table:table-cell>
          <table:table-cell office:value-type="float" office:value="5497.2660699999997" table:style-name="ce52">
            <text:p>5.497</text:p>
          </table:table-cell>
          <table:table-cell office:value-type="float" office:value="4878.6494399999992" table:style-name="ce52">
            <text:p>4.879</text:p>
          </table:table-cell>
          <table:table-cell office:value-type="float" office:value="373.69175999999999" table:style-name="ce52">
            <text:p>374</text:p>
          </table:table-cell>
          <table:table-cell office:value-type="float" office:value="10749.607269999999" table:style-name="ce53">
            <text:p>10.750</text:p>
          </table:table-cell>
          <table:table-cell office:value-type="float" office:value="12987.979859999985" table:style-name="ce52">
            <text:p>12.988</text:p>
          </table:table-cell>
          <table:table-cell office:value-type="float" office:value="14342.150119999997" table:style-name="ce52">
            <text:p>14.342</text:p>
          </table:table-cell>
          <table:table-cell office:value-type="float" office:value="826.63075999999899" table:style-name="ce52">
            <text:p>827</text:p>
          </table:table-cell>
          <table:table-cell office:value-type="float" office:value="28156.760739999983" table:style-name="ce53">
            <text:p>28.157</text:p>
          </table:table-cell>
          <table:table-cell office:value-type="float" office:value="4462.9428099999886" table:style-name="ce52">
            <text:p>4.463</text:p>
          </table:table-cell>
          <table:table-cell office:value-type="float" office:value="6009.8533899999957" table:style-name="ce52">
            <text:p>6.010</text:p>
          </table:table-cell>
          <table:table-cell office:value-type="float" office:value="547.63519999999994" table:style-name="ce52">
            <text:p>548</text:p>
          </table:table-cell>
          <table:table-cell office:value-type="float" office:value="11020.431399999985" table:style-name="ce53">
            <text:p>11.020</text:p>
          </table:table-cell>
          <table:table-cell office:value-type="float" office:value="2342.4979799999896" table:style-name="ce52">
            <text:p>2.342</text:p>
          </table:table-cell>
          <table:table-cell office:value-type="float" office:value="2239.2295999999988" table:style-name="ce52">
            <text:p>2.239</text:p>
          </table:table-cell>
          <table:table-cell office:value-type="float" office:value="202.30092999999999" table:style-name="ce52">
            <text:p>202</text:p>
          </table:table-cell>
          <table:table-cell office:value-type="float" office:value="4784.0285099999883" table:style-name="ce53">
            <text:p>4.784</text:p>
          </table:table-cell>
          <table:table-cell office:value-type="float" office:value="5695.6022499999917" table:style-name="ce52">
            <text:p>5.696</text:p>
          </table:table-cell>
          <table:table-cell office:value-type="float" office:value="7772.9641199999969" table:style-name="ce52">
            <text:p>7.773</text:p>
          </table:table-cell>
          <table:table-cell office:value-type="float" office:value="264.137959999999" table:style-name="ce52">
            <text:p>264</text:p>
          </table:table-cell>
          <table:table-cell office:value-type="float" office:value="13732.704329999988" table:style-name="ce53">
            <text:p>13.733</text:p>
          </table:table-cell>
          <table:table-cell office:value-type="float" office:value="4633.5088599999999" table:style-name="ce52">
            <text:p>4.634</text:p>
          </table:table-cell>
          <table:table-cell office:value-type="float" office:value="10609.642229999998" table:style-name="ce52">
            <text:p>10.610</text:p>
          </table:table-cell>
          <table:table-cell office:value-type="float" office:value="363.91665" table:style-name="ce52">
            <text:p>364</text:p>
          </table:table-cell>
          <table:table-cell office:value-type="float" office:value="15607.067739999997" table:style-name="ce53">
            <text:p>15.607</text:p>
          </table:table-cell>
          <table:table-cell office:value-type="float" office:value="24291.090639999893" table:style-name="ce52">
            <text:p>24.291</text:p>
          </table:table-cell>
          <table:table-cell office:value-type="float" office:value="19429.942339999983" table:style-name="ce52">
            <text:p>19.430</text:p>
          </table:table-cell>
          <table:table-cell office:value-type="float" office:value="996.12045999999884" table:style-name="ce52">
            <text:p>996</text:p>
          </table:table-cell>
          <table:table-cell office:value-type="float" office:value="44717.153439999871" table:style-name="ce53">
            <text:p>44.717</text:p>
          </table:table-cell>
          <table:table-cell office:value-type="float" office:value="8299.2492699999784" table:style-name="ce52">
            <text:p>8.299</text:p>
          </table:table-cell>
          <table:table-cell office:value-type="float" office:value="14348.024969999999" table:style-name="ce52">
            <text:p>14.348</text:p>
          </table:table-cell>
          <table:table-cell office:value-type="float" office:value="721.83186000000001" table:style-name="ce52">
            <text:p>722</text:p>
          </table:table-cell>
          <table:table-cell office:value-type="float" office:value="23369.106099999975" table:style-name="ce53">
            <text:p>23.369</text:p>
          </table:table-cell>
          <table:table-cell office:value-type="float" office:value="4411.2247599999882" table:style-name="ce52">
            <text:p>4.411</text:p>
          </table:table-cell>
          <table:table-cell office:value-type="float" office:value="5290.5775899999981" table:style-name="ce52">
            <text:p>5.291</text:p>
          </table:table-cell>
          <table:table-cell office:value-type="float" office:value="231.60021999999901" table:style-name="ce52">
            <text:p>232</text:p>
          </table:table-cell>
          <table:table-cell office:value-type="float" office:value="9933.4025699999856" table:style-name="ce53">
            <text:p>9.933</text:p>
          </table:table-cell>
          <table:table-cell office:value-type="float" office:value="5639.1120999999912" table:style-name="ce52">
            <text:p>5.639</text:p>
          </table:table-cell>
          <table:table-cell office:value-type="float" office:value="9061.860139999997" table:style-name="ce52">
            <text:p>9.062</text:p>
          </table:table-cell>
          <table:table-cell office:value-type="float" office:value="894.8" table:style-name="ce52">
            <text:p>895</text:p>
          </table:table-cell>
          <table:table-cell office:value-type="float" office:value="15595.772239999988" table:style-name="ce53">
            <text:p>15.596</text:p>
          </table:table-cell>
          <table:table-cell office:value-type="float" office:value="5908.6860099999813" table:style-name="ce52">
            <text:p>5.909</text:p>
          </table:table-cell>
          <table:table-cell office:value-type="float" office:value="5110.1939599999978" table:style-name="ce52">
            <text:p>5.110</text:p>
          </table:table-cell>
          <table:table-cell office:value-type="float" office:value="657.76517999999896" table:style-name="ce52">
            <text:p>658</text:p>
          </table:table-cell>
          <table:table-cell office:value-type="float" office:value="11676.645149999978" table:style-name="ce53">
            <text:p>11.677</text:p>
          </table:table-cell>
          <table:table-cell office:value-type="float" office:value="8161.6652199999889" table:style-name="ce52">
            <text:p>8.162</text:p>
          </table:table-cell>
          <table:table-cell office:value-type="float" office:value="7367.8042899999937" table:style-name="ce52">
            <text:p>7.368</text:p>
          </table:table-cell>
          <table:table-cell office:value-type="float" office:value="859.95381999999904" table:style-name="ce52">
            <text:p>860</text:p>
          </table:table-cell>
          <table:table-cell office:value-type="float" office:value="16389.423329999983" table:style-name="ce53">
            <text:p>16.389</text:p>
          </table:table-cell>
          <table:table-cell office:value-type="float" office:value="9284.4012299999777" table:style-name="ce52">
            <text:p>9.284</text:p>
          </table:table-cell>
          <table:table-cell office:value-type="float" office:value="21810.04158999999" table:style-name="ce52">
            <text:p>21.810</text:p>
          </table:table-cell>
          <table:table-cell office:value-type="float" office:value="560.13963999999999" table:style-name="ce52">
            <text:p>560</text:p>
          </table:table-cell>
          <table:table-cell office:value-type="float" office:value="31654.582459999969" table:style-name="ce53">
            <text:p>31.655</text:p>
          </table:table-cell>
          <table:table-cell office:value-type="float" office:value="6428.7595999999912" table:style-name="ce52">
            <text:p>6.429</text:p>
          </table:table-cell>
          <table:table-cell office:value-type="float" office:value="7360.4893599999996" table:style-name="ce52">
            <text:p>7.360</text:p>
          </table:table-cell>
          <table:table-cell office:value-type="float" office:value="494.76094999999793" table:style-name="ce52">
            <text:p>495</text:p>
          </table:table-cell>
          <table:table-cell office:value-type="float" office:value="14284.009909999988" table:style-name="ce53">
            <text:p>14.284</text:p>
          </table:table-cell>
          <table:table-cell office:value-type="float" office:value="6216.1390899999806" table:style-name="ce52">
            <text:p>6.216</text:p>
          </table:table-cell>
          <table:table-cell office:value-type="float" office:value="6231.221739999999" table:style-name="ce52">
            <text:p>6.231</text:p>
          </table:table-cell>
          <table:table-cell office:value-type="float" office:value="533.00488999999902" table:style-name="ce52">
            <text:p>533</text:p>
          </table:table-cell>
          <table:table-cell office:value-type="float" office:value="12980.365719999978" table:style-name="ce53">
            <text:p>12.980</text:p>
          </table:table-cell>
          <table:table-cell office:value-type="float" office:value="3213.4650399999978" table:style-name="ce52">
            <text:p>3.213</text:p>
          </table:table-cell>
          <table:table-cell office:value-type="float" office:value="5080.9559799999997" table:style-name="ce52">
            <text:p>5.081</text:p>
          </table:table-cell>
          <table:table-cell office:value-type="float" office:value="326.62090000000001" table:style-name="ce52">
            <text:p>327</text:p>
          </table:table-cell>
          <table:table-cell office:value-type="float" office:value="8621.0419199999978" table:style-name="ce53">
            <text:p>8.621</text:p>
          </table:table-cell>
          <table:table-cell office:value-type="float" office:value="665225.35376999923" table:style-name="ce53">
            <text:p>665.2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105578.31132999982" table:style-name="ce46">
            <text:p>105.578</text:p>
          </table:table-cell>
          <table:table-cell office:value-type="float" office:value="160908.74814999988" table:style-name="ce46">
            <text:p>160.909</text:p>
          </table:table-cell>
          <table:table-cell office:value-type="float" office:value="4531.2178199999898" table:style-name="ce46">
            <text:p>4.531</text:p>
          </table:table-cell>
          <table:table-cell office:value-type="float" office:value="271018.27729999967" table:style-name="ce47">
            <text:p>271.018</text:p>
          </table:table-cell>
          <table:table-cell office:value-type="float" office:value="4713.2918500000005" table:style-name="ce46">
            <text:p>4.713</text:p>
          </table:table-cell>
          <table:table-cell office:value-type="float" office:value="5398.9138799999973" table:style-name="ce46">
            <text:p>5.399</text:p>
          </table:table-cell>
          <table:table-cell office:value-type="float" office:value="314.30101999999999" table:style-name="ce46">
            <text:p>314</text:p>
          </table:table-cell>
          <table:table-cell office:value-type="float" office:value="10426.506749999999" table:style-name="ce47">
            <text:p>10.427</text:p>
          </table:table-cell>
          <table:table-cell office:value-type="float" office:value="40228.85781999999" table:style-name="ce46">
            <text:p>40.229</text:p>
          </table:table-cell>
          <table:table-cell office:value-type="float" office:value="58477.708129999955" table:style-name="ce46">
            <text:p>58.478</text:p>
          </table:table-cell>
          <table:table-cell office:value-type="float" office:value="3978.4025399999987" table:style-name="ce46">
            <text:p>3.978</text:p>
          </table:table-cell>
          <table:table-cell office:value-type="float" office:value="102684.96848999994" table:style-name="ce47">
            <text:p>102.685</text:p>
          </table:table-cell>
          <table:table-cell office:value-type="float" office:value="5464.9042699999891" table:style-name="ce46">
            <text:p>5.465</text:p>
          </table:table-cell>
          <table:table-cell office:value-type="float" office:value="5384.0379799999973" table:style-name="ce46">
            <text:p>5.384</text:p>
          </table:table-cell>
          <table:table-cell office:value-type="float" office:value="321.95293999999797" table:style-name="ce46">
            <text:p>322</text:p>
          </table:table-cell>
          <table:table-cell office:value-type="float" office:value="11170.895189999983" table:style-name="ce47">
            <text:p>11.171</text:p>
          </table:table-cell>
          <table:table-cell office:value-type="float" office:value="12582.014849999981" table:style-name="ce46">
            <text:p>12.582</text:p>
          </table:table-cell>
          <table:table-cell office:value-type="float" office:value="14903.091779999995" table:style-name="ce46">
            <text:p>14.903</text:p>
          </table:table-cell>
          <table:table-cell office:value-type="float" office:value="684.13708999999903" table:style-name="ce46">
            <text:p>684</text:p>
          </table:table-cell>
          <table:table-cell office:value-type="float" office:value="28169.243719999977" table:style-name="ce47">
            <text:p>28.169</text:p>
          </table:table-cell>
          <table:table-cell office:value-type="float" office:value="4331.5222699999986" table:style-name="ce46">
            <text:p>4.332</text:p>
          </table:table-cell>
          <table:table-cell office:value-type="float" office:value="6447.2438899999979" table:style-name="ce46">
            <text:p>6.447</text:p>
          </table:table-cell>
          <table:table-cell office:value-type="float" office:value="486.06509999999798" table:style-name="ce46">
            <text:p>486</text:p>
          </table:table-cell>
          <table:table-cell office:value-type="float" office:value="11264.831259999994" table:style-name="ce47">
            <text:p>11.265</text:p>
          </table:table-cell>
          <table:table-cell office:value-type="float" office:value="2288.076" table:style-name="ce46">
            <text:p>2.288</text:p>
          </table:table-cell>
          <table:table-cell office:value-type="float" office:value="2222.3269099999989" table:style-name="ce46">
            <text:p>2.222</text:p>
          </table:table-cell>
          <table:table-cell office:value-type="float" office:value="183.39324999999999" table:style-name="ce46">
            <text:p>183</text:p>
          </table:table-cell>
          <table:table-cell office:value-type="float" office:value="4693.796159999999" table:style-name="ce47">
            <text:p>4.694</text:p>
          </table:table-cell>
          <table:table-cell office:value-type="float" office:value="5459.9981599999983" table:style-name="ce46">
            <text:p>5.460</text:p>
          </table:table-cell>
          <table:table-cell office:value-type="float" office:value="7618.6485299999822" table:style-name="ce46">
            <text:p>7.619</text:p>
          </table:table-cell>
          <table:table-cell office:value-type="float" office:value="240.67854999999898" table:style-name="ce46">
            <text:p>241</text:p>
          </table:table-cell>
          <table:table-cell office:value-type="float" office:value="13319.325239999978" table:style-name="ce47">
            <text:p>13.319</text:p>
          </table:table-cell>
          <table:table-cell office:value-type="float" office:value="4396.5725999999886" table:style-name="ce46">
            <text:p>4.397</text:p>
          </table:table-cell>
          <table:table-cell office:value-type="float" office:value="11164.87876" table:style-name="ce46">
            <text:p>11.165</text:p>
          </table:table-cell>
          <table:table-cell office:value-type="float" office:value="329.82292999999993" table:style-name="ce46">
            <text:p>330</text:p>
          </table:table-cell>
          <table:table-cell office:value-type="float" office:value="15891.274289999988" table:style-name="ce47">
            <text:p>15.891</text:p>
          </table:table-cell>
          <table:table-cell office:value-type="float" office:value="23266.747559999989" table:style-name="ce46">
            <text:p>23.267</text:p>
          </table:table-cell>
          <table:table-cell office:value-type="float" office:value="19904.812609999968" table:style-name="ce46">
            <text:p>19.905</text:p>
          </table:table-cell>
          <table:table-cell office:value-type="float" office:value="908.33846999999901" table:style-name="ce46">
            <text:p>908</text:p>
          </table:table-cell>
          <table:table-cell office:value-type="float" office:value="44079.898639999956" table:style-name="ce47">
            <text:p>44.080</text:p>
          </table:table-cell>
          <table:table-cell office:value-type="float" office:value="8408.86031" table:style-name="ce46">
            <text:p>8.409</text:p>
          </table:table-cell>
          <table:table-cell office:value-type="float" office:value="14434.589689999999" table:style-name="ce46">
            <text:p>14.435</text:p>
          </table:table-cell>
          <table:table-cell office:value-type="float" office:value="643.58366000000001" table:style-name="ce46">
            <text:p>644</text:p>
          </table:table-cell>
          <table:table-cell office:value-type="float" office:value="23487.033659999997" table:style-name="ce47">
            <text:p>23.487</text:p>
          </table:table-cell>
          <table:table-cell office:value-type="float" office:value="4385.3266599999997" table:style-name="ce46">
            <text:p>4.385</text:p>
          </table:table-cell>
          <table:table-cell office:value-type="float" office:value="5650.9965599999978" table:style-name="ce46">
            <text:p>5.651</text:p>
          </table:table-cell>
          <table:table-cell office:value-type="float" office:value="200.97732999999999" table:style-name="ce46">
            <text:p>201</text:p>
          </table:table-cell>
          <table:table-cell office:value-type="float" office:value="10237.300549999998" table:style-name="ce47">
            <text:p>10.237</text:p>
          </table:table-cell>
          <table:table-cell office:value-type="float" office:value="5721.2778799999987" table:style-name="ce46">
            <text:p>5.721</text:p>
          </table:table-cell>
          <table:table-cell office:value-type="float" office:value="9151.9059600000001" table:style-name="ce46">
            <text:p>9.152</text:p>
          </table:table-cell>
          <table:table-cell office:value-type="float" office:value="847.53539000000001" table:style-name="ce46">
            <text:p>848</text:p>
          </table:table-cell>
          <table:table-cell office:value-type="float" office:value="15720.719229999999" table:style-name="ce47">
            <text:p>15.721</text:p>
          </table:table-cell>
          <table:table-cell office:value-type="float" office:value="5774.6865299999881" table:style-name="ce46">
            <text:p>5.775</text:p>
          </table:table-cell>
          <table:table-cell office:value-type="float" office:value="6678.5138599999991" table:style-name="ce46">
            <text:p>6.679</text:p>
          </table:table-cell>
          <table:table-cell office:value-type="float" office:value="548.15332999999998" table:style-name="ce46">
            <text:p>548</text:p>
          </table:table-cell>
          <table:table-cell office:value-type="float" office:value="13001.353719999986" table:style-name="ce47">
            <text:p>13.001</text:p>
          </table:table-cell>
          <table:table-cell office:value-type="float" office:value="8513.0473099999999" table:style-name="ce46">
            <text:p>8.513</text:p>
          </table:table-cell>
          <table:table-cell office:value-type="float" office:value="7927.8259799999996" table:style-name="ce46">
            <text:p>7.928</text:p>
          </table:table-cell>
          <table:table-cell office:value-type="float" office:value="756.67628000000002" table:style-name="ce46">
            <text:p>757</text:p>
          </table:table-cell>
          <table:table-cell office:value-type="float" office:value="17197.549569999999" table:style-name="ce47">
            <text:p>17.198</text:p>
          </table:table-cell>
          <table:table-cell office:value-type="float" office:value="9031.7329199999986" table:style-name="ce46">
            <text:p>9.032</text:p>
          </table:table-cell>
          <table:table-cell office:value-type="float" office:value="23408.592639999988" table:style-name="ce46">
            <text:p>23.409</text:p>
          </table:table-cell>
          <table:table-cell office:value-type="float" office:value="478.28165999999896" table:style-name="ce46">
            <text:p>478</text:p>
          </table:table-cell>
          <table:table-cell office:value-type="float" office:value="32918.607219999983" table:style-name="ce47">
            <text:p>32.919</text:p>
          </table:table-cell>
          <table:table-cell office:value-type="float" office:value="6340.9230999999982" table:style-name="ce46">
            <text:p>6.341</text:p>
          </table:table-cell>
          <table:table-cell office:value-type="float" office:value="7816.6960899999976" table:style-name="ce46">
            <text:p>7.817</text:p>
          </table:table-cell>
          <table:table-cell office:value-type="float" office:value="435.98537999999996" table:style-name="ce46">
            <text:p>436</text:p>
          </table:table-cell>
          <table:table-cell office:value-type="float" office:value="14593.604569999996" table:style-name="ce47">
            <text:p>14.594</text:p>
          </table:table-cell>
          <table:table-cell office:value-type="float" office:value="6192.6190700000016" table:style-name="ce46">
            <text:p>6.193</text:p>
          </table:table-cell>
          <table:table-cell office:value-type="float" office:value="6044.5486099999989" table:style-name="ce46">
            <text:p>6.045</text:p>
          </table:table-cell>
          <table:table-cell office:value-type="float" office:value="463.47402999999997" table:style-name="ce46">
            <text:p>463</text:p>
          </table:table-cell>
          <table:table-cell office:value-type="float" office:value="12700.64171" table:style-name="ce47">
            <text:p>12.701</text:p>
          </table:table-cell>
          <table:table-cell office:value-type="float" office:value="3107.0122299999889" table:style-name="ce46">
            <text:p>3.107</text:p>
          </table:table-cell>
          <table:table-cell office:value-type="float" office:value="7509.0662999999977" table:style-name="ce46">
            <text:p>7.509</text:p>
          </table:table-cell>
          <table:table-cell office:value-type="float" office:value="292.21001999999999" table:style-name="ce46">
            <text:p>292</text:p>
          </table:table-cell>
          <table:table-cell office:value-type="float" office:value="10908.288549999987" table:style-name="ce47">
            <text:p>10.908</text:p>
          </table:table-cell>
          <table:table-cell office:value-type="float" office:value="663484.1158199996" table:style-name="ce47">
            <text:p>663.4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4">
            <text:p>2.017</text:p>
          </table:table-cell>
          <table:table-cell office:value-type="float" office:value="12" table:style-name="ce54">
            <text:p>12</text:p>
          </table:table-cell>
          <table:table-cell office:value-type="float" office:value="111779.15589999985" table:style-name="ce55">
            <text:p>111.779</text:p>
          </table:table-cell>
          <table:table-cell office:value-type="float" office:value="173050.09297999987" table:style-name="ce55">
            <text:p>173.050</text:p>
          </table:table-cell>
          <table:table-cell office:value-type="float" office:value="4387.2410299999992" table:style-name="ce55">
            <text:p>4.387</text:p>
          </table:table-cell>
          <table:table-cell office:value-type="float" office:value="289216.48990999971" table:style-name="ce56">
            <text:p>289.216</text:p>
          </table:table-cell>
          <table:table-cell office:value-type="float" office:value="6193.401609999999" table:style-name="ce55">
            <text:p>6.193</text:p>
          </table:table-cell>
          <table:table-cell office:value-type="float" office:value="9654.2911899999945" table:style-name="ce55">
            <text:p>9.654</text:p>
          </table:table-cell>
          <table:table-cell office:value-type="float" office:value="334.57199999999989" table:style-name="ce55">
            <text:p>335</text:p>
          </table:table-cell>
          <table:table-cell office:value-type="float" office:value="16182.264799999994" table:style-name="ce56">
            <text:p>16.182</text:p>
          </table:table-cell>
          <table:table-cell office:value-type="float" office:value="46036.749019999996" table:style-name="ce55">
            <text:p>46.037</text:p>
          </table:table-cell>
          <table:table-cell office:value-type="float" office:value="64355.770839999852" table:style-name="ce55">
            <text:p>64.356</text:p>
          </table:table-cell>
          <table:table-cell office:value-type="float" office:value="3909.1358900000005" table:style-name="ce55">
            <text:p>3.909</text:p>
          </table:table-cell>
          <table:table-cell office:value-type="float" office:value="114301.65574999986" table:style-name="ce56">
            <text:p>114.302</text:p>
          </table:table-cell>
          <table:table-cell office:value-type="float" office:value="6403.500149999998" table:style-name="ce55">
            <text:p>6.404</text:p>
          </table:table-cell>
          <table:table-cell office:value-type="float" office:value="8265.6017300000003" table:style-name="ce55">
            <text:p>8.266</text:p>
          </table:table-cell>
          <table:table-cell office:value-type="float" office:value="331.31169999999997" table:style-name="ce55">
            <text:p>331</text:p>
          </table:table-cell>
          <table:table-cell office:value-type="float" office:value="15000.413579999999" table:style-name="ce56">
            <text:p>15.000</text:p>
          </table:table-cell>
          <table:table-cell office:value-type="float" office:value="14906.309380000001" table:style-name="ce55">
            <text:p>14.906</text:p>
          </table:table-cell>
          <table:table-cell office:value-type="float" office:value="16891.877429999986" table:style-name="ce55">
            <text:p>16.892</text:p>
          </table:table-cell>
          <table:table-cell office:value-type="float" office:value="618.56200999999999" table:style-name="ce55">
            <text:p>619</text:p>
          </table:table-cell>
          <table:table-cell office:value-type="float" office:value="32416.748819999986" table:style-name="ce56">
            <text:p>32.417</text:p>
          </table:table-cell>
          <table:table-cell office:value-type="float" office:value="5041.68569999999" table:style-name="ce55">
            <text:p>5.042</text:p>
          </table:table-cell>
          <table:table-cell office:value-type="float" office:value="7499.195459999999" table:style-name="ce55">
            <text:p>7.499</text:p>
          </table:table-cell>
          <table:table-cell office:value-type="float" office:value="476.95107999999993" table:style-name="ce55">
            <text:p>477</text:p>
          </table:table-cell>
          <table:table-cell office:value-type="float" office:value="13017.832239999991" table:style-name="ce56">
            <text:p>13.018</text:p>
          </table:table-cell>
          <table:table-cell office:value-type="float" office:value="2599.3531399999897" table:style-name="ce55">
            <text:p>2.599</text:p>
          </table:table-cell>
          <table:table-cell office:value-type="float" office:value="2362.4914799999988" table:style-name="ce55">
            <text:p>2.362</text:p>
          </table:table-cell>
          <table:table-cell office:value-type="float" office:value="173.55601999999999" table:style-name="ce55">
            <text:p>174</text:p>
          </table:table-cell>
          <table:table-cell office:value-type="float" office:value="5135.4006399999889" table:style-name="ce56">
            <text:p>5.135</text:p>
          </table:table-cell>
          <table:table-cell office:value-type="float" office:value="6114.2151599999897" table:style-name="ce55">
            <text:p>6.114</text:p>
          </table:table-cell>
          <table:table-cell office:value-type="float" office:value="8759.4931999999972" table:style-name="ce55">
            <text:p>8.759</text:p>
          </table:table-cell>
          <table:table-cell office:value-type="float" office:value="241.62799000000001" table:style-name="ce55">
            <text:p>242</text:p>
          </table:table-cell>
          <table:table-cell office:value-type="float" office:value="15115.336349999987" table:style-name="ce56">
            <text:p>15.115</text:p>
          </table:table-cell>
          <table:table-cell office:value-type="float" office:value="4952.3189000000002" table:style-name="ce55">
            <text:p>4.952</text:p>
          </table:table-cell>
          <table:table-cell office:value-type="float" office:value="11124.041479999996" table:style-name="ce55">
            <text:p>11.124</text:p>
          </table:table-cell>
          <table:table-cell office:value-type="float" office:value="342.79217999999901" table:style-name="ce55">
            <text:p>343</text:p>
          </table:table-cell>
          <table:table-cell office:value-type="float" office:value="16419.152559999995" table:style-name="ce56">
            <text:p>16.419</text:p>
          </table:table-cell>
          <table:table-cell office:value-type="float" office:value="32290.12155" table:style-name="ce55">
            <text:p>32.290</text:p>
          </table:table-cell>
          <table:table-cell office:value-type="float" office:value="25636.790889999986" table:style-name="ce55">
            <text:p>25.637</text:p>
          </table:table-cell>
          <table:table-cell office:value-type="float" office:value="881.12437999999997" table:style-name="ce55">
            <text:p>881</text:p>
          </table:table-cell>
          <table:table-cell office:value-type="float" office:value="58808.036819999987" table:style-name="ce56">
            <text:p>58.808</text:p>
          </table:table-cell>
          <table:table-cell office:value-type="float" office:value="10305.138549999991" table:style-name="ce55">
            <text:p>10.305</text:p>
          </table:table-cell>
          <table:table-cell office:value-type="float" office:value="15833.250289999996" table:style-name="ce55">
            <text:p>15.833</text:p>
          </table:table-cell>
          <table:table-cell office:value-type="float" office:value="675.32385999999997" table:style-name="ce55">
            <text:p>675</text:p>
          </table:table-cell>
          <table:table-cell office:value-type="float" office:value="26813.712699999985" table:style-name="ce56">
            <text:p>26.814</text:p>
          </table:table-cell>
          <table:table-cell office:value-type="float" office:value="5358.7908499999794" table:style-name="ce55">
            <text:p>5.359</text:p>
          </table:table-cell>
          <table:table-cell office:value-type="float" office:value="6743.1397099999976" table:style-name="ce55">
            <text:p>6.743</text:p>
          </table:table-cell>
          <table:table-cell office:value-type="float" office:value="198.84634" table:style-name="ce55">
            <text:p>199</text:p>
          </table:table-cell>
          <table:table-cell office:value-type="float" office:value="12300.776899999977" table:style-name="ce56">
            <text:p>12.301</text:p>
          </table:table-cell>
          <table:table-cell office:value-type="float" office:value="7023.3312599999981" table:style-name="ce55">
            <text:p>7.023</text:p>
          </table:table-cell>
          <table:table-cell office:value-type="float" office:value="10469.166419999987" table:style-name="ce55">
            <text:p>10.469</text:p>
          </table:table-cell>
          <table:table-cell office:value-type="float" office:value="821.33270999999991" table:style-name="ce55">
            <text:p>821</text:p>
          </table:table-cell>
          <table:table-cell office:value-type="float" office:value="18313.830389999985" table:style-name="ce56">
            <text:p>18.314</text:p>
          </table:table-cell>
          <table:table-cell office:value-type="float" office:value="7251.9830700000002" table:style-name="ce55">
            <text:p>7.252</text:p>
          </table:table-cell>
          <table:table-cell office:value-type="float" office:value="11572.465279999999" table:style-name="ce55">
            <text:p>11.572</text:p>
          </table:table-cell>
          <table:table-cell office:value-type="float" office:value="510.05885999999998" table:style-name="ce55">
            <text:p>510</text:p>
          </table:table-cell>
          <table:table-cell office:value-type="float" office:value="19334.50721" table:style-name="ce56">
            <text:p>19.335</text:p>
          </table:table-cell>
          <table:table-cell office:value-type="float" office:value="10940.013789999997" table:style-name="ce55">
            <text:p>10.940</text:p>
          </table:table-cell>
          <table:table-cell office:value-type="float" office:value="10602.980379999995" table:style-name="ce55">
            <text:p>10.603</text:p>
          </table:table-cell>
          <table:table-cell office:value-type="float" office:value="737.10003000000006" table:style-name="ce55">
            <text:p>737</text:p>
          </table:table-cell>
          <table:table-cell office:value-type="float" office:value="22280.094199999992" table:style-name="ce56">
            <text:p>22.280</text:p>
          </table:table-cell>
          <table:table-cell office:value-type="float" office:value="10376.383429999982" table:style-name="ce55">
            <text:p>10.376</text:p>
          </table:table-cell>
          <table:table-cell office:value-type="float" office:value="24332.322949999987" table:style-name="ce55">
            <text:p>24.332</text:p>
          </table:table-cell>
          <table:table-cell office:value-type="float" office:value="463.01620000000003" table:style-name="ce55">
            <text:p>463</text:p>
          </table:table-cell>
          <table:table-cell office:value-type="float" office:value="35171.722579999965" table:style-name="ce56">
            <text:p>35.172</text:p>
          </table:table-cell>
          <table:table-cell office:value-type="float" office:value="7562.3323599999803" table:style-name="ce55">
            <text:p>7.562</text:p>
          </table:table-cell>
          <table:table-cell office:value-type="float" office:value="7465.000119999997" table:style-name="ce55">
            <text:p>7.465</text:p>
          </table:table-cell>
          <table:table-cell office:value-type="float" office:value="435.85855999999899" table:style-name="ce55">
            <text:p>436</text:p>
          </table:table-cell>
          <table:table-cell office:value-type="float" office:value="15463.191039999976" table:style-name="ce56">
            <text:p>15.463</text:p>
          </table:table-cell>
          <table:table-cell office:value-type="float" office:value="7560.2140399999971" table:style-name="ce55">
            <text:p>7.560</text:p>
          </table:table-cell>
          <table:table-cell office:value-type="float" office:value="7214.6697800000011" table:style-name="ce55">
            <text:p>7.215</text:p>
          </table:table-cell>
          <table:table-cell office:value-type="float" office:value="475.77658999999903" table:style-name="ce55">
            <text:p>476</text:p>
          </table:table-cell>
          <table:table-cell office:value-type="float" office:value="15250.660409999999" table:style-name="ce56">
            <text:p>15.251</text:p>
          </table:table-cell>
          <table:table-cell office:value-type="float" office:value="3561.5957199999989" table:style-name="ce55">
            <text:p>3.562</text:p>
          </table:table-cell>
          <table:table-cell office:value-type="float" office:value="13532.414379999998" table:style-name="ce55">
            <text:p>13.532</text:p>
          </table:table-cell>
          <table:table-cell office:value-type="float" office:value="291.41370999999901" table:style-name="ce55">
            <text:p>291</text:p>
          </table:table-cell>
          <table:table-cell office:value-type="float" office:value="17385.423809999997" table:style-name="ce56">
            <text:p>17.385</text:p>
          </table:table-cell>
          <table:table-cell office:value-type="float" office:value="757927.25070999935" table:style-name="ce56">
            <text:p>757.9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113632.52177999994" table:style-name="ce46">
            <text:p>113.633</text:p>
          </table:table-cell>
          <table:table-cell office:value-type="float" office:value="177372.78497999979" table:style-name="ce46">
            <text:p>177.373</text:p>
          </table:table-cell>
          <table:table-cell office:value-type="float" office:value="4617.6238599999988" table:style-name="ce46">
            <text:p>4.618</text:p>
          </table:table-cell>
          <table:table-cell office:value-type="float" office:value="295622.93061999971" table:style-name="ce47">
            <text:p>295.623</text:p>
          </table:table-cell>
          <table:table-cell office:value-type="float" office:value="6571.8940200000006" table:style-name="ce46">
            <text:p>6.572</text:p>
          </table:table-cell>
          <table:table-cell office:value-type="float" office:value="11239.14906" table:style-name="ce46">
            <text:p>11.239</text:p>
          </table:table-cell>
          <table:table-cell office:value-type="float" office:value="314.48944999999799" table:style-name="ce46">
            <text:p>314</text:p>
          </table:table-cell>
          <table:table-cell office:value-type="float" office:value="18125.532529999997" table:style-name="ce47">
            <text:p>18.126</text:p>
          </table:table-cell>
          <table:table-cell office:value-type="float" office:value="49652.232259999881" table:style-name="ce46">
            <text:p>49.652</text:p>
          </table:table-cell>
          <table:table-cell office:value-type="float" office:value="66875.188279999988" table:style-name="ce46">
            <text:p>66.875</text:p>
          </table:table-cell>
          <table:table-cell office:value-type="float" office:value="4043.6977200000001" table:style-name="ce46">
            <text:p>4.044</text:p>
          </table:table-cell>
          <table:table-cell office:value-type="float" office:value="120571.11825999987" table:style-name="ce47">
            <text:p>120.571</text:p>
          </table:table-cell>
          <table:table-cell office:value-type="float" office:value="6784.1460499999976" table:style-name="ce46">
            <text:p>6.784</text:p>
          </table:table-cell>
          <table:table-cell office:value-type="float" office:value="8799.3850699999984" table:style-name="ce46">
            <text:p>8.799</text:p>
          </table:table-cell>
          <table:table-cell office:value-type="float" office:value="337.68441999999897" table:style-name="ce46">
            <text:p>338</text:p>
          </table:table-cell>
          <table:table-cell office:value-type="float" office:value="15921.215539999996" table:style-name="ce47">
            <text:p>15.921</text:p>
          </table:table-cell>
          <table:table-cell office:value-type="float" office:value="16288.675059999898" table:style-name="ce46">
            <text:p>16.289</text:p>
          </table:table-cell>
          <table:table-cell office:value-type="float" office:value="17198.469549999958" table:style-name="ce46">
            <text:p>17.198</text:p>
          </table:table-cell>
          <table:table-cell office:value-type="float" office:value="628.8479900000001" table:style-name="ce46">
            <text:p>629</text:p>
          </table:table-cell>
          <table:table-cell office:value-type="float" office:value="34115.99259999986" table:style-name="ce47">
            <text:p>34.116</text:p>
          </table:table-cell>
          <table:table-cell office:value-type="float" office:value="5319.280969999998" table:style-name="ce46">
            <text:p>5.319</text:p>
          </table:table-cell>
          <table:table-cell office:value-type="float" office:value="8056.7036299999991" table:style-name="ce46">
            <text:p>8.057</text:p>
          </table:table-cell>
          <table:table-cell office:value-type="float" office:value="493.10203999999896" table:style-name="ce46">
            <text:p>493</text:p>
          </table:table-cell>
          <table:table-cell office:value-type="float" office:value="13869.086639999996" table:style-name="ce47">
            <text:p>13.869</text:p>
          </table:table-cell>
          <table:table-cell office:value-type="float" office:value="2738.1339499999895" table:style-name="ce46">
            <text:p>2.738</text:p>
          </table:table-cell>
          <table:table-cell office:value-type="float" office:value="2483.9665099999961" table:style-name="ce46">
            <text:p>2.484</text:p>
          </table:table-cell>
          <table:table-cell office:value-type="float" office:value="208.91849999999886" table:style-name="ce46">
            <text:p>209</text:p>
          </table:table-cell>
          <table:table-cell office:value-type="float" office:value="5431.018959999984" table:style-name="ce47">
            <text:p>5.431</text:p>
          </table:table-cell>
          <table:table-cell office:value-type="float" office:value="6339.9630900000011" table:style-name="ce46">
            <text:p>6.340</text:p>
          </table:table-cell>
          <table:table-cell office:value-type="float" office:value="8072.3405399999865" table:style-name="ce46">
            <text:p>8.072</text:p>
          </table:table-cell>
          <table:table-cell office:value-type="float" office:value="248.14774" table:style-name="ce46">
            <text:p>248</text:p>
          </table:table-cell>
          <table:table-cell office:value-type="float" office:value="14660.451369999988" table:style-name="ce47">
            <text:p>14.660</text:p>
          </table:table-cell>
          <table:table-cell office:value-type="float" office:value="5088.6439399999999" table:style-name="ce46">
            <text:p>5.089</text:p>
          </table:table-cell>
          <table:table-cell office:value-type="float" office:value="11557.61573" table:style-name="ce46">
            <text:p>11.558</text:p>
          </table:table-cell>
          <table:table-cell office:value-type="float" office:value="364.83276999999998" table:style-name="ce46">
            <text:p>365</text:p>
          </table:table-cell>
          <table:table-cell office:value-type="float" office:value="17011.09244" table:style-name="ce47">
            <text:p>17.011</text:p>
          </table:table-cell>
          <table:table-cell office:value-type="float" office:value="41667.655479999994" table:style-name="ce46">
            <text:p>41.668</text:p>
          </table:table-cell>
          <table:table-cell office:value-type="float" office:value="31468.114229999974" table:style-name="ce46">
            <text:p>31.468</text:p>
          </table:table-cell>
          <table:table-cell office:value-type="float" office:value="965.99708999999996" table:style-name="ce46">
            <text:p>966</text:p>
          </table:table-cell>
          <table:table-cell office:value-type="float" office:value="74101.766799999968" table:style-name="ce47">
            <text:p>74.102</text:p>
          </table:table-cell>
          <table:table-cell office:value-type="float" office:value="10995.33532" table:style-name="ce46">
            <text:p>10.995</text:p>
          </table:table-cell>
          <table:table-cell office:value-type="float" office:value="16076.180299999998" table:style-name="ce46">
            <text:p>16.076</text:p>
          </table:table-cell>
          <table:table-cell office:value-type="float" office:value="678.43976999999904" table:style-name="ce46">
            <text:p>678</text:p>
          </table:table-cell>
          <table:table-cell office:value-type="float" office:value="27749.955389999996" table:style-name="ce47">
            <text:p>27.750</text:p>
          </table:table-cell>
          <table:table-cell office:value-type="float" office:value="5838.685799999992" table:style-name="ce46">
            <text:p>5.839</text:p>
          </table:table-cell>
          <table:table-cell office:value-type="float" office:value="7190.9030599999942" table:style-name="ce46">
            <text:p>7.191</text:p>
          </table:table-cell>
          <table:table-cell office:value-type="float" office:value="224.04786000000001" table:style-name="ce46">
            <text:p>224</text:p>
          </table:table-cell>
          <table:table-cell office:value-type="float" office:value="13253.636719999986" table:style-name="ce47">
            <text:p>13.254</text:p>
          </table:table-cell>
          <table:table-cell office:value-type="float" office:value="7455.8997899999913" table:style-name="ce46">
            <text:p>7.456</text:p>
          </table:table-cell>
          <table:table-cell office:value-type="float" office:value="9960.052289999996" table:style-name="ce46">
            <text:p>9.960</text:p>
          </table:table-cell>
          <table:table-cell office:value-type="float" office:value="880.816319999999" table:style-name="ce46">
            <text:p>881</text:p>
          </table:table-cell>
          <table:table-cell office:value-type="float" office:value="18296.768399999986" table:style-name="ce47">
            <text:p>18.297</text:p>
          </table:table-cell>
          <table:table-cell office:value-type="float" office:value="8958.2847299999976" table:style-name="ce46">
            <text:p>8.958</text:p>
          </table:table-cell>
          <table:table-cell office:value-type="float" office:value="12354.979389999997" table:style-name="ce46">
            <text:p>12.355</text:p>
          </table:table-cell>
          <table:table-cell office:value-type="float" office:value="502.95940999999999" table:style-name="ce46">
            <text:p>503</text:p>
          </table:table-cell>
          <table:table-cell office:value-type="float" office:value="21816.223529999992" table:style-name="ce47">
            <text:p>21.816</text:p>
          </table:table-cell>
          <table:table-cell office:value-type="float" office:value="11987.158039999998" table:style-name="ce46">
            <text:p>11.987</text:p>
          </table:table-cell>
          <table:table-cell office:value-type="float" office:value="11475.606529999985" table:style-name="ce46">
            <text:p>11.476</text:p>
          </table:table-cell>
          <table:table-cell office:value-type="float" office:value="780.30110000000002" table:style-name="ce46">
            <text:p>780</text:p>
          </table:table-cell>
          <table:table-cell office:value-type="float" office:value="24243.065669999985" table:style-name="ce47">
            <text:p>24.243</text:p>
          </table:table-cell>
          <table:table-cell office:value-type="float" office:value="10854.730459999992" table:style-name="ce46">
            <text:p>10.855</text:p>
          </table:table-cell>
          <table:table-cell office:value-type="float" office:value="24611.70792999999" table:style-name="ce46">
            <text:p>24.612</text:p>
          </table:table-cell>
          <table:table-cell office:value-type="float" office:value="464.90732000000003" table:style-name="ce46">
            <text:p>465</text:p>
          </table:table-cell>
          <table:table-cell office:value-type="float" office:value="35931.34570999998" table:style-name="ce47">
            <text:p>35.931</text:p>
          </table:table-cell>
          <table:table-cell office:value-type="float" office:value="8245.3605099999877" table:style-name="ce46">
            <text:p>8.245</text:p>
          </table:table-cell>
          <table:table-cell office:value-type="float" office:value="9596.1360599999862" table:style-name="ce46">
            <text:p>9.596</text:p>
          </table:table-cell>
          <table:table-cell office:value-type="float" office:value="401.94283999999891" table:style-name="ce46">
            <text:p>402</text:p>
          </table:table-cell>
          <table:table-cell office:value-type="float" office:value="18243.439409999974" table:style-name="ce47">
            <text:p>18.243</text:p>
          </table:table-cell>
          <table:table-cell office:value-type="float" office:value="8180.9886899999792" table:style-name="ce46">
            <text:p>8.181</text:p>
          </table:table-cell>
          <table:table-cell office:value-type="float" office:value="7195.0776599999999" table:style-name="ce46">
            <text:p>7.195</text:p>
          </table:table-cell>
          <table:table-cell office:value-type="float" office:value="480.12301000000002" table:style-name="ce46">
            <text:p>480</text:p>
          </table:table-cell>
          <table:table-cell office:value-type="float" office:value="15856.189359999978" table:style-name="ce47">
            <text:p>15.856</text:p>
          </table:table-cell>
          <table:table-cell office:value-type="float" office:value="3729.6364900000003" table:style-name="ce46">
            <text:p>3.730</text:p>
          </table:table-cell>
          <table:table-cell office:value-type="float" office:value="14084.062729999996" table:style-name="ce46">
            <text:p>14.084</text:p>
          </table:table-cell>
          <table:table-cell office:value-type="float" office:value="291.28342999999995" table:style-name="ce46">
            <text:p>291</text:p>
          </table:table-cell>
          <table:table-cell office:value-type="float" office:value="18104.982649999994" table:style-name="ce47">
            <text:p>18.105</text:p>
          </table:table-cell>
          <table:table-cell office:value-type="float" office:value="802925.81259999936" table:style-name="ce47">
            <text:p>802.9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7">
            <text:p>2.018</text:p>
          </table:table-cell>
          <table:table-cell office:value-type="float" office:value="2" table:style-name="ce57">
            <text:p>2</text:p>
          </table:table-cell>
          <table:table-cell office:value-type="float" office:value="101019.13780999987" table:style-name="ce58">
            <text:p>101.019</text:p>
          </table:table-cell>
          <table:table-cell office:value-type="float" office:value="164054.21160999974" table:style-name="ce58">
            <text:p>164.054</text:p>
          </table:table-cell>
          <table:table-cell office:value-type="float" office:value="4590.2978199999998" table:style-name="ce58">
            <text:p>4.590</text:p>
          </table:table-cell>
          <table:table-cell office:value-type="float" office:value="269663.64723999961" table:style-name="ce48">
            <text:p>269.664</text:p>
          </table:table-cell>
          <table:table-cell office:value-type="float" office:value="5636.6801900000009" table:style-name="ce58">
            <text:p>5.637</text:p>
          </table:table-cell>
          <table:table-cell office:value-type="float" office:value="9994.6428399999786" table:style-name="ce58">
            <text:p>9.995</text:p>
          </table:table-cell>
          <table:table-cell office:value-type="float" office:value="300.035989999999" table:style-name="ce58">
            <text:p>300</text:p>
          </table:table-cell>
          <table:table-cell office:value-type="float" office:value="15931.359019999978" table:style-name="ce48">
            <text:p>15.931</text:p>
          </table:table-cell>
          <table:table-cell office:value-type="float" office:value="43238.63678999988" table:style-name="ce58">
            <text:p>43.239</text:p>
          </table:table-cell>
          <table:table-cell office:value-type="float" office:value="60508.446829999972" table:style-name="ce58">
            <text:p>60.508</text:p>
          </table:table-cell>
          <table:table-cell office:value-type="float" office:value="3852.2397699999992" table:style-name="ce58">
            <text:p>3.852</text:p>
          </table:table-cell>
          <table:table-cell office:value-type="float" office:value="107599.32338999984" table:style-name="ce48">
            <text:p>107.599</text:p>
          </table:table-cell>
          <table:table-cell office:value-type="float" office:value="5859.7730599999995" table:style-name="ce58">
            <text:p>5.860</text:p>
          </table:table-cell>
          <table:table-cell office:value-type="float" office:value="8048.1659999999993" table:style-name="ce58">
            <text:p>8.048</text:p>
          </table:table-cell>
          <table:table-cell office:value-type="float" office:value="344.06301999999897" table:style-name="ce58">
            <text:p>344</text:p>
          </table:table-cell>
          <table:table-cell office:value-type="float" office:value="14252.002079999998" table:style-name="ce48">
            <text:p>14.252</text:p>
          </table:table-cell>
          <table:table-cell office:value-type="float" office:value="13863.181789999995" table:style-name="ce58">
            <text:p>13.863</text:p>
          </table:table-cell>
          <table:table-cell office:value-type="float" office:value="15728.513389999975" table:style-name="ce58">
            <text:p>15.729</text:p>
          </table:table-cell>
          <table:table-cell office:value-type="float" office:value="612.11141999999904" table:style-name="ce58">
            <text:p>612</text:p>
          </table:table-cell>
          <table:table-cell office:value-type="float" office:value="30203.806599999967" table:style-name="ce48">
            <text:p>30.204</text:p>
          </table:table-cell>
          <table:table-cell office:value-type="float" office:value="4668.6108200000017" table:style-name="ce58">
            <text:p>4.669</text:p>
          </table:table-cell>
          <table:table-cell office:value-type="float" office:value="6923.902540000001" table:style-name="ce58">
            <text:p>6.924</text:p>
          </table:table-cell>
          <table:table-cell office:value-type="float" office:value="475.89827999999898" table:style-name="ce58">
            <text:p>476</text:p>
          </table:table-cell>
          <table:table-cell office:value-type="float" office:value="12068.411640000002" table:style-name="ce48">
            <text:p>12.068</text:p>
          </table:table-cell>
          <table:table-cell office:value-type="float" office:value="2431.4553699999897" table:style-name="ce58">
            <text:p>2.431</text:p>
          </table:table-cell>
          <table:table-cell office:value-type="float" office:value="2416.1291399999968" table:style-name="ce58">
            <text:p>2.416</text:p>
          </table:table-cell>
          <table:table-cell office:value-type="float" office:value="206.48016000000001" table:style-name="ce58">
            <text:p>206</text:p>
          </table:table-cell>
          <table:table-cell office:value-type="float" office:value="5054.0646699999861" table:style-name="ce48">
            <text:p>5.054</text:p>
          </table:table-cell>
          <table:table-cell office:value-type="float" office:value="5630.5210199999983" table:style-name="ce58">
            <text:p>5.631</text:p>
          </table:table-cell>
          <table:table-cell office:value-type="float" office:value="7682.2025099999883" table:style-name="ce58">
            <text:p>7.682</text:p>
          </table:table-cell>
          <table:table-cell office:value-type="float" office:value="233.61450000000002" table:style-name="ce58">
            <text:p>234</text:p>
          </table:table-cell>
          <table:table-cell office:value-type="float" office:value="13546.338029999986" table:style-name="ce48">
            <text:p>13.546</text:p>
          </table:table-cell>
          <table:table-cell office:value-type="float" office:value="4462.4020399999899" table:style-name="ce58">
            <text:p>4.462</text:p>
          </table:table-cell>
          <table:table-cell office:value-type="float" office:value="8834.5971999999983" table:style-name="ce58">
            <text:p>8.835</text:p>
          </table:table-cell>
          <table:table-cell office:value-type="float" office:value="339.64569999999895" table:style-name="ce58">
            <text:p>340</text:p>
          </table:table-cell>
          <table:table-cell office:value-type="float" office:value="13636.644939999987" table:style-name="ce48">
            <text:p>13.637</text:p>
          </table:table-cell>
          <table:table-cell office:value-type="float" office:value="32570.485029999898" table:style-name="ce58">
            <text:p>32.570</text:p>
          </table:table-cell>
          <table:table-cell office:value-type="float" office:value="26338.17756999996" table:style-name="ce58">
            <text:p>26.338</text:p>
          </table:table-cell>
          <table:table-cell office:value-type="float" office:value="885.19851999999992" table:style-name="ce58">
            <text:p>885</text:p>
          </table:table-cell>
          <table:table-cell office:value-type="float" office:value="59793.861119999856" table:style-name="ce48">
            <text:p>59.794</text:p>
          </table:table-cell>
          <table:table-cell office:value-type="float" office:value="9681.6525099999981" table:style-name="ce58">
            <text:p>9.682</text:p>
          </table:table-cell>
          <table:table-cell office:value-type="float" office:value="14955.378689999996" table:style-name="ce58">
            <text:p>14.955</text:p>
          </table:table-cell>
          <table:table-cell office:value-type="float" office:value="693.86638000000005" table:style-name="ce58">
            <text:p>694</text:p>
          </table:table-cell>
          <table:table-cell office:value-type="float" office:value="25330.897579999993" table:style-name="ce48">
            <text:p>25.331</text:p>
          </table:table-cell>
          <table:table-cell office:value-type="float" office:value="4989.1012700000001" table:style-name="ce58">
            <text:p>4.989</text:p>
          </table:table-cell>
          <table:table-cell office:value-type="float" office:value="6417.4461299999948" table:style-name="ce58">
            <text:p>6.417</text:p>
          </table:table-cell>
          <table:table-cell office:value-type="float" office:value="224.63934999999981" table:style-name="ce58">
            <text:p>225</text:p>
          </table:table-cell>
          <table:table-cell office:value-type="float" office:value="11631.186749999995" table:style-name="ce48">
            <text:p>11.631</text:p>
          </table:table-cell>
          <table:table-cell office:value-type="float" office:value="6371.044640000001" table:style-name="ce58">
            <text:p>6.371</text:p>
          </table:table-cell>
          <table:table-cell office:value-type="float" office:value="9576.5612799999999" table:style-name="ce58">
            <text:p>9.577</text:p>
          </table:table-cell>
          <table:table-cell office:value-type="float" office:value="798.53439999999978" table:style-name="ce58">
            <text:p>799</text:p>
          </table:table-cell>
          <table:table-cell office:value-type="float" office:value="16746.140320000002" table:style-name="ce48">
            <text:p>16.746</text:p>
          </table:table-cell>
          <table:table-cell office:value-type="float" office:value="7500.1736999999985" table:style-name="ce58">
            <text:p>7.500</text:p>
          </table:table-cell>
          <table:table-cell office:value-type="float" office:value="10975.440379999996" table:style-name="ce58">
            <text:p>10.975</text:p>
          </table:table-cell>
          <table:table-cell office:value-type="float" office:value="477.14880999999997" table:style-name="ce58">
            <text:p>477</text:p>
          </table:table-cell>
          <table:table-cell office:value-type="float" office:value="18952.762889999995" table:style-name="ce48">
            <text:p>18.953</text:p>
          </table:table-cell>
          <table:table-cell office:value-type="float" office:value="10088.075129999988" table:style-name="ce58">
            <text:p>10.088</text:p>
          </table:table-cell>
          <table:table-cell office:value-type="float" office:value="10373.673979999994" table:style-name="ce58">
            <text:p>10.374</text:p>
          </table:table-cell>
          <table:table-cell office:value-type="float" office:value="775.26216999999986" table:style-name="ce58">
            <text:p>775</text:p>
          </table:table-cell>
          <table:table-cell office:value-type="float" office:value="21237.011279999981" table:style-name="ce48">
            <text:p>21.237</text:p>
          </table:table-cell>
          <table:table-cell office:value-type="float" office:value="9623.1910700000008" table:style-name="ce58">
            <text:p>9.623</text:p>
          </table:table-cell>
          <table:table-cell office:value-type="float" office:value="21728.098519999989" table:style-name="ce58">
            <text:p>21.728</text:p>
          </table:table-cell>
          <table:table-cell office:value-type="float" office:value="437.71168999999998" table:style-name="ce58">
            <text:p>438</text:p>
          </table:table-cell>
          <table:table-cell office:value-type="float" office:value="31789.001279999989" table:style-name="ce48">
            <text:p>31.789</text:p>
          </table:table-cell>
          <table:table-cell office:value-type="float" office:value="7111.1879299999964" table:style-name="ce58">
            <text:p>7.111</text:p>
          </table:table-cell>
          <table:table-cell office:value-type="float" office:value="8927.8271699999877" table:style-name="ce58">
            <text:p>8.928</text:p>
          </table:table-cell>
          <table:table-cell office:value-type="float" office:value="384.27551999999991" table:style-name="ce58">
            <text:p>384</text:p>
          </table:table-cell>
          <table:table-cell office:value-type="float" office:value="16423.290619999985" table:style-name="ce48">
            <text:p>16.423</text:p>
          </table:table-cell>
          <table:table-cell office:value-type="float" office:value="7052.6757599999801" table:style-name="ce58">
            <text:p>7.053</text:p>
          </table:table-cell>
          <table:table-cell office:value-type="float" office:value="6611.8302399999866" table:style-name="ce58">
            <text:p>6.612</text:p>
          </table:table-cell>
          <table:table-cell office:value-type="float" office:value="453.88004999999998" table:style-name="ce58">
            <text:p>454</text:p>
          </table:table-cell>
          <table:table-cell office:value-type="float" office:value="14118.386049999966" table:style-name="ce48">
            <text:p>14.118</text:p>
          </table:table-cell>
          <table:table-cell office:value-type="float" office:value="3180.0229399999894" table:style-name="ce58">
            <text:p>3.180</text:p>
          </table:table-cell>
          <table:table-cell office:value-type="float" office:value="13334.665159999997" table:style-name="ce58">
            <text:p>13.335</text:p>
          </table:table-cell>
          <table:table-cell office:value-type="float" office:value="288.70364000000001" table:style-name="ce58">
            <text:p>289</text:p>
          </table:table-cell>
          <table:table-cell office:value-type="float" office:value="16803.391739999985" table:style-name="ce48">
            <text:p>16.803</text:p>
          </table:table-cell>
          <table:table-cell office:value-type="float" office:value="714781.52723999915" table:style-name="ce48">
            <text:p>714.7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107676.77110999999" table:style-name="ce46">
            <text:p>107.677</text:p>
          </table:table-cell>
          <table:table-cell office:value-type="float" office:value="171417.16623999993" table:style-name="ce46">
            <text:p>171.417</text:p>
          </table:table-cell>
          <table:table-cell office:value-type="float" office:value="5326.7664399999994" table:style-name="ce46">
            <text:p>5.327</text:p>
          </table:table-cell>
          <table:table-cell office:value-type="float" office:value="284420.70378999988" table:style-name="ce47">
            <text:p>284.421</text:p>
          </table:table-cell>
          <table:table-cell office:value-type="float" office:value="5410.6906299999964" table:style-name="ce46">
            <text:p>5.411</text:p>
          </table:table-cell>
          <table:table-cell office:value-type="float" office:value="7385.7319499999958" table:style-name="ce46">
            <text:p>7.386</text:p>
          </table:table-cell>
          <table:table-cell office:value-type="float" office:value="336.88456999999994" table:style-name="ce46">
            <text:p>337</text:p>
          </table:table-cell>
          <table:table-cell office:value-type="float" office:value="13133.307149999991" table:style-name="ce47">
            <text:p>13.133</text:p>
          </table:table-cell>
          <table:table-cell office:value-type="float" office:value="43437.851910000019" table:style-name="ce46">
            <text:p>43.438</text:p>
          </table:table-cell>
          <table:table-cell office:value-type="float" office:value="64526.758119999977" table:style-name="ce46">
            <text:p>64.527</text:p>
          </table:table-cell>
          <table:table-cell office:value-type="float" office:value="4663.8593000000001" table:style-name="ce46">
            <text:p>4.664</text:p>
          </table:table-cell>
          <table:table-cell office:value-type="float" office:value="112628.46932999999" table:style-name="ce47">
            <text:p>112.628</text:p>
          </table:table-cell>
          <table:table-cell office:value-type="float" office:value="5982.5212499999861" table:style-name="ce46">
            <text:p>5.983</text:p>
          </table:table-cell>
          <table:table-cell office:value-type="float" office:value="7423.8791599999886" table:style-name="ce46">
            <text:p>7.424</text:p>
          </table:table-cell>
          <table:table-cell office:value-type="float" office:value="397.36031999999898" table:style-name="ce46">
            <text:p>397</text:p>
          </table:table-cell>
          <table:table-cell office:value-type="float" office:value="13803.760729999975" table:style-name="ce47">
            <text:p>13.804</text:p>
          </table:table-cell>
          <table:table-cell office:value-type="float" office:value="13486.659879999987" table:style-name="ce46">
            <text:p>13.487</text:p>
          </table:table-cell>
          <table:table-cell office:value-type="float" office:value="15968.851369999984" table:style-name="ce46">
            <text:p>15.969</text:p>
          </table:table-cell>
          <table:table-cell office:value-type="float" office:value="753.89737999999898" table:style-name="ce46">
            <text:p>754</text:p>
          </table:table-cell>
          <table:table-cell office:value-type="float" office:value="30209.408629999969" table:style-name="ce47">
            <text:p>30.209</text:p>
          </table:table-cell>
          <table:table-cell office:value-type="float" office:value="4688.6223999999975" table:style-name="ce46">
            <text:p>4.689</text:p>
          </table:table-cell>
          <table:table-cell office:value-type="float" office:value="7066.5231299999996" table:style-name="ce46">
            <text:p>7.067</text:p>
          </table:table-cell>
          <table:table-cell office:value-type="float" office:value="574.76803999999993" table:style-name="ce46">
            <text:p>575</text:p>
          </table:table-cell>
          <table:table-cell office:value-type="float" office:value="12329.913569999997" table:style-name="ce47">
            <text:p>12.330</text:p>
          </table:table-cell>
          <table:table-cell office:value-type="float" office:value="2424.725919999999" table:style-name="ce46">
            <text:p>2.425</text:p>
          </table:table-cell>
          <table:table-cell office:value-type="float" office:value="2338.3983299999968" table:style-name="ce46">
            <text:p>2.338</text:p>
          </table:table-cell>
          <table:table-cell office:value-type="float" office:value="201.84609" table:style-name="ce46">
            <text:p>202</text:p>
          </table:table-cell>
          <table:table-cell office:value-type="float" office:value="4964.9703399999953" table:style-name="ce47">
            <text:p>4.965</text:p>
          </table:table-cell>
          <table:table-cell office:value-type="float" office:value="5778.6314000000002" table:style-name="ce46">
            <text:p>5.779</text:p>
          </table:table-cell>
          <table:table-cell office:value-type="float" office:value="7237.1417499999861" table:style-name="ce46">
            <text:p>7.237</text:p>
          </table:table-cell>
          <table:table-cell office:value-type="float" office:value="283.26047999999895" table:style-name="ce46">
            <text:p>283</text:p>
          </table:table-cell>
          <table:table-cell office:value-type="float" office:value="13299.033629999985" table:style-name="ce47">
            <text:p>13.299</text:p>
          </table:table-cell>
          <table:table-cell office:value-type="float" office:value="4705.0698099999909" table:style-name="ce46">
            <text:p>4.705</text:p>
          </table:table-cell>
          <table:table-cell office:value-type="float" office:value="8125.6284799999985" table:style-name="ce46">
            <text:p>8.126</text:p>
          </table:table-cell>
          <table:table-cell office:value-type="float" office:value="422.40230999999898" table:style-name="ce46">
            <text:p>422</text:p>
          </table:table-cell>
          <table:table-cell office:value-type="float" office:value="13253.100599999989" table:style-name="ce47">
            <text:p>13.253</text:p>
          </table:table-cell>
          <table:table-cell office:value-type="float" office:value="27363.617189999892" table:style-name="ce46">
            <text:p>27.364</text:p>
          </table:table-cell>
          <table:table-cell office:value-type="float" office:value="24186.069339999969" table:style-name="ce46">
            <text:p>24.186</text:p>
          </table:table-cell>
          <table:table-cell office:value-type="float" office:value="1018.4353" table:style-name="ce46">
            <text:p>1.018</text:p>
          </table:table-cell>
          <table:table-cell office:value-type="float" office:value="52568.121829999858" table:style-name="ce47">
            <text:p>52.568</text:p>
          </table:table-cell>
          <table:table-cell office:value-type="float" office:value="9448.6079899999968" table:style-name="ce46">
            <text:p>9.449</text:p>
          </table:table-cell>
          <table:table-cell office:value-type="float" office:value="15100.026069999996" table:style-name="ce46">
            <text:p>15.100</text:p>
          </table:table-cell>
          <table:table-cell office:value-type="float" office:value="754.66800000000001" table:style-name="ce46">
            <text:p>755</text:p>
          </table:table-cell>
          <table:table-cell office:value-type="float" office:value="25303.302059999995" table:style-name="ce47">
            <text:p>25.303</text:p>
          </table:table-cell>
          <table:table-cell office:value-type="float" office:value="4893.2660199999991" table:style-name="ce46">
            <text:p>4.893</text:p>
          </table:table-cell>
          <table:table-cell office:value-type="float" office:value="6168.8884499999995" table:style-name="ce46">
            <text:p>6.169</text:p>
          </table:table-cell>
          <table:table-cell office:value-type="float" office:value="233.92201" table:style-name="ce46">
            <text:p>234</text:p>
          </table:table-cell>
          <table:table-cell office:value-type="float" office:value="11296.076479999998" table:style-name="ce47">
            <text:p>11.296</text:p>
          </table:table-cell>
          <table:table-cell office:value-type="float" office:value="6439.2237899999891" table:style-name="ce46">
            <text:p>6.439</text:p>
          </table:table-cell>
          <table:table-cell office:value-type="float" office:value="9804.8450399999965" table:style-name="ce46">
            <text:p>9.805</text:p>
          </table:table-cell>
          <table:table-cell office:value-type="float" office:value="884.19647999999984" table:style-name="ce46">
            <text:p>884</text:p>
          </table:table-cell>
          <table:table-cell office:value-type="float" office:value="17128.265309999984" table:style-name="ce47">
            <text:p>17.128</text:p>
          </table:table-cell>
          <table:table-cell office:value-type="float" office:value="6740.2679199999884" table:style-name="ce46">
            <text:p>6.740</text:p>
          </table:table-cell>
          <table:table-cell office:value-type="float" office:value="8388.3291399999871" table:style-name="ce46">
            <text:p>8.388</text:p>
          </table:table-cell>
          <table:table-cell office:value-type="float" office:value="567.05313999999998" table:style-name="ce46">
            <text:p>567</text:p>
          </table:table-cell>
          <table:table-cell office:value-type="float" office:value="15695.650199999975" table:style-name="ce47">
            <text:p>15.696</text:p>
          </table:table-cell>
          <table:table-cell office:value-type="float" office:value="9597.7481400000015" table:style-name="ce46">
            <text:p>9.598</text:p>
          </table:table-cell>
          <table:table-cell office:value-type="float" office:value="9964.8857699999971" table:style-name="ce46">
            <text:p>9.965</text:p>
          </table:table-cell>
          <table:table-cell office:value-type="float" office:value="899.77754999999991" table:style-name="ce46">
            <text:p>900</text:p>
          </table:table-cell>
          <table:table-cell office:value-type="float" office:value="20462.411459999996" table:style-name="ce47">
            <text:p>20.462</text:p>
          </table:table-cell>
          <table:table-cell office:value-type="float" office:value="9732.2735199999788" table:style-name="ce46">
            <text:p>9.732</text:p>
          </table:table-cell>
          <table:table-cell office:value-type="float" office:value="23675.70011999999" table:style-name="ce46">
            <text:p>23.676</text:p>
          </table:table-cell>
          <table:table-cell office:value-type="float" office:value="535.51250999999991" table:style-name="ce46">
            <text:p>536</text:p>
          </table:table-cell>
          <table:table-cell office:value-type="float" office:value="33943.486149999968" table:style-name="ce47">
            <text:p>33.943</text:p>
          </table:table-cell>
          <table:table-cell office:value-type="float" office:value="6931.4046999999991" table:style-name="ce46">
            <text:p>6.931</text:p>
          </table:table-cell>
          <table:table-cell office:value-type="float" office:value="8901.7353199999852" table:style-name="ce46">
            <text:p>8.902</text:p>
          </table:table-cell>
          <table:table-cell office:value-type="float" office:value="463.48193999999887" table:style-name="ce46">
            <text:p>463</text:p>
          </table:table-cell>
          <table:table-cell office:value-type="float" office:value="16296.621959999984" table:style-name="ce47">
            <text:p>16.297</text:p>
          </table:table-cell>
          <table:table-cell office:value-type="float" office:value="6860.771029999989" table:style-name="ce46">
            <text:p>6.861</text:p>
          </table:table-cell>
          <table:table-cell office:value-type="float" office:value="7050.4278299999987" table:style-name="ce46">
            <text:p>7.050</text:p>
          </table:table-cell>
          <table:table-cell office:value-type="float" office:value="523.52487999999801" table:style-name="ce46">
            <text:p>524</text:p>
          </table:table-cell>
          <table:table-cell office:value-type="float" office:value="14434.723739999985" table:style-name="ce47">
            <text:p>14.435</text:p>
          </table:table-cell>
          <table:table-cell office:value-type="float" office:value="3350.5985000000001" table:style-name="ce46">
            <text:p>3.351</text:p>
          </table:table-cell>
          <table:table-cell office:value-type="float" office:value="10143.331039999999" table:style-name="ce46">
            <text:p>10.143</text:p>
          </table:table-cell>
          <table:table-cell office:value-type="float" office:value="341.83824999999797" table:style-name="ce46">
            <text:p>342</text:p>
          </table:table-cell>
          <table:table-cell office:value-type="float" office:value="13835.767789999998" table:style-name="ce47">
            <text:p>13.836</text:p>
          </table:table-cell>
          <table:table-cell office:value-type="float" office:value="719007.09474999947" table:style-name="ce47">
            <text:p>719.0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106040.65950000001" table:style-name="ce52">
            <text:p>106.041</text:p>
          </table:table-cell>
          <table:table-cell office:value-type="float" office:value="169229.87401999981" table:style-name="ce52">
            <text:p>169.230</text:p>
          </table:table-cell>
          <table:table-cell office:value-type="float" office:value="5425.5928199999989" table:style-name="ce52">
            <text:p>5.426</text:p>
          </table:table-cell>
          <table:table-cell office:value-type="float" office:value="280696.12633999984" table:style-name="ce53">
            <text:p>280.696</text:p>
          </table:table-cell>
          <table:table-cell office:value-type="float" office:value="4932.5198799999998" table:style-name="ce52">
            <text:p>4.933</text:p>
          </table:table-cell>
          <table:table-cell office:value-type="float" office:value="4818.5949499999988" table:style-name="ce52">
            <text:p>4.819</text:p>
          </table:table-cell>
          <table:table-cell office:value-type="float" office:value="383.55248999999901" table:style-name="ce52">
            <text:p>384</text:p>
          </table:table-cell>
          <table:table-cell office:value-type="float" office:value="10134.667319999997" table:style-name="ce53">
            <text:p>10.135</text:p>
          </table:table-cell>
          <table:table-cell office:value-type="float" office:value="41024.233470000006" table:style-name="ce52">
            <text:p>41.024</text:p>
          </table:table-cell>
          <table:table-cell office:value-type="float" office:value="60255.42078999996" table:style-name="ce52">
            <text:p>60.255</text:p>
          </table:table-cell>
          <table:table-cell office:value-type="float" office:value="4744.3085399999891" table:style-name="ce52">
            <text:p>4.744</text:p>
          </table:table-cell>
          <table:table-cell office:value-type="float" office:value="106023.96279999995" table:style-name="ce53">
            <text:p>106.024</text:p>
          </table:table-cell>
          <table:table-cell office:value-type="float" office:value="5588.6937399999988" table:style-name="ce52">
            <text:p>5.589</text:p>
          </table:table-cell>
          <table:table-cell office:value-type="float" office:value="6569.3485899999987" table:style-name="ce52">
            <text:p>6.569</text:p>
          </table:table-cell>
          <table:table-cell office:value-type="float" office:value="418.93549999999897" table:style-name="ce52">
            <text:p>419</text:p>
          </table:table-cell>
          <table:table-cell office:value-type="float" office:value="12576.977829999996" table:style-name="ce53">
            <text:p>12.577</text:p>
          </table:table-cell>
          <table:table-cell office:value-type="float" office:value="12657.734889999983" table:style-name="ce52">
            <text:p>12.658</text:p>
          </table:table-cell>
          <table:table-cell office:value-type="float" office:value="14662.053819999988" table:style-name="ce52">
            <text:p>14.662</text:p>
          </table:table-cell>
          <table:table-cell office:value-type="float" office:value="804.06428999999991" table:style-name="ce52">
            <text:p>804</text:p>
          </table:table-cell>
          <table:table-cell office:value-type="float" office:value="28123.85299999997" table:style-name="ce53">
            <text:p>28.124</text:p>
          </table:table-cell>
          <table:table-cell office:value-type="float" office:value="4433.4906399999991" table:style-name="ce52">
            <text:p>4.433</text:p>
          </table:table-cell>
          <table:table-cell office:value-type="float" office:value="6443.352069999999" table:style-name="ce52">
            <text:p>6.443</text:p>
          </table:table-cell>
          <table:table-cell office:value-type="float" office:value="597.31507999999803" table:style-name="ce52">
            <text:p>597</text:p>
          </table:table-cell>
          <table:table-cell office:value-type="float" office:value="11474.157789999996" table:style-name="ce53">
            <text:p>11.474</text:p>
          </table:table-cell>
          <table:table-cell office:value-type="float" office:value="2297.1515100000001" table:style-name="ce52">
            <text:p>2.297</text:p>
          </table:table-cell>
          <table:table-cell office:value-type="float" office:value="2270.3813799999971" table:style-name="ce52">
            <text:p>2.270</text:p>
          </table:table-cell>
          <table:table-cell office:value-type="float" office:value="207.17686999999898" table:style-name="ce52">
            <text:p>207</text:p>
          </table:table-cell>
          <table:table-cell office:value-type="float" office:value="4774.7097599999961" table:style-name="ce53">
            <text:p>4.775</text:p>
          </table:table-cell>
          <table:table-cell office:value-type="float" office:value="5491.87481999999" table:style-name="ce52">
            <text:p>5.492</text:p>
          </table:table-cell>
          <table:table-cell office:value-type="float" office:value="7217.2904599999965" table:style-name="ce52">
            <text:p>7.217</text:p>
          </table:table-cell>
          <table:table-cell office:value-type="float" office:value="297.87511000000006" table:style-name="ce52">
            <text:p>298</text:p>
          </table:table-cell>
          <table:table-cell office:value-type="float" office:value="13007.040389999987" table:style-name="ce53">
            <text:p>13.007</text:p>
          </table:table-cell>
          <table:table-cell office:value-type="float" office:value="4460.526609999999" table:style-name="ce52">
            <text:p>4.461</text:p>
          </table:table-cell>
          <table:table-cell office:value-type="float" office:value="9612.7793000000001" table:style-name="ce52">
            <text:p>9.613</text:p>
          </table:table-cell>
          <table:table-cell office:value-type="float" office:value="426.76288999999997" table:style-name="ce52">
            <text:p>427</text:p>
          </table:table-cell>
          <table:table-cell office:value-type="float" office:value="14500.068799999999" table:style-name="ce53">
            <text:p>14.500</text:p>
          </table:table-cell>
          <table:table-cell office:value-type="float" office:value="23240.247739999875" table:style-name="ce52">
            <text:p>23.240</text:p>
          </table:table-cell>
          <table:table-cell office:value-type="float" office:value="20495.437809999989" table:style-name="ce52">
            <text:p>20.495</text:p>
          </table:table-cell>
          <table:table-cell office:value-type="float" office:value="1047.8028599999989" table:style-name="ce52">
            <text:p>1.048</text:p>
          </table:table-cell>
          <table:table-cell office:value-type="float" office:value="44783.48840999986" table:style-name="ce53">
            <text:p>44.783</text:p>
          </table:table-cell>
          <table:table-cell office:value-type="float" office:value="8749.7880799999912" table:style-name="ce52">
            <text:p>8.750</text:p>
          </table:table-cell>
          <table:table-cell office:value-type="float" office:value="14944.421429999993" table:style-name="ce52">
            <text:p>14.944</text:p>
          </table:table-cell>
          <table:table-cell office:value-type="float" office:value="820.82811999999899" table:style-name="ce52">
            <text:p>821</text:p>
          </table:table-cell>
          <table:table-cell office:value-type="float" office:value="24515.037629999984" table:style-name="ce53">
            <text:p>24.515</text:p>
          </table:table-cell>
          <table:table-cell office:value-type="float" office:value="4512.9363999999987" table:style-name="ce52">
            <text:p>4.513</text:p>
          </table:table-cell>
          <table:table-cell office:value-type="float" office:value="5546.1599699999979" table:style-name="ce52">
            <text:p>5.546</text:p>
          </table:table-cell>
          <table:table-cell office:value-type="float" office:value="231.33923999999902" table:style-name="ce52">
            <text:p>231</text:p>
          </table:table-cell>
          <table:table-cell office:value-type="float" office:value="10290.435609999995" table:style-name="ce53">
            <text:p>10.290</text:p>
          </table:table-cell>
          <table:table-cell office:value-type="float" office:value="5937.0088799999903" table:style-name="ce52">
            <text:p>5.937</text:p>
          </table:table-cell>
          <table:table-cell office:value-type="float" office:value="8960.8458599999976" table:style-name="ce52">
            <text:p>8.961</text:p>
          </table:table-cell>
          <table:table-cell office:value-type="float" office:value="903.6974799999989" table:style-name="ce52">
            <text:p>904</text:p>
          </table:table-cell>
          <table:table-cell office:value-type="float" office:value="15801.552219999987" table:style-name="ce53">
            <text:p>15.802</text:p>
          </table:table-cell>
          <table:table-cell office:value-type="float" office:value="6095.5884499999911" table:style-name="ce52">
            <text:p>6.096</text:p>
          </table:table-cell>
          <table:table-cell office:value-type="float" office:value="6637.4263699999974" table:style-name="ce52">
            <text:p>6.637</text:p>
          </table:table-cell>
          <table:table-cell office:value-type="float" office:value="574.55750999999896" table:style-name="ce52">
            <text:p>575</text:p>
          </table:table-cell>
          <table:table-cell office:value-type="float" office:value="13307.572329999988" table:style-name="ce53">
            <text:p>13.308</text:p>
          </table:table-cell>
          <table:table-cell office:value-type="float" office:value="8727.2144599999974" table:style-name="ce52">
            <text:p>8.727</text:p>
          </table:table-cell>
          <table:table-cell office:value-type="float" office:value="8936.5442699999967" table:style-name="ce52">
            <text:p>8.937</text:p>
          </table:table-cell>
          <table:table-cell office:value-type="float" office:value="951.51394999999889" table:style-name="ce52">
            <text:p>952</text:p>
          </table:table-cell>
          <table:table-cell office:value-type="float" office:value="18615.272679999995" table:style-name="ce53">
            <text:p>18.615</text:p>
          </table:table-cell>
          <table:table-cell office:value-type="float" office:value="9067.061489999991" table:style-name="ce52">
            <text:p>9.067</text:p>
          </table:table-cell>
          <table:table-cell office:value-type="float" office:value="23194.148959999984" table:style-name="ce52">
            <text:p>23.194</text:p>
          </table:table-cell>
          <table:table-cell office:value-type="float" office:value="548.20377999999994" table:style-name="ce52">
            <text:p>548</text:p>
          </table:table-cell>
          <table:table-cell office:value-type="float" office:value="32809.41422999998" table:style-name="ce53">
            <text:p>32.809</text:p>
          </table:table-cell>
          <table:table-cell office:value-type="float" office:value="6442.1739699999871" table:style-name="ce52">
            <text:p>6.442</text:p>
          </table:table-cell>
          <table:table-cell office:value-type="float" office:value="7768.1123799999968" table:style-name="ce52">
            <text:p>7.768</text:p>
          </table:table-cell>
          <table:table-cell office:value-type="float" office:value="498.71573999999902" table:style-name="ce52">
            <text:p>499</text:p>
          </table:table-cell>
          <table:table-cell office:value-type="float" office:value="14709.002089999984" table:style-name="ce53">
            <text:p>14.709</text:p>
          </table:table-cell>
          <table:table-cell office:value-type="float" office:value="6327.1698100000003" table:style-name="ce52">
            <text:p>6.327</text:p>
          </table:table-cell>
          <table:table-cell office:value-type="float" office:value="8885.3140799999874" table:style-name="ce52">
            <text:p>8.885</text:p>
          </table:table-cell>
          <table:table-cell office:value-type="float" office:value="526.79070000000002" table:style-name="ce52">
            <text:p>527</text:p>
          </table:table-cell>
          <table:table-cell office:value-type="float" office:value="15739.274589999988" table:style-name="ce53">
            <text:p>15.739</text:p>
          </table:table-cell>
          <table:table-cell office:value-type="float" office:value="3257.4608799999892" table:style-name="ce52">
            <text:p>3.257</text:p>
          </table:table-cell>
          <table:table-cell office:value-type="float" office:value="6540.158199999998" table:style-name="ce52">
            <text:p>6.540</text:p>
          </table:table-cell>
          <table:table-cell office:value-type="float" office:value="373.28130999999996" table:style-name="ce52">
            <text:p>373</text:p>
          </table:table-cell>
          <table:table-cell office:value-type="float" office:value="10170.900389999988" table:style-name="ce53">
            <text:p>10.171</text:p>
          </table:table-cell>
          <table:table-cell office:value-type="float" office:value="682053.51420999959" table:style-name="ce53">
            <text:p>682.0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125976.3060999998" table:style-name="ce46">
            <text:p>125.976</text:p>
          </table:table-cell>
          <table:table-cell office:value-type="float" office:value="169732.0110599999" table:style-name="ce46">
            <text:p>169.732</text:p>
          </table:table-cell>
          <table:table-cell office:value-type="float" office:value="5735.1816400000007" table:style-name="ce46">
            <text:p>5.735</text:p>
          </table:table-cell>
          <table:table-cell office:value-type="float" office:value="301443.49879999971" table:style-name="ce47">
            <text:p>301.443</text:p>
          </table:table-cell>
          <table:table-cell office:value-type="float" office:value="4803.6615200000006" table:style-name="ce46">
            <text:p>4.804</text:p>
          </table:table-cell>
          <table:table-cell office:value-type="float" office:value="3887.2372799999976" table:style-name="ce46">
            <text:p>3.887</text:p>
          </table:table-cell>
          <table:table-cell office:value-type="float" office:value="410.82460999999796" table:style-name="ce46">
            <text:p>411</text:p>
          </table:table-cell>
          <table:table-cell office:value-type="float" office:value="9101.7234099999969" table:style-name="ce47">
            <text:p>9.102</text:p>
          </table:table-cell>
          <table:table-cell office:value-type="float" office:value="47167.5089899999" table:style-name="ce46">
            <text:p>47.168</text:p>
          </table:table-cell>
          <table:table-cell office:value-type="float" office:value="60743.207409999879" table:style-name="ce46">
            <text:p>60.743</text:p>
          </table:table-cell>
          <table:table-cell office:value-type="float" office:value="5232.7243500000004" table:style-name="ce46">
            <text:p>5.233</text:p>
          </table:table-cell>
          <table:table-cell office:value-type="float" office:value="113143.44074999978" table:style-name="ce47">
            <text:p>113.143</text:p>
          </table:table-cell>
          <table:table-cell office:value-type="float" office:value="5938.7234799999997" table:style-name="ce46">
            <text:p>5.939</text:p>
          </table:table-cell>
          <table:table-cell office:value-type="float" office:value="5283.283599999997" table:style-name="ce46">
            <text:p>5.283</text:p>
          </table:table-cell>
          <table:table-cell office:value-type="float" office:value="468.74847999999889" table:style-name="ce46">
            <text:p>469</text:p>
          </table:table-cell>
          <table:table-cell office:value-type="float" office:value="11690.755559999994" table:style-name="ce47">
            <text:p>11.691</text:p>
          </table:table-cell>
          <table:table-cell office:value-type="float" office:value="14107.202509999999" table:style-name="ce46">
            <text:p>14.107</text:p>
          </table:table-cell>
          <table:table-cell office:value-type="float" office:value="15577.377819999985" table:style-name="ce46">
            <text:p>15.577</text:p>
          </table:table-cell>
          <table:table-cell office:value-type="float" office:value="872.11108999999999" table:style-name="ce46">
            <text:p>872</text:p>
          </table:table-cell>
          <table:table-cell office:value-type="float" office:value="30556.691419999981" table:style-name="ce47">
            <text:p>30.557</text:p>
          </table:table-cell>
          <table:table-cell office:value-type="float" office:value="4874.3188099999988" table:style-name="ce46">
            <text:p>4.874</text:p>
          </table:table-cell>
          <table:table-cell office:value-type="float" office:value="6613.0590599999969" table:style-name="ce46">
            <text:p>6.613</text:p>
          </table:table-cell>
          <table:table-cell office:value-type="float" office:value="654.33634000000006" table:style-name="ce46">
            <text:p>654</text:p>
          </table:table-cell>
          <table:table-cell office:value-type="float" office:value="12141.714209999996" table:style-name="ce47">
            <text:p>12.142</text:p>
          </table:table-cell>
          <table:table-cell office:value-type="float" office:value="2519.0085299999882" table:style-name="ce46">
            <text:p>2.519</text:p>
          </table:table-cell>
          <table:table-cell office:value-type="float" office:value="2407.2004400000001" table:style-name="ce46">
            <text:p>2.407</text:p>
          </table:table-cell>
          <table:table-cell office:value-type="float" office:value="226.92750000000001" table:style-name="ce46">
            <text:p>227</text:p>
          </table:table-cell>
          <table:table-cell office:value-type="float" office:value="5153.1364699999885" table:style-name="ce47">
            <text:p>5.153</text:p>
          </table:table-cell>
          <table:table-cell office:value-type="float" office:value="6153.0642399999888" table:style-name="ce46">
            <text:p>6.153</text:p>
          </table:table-cell>
          <table:table-cell office:value-type="float" office:value="7779.9399199999916" table:style-name="ce46">
            <text:p>7.780</text:p>
          </table:table-cell>
          <table:table-cell office:value-type="float" office:value="323.28438999999895" table:style-name="ce46">
            <text:p>323</text:p>
          </table:table-cell>
          <table:table-cell office:value-type="float" office:value="14256.288549999979" table:style-name="ce47">
            <text:p>14.256</text:p>
          </table:table-cell>
          <table:table-cell office:value-type="float" office:value="5007.6912400000001" table:style-name="ce46">
            <text:p>5.008</text:p>
          </table:table-cell>
          <table:table-cell office:value-type="float" office:value="11227.223689999988" table:style-name="ce46">
            <text:p>11.227</text:p>
          </table:table-cell>
          <table:table-cell office:value-type="float" office:value="472.43831" table:style-name="ce46">
            <text:p>472</text:p>
          </table:table-cell>
          <table:table-cell office:value-type="float" office:value="16707.353239999989" table:style-name="ce47">
            <text:p>16.707</text:p>
          </table:table-cell>
          <table:table-cell office:value-type="float" office:value="25457.134689999999" table:style-name="ce46">
            <text:p>25.457</text:p>
          </table:table-cell>
          <table:table-cell office:value-type="float" office:value="19629.04244999999" table:style-name="ce46">
            <text:p>19.629</text:p>
          </table:table-cell>
          <table:table-cell office:value-type="float" office:value="1161.9619900000002" table:style-name="ce46">
            <text:p>1.162</text:p>
          </table:table-cell>
          <table:table-cell office:value-type="float" office:value="46248.139129999989" table:style-name="ce47">
            <text:p>46.248</text:p>
          </table:table-cell>
          <table:table-cell office:value-type="float" office:value="9180.4240199999913" table:style-name="ce46">
            <text:p>9.180</text:p>
          </table:table-cell>
          <table:table-cell office:value-type="float" office:value="14911.776389999997" table:style-name="ce46">
            <text:p>14.912</text:p>
          </table:table-cell>
          <table:table-cell office:value-type="float" office:value="835.7596599999988" table:style-name="ce46">
            <text:p>836</text:p>
          </table:table-cell>
          <table:table-cell office:value-type="float" office:value="24927.96006999999" table:style-name="ce47">
            <text:p>24.928</text:p>
          </table:table-cell>
          <table:table-cell office:value-type="float" office:value="4840.5333199999886" table:style-name="ce46">
            <text:p>4.841</text:p>
          </table:table-cell>
          <table:table-cell office:value-type="float" office:value="5694.5659300000007" table:style-name="ce46">
            <text:p>5.695</text:p>
          </table:table-cell>
          <table:table-cell office:value-type="float" office:value="257.54790000000003" table:style-name="ce46">
            <text:p>258</text:p>
          </table:table-cell>
          <table:table-cell office:value-type="float" office:value="10792.647149999988" table:style-name="ce47">
            <text:p>10.793</text:p>
          </table:table-cell>
          <table:table-cell office:value-type="float" office:value="6210.1512400000001" table:style-name="ce46">
            <text:p>6.210</text:p>
          </table:table-cell>
          <table:table-cell office:value-type="float" office:value="9153.7582899999979" table:style-name="ce46">
            <text:p>9.154</text:p>
          </table:table-cell>
          <table:table-cell office:value-type="float" office:value="964.86493999999993" table:style-name="ce46">
            <text:p>965</text:p>
          </table:table-cell>
          <table:table-cell office:value-type="float" office:value="16328.774469999997" table:style-name="ce47">
            <text:p>16.329</text:p>
          </table:table-cell>
          <table:table-cell office:value-type="float" office:value="6306.1980999999987" table:style-name="ce46">
            <text:p>6.306</text:p>
          </table:table-cell>
          <table:table-cell office:value-type="float" office:value="6004.4524599999977" table:style-name="ce46">
            <text:p>6.004</text:p>
          </table:table-cell>
          <table:table-cell office:value-type="float" office:value="615.38236000000006" table:style-name="ce46">
            <text:p>615</text:p>
          </table:table-cell>
          <table:table-cell office:value-type="float" office:value="12926.032919999996" table:style-name="ce47">
            <text:p>12.926</text:p>
          </table:table-cell>
          <table:table-cell office:value-type="float" office:value="8935.8950600000007" table:style-name="ce46">
            <text:p>8.936</text:p>
          </table:table-cell>
          <table:table-cell office:value-type="float" office:value="7886.9212899999939" table:style-name="ce46">
            <text:p>7.887</text:p>
          </table:table-cell>
          <table:table-cell office:value-type="float" office:value="1028.2669599999999" table:style-name="ce46">
            <text:p>1.028</text:p>
          </table:table-cell>
          <table:table-cell office:value-type="float" office:value="17851.083309999995" table:style-name="ce47">
            <text:p>17.851</text:p>
          </table:table-cell>
          <table:table-cell office:value-type="float" office:value="10059.280859999979" table:style-name="ce46">
            <text:p>10.059</text:p>
          </table:table-cell>
          <table:table-cell office:value-type="float" office:value="23529.637719999995" table:style-name="ce46">
            <text:p>23.530</text:p>
          </table:table-cell>
          <table:table-cell office:value-type="float" office:value="606.42503999999997" table:style-name="ce46">
            <text:p>606</text:p>
          </table:table-cell>
          <table:table-cell office:value-type="float" office:value="34195.343619999978" table:style-name="ce47">
            <text:p>34.195</text:p>
          </table:table-cell>
          <table:table-cell office:value-type="float" office:value="7077.8489199999985" table:style-name="ce46">
            <text:p>7.078</text:p>
          </table:table-cell>
          <table:table-cell office:value-type="float" office:value="8555.4968899999967" table:style-name="ce46">
            <text:p>8.555</text:p>
          </table:table-cell>
          <table:table-cell office:value-type="float" office:value="542.85834999999895" table:style-name="ce46">
            <text:p>543</text:p>
          </table:table-cell>
          <table:table-cell office:value-type="float" office:value="16176.204159999994" table:style-name="ce47">
            <text:p>16.176</text:p>
          </table:table-cell>
          <table:table-cell office:value-type="float" office:value="6752.7226399999881" table:style-name="ce46">
            <text:p>6.753</text:p>
          </table:table-cell>
          <table:table-cell office:value-type="float" office:value="7227.5365499999871" table:style-name="ce46">
            <text:p>7.228</text:p>
          </table:table-cell>
          <table:table-cell office:value-type="float" office:value="578.84931000000006" table:style-name="ce46">
            <text:p>579</text:p>
          </table:table-cell>
          <table:table-cell office:value-type="float" office:value="14559.108499999975" table:style-name="ce47">
            <text:p>14.559</text:p>
          </table:table-cell>
          <table:table-cell office:value-type="float" office:value="3462.6732299999985" table:style-name="ce46">
            <text:p>3.463</text:p>
          </table:table-cell>
          <table:table-cell office:value-type="float" office:value="6059.1502999999984" table:style-name="ce46">
            <text:p>6.059</text:p>
          </table:table-cell>
          <table:table-cell office:value-type="float" office:value="417.34893999999895" table:style-name="ce46">
            <text:p>417</text:p>
          </table:table-cell>
          <table:table-cell office:value-type="float" office:value="9939.1724699999977" table:style-name="ce47">
            <text:p>9.939</text:p>
          </table:table-cell>
          <table:table-cell office:value-type="float" office:value="718139.06820999936" table:style-name="ce47">
            <text:p>718.1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147107.2646299999" table:style-name="ce52">
            <text:p>147.107</text:p>
          </table:table-cell>
          <table:table-cell office:value-type="float" office:value="174131.98560999986" table:style-name="ce52">
            <text:p>174.132</text:p>
          </table:table-cell>
          <table:table-cell office:value-type="float" office:value="5870.4459999999999" table:style-name="ce52">
            <text:p>5.870</text:p>
          </table:table-cell>
          <table:table-cell office:value-type="float" office:value="327109.69623999973" table:style-name="ce53">
            <text:p>327.110</text:p>
          </table:table-cell>
          <table:table-cell office:value-type="float" office:value="4915.8731399999906" table:style-name="ce52">
            <text:p>4.916</text:p>
          </table:table-cell>
          <table:table-cell office:value-type="float" office:value="3434.2513499999973" table:style-name="ce52">
            <text:p>3.434</text:p>
          </table:table-cell>
          <table:table-cell office:value-type="float" office:value="385.92965999999899" table:style-name="ce52">
            <text:p>386</text:p>
          </table:table-cell>
          <table:table-cell office:value-type="float" office:value="8736.0541499999872" table:style-name="ce53">
            <text:p>8.736</text:p>
          </table:table-cell>
          <table:table-cell office:value-type="float" office:value="54240.517089999877" table:style-name="ce52">
            <text:p>54.241</text:p>
          </table:table-cell>
          <table:table-cell office:value-type="float" office:value="58142.921679999854" table:style-name="ce52">
            <text:p>58.143</text:p>
          </table:table-cell>
          <table:table-cell office:value-type="float" office:value="5054.5769799999907" table:style-name="ce52">
            <text:p>5.055</text:p>
          </table:table-cell>
          <table:table-cell office:value-type="float" office:value="117438.01574999973" table:style-name="ce53">
            <text:p>117.438</text:p>
          </table:table-cell>
          <table:table-cell office:value-type="float" office:value="6187.9501400000008" table:style-name="ce52">
            <text:p>6.188</text:p>
          </table:table-cell>
          <table:table-cell office:value-type="float" office:value="4654.0488999999989" table:style-name="ce52">
            <text:p>4.654</text:p>
          </table:table-cell>
          <table:table-cell office:value-type="float" office:value="455.12810000000002" table:style-name="ce52">
            <text:p>455</text:p>
          </table:table-cell>
          <table:table-cell office:value-type="float" office:value="11297.127139999999" table:style-name="ce53">
            <text:p>11.297</text:p>
          </table:table-cell>
          <table:table-cell office:value-type="float" office:value="15632.8615199999" table:style-name="ce52">
            <text:p>15.633</text:p>
          </table:table-cell>
          <table:table-cell office:value-type="float" office:value="15988.294839999999" table:style-name="ce52">
            <text:p>15.988</text:p>
          </table:table-cell>
          <table:table-cell office:value-type="float" office:value="863.68743999999901" table:style-name="ce52">
            <text:p>864</text:p>
          </table:table-cell>
          <table:table-cell office:value-type="float" office:value="32484.843799999897" table:style-name="ce53">
            <text:p>32.485</text:p>
          </table:table-cell>
          <table:table-cell office:value-type="float" office:value="5325.5675199999896" table:style-name="ce52">
            <text:p>5.326</text:p>
          </table:table-cell>
          <table:table-cell office:value-type="float" office:value="6611.7505899999978" table:style-name="ce52">
            <text:p>6.612</text:p>
          </table:table-cell>
          <table:table-cell office:value-type="float" office:value="653.01634999999987" table:style-name="ce52">
            <text:p>653</text:p>
          </table:table-cell>
          <table:table-cell office:value-type="float" office:value="12590.334459999987" table:style-name="ce53">
            <text:p>12.590</text:p>
          </table:table-cell>
          <table:table-cell office:value-type="float" office:value="2729.2159999999894" table:style-name="ce52">
            <text:p>2.729</text:p>
          </table:table-cell>
          <table:table-cell office:value-type="float" office:value="2352.9434999999994" table:style-name="ce52">
            <text:p>2.353</text:p>
          </table:table-cell>
          <table:table-cell office:value-type="float" office:value="211.26722999999998" table:style-name="ce52">
            <text:p>211</text:p>
          </table:table-cell>
          <table:table-cell office:value-type="float" office:value="5293.4267299999892" table:style-name="ce53">
            <text:p>5.293</text:p>
          </table:table-cell>
          <table:table-cell office:value-type="float" office:value="6709.5477799999999" table:style-name="ce52">
            <text:p>6.710</text:p>
          </table:table-cell>
          <table:table-cell office:value-type="float" office:value="7759.0368099999851" table:style-name="ce52">
            <text:p>7.759</text:p>
          </table:table-cell>
          <table:table-cell office:value-type="float" office:value="321.57320000000004" table:style-name="ce52">
            <text:p>322</text:p>
          </table:table-cell>
          <table:table-cell office:value-type="float" office:value="14790.157789999985" table:style-name="ce53">
            <text:p>14.790</text:p>
          </table:table-cell>
          <table:table-cell office:value-type="float" office:value="5591.8249299999989" table:style-name="ce52">
            <text:p>5.592</text:p>
          </table:table-cell>
          <table:table-cell office:value-type="float" office:value="11034.36221999999" table:style-name="ce52">
            <text:p>11.034</text:p>
          </table:table-cell>
          <table:table-cell office:value-type="float" office:value="492.48381999999805" table:style-name="ce52">
            <text:p>492</text:p>
          </table:table-cell>
          <table:table-cell office:value-type="float" office:value="17118.670969999988" table:style-name="ce53">
            <text:p>17.119</text:p>
          </table:table-cell>
          <table:table-cell office:value-type="float" office:value="29121.678469999977" table:style-name="ce52">
            <text:p>29.122</text:p>
          </table:table-cell>
          <table:table-cell office:value-type="float" office:value="20206.100109999978" table:style-name="ce52">
            <text:p>20.206</text:p>
          </table:table-cell>
          <table:table-cell office:value-type="float" office:value="1106.5722599999999" table:style-name="ce52">
            <text:p>1.107</text:p>
          </table:table-cell>
          <table:table-cell office:value-type="float" office:value="50434.350839999955" table:style-name="ce53">
            <text:p>50.434</text:p>
          </table:table-cell>
          <table:table-cell office:value-type="float" office:value="9930.9074899999978" table:style-name="ce52">
            <text:p>9.931</text:p>
          </table:table-cell>
          <table:table-cell office:value-type="float" office:value="12655.073929999997" table:style-name="ce52">
            <text:p>12.655</text:p>
          </table:table-cell>
          <table:table-cell office:value-type="float" office:value="941.24084999999877" table:style-name="ce52">
            <text:p>941</text:p>
          </table:table-cell>
          <table:table-cell office:value-type="float" office:value="23527.222269999995" table:style-name="ce53">
            <text:p>23.527</text:p>
          </table:table-cell>
          <table:table-cell office:value-type="float" office:value="5235.1833599999982" table:style-name="ce52">
            <text:p>5.235</text:p>
          </table:table-cell>
          <table:table-cell office:value-type="float" office:value="5617.0126899999987" table:style-name="ce52">
            <text:p>5.617</text:p>
          </table:table-cell>
          <table:table-cell office:value-type="float" office:value="249.88844999999995" table:style-name="ce52">
            <text:p>250</text:p>
          </table:table-cell>
          <table:table-cell office:value-type="float" office:value="11102.084499999997" table:style-name="ce53">
            <text:p>11.102</text:p>
          </table:table-cell>
          <table:table-cell office:value-type="float" office:value="6482.454879999992" table:style-name="ce52">
            <text:p>6.482</text:p>
          </table:table-cell>
          <table:table-cell office:value-type="float" office:value="8860.0355299999992" table:style-name="ce52">
            <text:p>8.860</text:p>
          </table:table-cell>
          <table:table-cell office:value-type="float" office:value="863.05547999999897" table:style-name="ce52">
            <text:p>863</text:p>
          </table:table-cell>
          <table:table-cell office:value-type="float" office:value="16205.54588999999" table:style-name="ce53">
            <text:p>16.206</text:p>
          </table:table-cell>
          <table:table-cell office:value-type="float" office:value="6722.7879000000012" table:style-name="ce52">
            <text:p>6.723</text:p>
          </table:table-cell>
          <table:table-cell office:value-type="float" office:value="5408.4394299999949" table:style-name="ce52">
            <text:p>5.408</text:p>
          </table:table-cell>
          <table:table-cell office:value-type="float" office:value="588.47415999999907" table:style-name="ce52">
            <text:p>588</text:p>
          </table:table-cell>
          <table:table-cell office:value-type="float" office:value="12719.701489999996" table:style-name="ce53">
            <text:p>12.720</text:p>
          </table:table-cell>
          <table:table-cell office:value-type="float" office:value="9365.7896599999804" table:style-name="ce52">
            <text:p>9.366</text:p>
          </table:table-cell>
          <table:table-cell office:value-type="float" office:value="7772.4241099999972" table:style-name="ce52">
            <text:p>7.772</text:p>
          </table:table-cell>
          <table:table-cell office:value-type="float" office:value="1016.99431" table:style-name="ce52">
            <text:p>1.017</text:p>
          </table:table-cell>
          <table:table-cell office:value-type="float" office:value="18155.208079999975" table:style-name="ce53">
            <text:p>18.155</text:p>
          </table:table-cell>
          <table:table-cell office:value-type="float" office:value="10967.689039999977" table:style-name="ce52">
            <text:p>10.968</text:p>
          </table:table-cell>
          <table:table-cell office:value-type="float" office:value="22838.07674999988" table:style-name="ce52">
            <text:p>22.838</text:p>
          </table:table-cell>
          <table:table-cell office:value-type="float" office:value="613.9281299999999" table:style-name="ce52">
            <text:p>614</text:p>
          </table:table-cell>
          <table:table-cell office:value-type="float" office:value="34419.69391999986" table:style-name="ce53">
            <text:p>34.420</text:p>
          </table:table-cell>
          <table:table-cell office:value-type="float" office:value="7803.9189399999968" table:style-name="ce52">
            <text:p>7.804</text:p>
          </table:table-cell>
          <table:table-cell office:value-type="float" office:value="8312.6826899999942" table:style-name="ce52">
            <text:p>8.313</text:p>
          </table:table-cell>
          <table:table-cell office:value-type="float" office:value="542.66995999999995" table:style-name="ce52">
            <text:p>543</text:p>
          </table:table-cell>
          <table:table-cell office:value-type="float" office:value="16659.271589999989" table:style-name="ce53">
            <text:p>16.659</text:p>
          </table:table-cell>
          <table:table-cell office:value-type="float" office:value="7220.69847999999" table:style-name="ce52">
            <text:p>7.221</text:p>
          </table:table-cell>
          <table:table-cell office:value-type="float" office:value="6034.7156899999991" table:style-name="ce52">
            <text:p>6.035</text:p>
          </table:table-cell>
          <table:table-cell office:value-type="float" office:value="577.935869999999" table:style-name="ce52">
            <text:p>578</text:p>
          </table:table-cell>
          <table:table-cell office:value-type="float" office:value="13833.350039999988" table:style-name="ce53">
            <text:p>13.833</text:p>
          </table:table-cell>
          <table:table-cell office:value-type="float" office:value="3701.4834199999996" table:style-name="ce52">
            <text:p>3.701</text:p>
          </table:table-cell>
          <table:table-cell office:value-type="float" office:value="4911.6752599999982" table:style-name="ce52">
            <text:p>4.912</text:p>
          </table:table-cell>
          <table:table-cell office:value-type="float" office:value="413.47048999999998" table:style-name="ce52">
            <text:p>413</text:p>
          </table:table-cell>
          <table:table-cell office:value-type="float" office:value="9026.6291699999965" table:style-name="ce53">
            <text:p>9.027</text:p>
          </table:table-cell>
          <table:table-cell office:value-type="float" office:value="752941.38481999899" table:style-name="ce53">
            <text:p>752.94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160714.61008999904" table:style-name="ce46">
            <text:p>160.715</text:p>
          </table:table-cell>
          <table:table-cell office:value-type="float" office:value="181070.99936999977" table:style-name="ce46">
            <text:p>181.071</text:p>
          </table:table-cell>
          <table:table-cell office:value-type="float" office:value="6000.3511899999903" table:style-name="ce46">
            <text:p>6.000</text:p>
          </table:table-cell>
          <table:table-cell office:value-type="float" office:value="347785.9606499988" table:style-name="ce47">
            <text:p>347.786</text:p>
          </table:table-cell>
          <table:table-cell office:value-type="float" office:value="5197.8921499999897" table:style-name="ce46">
            <text:p>5.198</text:p>
          </table:table-cell>
          <table:table-cell office:value-type="float" office:value="3310.3317499999953" table:style-name="ce46">
            <text:p>3.310</text:p>
          </table:table-cell>
          <table:table-cell office:value-type="float" office:value="400.41825999999901" table:style-name="ce46">
            <text:p>400</text:p>
          </table:table-cell>
          <table:table-cell office:value-type="float" office:value="8908.6421599999831" table:style-name="ce47">
            <text:p>8.909</text:p>
          </table:table-cell>
          <table:table-cell office:value-type="float" office:value="57991.82778" table:style-name="ce46">
            <text:p>57.992</text:p>
          </table:table-cell>
          <table:table-cell office:value-type="float" office:value="59885.581589999965" table:style-name="ce46">
            <text:p>59.886</text:p>
          </table:table-cell>
          <table:table-cell office:value-type="float" office:value="5316.15013" table:style-name="ce46">
            <text:p>5.316</text:p>
          </table:table-cell>
          <table:table-cell office:value-type="float" office:value="123193.55949999996" table:style-name="ce47">
            <text:p>123.194</text:p>
          </table:table-cell>
          <table:table-cell office:value-type="float" office:value="6547.5605899999964" table:style-name="ce46">
            <text:p>6.548</text:p>
          </table:table-cell>
          <table:table-cell office:value-type="float" office:value="4310.4993499999964" table:style-name="ce46">
            <text:p>4.310</text:p>
          </table:table-cell>
          <table:table-cell office:value-type="float" office:value="469.02981" table:style-name="ce46">
            <text:p>469</text:p>
          </table:table-cell>
          <table:table-cell office:value-type="float" office:value="11327.089749999992" table:style-name="ce47">
            <text:p>11.327</text:p>
          </table:table-cell>
          <table:table-cell office:value-type="float" office:value="17095.707910000001" table:style-name="ce46">
            <text:p>17.096</text:p>
          </table:table-cell>
          <table:table-cell office:value-type="float" office:value="16535.031969999993" table:style-name="ce46">
            <text:p>16.535</text:p>
          </table:table-cell>
          <table:table-cell office:value-type="float" office:value="885.31254999999885" table:style-name="ce46">
            <text:p>885</text:p>
          </table:table-cell>
          <table:table-cell office:value-type="float" office:value="34516.052429999996" table:style-name="ce47">
            <text:p>34.516</text:p>
          </table:table-cell>
          <table:table-cell office:value-type="float" office:value="5655.9037799999969" table:style-name="ce46">
            <text:p>5.656</text:p>
          </table:table-cell>
          <table:table-cell office:value-type="float" office:value="6905.6548099999973" table:style-name="ce46">
            <text:p>6.906</text:p>
          </table:table-cell>
          <table:table-cell office:value-type="float" office:value="692.24438999999984" table:style-name="ce46">
            <text:p>692</text:p>
          </table:table-cell>
          <table:table-cell office:value-type="float" office:value="13253.802979999993" table:style-name="ce47">
            <text:p>13.254</text:p>
          </table:table-cell>
          <table:table-cell office:value-type="float" office:value="2906.0525499999999" table:style-name="ce46">
            <text:p>2.906</text:p>
          </table:table-cell>
          <table:table-cell office:value-type="float" office:value="2634.8646599999997" table:style-name="ce46">
            <text:p>2.635</text:p>
          </table:table-cell>
          <table:table-cell office:value-type="float" office:value="195.984299999999" table:style-name="ce46">
            <text:p>196</text:p>
          </table:table-cell>
          <table:table-cell office:value-type="float" office:value="5736.9015099999988" table:style-name="ce47">
            <text:p>5.737</text:p>
          </table:table-cell>
          <table:table-cell office:value-type="float" office:value="7132.2874000000002" table:style-name="ce46">
            <text:p>7.132</text:p>
          </table:table-cell>
          <table:table-cell office:value-type="float" office:value="8094.1615899999788" table:style-name="ce46">
            <text:p>8.094</text:p>
          </table:table-cell>
          <table:table-cell office:value-type="float" office:value="327.49741999999901" table:style-name="ce46">
            <text:p>327</text:p>
          </table:table-cell>
          <table:table-cell office:value-type="float" office:value="15553.946409999979" table:style-name="ce47">
            <text:p>15.554</text:p>
          </table:table-cell>
          <table:table-cell office:value-type="float" office:value="5917.5133500000002" table:style-name="ce46">
            <text:p>5.918</text:p>
          </table:table-cell>
          <table:table-cell office:value-type="float" office:value="10045.256239999997" table:style-name="ce46">
            <text:p>10.045</text:p>
          </table:table-cell>
          <table:table-cell office:value-type="float" office:value="508.37391999999898" table:style-name="ce46">
            <text:p>508</text:p>
          </table:table-cell>
          <table:table-cell office:value-type="float" office:value="16471.143509999994" table:style-name="ce47">
            <text:p>16.471</text:p>
          </table:table-cell>
          <table:table-cell office:value-type="float" office:value="32830.895960000002" table:style-name="ce46">
            <text:p>32.831</text:p>
          </table:table-cell>
          <table:table-cell office:value-type="float" office:value="22420.190809999996" table:style-name="ce46">
            <text:p>22.420</text:p>
          </table:table-cell>
          <table:table-cell office:value-type="float" office:value="1177.6701299999991" table:style-name="ce46">
            <text:p>1.178</text:p>
          </table:table-cell>
          <table:table-cell office:value-type="float" office:value="56428.756899999993" table:style-name="ce47">
            <text:p>56.429</text:p>
          </table:table-cell>
          <table:table-cell office:value-type="float" office:value="10682.197729999991" table:style-name="ce46">
            <text:p>10.682</text:p>
          </table:table-cell>
          <table:table-cell office:value-type="float" office:value="14905.568959999993" table:style-name="ce46">
            <text:p>14.906</text:p>
          </table:table-cell>
          <table:table-cell office:value-type="float" office:value="978.3610699999989" table:style-name="ce46">
            <text:p>978</text:p>
          </table:table-cell>
          <table:table-cell office:value-type="float" office:value="26566.127759999981" table:style-name="ce47">
            <text:p>26.566</text:p>
          </table:table-cell>
          <table:table-cell office:value-type="float" office:value="5678.1931399999776" table:style-name="ce46">
            <text:p>5.678</text:p>
          </table:table-cell>
          <table:table-cell office:value-type="float" office:value="5828.4335500000016" table:style-name="ce46">
            <text:p>5.828</text:p>
          </table:table-cell>
          <table:table-cell office:value-type="float" office:value="255.36342999999988" table:style-name="ce46">
            <text:p>255</text:p>
          </table:table-cell>
          <table:table-cell office:value-type="float" office:value="11761.990119999979" table:style-name="ce47">
            <text:p>11.762</text:p>
          </table:table-cell>
          <table:table-cell office:value-type="float" office:value="6854.1598899999881" table:style-name="ce46">
            <text:p>6.854</text:p>
          </table:table-cell>
          <table:table-cell office:value-type="float" office:value="9136.7485099999958" table:style-name="ce46">
            <text:p>9.137</text:p>
          </table:table-cell>
          <table:table-cell office:value-type="float" office:value="930.66404" table:style-name="ce46">
            <text:p>931</text:p>
          </table:table-cell>
          <table:table-cell office:value-type="float" office:value="16921.572439999985" table:style-name="ce47">
            <text:p>16.922</text:p>
          </table:table-cell>
          <table:table-cell office:value-type="float" office:value="7205.0426399999869" table:style-name="ce46">
            <text:p>7.205</text:p>
          </table:table-cell>
          <table:table-cell office:value-type="float" office:value="5513.1997099999971" table:style-name="ce46">
            <text:p>5.513</text:p>
          </table:table-cell>
          <table:table-cell office:value-type="float" office:value="569.63931000000002" table:style-name="ce46">
            <text:p>570</text:p>
          </table:table-cell>
          <table:table-cell office:value-type="float" office:value="13287.881659999985" table:style-name="ce47">
            <text:p>13.288</text:p>
          </table:table-cell>
          <table:table-cell office:value-type="float" office:value="10038.319249999999" table:style-name="ce46">
            <text:p>10.038</text:p>
          </table:table-cell>
          <table:table-cell office:value-type="float" office:value="8129.7749099999955" table:style-name="ce46">
            <text:p>8.130</text:p>
          </table:table-cell>
          <table:table-cell office:value-type="float" office:value="1066.4521800000002" table:style-name="ce46">
            <text:p>1.066</text:p>
          </table:table-cell>
          <table:table-cell office:value-type="float" office:value="19234.546339999994" table:style-name="ce47">
            <text:p>19.235</text:p>
          </table:table-cell>
          <table:table-cell office:value-type="float" office:value="11734.31801999999" table:style-name="ce46">
            <text:p>11.734</text:p>
          </table:table-cell>
          <table:table-cell office:value-type="float" office:value="23488.576109999998" table:style-name="ce46">
            <text:p>23.489</text:p>
          </table:table-cell>
          <table:table-cell office:value-type="float" office:value="601.10750999999993" table:style-name="ce46">
            <text:p>601</text:p>
          </table:table-cell>
          <table:table-cell office:value-type="float" office:value="35824.001639999988" table:style-name="ce47">
            <text:p>35.824</text:p>
          </table:table-cell>
          <table:table-cell office:value-type="float" office:value="8432.6451899999993" table:style-name="ce46">
            <text:p>8.433</text:p>
          </table:table-cell>
          <table:table-cell office:value-type="float" office:value="8368.5494699999945" table:style-name="ce46">
            <text:p>8.369</text:p>
          </table:table-cell>
          <table:table-cell office:value-type="float" office:value="550.78926999999999" table:style-name="ce46">
            <text:p>551</text:p>
          </table:table-cell>
          <table:table-cell office:value-type="float" office:value="17351.983929999995" table:style-name="ce47">
            <text:p>17.352</text:p>
          </table:table-cell>
          <table:table-cell office:value-type="float" office:value="7698.1147999999894" table:style-name="ce46">
            <text:p>7.698</text:p>
          </table:table-cell>
          <table:table-cell office:value-type="float" office:value="5393.288179999995" table:style-name="ce46">
            <text:p>5.393</text:p>
          </table:table-cell>
          <table:table-cell office:value-type="float" office:value="603.56463000000008" table:style-name="ce46">
            <text:p>604</text:p>
          </table:table-cell>
          <table:table-cell office:value-type="float" office:value="13694.967609999985" table:style-name="ce47">
            <text:p>13.695</text:p>
          </table:table-cell>
          <table:table-cell office:value-type="float" office:value="3901.9601399999892" table:style-name="ce46">
            <text:p>3.902</text:p>
          </table:table-cell>
          <table:table-cell office:value-type="float" office:value="5019.6707599999991" table:style-name="ce46">
            <text:p>5.020</text:p>
          </table:table-cell>
          <table:table-cell office:value-type="float" office:value="418.30663000000004" table:style-name="ce46">
            <text:p>418</text:p>
          </table:table-cell>
          <table:table-cell office:value-type="float" office:value="9339.9375299999883" table:style-name="ce47">
            <text:p>9.340</text:p>
          </table:table-cell>
          <table:table-cell office:value-type="float" office:value="797158.86482999858" table:style-name="ce47">
            <text:p>797.1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149315.47590999989" table:style-name="ce52">
            <text:p>149.315</text:p>
          </table:table-cell>
          <table:table-cell office:value-type="float" office:value="177163.65163999979" table:style-name="ce52">
            <text:p>177.164</text:p>
          </table:table-cell>
          <table:table-cell office:value-type="float" office:value="6106.3385399999897" table:style-name="ce52">
            <text:p>6.106</text:p>
          </table:table-cell>
          <table:table-cell office:value-type="float" office:value="332585.46608999965" table:style-name="ce53">
            <text:p>332.585</text:p>
          </table:table-cell>
          <table:table-cell office:value-type="float" office:value="4952.3781399999998" table:style-name="ce52">
            <text:p>4.952</text:p>
          </table:table-cell>
          <table:table-cell office:value-type="float" office:value="3180.9668499999998" table:style-name="ce52">
            <text:p>3.181</text:p>
          </table:table-cell>
          <table:table-cell office:value-type="float" office:value="372.97820999999999" table:style-name="ce52">
            <text:p>373</text:p>
          </table:table-cell>
          <table:table-cell office:value-type="float" office:value="8506.3231999999989" table:style-name="ce53">
            <text:p>8.506</text:p>
          </table:table-cell>
          <table:table-cell office:value-type="float" office:value="53462.066410000007" table:style-name="ce52">
            <text:p>53.462</text:p>
          </table:table-cell>
          <table:table-cell office:value-type="float" office:value="60453.251360000009" table:style-name="ce52">
            <text:p>60.453</text:p>
          </table:table-cell>
          <table:table-cell office:value-type="float" office:value="5125.9044199999789" table:style-name="ce52">
            <text:p>5.126</text:p>
          </table:table-cell>
          <table:table-cell office:value-type="float" office:value="119041.22219" table:style-name="ce53">
            <text:p>119.041</text:p>
          </table:table-cell>
          <table:table-cell office:value-type="float" office:value="6214.6566999999977" table:style-name="ce52">
            <text:p>6.215</text:p>
          </table:table-cell>
          <table:table-cell office:value-type="float" office:value="5214.3159199999973" table:style-name="ce52">
            <text:p>5.214</text:p>
          </table:table-cell>
          <table:table-cell office:value-type="float" office:value="452.72429" table:style-name="ce52">
            <text:p>453</text:p>
          </table:table-cell>
          <table:table-cell office:value-type="float" office:value="11881.696909999995" table:style-name="ce53">
            <text:p>11.882</text:p>
          </table:table-cell>
          <table:table-cell office:value-type="float" office:value="15818.697059999899" table:style-name="ce52">
            <text:p>15.819</text:p>
          </table:table-cell>
          <table:table-cell office:value-type="float" office:value="15596.949939999997" table:style-name="ce52">
            <text:p>15.597</text:p>
          </table:table-cell>
          <table:table-cell office:value-type="float" office:value="826.58470999999906" table:style-name="ce52">
            <text:p>827</text:p>
          </table:table-cell>
          <table:table-cell office:value-type="float" office:value="32242.231709999895" table:style-name="ce53">
            <text:p>32.242</text:p>
          </table:table-cell>
          <table:table-cell office:value-type="float" office:value="5324.7883299999994" table:style-name="ce52">
            <text:p>5.325</text:p>
          </table:table-cell>
          <table:table-cell office:value-type="float" office:value="7087.6889899999996" table:style-name="ce52">
            <text:p>7.088</text:p>
          </table:table-cell>
          <table:table-cell office:value-type="float" office:value="652.14420999999993" table:style-name="ce52">
            <text:p>652</text:p>
          </table:table-cell>
          <table:table-cell office:value-type="float" office:value="13064.621529999999" table:style-name="ce53">
            <text:p>13.065</text:p>
          </table:table-cell>
          <table:table-cell office:value-type="float" office:value="2729.5942799999902" table:style-name="ce52">
            <text:p>2.730</text:p>
          </table:table-cell>
          <table:table-cell office:value-type="float" office:value="2492.0091800000005" table:style-name="ce52">
            <text:p>2.492</text:p>
          </table:table-cell>
          <table:table-cell office:value-type="float" office:value="178.05704" table:style-name="ce52">
            <text:p>178</text:p>
          </table:table-cell>
          <table:table-cell office:value-type="float" office:value="5399.6604999999909" table:style-name="ce53">
            <text:p>5.400</text:p>
          </table:table-cell>
          <table:table-cell office:value-type="float" office:value="6759.337359999995" table:style-name="ce52">
            <text:p>6.759</text:p>
          </table:table-cell>
          <table:table-cell office:value-type="float" office:value="7859.2715599999847" table:style-name="ce52">
            <text:p>7.859</text:p>
          </table:table-cell>
          <table:table-cell office:value-type="float" office:value="317.14359999999999" table:style-name="ce52">
            <text:p>317</text:p>
          </table:table-cell>
          <table:table-cell office:value-type="float" office:value="14935.75251999998" table:style-name="ce53">
            <text:p>14.936</text:p>
          </table:table-cell>
          <table:table-cell office:value-type="float" office:value="5528.7083599999996" table:style-name="ce52">
            <text:p>5.529</text:p>
          </table:table-cell>
          <table:table-cell office:value-type="float" office:value="10216.623899999999" table:style-name="ce52">
            <text:p>10.217</text:p>
          </table:table-cell>
          <table:table-cell office:value-type="float" office:value="466.60237999999998" table:style-name="ce52">
            <text:p>467</text:p>
          </table:table-cell>
          <table:table-cell office:value-type="float" office:value="16211.934639999999" table:style-name="ce53">
            <text:p>16.212</text:p>
          </table:table-cell>
          <table:table-cell office:value-type="float" office:value="30755.248159999996" table:style-name="ce52">
            <text:p>30.755</text:p>
          </table:table-cell>
          <table:table-cell office:value-type="float" office:value="21256.855309999984" table:style-name="ce52">
            <text:p>21.257</text:p>
          </table:table-cell>
          <table:table-cell office:value-type="float" office:value="1114.61995" table:style-name="ce52">
            <text:p>1.115</text:p>
          </table:table-cell>
          <table:table-cell office:value-type="float" office:value="53126.72341999998" table:style-name="ce53">
            <text:p>53.127</text:p>
          </table:table-cell>
          <table:table-cell office:value-type="float" office:value="10128.664730000002" table:style-name="ce52">
            <text:p>10.129</text:p>
          </table:table-cell>
          <table:table-cell office:value-type="float" office:value="13648.293059999995" table:style-name="ce52">
            <text:p>13.648</text:p>
          </table:table-cell>
          <table:table-cell office:value-type="float" office:value="966.50794999999903" table:style-name="ce52">
            <text:p>967</text:p>
          </table:table-cell>
          <table:table-cell office:value-type="float" office:value="24743.465739999996" table:style-name="ce53">
            <text:p>24.743</text:p>
          </table:table-cell>
          <table:table-cell office:value-type="float" office:value="5313.3268299999881" table:style-name="ce52">
            <text:p>5.313</text:p>
          </table:table-cell>
          <table:table-cell office:value-type="float" office:value="5680.8102399999971" table:style-name="ce52">
            <text:p>5.681</text:p>
          </table:table-cell>
          <table:table-cell office:value-type="float" office:value="252.12308000000002" table:style-name="ce52">
            <text:p>252</text:p>
          </table:table-cell>
          <table:table-cell office:value-type="float" office:value="11246.260149999986" table:style-name="ce53">
            <text:p>11.246</text:p>
          </table:table-cell>
          <table:table-cell office:value-type="float" office:value="6384.3929799999996" table:style-name="ce52">
            <text:p>6.384</text:p>
          </table:table-cell>
          <table:table-cell office:value-type="float" office:value="7237.2863199999956" table:style-name="ce52">
            <text:p>7.237</text:p>
          </table:table-cell>
          <table:table-cell office:value-type="float" office:value="912.89085999999998" table:style-name="ce52">
            <text:p>913</text:p>
          </table:table-cell>
          <table:table-cell office:value-type="float" office:value="14534.570159999996" table:style-name="ce53">
            <text:p>14.535</text:p>
          </table:table-cell>
          <table:table-cell office:value-type="float" office:value="6814.7867499999875" table:style-name="ce52">
            <text:p>6.815</text:p>
          </table:table-cell>
          <table:table-cell office:value-type="float" office:value="5430.0572599999978" table:style-name="ce52">
            <text:p>5.430</text:p>
          </table:table-cell>
          <table:table-cell office:value-type="float" office:value="495.79242999999997" table:style-name="ce52">
            <text:p>496</text:p>
          </table:table-cell>
          <table:table-cell office:value-type="float" office:value="12740.636439999986" table:style-name="ce53">
            <text:p>12.741</text:p>
          </table:table-cell>
          <table:table-cell office:value-type="float" office:value="9487.4338199999911" table:style-name="ce52">
            <text:p>9.487</text:p>
          </table:table-cell>
          <table:table-cell office:value-type="float" office:value="7532.7051399999955" table:style-name="ce52">
            <text:p>7.533</text:p>
          </table:table-cell>
          <table:table-cell office:value-type="float" office:value="996.52166" table:style-name="ce52">
            <text:p>997</text:p>
          </table:table-cell>
          <table:table-cell office:value-type="float" office:value="18016.660619999984" table:style-name="ce53">
            <text:p>18.017</text:p>
          </table:table-cell>
          <table:table-cell office:value-type="float" office:value="11004.44481999999" table:style-name="ce52">
            <text:p>11.004</text:p>
          </table:table-cell>
          <table:table-cell office:value-type="float" office:value="21889.53832" table:style-name="ce52">
            <text:p>21.890</text:p>
          </table:table-cell>
          <table:table-cell office:value-type="float" office:value="560.17813999999998" table:style-name="ce52">
            <text:p>560</text:p>
          </table:table-cell>
          <table:table-cell office:value-type="float" office:value="33454.161279999986" table:style-name="ce53">
            <text:p>33.454</text:p>
          </table:table-cell>
          <table:table-cell office:value-type="float" office:value="7788.3687799999898" table:style-name="ce52">
            <text:p>7.788</text:p>
          </table:table-cell>
          <table:table-cell office:value-type="float" office:value="7908.8049499999979" table:style-name="ce52">
            <text:p>7.909</text:p>
          </table:table-cell>
          <table:table-cell office:value-type="float" office:value="548.95940999999902" table:style-name="ce52">
            <text:p>549</text:p>
          </table:table-cell>
          <table:table-cell office:value-type="float" office:value="16246.133139999987" table:style-name="ce53">
            <text:p>16.246</text:p>
          </table:table-cell>
          <table:table-cell office:value-type="float" office:value="7280.1166899999898" table:style-name="ce52">
            <text:p>7.280</text:p>
          </table:table-cell>
          <table:table-cell office:value-type="float" office:value="5883.9389199999887" table:style-name="ce52">
            <text:p>5.884</text:p>
          </table:table-cell>
          <table:table-cell office:value-type="float" office:value="585.33097999999904" table:style-name="ce52">
            <text:p>585</text:p>
          </table:table-cell>
          <table:table-cell office:value-type="float" office:value="13749.386589999976" table:style-name="ce53">
            <text:p>13.749</text:p>
          </table:table-cell>
          <table:table-cell office:value-type="float" office:value="3709.3304900000003" table:style-name="ce52">
            <text:p>3.709</text:p>
          </table:table-cell>
          <table:table-cell office:value-type="float" office:value="4593.7846999999974" table:style-name="ce52">
            <text:p>4.594</text:p>
          </table:table-cell>
          <table:table-cell office:value-type="float" office:value="393.75679999999903" table:style-name="ce52">
            <text:p>394</text:p>
          </table:table-cell>
          <table:table-cell office:value-type="float" office:value="8696.871989999996" table:style-name="ce53">
            <text:p>8.697</text:p>
          </table:table-cell>
          <table:table-cell office:value-type="float" office:value="760423.77881999942" table:style-name="ce53">
            <text:p>760.4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122038.54220999993" table:style-name="ce46">
            <text:p>122.039</text:p>
          </table:table-cell>
          <table:table-cell office:value-type="float" office:value="161380.45893999978" table:style-name="ce46">
            <text:p>161.380</text:p>
          </table:table-cell>
          <table:table-cell office:value-type="float" office:value="5800.8001899999999" table:style-name="ce46">
            <text:p>5.801</text:p>
          </table:table-cell>
          <table:table-cell office:value-type="float" office:value="289219.80133999966" table:style-name="ce47">
            <text:p>289.220</text:p>
          </table:table-cell>
          <table:table-cell office:value-type="float" office:value="4476.8802100000003" table:style-name="ce46">
            <text:p>4.477</text:p>
          </table:table-cell>
          <table:table-cell office:value-type="float" office:value="3196.8269199999977" table:style-name="ce46">
            <text:p>3.197</text:p>
          </table:table-cell>
          <table:table-cell office:value-type="float" office:value="321.65994999999998" table:style-name="ce46">
            <text:p>322</text:p>
          </table:table-cell>
          <table:table-cell office:value-type="float" office:value="7995.3670799999982" table:style-name="ce47">
            <text:p>7.995</text:p>
          </table:table-cell>
          <table:table-cell office:value-type="float" office:value="45139.141269999869" table:style-name="ce46">
            <text:p>45.139</text:p>
          </table:table-cell>
          <table:table-cell office:value-type="float" office:value="56632.898089999879" table:style-name="ce46">
            <text:p>56.633</text:p>
          </table:table-cell>
          <table:table-cell office:value-type="float" office:value="4660.5555000000004" table:style-name="ce46">
            <text:p>4.661</text:p>
          </table:table-cell>
          <table:table-cell office:value-type="float" office:value="106432.59485999975" table:style-name="ce47">
            <text:p>106.433</text:p>
          </table:table-cell>
          <table:table-cell office:value-type="float" office:value="5529.9539599999907" table:style-name="ce46">
            <text:p>5.530</text:p>
          </table:table-cell>
          <table:table-cell office:value-type="float" office:value="5087.3599699999895" table:style-name="ce46">
            <text:p>5.087</text:p>
          </table:table-cell>
          <table:table-cell office:value-type="float" office:value="398.07159999999897" table:style-name="ce46">
            <text:p>398</text:p>
          </table:table-cell>
          <table:table-cell office:value-type="float" office:value="11015.38552999998" table:style-name="ce47">
            <text:p>11.015</text:p>
          </table:table-cell>
          <table:table-cell office:value-type="float" office:value="13303.46410999999" table:style-name="ce46">
            <text:p>13.303</text:p>
          </table:table-cell>
          <table:table-cell office:value-type="float" office:value="14337.794709999996" table:style-name="ce46">
            <text:p>14.338</text:p>
          </table:table-cell>
          <table:table-cell office:value-type="float" office:value="739.06885" table:style-name="ce46">
            <text:p>739</text:p>
          </table:table-cell>
          <table:table-cell office:value-type="float" office:value="28380.327669999988" table:style-name="ce47">
            <text:p>28.380</text:p>
          </table:table-cell>
          <table:table-cell office:value-type="float" office:value="4587.6972199999982" table:style-name="ce46">
            <text:p>4.588</text:p>
          </table:table-cell>
          <table:table-cell office:value-type="float" office:value="6518.6062199999969" table:style-name="ce46">
            <text:p>6.519</text:p>
          </table:table-cell>
          <table:table-cell office:value-type="float" office:value="590.79378999999983" table:style-name="ce46">
            <text:p>591</text:p>
          </table:table-cell>
          <table:table-cell office:value-type="float" office:value="11697.097229999996" table:style-name="ce47">
            <text:p>11.697</text:p>
          </table:table-cell>
          <table:table-cell office:value-type="float" office:value="2378.3000299999994" table:style-name="ce46">
            <text:p>2.378</text:p>
          </table:table-cell>
          <table:table-cell office:value-type="float" office:value="2155.7507299999975" table:style-name="ce46">
            <text:p>2.156</text:p>
          </table:table-cell>
          <table:table-cell office:value-type="float" office:value="166.88978999999898" table:style-name="ce46">
            <text:p>167</text:p>
          </table:table-cell>
          <table:table-cell office:value-type="float" office:value="4700.9405499999957" table:style-name="ce47">
            <text:p>4.701</text:p>
          </table:table-cell>
          <table:table-cell office:value-type="float" office:value="5856.253709999999" table:style-name="ce46">
            <text:p>5.856</text:p>
          </table:table-cell>
          <table:table-cell office:value-type="float" office:value="7471.5434999999916" table:style-name="ce46">
            <text:p>7.472</text:p>
          </table:table-cell>
          <table:table-cell office:value-type="float" office:value="289.92165999999997" table:style-name="ce46">
            <text:p>290</text:p>
          </table:table-cell>
          <table:table-cell office:value-type="float" office:value="13617.71886999999" table:style-name="ce47">
            <text:p>13.618</text:p>
          </table:table-cell>
          <table:table-cell office:value-type="float" office:value="4767.6617999999999" table:style-name="ce46">
            <text:p>4.768</text:p>
          </table:table-cell>
          <table:table-cell office:value-type="float" office:value="11286.426669999997" table:style-name="ce46">
            <text:p>11.286</text:p>
          </table:table-cell>
          <table:table-cell office:value-type="float" office:value="422.12905000000001" table:style-name="ce46">
            <text:p>422</text:p>
          </table:table-cell>
          <table:table-cell office:value-type="float" office:value="16476.217519999998" table:style-name="ce47">
            <text:p>16.476</text:p>
          </table:table-cell>
          <table:table-cell office:value-type="float" office:value="25706.908439999992" table:style-name="ce46">
            <text:p>25.707</text:p>
          </table:table-cell>
          <table:table-cell office:value-type="float" office:value="19444.484169999982" table:style-name="ce46">
            <text:p>19.444</text:p>
          </table:table-cell>
          <table:table-cell office:value-type="float" office:value="998.97014999999988" table:style-name="ce46">
            <text:p>999</text:p>
          </table:table-cell>
          <table:table-cell office:value-type="float" office:value="46150.362759999975" table:style-name="ce47">
            <text:p>46.150</text:p>
          </table:table-cell>
          <table:table-cell office:value-type="float" office:value="8614.9009800000003" table:style-name="ce46">
            <text:p>8.615</text:p>
          </table:table-cell>
          <table:table-cell office:value-type="float" office:value="12961.362429999985" table:style-name="ce46">
            <text:p>12.961</text:p>
          </table:table-cell>
          <table:table-cell office:value-type="float" office:value="801.57997999999998" table:style-name="ce46">
            <text:p>802</text:p>
          </table:table-cell>
          <table:table-cell office:value-type="float" office:value="22377.843389999984" table:style-name="ce47">
            <text:p>22.378</text:p>
          </table:table-cell>
          <table:table-cell office:value-type="float" office:value="4502.0763799999768" table:style-name="ce46">
            <text:p>4.502</text:p>
          </table:table-cell>
          <table:table-cell office:value-type="float" office:value="5276.4948999999988" table:style-name="ce46">
            <text:p>5.276</text:p>
          </table:table-cell>
          <table:table-cell office:value-type="float" office:value="228.77591999999891" table:style-name="ce46">
            <text:p>229</text:p>
          </table:table-cell>
          <table:table-cell office:value-type="float" office:value="10007.347199999973" table:style-name="ce47">
            <text:p>10.007</text:p>
          </table:table-cell>
          <table:table-cell office:value-type="float" office:value="5706.9181399999889" table:style-name="ce46">
            <text:p>5.707</text:p>
          </table:table-cell>
          <table:table-cell office:value-type="float" office:value="6437.4020599999985" table:style-name="ce46">
            <text:p>6.437</text:p>
          </table:table-cell>
          <table:table-cell office:value-type="float" office:value="831.28014999999994" table:style-name="ce46">
            <text:p>831</text:p>
          </table:table-cell>
          <table:table-cell office:value-type="float" office:value="12975.600349999988" table:style-name="ce47">
            <text:p>12.976</text:p>
          </table:table-cell>
          <table:table-cell office:value-type="float" office:value="6060.8875199999911" table:style-name="ce46">
            <text:p>6.061</text:p>
          </table:table-cell>
          <table:table-cell office:value-type="float" office:value="4954.8902699999962" table:style-name="ce46">
            <text:p>4.955</text:p>
          </table:table-cell>
          <table:table-cell office:value-type="float" office:value="423.90493999999893" table:style-name="ce46">
            <text:p>424</text:p>
          </table:table-cell>
          <table:table-cell office:value-type="float" office:value="11439.682729999986" table:style-name="ce47">
            <text:p>11.440</text:p>
          </table:table-cell>
          <table:table-cell office:value-type="float" office:value="8209.6107699999902" table:style-name="ce46">
            <text:p>8.210</text:p>
          </table:table-cell>
          <table:table-cell office:value-type="float" office:value="7070.4042199999967" table:style-name="ce46">
            <text:p>7.070</text:p>
          </table:table-cell>
          <table:table-cell office:value-type="float" office:value="871.70457999999883" table:style-name="ce46">
            <text:p>872</text:p>
          </table:table-cell>
          <table:table-cell office:value-type="float" office:value="16151.719569999987" table:style-name="ce47">
            <text:p>16.152</text:p>
          </table:table-cell>
          <table:table-cell office:value-type="float" office:value="9545.3496699999869" table:style-name="ce46">
            <text:p>9.545</text:p>
          </table:table-cell>
          <table:table-cell office:value-type="float" office:value="22324.94651999999" table:style-name="ce46">
            <text:p>22.325</text:p>
          </table:table-cell>
          <table:table-cell office:value-type="float" office:value="496.23813000000001" table:style-name="ce46">
            <text:p>496</text:p>
          </table:table-cell>
          <table:table-cell office:value-type="float" office:value="32366.534319999981" table:style-name="ce47">
            <text:p>32.367</text:p>
          </table:table-cell>
          <table:table-cell office:value-type="float" office:value="6586.0852899999909" table:style-name="ce46">
            <text:p>6.586</text:p>
          </table:table-cell>
          <table:table-cell office:value-type="float" office:value="7434.0767999999971" table:style-name="ce46">
            <text:p>7.434</text:p>
          </table:table-cell>
          <table:table-cell office:value-type="float" office:value="482.82472000000001" table:style-name="ce46">
            <text:p>483</text:p>
          </table:table-cell>
          <table:table-cell office:value-type="float" office:value="14502.986809999988" table:style-name="ce47">
            <text:p>14.503</text:p>
          </table:table-cell>
          <table:table-cell office:value-type="float" office:value="6332.1100899999992" table:style-name="ce46">
            <text:p>6.332</text:p>
          </table:table-cell>
          <table:table-cell office:value-type="float" office:value="5758.8505099999984" table:style-name="ce46">
            <text:p>5.759</text:p>
          </table:table-cell>
          <table:table-cell office:value-type="float" office:value="525.41693999999995" table:style-name="ce46">
            <text:p>525</text:p>
          </table:table-cell>
          <table:table-cell office:value-type="float" office:value="12616.377539999998" table:style-name="ce47">
            <text:p>12.616</text:p>
          </table:table-cell>
          <table:table-cell office:value-type="float" office:value="3291.7120100000002" table:style-name="ce46">
            <text:p>3.292</text:p>
          </table:table-cell>
          <table:table-cell office:value-type="float" office:value="4545.3749599999983" table:style-name="ce46">
            <text:p>4.545</text:p>
          </table:table-cell>
          <table:table-cell office:value-type="float" office:value="354.15798000000007" table:style-name="ce46">
            <text:p>354</text:p>
          </table:table-cell>
          <table:table-cell office:value-type="float" office:value="8191.2449499999984" table:style-name="ce47">
            <text:p>8.191</text:p>
          </table:table-cell>
          <table:table-cell office:value-type="float" office:value="676315.15026999905" table:style-name="ce47">
            <text:p>676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111973.93816000005" table:style-name="ce52">
            <text:p>111.974</text:p>
          </table:table-cell>
          <table:table-cell office:value-type="float" office:value="164998.31908999983" table:style-name="ce52">
            <text:p>164.998</text:p>
          </table:table-cell>
          <table:table-cell office:value-type="float" office:value="5326.3693300000004" table:style-name="ce52">
            <text:p>5.326</text:p>
          </table:table-cell>
          <table:table-cell office:value-type="float" office:value="282298.62657999992" table:style-name="ce53">
            <text:p>282.299</text:p>
          </table:table-cell>
          <table:table-cell office:value-type="float" office:value="4713.9337699999896" table:style-name="ce52">
            <text:p>4.714</text:p>
          </table:table-cell>
          <table:table-cell office:value-type="float" office:value="3505.3941499999955" table:style-name="ce52">
            <text:p>3.505</text:p>
          </table:table-cell>
          <table:table-cell office:value-type="float" office:value="298.06878000000006" table:style-name="ce52">
            <text:p>298</text:p>
          </table:table-cell>
          <table:table-cell office:value-type="float" office:value="8517.3966999999848" table:style-name="ce53">
            <text:p>8.517</text:p>
          </table:table-cell>
          <table:table-cell office:value-type="float" office:value="42466.575409999889" table:style-name="ce52">
            <text:p>42.467</text:p>
          </table:table-cell>
          <table:table-cell office:value-type="float" office:value="59623.333419999974" table:style-name="ce52">
            <text:p>59.623</text:p>
          </table:table-cell>
          <table:table-cell office:value-type="float" office:value="4522.8052199999902" table:style-name="ce52">
            <text:p>4.523</text:p>
          </table:table-cell>
          <table:table-cell office:value-type="float" office:value="106612.71404999985" table:style-name="ce53">
            <text:p>106.613</text:p>
          </table:table-cell>
          <table:table-cell office:value-type="float" office:value="5507.2171799999905" table:style-name="ce52">
            <text:p>5.507</text:p>
          </table:table-cell>
          <table:table-cell office:value-type="float" office:value="5249.1988099999999" table:style-name="ce52">
            <text:p>5.249</text:p>
          </table:table-cell>
          <table:table-cell office:value-type="float" office:value="395.00263999999976" table:style-name="ce52">
            <text:p>395</text:p>
          </table:table-cell>
          <table:table-cell office:value-type="float" office:value="11151.418629999991" table:style-name="ce53">
            <text:p>11.151</text:p>
          </table:table-cell>
          <table:table-cell office:value-type="float" office:value="12956.234069999995" table:style-name="ce52">
            <text:p>12.956</text:p>
          </table:table-cell>
          <table:table-cell office:value-type="float" office:value="14667.293479999995" table:style-name="ce52">
            <text:p>14.667</text:p>
          </table:table-cell>
          <table:table-cell office:value-type="float" office:value="718.49946" table:style-name="ce52">
            <text:p>718</text:p>
          </table:table-cell>
          <table:table-cell office:value-type="float" office:value="28342.027009999991" table:style-name="ce53">
            <text:p>28.342</text:p>
          </table:table-cell>
          <table:table-cell office:value-type="float" office:value="4478.68469" table:style-name="ce52">
            <text:p>4.479</text:p>
          </table:table-cell>
          <table:table-cell office:value-type="float" office:value="6775.5993599999983" table:style-name="ce52">
            <text:p>6.776</text:p>
          </table:table-cell>
          <table:table-cell office:value-type="float" office:value="554.86816999999894" table:style-name="ce52">
            <text:p>555</text:p>
          </table:table-cell>
          <table:table-cell office:value-type="float" office:value="11809.152219999998" table:style-name="ce53">
            <text:p>11.809</text:p>
          </table:table-cell>
          <table:table-cell office:value-type="float" office:value="2348.6091000000001" table:style-name="ce52">
            <text:p>2.349</text:p>
          </table:table-cell>
          <table:table-cell office:value-type="float" office:value="2201.8213599999985" table:style-name="ce52">
            <text:p>2.202</text:p>
          </table:table-cell>
          <table:table-cell office:value-type="float" office:value="156.98394000000002" table:style-name="ce52">
            <text:p>157</text:p>
          </table:table-cell>
          <table:table-cell office:value-type="float" office:value="4707.4143999999987" table:style-name="ce53">
            <text:p>4.707</text:p>
          </table:table-cell>
          <table:table-cell office:value-type="float" office:value="5728.0241699999897" table:style-name="ce52">
            <text:p>5.728</text:p>
          </table:table-cell>
          <table:table-cell office:value-type="float" office:value="7930.9307199999994" table:style-name="ce52">
            <text:p>7.931</text:p>
          </table:table-cell>
          <table:table-cell office:value-type="float" office:value="272.24545999999998" table:style-name="ce52">
            <text:p>272</text:p>
          </table:table-cell>
          <table:table-cell office:value-type="float" office:value="13931.20034999999" table:style-name="ce53">
            <text:p>13.931</text:p>
          </table:table-cell>
          <table:table-cell office:value-type="float" office:value="4652.30537" table:style-name="ce52">
            <text:p>4.652</text:p>
          </table:table-cell>
          <table:table-cell office:value-type="float" office:value="12023.546059999997" table:style-name="ce52">
            <text:p>12.024</text:p>
          </table:table-cell>
          <table:table-cell office:value-type="float" office:value="398.98656000000005" table:style-name="ce52">
            <text:p>399</text:p>
          </table:table-cell>
          <table:table-cell office:value-type="float" office:value="17074.837989999996" table:style-name="ce53">
            <text:p>17.075</text:p>
          </table:table-cell>
          <table:table-cell office:value-type="float" office:value="24643.423009999893" table:style-name="ce52">
            <text:p>24.643</text:p>
          </table:table-cell>
          <table:table-cell office:value-type="float" office:value="20040.147169999964" table:style-name="ce52">
            <text:p>20.040</text:p>
          </table:table-cell>
          <table:table-cell office:value-type="float" office:value="997.93214999999998" table:style-name="ce52">
            <text:p>998</text:p>
          </table:table-cell>
          <table:table-cell office:value-type="float" office:value="45681.502329999857" table:style-name="ce53">
            <text:p>45.682</text:p>
          </table:table-cell>
          <table:table-cell office:value-type="float" office:value="8386.4156299999995" table:style-name="ce52">
            <text:p>8.386</text:p>
          </table:table-cell>
          <table:table-cell office:value-type="float" office:value="14658.994769999996" table:style-name="ce52">
            <text:p>14.659</text:p>
          </table:table-cell>
          <table:table-cell office:value-type="float" office:value="815.36343999999997" table:style-name="ce52">
            <text:p>815</text:p>
          </table:table-cell>
          <table:table-cell office:value-type="float" office:value="23860.773839999994" table:style-name="ce53">
            <text:p>23.861</text:p>
          </table:table-cell>
          <table:table-cell office:value-type="float" office:value="4435.0169999999889" table:style-name="ce52">
            <text:p>4.435</text:p>
          </table:table-cell>
          <table:table-cell office:value-type="float" office:value="5489.8030699999999" table:style-name="ce52">
            <text:p>5.490</text:p>
          </table:table-cell>
          <table:table-cell office:value-type="float" office:value="235.31579000000002" table:style-name="ce52">
            <text:p>235</text:p>
          </table:table-cell>
          <table:table-cell office:value-type="float" office:value="10160.135859999989" table:style-name="ce53">
            <text:p>10.160</text:p>
          </table:table-cell>
          <table:table-cell office:value-type="float" office:value="5805.2692799999877" table:style-name="ce52">
            <text:p>5.805</text:p>
          </table:table-cell>
          <table:table-cell office:value-type="float" office:value="6800.4255899999971" table:style-name="ce52">
            <text:p>6.800</text:p>
          </table:table-cell>
          <table:table-cell office:value-type="float" office:value="879.35720000000003" table:style-name="ce52">
            <text:p>879</text:p>
          </table:table-cell>
          <table:table-cell office:value-type="float" office:value="13485.052069999985" table:style-name="ce53">
            <text:p>13.485</text:p>
          </table:table-cell>
          <table:table-cell office:value-type="float" office:value="6017.7234200000003" table:style-name="ce52">
            <text:p>6.018</text:p>
          </table:table-cell>
          <table:table-cell office:value-type="float" office:value="5303.705939999998" table:style-name="ce52">
            <text:p>5.304</text:p>
          </table:table-cell>
          <table:table-cell office:value-type="float" office:value="385.73649999999998" table:style-name="ce52">
            <text:p>386</text:p>
          </table:table-cell>
          <table:table-cell office:value-type="float" office:value="11707.165859999997" table:style-name="ce53">
            <text:p>11.707</text:p>
          </table:table-cell>
          <table:table-cell office:value-type="float" office:value="8390.2328700000016" table:style-name="ce52">
            <text:p>8.390</text:p>
          </table:table-cell>
          <table:table-cell office:value-type="float" office:value="6874.9003499999944" table:style-name="ce52">
            <text:p>6.875</text:p>
          </table:table-cell>
          <table:table-cell office:value-type="float" office:value="820.03344999999899" table:style-name="ce52">
            <text:p>820</text:p>
          </table:table-cell>
          <table:table-cell office:value-type="float" office:value="16085.166669999995" table:style-name="ce53">
            <text:p>16.085</text:p>
          </table:table-cell>
          <table:table-cell office:value-type="float" office:value="9321.3753599999873" table:style-name="ce52">
            <text:p>9.321</text:p>
          </table:table-cell>
          <table:table-cell office:value-type="float" office:value="24341.598829999897" table:style-name="ce52">
            <text:p>24.342</text:p>
          </table:table-cell>
          <table:table-cell office:value-type="float" office:value="471.21352999999999" table:style-name="ce52">
            <text:p>471</text:p>
          </table:table-cell>
          <table:table-cell office:value-type="float" office:value="34134.187719999885" table:style-name="ce53">
            <text:p>34.134</text:p>
          </table:table-cell>
          <table:table-cell office:value-type="float" office:value="6456.1049599999969" table:style-name="ce52">
            <text:p>6.456</text:p>
          </table:table-cell>
          <table:table-cell office:value-type="float" office:value="6370.7132399999955" table:style-name="ce52">
            <text:p>6.371</text:p>
          </table:table-cell>
          <table:table-cell office:value-type="float" office:value="446.62431999999893" table:style-name="ce52">
            <text:p>447</text:p>
          </table:table-cell>
          <table:table-cell office:value-type="float" office:value="13273.442519999991" table:style-name="ce53">
            <text:p>13.273</text:p>
          </table:table-cell>
          <table:table-cell office:value-type="float" office:value="6437.0811099999883" table:style-name="ce52">
            <text:p>6.437</text:p>
          </table:table-cell>
          <table:table-cell office:value-type="float" office:value="6034.6758299999974" table:style-name="ce52">
            <text:p>6.035</text:p>
          </table:table-cell>
          <table:table-cell office:value-type="float" office:value="502.31142999999901" table:style-name="ce52">
            <text:p>502</text:p>
          </table:table-cell>
          <table:table-cell office:value-type="float" office:value="12974.068369999984" table:style-name="ce53">
            <text:p>12.974</text:p>
          </table:table-cell>
          <table:table-cell office:value-type="float" office:value="3269.4549099999999" table:style-name="ce52">
            <text:p>3.269</text:p>
          </table:table-cell>
          <table:table-cell office:value-type="float" office:value="5143.7151499999991" table:style-name="ce52">
            <text:p>5.144</text:p>
          </table:table-cell>
          <table:table-cell office:value-type="float" office:value="331.51811999999995" table:style-name="ce52">
            <text:p>332</text:p>
          </table:table-cell>
          <table:table-cell office:value-type="float" office:value="8744.6881799999992" table:style-name="ce53">
            <text:p>8.745</text:p>
          </table:table-cell>
          <table:table-cell office:value-type="float" office:value="674550.97134999943" table:style-name="ce53">
            <text:p>674.5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105664.94102" table:style-name="ce46">
            <text:p>105.665</text:p>
          </table:table-cell>
          <table:table-cell office:value-type="float" office:value="166471.06959999978" table:style-name="ce46">
            <text:p>166.471</text:p>
          </table:table-cell>
          <table:table-cell office:value-type="float" office:value="4813.9842200000003" table:style-name="ce46">
            <text:p>4.814</text:p>
          </table:table-cell>
          <table:table-cell office:value-type="float" office:value="276949.99483999977" table:style-name="ce47">
            <text:p>276.950</text:p>
          </table:table-cell>
          <table:table-cell office:value-type="float" office:value="5034.0685300000005" table:style-name="ce46">
            <text:p>5.034</text:p>
          </table:table-cell>
          <table:table-cell office:value-type="float" office:value="5832.4435299999996" table:style-name="ce46">
            <text:p>5.832</text:p>
          </table:table-cell>
          <table:table-cell office:value-type="float" office:value="282.13981999999999" table:style-name="ce46">
            <text:p>282</text:p>
          </table:table-cell>
          <table:table-cell office:value-type="float" office:value="11148.651880000001" table:style-name="ce47">
            <text:p>11.149</text:p>
          </table:table-cell>
          <table:table-cell office:value-type="float" office:value="41422.793290000009" table:style-name="ce46">
            <text:p>41.423</text:p>
          </table:table-cell>
          <table:table-cell office:value-type="float" office:value="60227.810069999985" table:style-name="ce46">
            <text:p>60.228</text:p>
          </table:table-cell>
          <table:table-cell office:value-type="float" office:value="4003.5837699999902" table:style-name="ce46">
            <text:p>4.004</text:p>
          </table:table-cell>
          <table:table-cell office:value-type="float" office:value="105654.18712999998" table:style-name="ce47">
            <text:p>105.654</text:p>
          </table:table-cell>
          <table:table-cell office:value-type="float" office:value="5580.4371499999897" table:style-name="ce46">
            <text:p>5.580</text:p>
          </table:table-cell>
          <table:table-cell office:value-type="float" office:value="6646.8534999999993" table:style-name="ce46">
            <text:p>6.647</text:p>
          </table:table-cell>
          <table:table-cell office:value-type="float" office:value="350.33142999999995" table:style-name="ce46">
            <text:p>350</text:p>
          </table:table-cell>
          <table:table-cell office:value-type="float" office:value="12577.622079999988" table:style-name="ce47">
            <text:p>12.578</text:p>
          </table:table-cell>
          <table:table-cell office:value-type="float" office:value="12638.270609999998" table:style-name="ce46">
            <text:p>12.638</text:p>
          </table:table-cell>
          <table:table-cell office:value-type="float" office:value="15374.242239999994" table:style-name="ce46">
            <text:p>15.374</text:p>
          </table:table-cell>
          <table:table-cell office:value-type="float" office:value="701.96606999999904" table:style-name="ce46">
            <text:p>702</text:p>
          </table:table-cell>
          <table:table-cell office:value-type="float" office:value="28714.47891999999" table:style-name="ce47">
            <text:p>28.714</text:p>
          </table:table-cell>
          <table:table-cell office:value-type="float" office:value="4402.4553199999991" table:style-name="ce46">
            <text:p>4.402</text:p>
          </table:table-cell>
          <table:table-cell office:value-type="float" office:value="7266.9591999999966" table:style-name="ce46">
            <text:p>7.267</text:p>
          </table:table-cell>
          <table:table-cell office:value-type="float" office:value="500.44258999999897" table:style-name="ce46">
            <text:p>500</text:p>
          </table:table-cell>
          <table:table-cell office:value-type="float" office:value="12169.857109999994" table:style-name="ce47">
            <text:p>12.170</text:p>
          </table:table-cell>
          <table:table-cell office:value-type="float" office:value="2280.5478499999908" table:style-name="ce46">
            <text:p>2.281</text:p>
          </table:table-cell>
          <table:table-cell office:value-type="float" office:value="2241.4958499999998" table:style-name="ce46">
            <text:p>2.241</text:p>
          </table:table-cell>
          <table:table-cell office:value-type="float" office:value="137.76484999999997" table:style-name="ce46">
            <text:p>138</text:p>
          </table:table-cell>
          <table:table-cell office:value-type="float" office:value="4659.8085499999906" table:style-name="ce47">
            <text:p>4.660</text:p>
          </table:table-cell>
          <table:table-cell office:value-type="float" office:value="5558.1627699999963" table:style-name="ce46">
            <text:p>5.558</text:p>
          </table:table-cell>
          <table:table-cell office:value-type="float" office:value="7785.2286699999968" table:style-name="ce46">
            <text:p>7.785</text:p>
          </table:table-cell>
          <table:table-cell office:value-type="float" office:value="243.81499000000002" table:style-name="ce46">
            <text:p>244</text:p>
          </table:table-cell>
          <table:table-cell office:value-type="float" office:value="13587.206429999993" table:style-name="ce47">
            <text:p>13.587</text:p>
          </table:table-cell>
          <table:table-cell office:value-type="float" office:value="4504.8690799999986" table:style-name="ce46">
            <text:p>4.505</text:p>
          </table:table-cell>
          <table:table-cell office:value-type="float" office:value="9271.6274799999992" table:style-name="ce46">
            <text:p>9.272</text:p>
          </table:table-cell>
          <table:table-cell office:value-type="float" office:value="372.54856999999998" table:style-name="ce46">
            <text:p>373</text:p>
          </table:table-cell>
          <table:table-cell office:value-type="float" office:value="14149.045129999999" table:style-name="ce47">
            <text:p>14.149</text:p>
          </table:table-cell>
          <table:table-cell office:value-type="float" office:value="23834.279169999991" table:style-name="ce46">
            <text:p>23.834</text:p>
          </table:table-cell>
          <table:table-cell office:value-type="float" office:value="20726.381699999976" table:style-name="ce46">
            <text:p>20.726</text:p>
          </table:table-cell>
          <table:table-cell office:value-type="float" office:value="889.17709999999897" table:style-name="ce46">
            <text:p>889</text:p>
          </table:table-cell>
          <table:table-cell office:value-type="float" office:value="45449.837969999964" table:style-name="ce47">
            <text:p>45.450</text:p>
          </table:table-cell>
          <table:table-cell office:value-type="float" office:value="8509.3725399999912" table:style-name="ce46">
            <text:p>8.509</text:p>
          </table:table-cell>
          <table:table-cell office:value-type="float" office:value="14697.882589999996" table:style-name="ce46">
            <text:p>14.698</text:p>
          </table:table-cell>
          <table:table-cell office:value-type="float" office:value="701.84958000000006" table:style-name="ce46">
            <text:p>702</text:p>
          </table:table-cell>
          <table:table-cell office:value-type="float" office:value="23909.104709999985" table:style-name="ce47">
            <text:p>23.909</text:p>
          </table:table-cell>
          <table:table-cell office:value-type="float" office:value="4375.1475699999992" table:style-name="ce46">
            <text:p>4.375</text:p>
          </table:table-cell>
          <table:table-cell office:value-type="float" office:value="5612.9072999999889" table:style-name="ce46">
            <text:p>5.613</text:p>
          </table:table-cell>
          <table:table-cell office:value-type="float" office:value="198.82538999999991" table:style-name="ce46">
            <text:p>199</text:p>
          </table:table-cell>
          <table:table-cell office:value-type="float" office:value="10186.880259999989" table:style-name="ce47">
            <text:p>10.187</text:p>
          </table:table-cell>
          <table:table-cell office:value-type="float" office:value="5936.58842" table:style-name="ce46">
            <text:p>5.937</text:p>
          </table:table-cell>
          <table:table-cell office:value-type="float" office:value="6788.8908999999976" table:style-name="ce46">
            <text:p>6.789</text:p>
          </table:table-cell>
          <table:table-cell office:value-type="float" office:value="798.47524999999894" table:style-name="ce46">
            <text:p>798</text:p>
          </table:table-cell>
          <table:table-cell office:value-type="float" office:value="13523.954569999998" table:style-name="ce47">
            <text:p>13.524</text:p>
          </table:table-cell>
          <table:table-cell office:value-type="float" office:value="5897.5342399999899" table:style-name="ce46">
            <text:p>5.898</text:p>
          </table:table-cell>
          <table:table-cell office:value-type="float" office:value="6737.4568699999991" table:style-name="ce46">
            <text:p>6.737</text:p>
          </table:table-cell>
          <table:table-cell office:value-type="float" office:value="337.27018000000004" table:style-name="ce46">
            <text:p>337</text:p>
          </table:table-cell>
          <table:table-cell office:value-type="float" office:value="12972.261289999988" table:style-name="ce47">
            <text:p>12.972</text:p>
          </table:table-cell>
          <table:table-cell office:value-type="float" office:value="8714.9088399999891" table:style-name="ce46">
            <text:p>8.715</text:p>
          </table:table-cell>
          <table:table-cell office:value-type="float" office:value="7834.8645199999964" table:style-name="ce46">
            <text:p>7.835</text:p>
          </table:table-cell>
          <table:table-cell office:value-type="float" office:value="730.03636999999992" table:style-name="ce46">
            <text:p>730</text:p>
          </table:table-cell>
          <table:table-cell office:value-type="float" office:value="17279.809729999986" table:style-name="ce47">
            <text:p>17.280</text:p>
          </table:table-cell>
          <table:table-cell office:value-type="float" office:value="9115.6207399999803" table:style-name="ce46">
            <text:p>9.116</text:p>
          </table:table-cell>
          <table:table-cell office:value-type="float" office:value="24262.707569999988" table:style-name="ce46">
            <text:p>24.263</text:p>
          </table:table-cell>
          <table:table-cell office:value-type="float" office:value="439.97914999999904" table:style-name="ce46">
            <text:p>440</text:p>
          </table:table-cell>
          <table:table-cell office:value-type="float" office:value="33818.307459999967" table:style-name="ce47">
            <text:p>33.818</text:p>
          </table:table-cell>
          <table:table-cell office:value-type="float" office:value="6362.6988199999987" table:style-name="ce46">
            <text:p>6.363</text:p>
          </table:table-cell>
          <table:table-cell office:value-type="float" office:value="7916.231259999995" table:style-name="ce46">
            <text:p>7.916</text:p>
          </table:table-cell>
          <table:table-cell office:value-type="float" office:value="396.97029999999893" table:style-name="ce46">
            <text:p>397</text:p>
          </table:table-cell>
          <table:table-cell office:value-type="float" office:value="14675.900379999994" table:style-name="ce47">
            <text:p>14.676</text:p>
          </table:table-cell>
          <table:table-cell office:value-type="float" office:value="6544.9085399999885" table:style-name="ce46">
            <text:p>6.545</text:p>
          </table:table-cell>
          <table:table-cell office:value-type="float" office:value="6353.0932299999968" table:style-name="ce46">
            <text:p>6.353</text:p>
          </table:table-cell>
          <table:table-cell office:value-type="float" office:value="478.77071999999907" table:style-name="ce46">
            <text:p>479</text:p>
          </table:table-cell>
          <table:table-cell office:value-type="float" office:value="13376.772489999983" table:style-name="ce47">
            <text:p>13.377</text:p>
          </table:table-cell>
          <table:table-cell office:value-type="float" office:value="3205.1261999999992" table:style-name="ce46">
            <text:p>3.205</text:p>
          </table:table-cell>
          <table:table-cell office:value-type="float" office:value="8093.4804699999895" table:style-name="ce46">
            <text:p>8.093</text:p>
          </table:table-cell>
          <table:table-cell office:value-type="float" office:value="303.99198999999999" table:style-name="ce46">
            <text:p>304</text:p>
          </table:table-cell>
          <table:table-cell office:value-type="float" office:value="11602.598659999989" table:style-name="ce47">
            <text:p>11.603</text:p>
          </table:table-cell>
          <table:table-cell office:value-type="float" office:value="676406.27958999958" table:style-name="ce47">
            <text:p>676.40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4">
            <text:p>2.018</text:p>
          </table:table-cell>
          <table:table-cell office:value-type="float" office:value="12" table:style-name="ce54">
            <text:p>12</text:p>
          </table:table-cell>
          <table:table-cell office:value-type="float" office:value="108994.59703999966" table:style-name="ce55">
            <text:p>108.995</text:p>
          </table:table-cell>
          <table:table-cell office:value-type="float" office:value="164357.74744999991" table:style-name="ce55">
            <text:p>164.358</text:p>
          </table:table-cell>
          <table:table-cell office:value-type="float" office:value="4726.9923799999997" table:style-name="ce55">
            <text:p>4.727</text:p>
          </table:table-cell>
          <table:table-cell office:value-type="float" office:value="278079.33686999959" table:style-name="ce56">
            <text:p>278.079</text:p>
          </table:table-cell>
          <table:table-cell office:value-type="float" office:value="5935.9868099999976" table:style-name="ce55">
            <text:p>5.936</text:p>
          </table:table-cell>
          <table:table-cell office:value-type="float" office:value="7367.6674899999889" table:style-name="ce55">
            <text:p>7.368</text:p>
          </table:table-cell>
          <table:table-cell office:value-type="float" office:value="286.08817999999985" table:style-name="ce55">
            <text:p>286</text:p>
          </table:table-cell>
          <table:table-cell office:value-type="float" office:value="13589.742479999988" table:style-name="ce56">
            <text:p>13.590</text:p>
          </table:table-cell>
          <table:table-cell office:value-type="float" office:value="45275.591449999883" table:style-name="ce55">
            <text:p>45.276</text:p>
          </table:table-cell>
          <table:table-cell office:value-type="float" office:value="60402.400549999977" table:style-name="ce55">
            <text:p>60.402</text:p>
          </table:table-cell>
          <table:table-cell office:value-type="float" office:value="4170.2531500000005" table:style-name="ce55">
            <text:p>4.170</text:p>
          </table:table-cell>
          <table:table-cell office:value-type="float" office:value="109848.24514999986" table:style-name="ce56">
            <text:p>109.848</text:p>
          </table:table-cell>
          <table:table-cell office:value-type="float" office:value="6244.1115899999995" table:style-name="ce55">
            <text:p>6.244</text:p>
          </table:table-cell>
          <table:table-cell office:value-type="float" office:value="7699.7377499999993" table:style-name="ce55">
            <text:p>7.700</text:p>
          </table:table-cell>
          <table:table-cell office:value-type="float" office:value="329.88274999999999" table:style-name="ce55">
            <text:p>330</text:p>
          </table:table-cell>
          <table:table-cell office:value-type="float" office:value="14273.73209" table:style-name="ce56">
            <text:p>14.274</text:p>
          </table:table-cell>
          <table:table-cell office:value-type="float" office:value="14114.076839999985" table:style-name="ce55">
            <text:p>14.114</text:p>
          </table:table-cell>
          <table:table-cell office:value-type="float" office:value="16473.92342999997" table:style-name="ce55">
            <text:p>16.474</text:p>
          </table:table-cell>
          <table:table-cell office:value-type="float" office:value="669.29016999999976" table:style-name="ce55">
            <text:p>669</text:p>
          </table:table-cell>
          <table:table-cell office:value-type="float" office:value="31257.290439999953" table:style-name="ce56">
            <text:p>31.257</text:p>
          </table:table-cell>
          <table:table-cell office:value-type="float" office:value="4818.0150800000001" table:style-name="ce55">
            <text:p>4.818</text:p>
          </table:table-cell>
          <table:table-cell office:value-type="float" office:value="7138.9937399999963" table:style-name="ce55">
            <text:p>7.139</text:p>
          </table:table-cell>
          <table:table-cell office:value-type="float" office:value="496.72851999999995" table:style-name="ce55">
            <text:p>497</text:p>
          </table:table-cell>
          <table:table-cell office:value-type="float" office:value="12453.737339999996" table:style-name="ce56">
            <text:p>12.454</text:p>
          </table:table-cell>
          <table:table-cell office:value-type="float" office:value="2452.2753099999882" table:style-name="ce55">
            <text:p>2.452</text:p>
          </table:table-cell>
          <table:table-cell office:value-type="float" office:value="2205.26089" table:style-name="ce55">
            <text:p>2.205</text:p>
          </table:table-cell>
          <table:table-cell office:value-type="float" office:value="140.82558999999992" table:style-name="ce55">
            <text:p>141</text:p>
          </table:table-cell>
          <table:table-cell office:value-type="float" office:value="4798.3617899999881" table:style-name="ce56">
            <text:p>4.798</text:p>
          </table:table-cell>
          <table:table-cell office:value-type="float" office:value="5909.2652499999958" table:style-name="ce55">
            <text:p>5.909</text:p>
          </table:table-cell>
          <table:table-cell office:value-type="float" office:value="7719.5605699999987" table:style-name="ce55">
            <text:p>7.720</text:p>
          </table:table-cell>
          <table:table-cell office:value-type="float" office:value="247.41379999999998" table:style-name="ce55">
            <text:p>247</text:p>
          </table:table-cell>
          <table:table-cell office:value-type="float" office:value="13876.239619999995" table:style-name="ce56">
            <text:p>13.876</text:p>
          </table:table-cell>
          <table:table-cell office:value-type="float" office:value="4843.4245199999987" table:style-name="ce55">
            <text:p>4.843</text:p>
          </table:table-cell>
          <table:table-cell office:value-type="float" office:value="9709.0868299999947" table:style-name="ce55">
            <text:p>9.709</text:p>
          </table:table-cell>
          <table:table-cell office:value-type="float" office:value="363.482879999999" table:style-name="ce55">
            <text:p>363</text:p>
          </table:table-cell>
          <table:table-cell office:value-type="float" office:value="14915.994229999993" table:style-name="ce56">
            <text:p>14.916</text:p>
          </table:table-cell>
          <table:table-cell office:value-type="float" office:value="30905.802589999879" table:style-name="ce55">
            <text:p>30.906</text:p>
          </table:table-cell>
          <table:table-cell office:value-type="float" office:value="24697.514639999979" table:style-name="ce55">
            <text:p>24.698</text:p>
          </table:table-cell>
          <table:table-cell office:value-type="float" office:value="907.77850999999896" table:style-name="ce55">
            <text:p>908</text:p>
          </table:table-cell>
          <table:table-cell office:value-type="float" office:value="56511.095739999852" table:style-name="ce56">
            <text:p>56.511</text:p>
          </table:table-cell>
          <table:table-cell office:value-type="float" office:value="9709.9595699999991" table:style-name="ce55">
            <text:p>9.710</text:p>
          </table:table-cell>
          <table:table-cell office:value-type="float" office:value="15077.351019999995" table:style-name="ce55">
            <text:p>15.077</text:p>
          </table:table-cell>
          <table:table-cell office:value-type="float" office:value="726.72997999999984" table:style-name="ce55">
            <text:p>727</text:p>
          </table:table-cell>
          <table:table-cell office:value-type="float" office:value="25514.040569999994" table:style-name="ce56">
            <text:p>25.514</text:p>
          </table:table-cell>
          <table:table-cell office:value-type="float" office:value="5032.8973999999789" table:style-name="ce55">
            <text:p>5.033</text:p>
          </table:table-cell>
          <table:table-cell office:value-type="float" office:value="6174.6206599999987" table:style-name="ce55">
            <text:p>6.175</text:p>
          </table:table-cell>
          <table:table-cell office:value-type="float" office:value="216.62427" table:style-name="ce55">
            <text:p>217</text:p>
          </table:table-cell>
          <table:table-cell office:value-type="float" office:value="11424.142329999977" table:style-name="ce56">
            <text:p>11.424</text:p>
          </table:table-cell>
          <table:table-cell office:value-type="float" office:value="6802.4051200000031" table:style-name="ce55">
            <text:p>6.802</text:p>
          </table:table-cell>
          <table:table-cell office:value-type="float" office:value="6839.6336699999993" table:style-name="ce55">
            <text:p>6.840</text:p>
          </table:table-cell>
          <table:table-cell office:value-type="float" office:value="868.72091999999998" table:style-name="ce55">
            <text:p>869</text:p>
          </table:table-cell>
          <table:table-cell office:value-type="float" office:value="14510.759710000002" table:style-name="ce56">
            <text:p>14.511</text:p>
          </table:table-cell>
          <table:table-cell office:value-type="float" office:value="7032.5962899999895" table:style-name="ce55">
            <text:p>7.033</text:p>
          </table:table-cell>
          <table:table-cell office:value-type="float" office:value="9128.6865499999967" table:style-name="ce55">
            <text:p>9.129</text:p>
          </table:table-cell>
          <table:table-cell office:value-type="float" office:value="335.61026000000004" table:style-name="ce55">
            <text:p>336</text:p>
          </table:table-cell>
          <table:table-cell office:value-type="float" office:value="16496.893099999987" table:style-name="ce56">
            <text:p>16.497</text:p>
          </table:table-cell>
          <table:table-cell office:value-type="float" office:value="10101.415129999987" table:style-name="ce55">
            <text:p>10.101</text:p>
          </table:table-cell>
          <table:table-cell office:value-type="float" office:value="8154.954949999993" table:style-name="ce55">
            <text:p>8.155</text:p>
          </table:table-cell>
          <table:table-cell office:value-type="float" office:value="731.83074999999906" table:style-name="ce55">
            <text:p>732</text:p>
          </table:table-cell>
          <table:table-cell office:value-type="float" office:value="18988.200829999976" table:style-name="ce56">
            <text:p>18.988</text:p>
          </table:table-cell>
          <table:table-cell office:value-type="float" office:value="9958.9577999999874" table:style-name="ce55">
            <text:p>9.959</text:p>
          </table:table-cell>
          <table:table-cell office:value-type="float" office:value="23576.881419999987" table:style-name="ce55">
            <text:p>23.577</text:p>
          </table:table-cell>
          <table:table-cell office:value-type="float" office:value="432.28255999999999" table:style-name="ce55">
            <text:p>432</text:p>
          </table:table-cell>
          <table:table-cell office:value-type="float" office:value="33968.121779999972" table:style-name="ce56">
            <text:p>33.968</text:p>
          </table:table-cell>
          <table:table-cell office:value-type="float" office:value="7143.5208199999888" table:style-name="ce55">
            <text:p>7.144</text:p>
          </table:table-cell>
          <table:table-cell office:value-type="float" office:value="8549.5724399999981" table:style-name="ce55">
            <text:p>8.550</text:p>
          </table:table-cell>
          <table:table-cell office:value-type="float" office:value="370.68036999999896" table:style-name="ce55">
            <text:p>371</text:p>
          </table:table-cell>
          <table:table-cell office:value-type="float" office:value="16063.773629999985" table:style-name="ce56">
            <text:p>16.064</text:p>
          </table:table-cell>
          <table:table-cell office:value-type="float" office:value="7332.6222799999869" table:style-name="ce55">
            <text:p>7.333</text:p>
          </table:table-cell>
          <table:table-cell office:value-type="float" office:value="6381.0974599999972" table:style-name="ce55">
            <text:p>6.381</text:p>
          </table:table-cell>
          <table:table-cell office:value-type="float" office:value="480.40564999999998" table:style-name="ce55">
            <text:p>480</text:p>
          </table:table-cell>
          <table:table-cell office:value-type="float" office:value="14194.125389999985" table:style-name="ce56">
            <text:p>14.194</text:p>
          </table:table-cell>
          <table:table-cell office:value-type="float" office:value="3478.0905099999995" table:style-name="ce55">
            <text:p>3.478</text:p>
          </table:table-cell>
          <table:table-cell office:value-type="float" office:value="11828.503780000001" table:style-name="ce55">
            <text:p>11.829</text:p>
          </table:table-cell>
          <table:table-cell office:value-type="float" office:value="303.35137999999802" table:style-name="ce55">
            <text:p>303</text:p>
          </table:table-cell>
          <table:table-cell office:value-type="float" office:value="15609.945669999999" table:style-name="ce56">
            <text:p>15.610</text:p>
          </table:table-cell>
          <table:table-cell office:value-type="float" office:value="716373.7787599992" table:style-name="ce56">
            <text:p>716.3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112759.90956000001" table:style-name="ce46">
            <text:p>112.760</text:p>
          </table:table-cell>
          <table:table-cell office:value-type="float" office:value="173798.00819999995" table:style-name="ce46">
            <text:p>173.798</text:p>
          </table:table-cell>
          <table:table-cell office:value-type="float" office:value="4656.3073699999995" table:style-name="ce46">
            <text:p>4.656</text:p>
          </table:table-cell>
          <table:table-cell office:value-type="float" office:value="291214.22512999998" table:style-name="ce47">
            <text:p>291.214</text:p>
          </table:table-cell>
          <table:table-cell office:value-type="float" office:value="6326.5931399999981" table:style-name="ce46">
            <text:p>6.327</text:p>
          </table:table-cell>
          <table:table-cell office:value-type="float" office:value="5756.0594000000001" table:style-name="ce46">
            <text:p>5.756</text:p>
          </table:table-cell>
          <table:table-cell office:value-type="float" office:value="279.43432000000001" table:style-name="ce46">
            <text:p>279</text:p>
          </table:table-cell>
          <table:table-cell office:value-type="float" office:value="12362.086859999999" table:style-name="ce47">
            <text:p>12.362</text:p>
          </table:table-cell>
          <table:table-cell office:value-type="float" office:value="49772.653270000003" table:style-name="ce46">
            <text:p>49.773</text:p>
          </table:table-cell>
          <table:table-cell office:value-type="float" office:value="63419.499100000008" table:style-name="ce46">
            <text:p>63.419</text:p>
          </table:table-cell>
          <table:table-cell office:value-type="float" office:value="4151.7537300000004" table:style-name="ce46">
            <text:p>4.152</text:p>
          </table:table-cell>
          <table:table-cell office:value-type="float" office:value="117343.90610000001" table:style-name="ce47">
            <text:p>117.344</text:p>
          </table:table-cell>
          <table:table-cell office:value-type="float" office:value="6785.0296499999995" table:style-name="ce46">
            <text:p>6.785</text:p>
          </table:table-cell>
          <table:table-cell office:value-type="float" office:value="8101.7804900000001" table:style-name="ce46">
            <text:p>8.102</text:p>
          </table:table-cell>
          <table:table-cell office:value-type="float" office:value="323.67935999999997" table:style-name="ce46">
            <text:p>324</text:p>
          </table:table-cell>
          <table:table-cell office:value-type="float" office:value="15210.4895" table:style-name="ce47">
            <text:p>15.210</text:p>
          </table:table-cell>
          <table:table-cell office:value-type="float" office:value="15617.490789999996" table:style-name="ce46">
            <text:p>15.617</text:p>
          </table:table-cell>
          <table:table-cell office:value-type="float" office:value="17317.514940000001" table:style-name="ce46">
            <text:p>17.318</text:p>
          </table:table-cell>
          <table:table-cell office:value-type="float" office:value="699.50158999999996" table:style-name="ce46">
            <text:p>700</text:p>
          </table:table-cell>
          <table:table-cell office:value-type="float" office:value="33634.507319999997" table:style-name="ce47">
            <text:p>33.635</text:p>
          </table:table-cell>
          <table:table-cell office:value-type="float" office:value="5191.0090899999996" table:style-name="ce46">
            <text:p>5.191</text:p>
          </table:table-cell>
          <table:table-cell office:value-type="float" office:value="7648.6441499999992" table:style-name="ce46">
            <text:p>7.649</text:p>
          </table:table-cell>
          <table:table-cell office:value-type="float" office:value="507.60005000000001" table:style-name="ce46">
            <text:p>508</text:p>
          </table:table-cell>
          <table:table-cell office:value-type="float" office:value="13347.253290000001" table:style-name="ce47">
            <text:p>13.347</text:p>
          </table:table-cell>
          <table:table-cell office:value-type="float" office:value="2642.7665300000003" table:style-name="ce46">
            <text:p>2.643</text:p>
          </table:table-cell>
          <table:table-cell office:value-type="float" office:value="2121.9656299999997" table:style-name="ce46">
            <text:p>2.122</text:p>
          </table:table-cell>
          <table:table-cell office:value-type="float" office:value="140.78642000000002" table:style-name="ce46">
            <text:p>141</text:p>
          </table:table-cell>
          <table:table-cell office:value-type="float" office:value="4905.5185799999999" table:style-name="ce47">
            <text:p>4.906</text:p>
          </table:table-cell>
          <table:table-cell office:value-type="float" office:value="6240.4984099999974" table:style-name="ce46">
            <text:p>6.240</text:p>
          </table:table-cell>
          <table:table-cell office:value-type="float" office:value="7597.1740100000015" table:style-name="ce46">
            <text:p>7.597</text:p>
          </table:table-cell>
          <table:table-cell office:value-type="float" office:value="258.40229999999997" table:style-name="ce46">
            <text:p>258</text:p>
          </table:table-cell>
          <table:table-cell office:value-type="float" office:value="14096.074719999999" table:style-name="ce47">
            <text:p>14.096</text:p>
          </table:table-cell>
          <table:table-cell office:value-type="float" office:value="5086.29835" table:style-name="ce46">
            <text:p>5.086</text:p>
          </table:table-cell>
          <table:table-cell office:value-type="float" office:value="9878.6373500000009" table:style-name="ce46">
            <text:p>9.879</text:p>
          </table:table-cell>
          <table:table-cell office:value-type="float" office:value="387.78377" table:style-name="ce46">
            <text:p>388</text:p>
          </table:table-cell>
          <table:table-cell office:value-type="float" office:value="15352.719470000002" table:style-name="ce47">
            <text:p>15.353</text:p>
          </table:table-cell>
          <table:table-cell office:value-type="float" office:value="39880.979679999997" table:style-name="ce46">
            <text:p>39.881</text:p>
          </table:table-cell>
          <table:table-cell office:value-type="float" office:value="29992.904299999998" table:style-name="ce46">
            <text:p>29.993</text:p>
          </table:table-cell>
          <table:table-cell office:value-type="float" office:value="934.28796999999997" table:style-name="ce46">
            <text:p>934</text:p>
          </table:table-cell>
          <table:table-cell office:value-type="float" office:value="70808.171950000004" table:style-name="ce47">
            <text:p>70.808</text:p>
          </table:table-cell>
          <table:table-cell office:value-type="float" office:value="10369.62256" table:style-name="ce46">
            <text:p>10.370</text:p>
          </table:table-cell>
          <table:table-cell office:value-type="float" office:value="13645.60593" table:style-name="ce46">
            <text:p>13.646</text:p>
          </table:table-cell>
          <table:table-cell office:value-type="float" office:value="710.45432999999991" table:style-name="ce46">
            <text:p>710</text:p>
          </table:table-cell>
          <table:table-cell office:value-type="float" office:value="24725.682820000002" table:style-name="ce47">
            <text:p>24.726</text:p>
          </table:table-cell>
          <table:table-cell office:value-type="float" office:value="5499.5774999999994" table:style-name="ce46">
            <text:p>5.500</text:p>
          </table:table-cell>
          <table:table-cell office:value-type="float" office:value="5779.3408600000002" table:style-name="ce46">
            <text:p>5.779</text:p>
          </table:table-cell>
          <table:table-cell office:value-type="float" office:value="216.67107000000001" table:style-name="ce46">
            <text:p>217</text:p>
          </table:table-cell>
          <table:table-cell office:value-type="float" office:value="11495.58943" table:style-name="ce47">
            <text:p>11.496</text:p>
          </table:table-cell>
          <table:table-cell office:value-type="float" office:value="7345.7139499999994" table:style-name="ce46">
            <text:p>7.346</text:p>
          </table:table-cell>
          <table:table-cell office:value-type="float" office:value="6907.5752299999995" table:style-name="ce46">
            <text:p>6.908</text:p>
          </table:table-cell>
          <table:table-cell office:value-type="float" office:value="895.84640000000002" table:style-name="ce46">
            <text:p>896</text:p>
          </table:table-cell>
          <table:table-cell office:value-type="float" office:value="15149.13558" table:style-name="ce47">
            <text:p>15.149</text:p>
          </table:table-cell>
          <table:table-cell office:value-type="float" office:value="8635.0866399999995" table:style-name="ce46">
            <text:p>8.635</text:p>
          </table:table-cell>
          <table:table-cell office:value-type="float" office:value="9114.2489000000005" table:style-name="ce46">
            <text:p>9.114</text:p>
          </table:table-cell>
          <table:table-cell office:value-type="float" office:value="347.03107999999997" table:style-name="ce46">
            <text:p>347</text:p>
          </table:table-cell>
          <table:table-cell office:value-type="float" office:value="18096.366620000001" table:style-name="ce47">
            <text:p>18.096</text:p>
          </table:table-cell>
          <table:table-cell office:value-type="float" office:value="10781.901069999998" table:style-name="ce46">
            <text:p>10.782</text:p>
          </table:table-cell>
          <table:table-cell office:value-type="float" office:value="8065.7022500000003" table:style-name="ce46">
            <text:p>8.066</text:p>
          </table:table-cell>
          <table:table-cell office:value-type="float" office:value="742.77676999999994" table:style-name="ce46">
            <text:p>743</text:p>
          </table:table-cell>
          <table:table-cell office:value-type="float" office:value="19590.380089999999" table:style-name="ce47">
            <text:p>19.590</text:p>
          </table:table-cell>
          <table:table-cell office:value-type="float" office:value="10747.181099999998" table:style-name="ce46">
            <text:p>10.747</text:p>
          </table:table-cell>
          <table:table-cell office:value-type="float" office:value="24315.867929999997" table:style-name="ce46">
            <text:p>24.316</text:p>
          </table:table-cell>
          <table:table-cell office:value-type="float" office:value="445.14945" table:style-name="ce46">
            <text:p>445</text:p>
          </table:table-cell>
          <table:table-cell office:value-type="float" office:value="35508.198479999992" table:style-name="ce47">
            <text:p>35.508</text:p>
          </table:table-cell>
          <table:table-cell office:value-type="float" office:value="7899.7874900000024" table:style-name="ce46">
            <text:p>7.900</text:p>
          </table:table-cell>
          <table:table-cell office:value-type="float" office:value="8324.9459000000006" table:style-name="ce46">
            <text:p>8.325</text:p>
          </table:table-cell>
          <table:table-cell office:value-type="float" office:value="357.91011000000003" table:style-name="ce46">
            <text:p>358</text:p>
          </table:table-cell>
          <table:table-cell office:value-type="float" office:value="16582.643500000002" table:style-name="ce47">
            <text:p>16.583</text:p>
          </table:table-cell>
          <table:table-cell office:value-type="float" office:value="7868.9511599999987" table:style-name="ce46">
            <text:p>7.869</text:p>
          </table:table-cell>
          <table:table-cell office:value-type="float" office:value="6569.3513499999999" table:style-name="ce46">
            <text:p>6.569</text:p>
          </table:table-cell>
          <table:table-cell office:value-type="float" office:value="514.11814000000004" table:style-name="ce46">
            <text:p>514</text:p>
          </table:table-cell>
          <table:table-cell office:value-type="float" office:value="14952.420649999998" table:style-name="ce47">
            <text:p>14.952</text:p>
          </table:table-cell>
          <table:table-cell office:value-type="float" office:value="3698.419969999999" table:style-name="ce46">
            <text:p>3.698</text:p>
          </table:table-cell>
          <table:table-cell office:value-type="float" office:value="10470.567700000001" table:style-name="ce46">
            <text:p>10.471</text:p>
          </table:table-cell>
          <table:table-cell office:value-type="float" office:value="304.40199999999999" table:style-name="ce46">
            <text:p>304</text:p>
          </table:table-cell>
          <table:table-cell office:value-type="float" office:value="14473.38967" table:style-name="ce47">
            <text:p>14.473</text:p>
          </table:table-cell>
          <table:table-cell office:value-type="float" office:value="758848.75975999993" table:style-name="ce47">
            <text:p>758.84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105867.01024" table:style-name="ce52">
            <text:p>105.867</text:p>
          </table:table-cell>
          <table:table-cell office:value-type="float" office:value="165427.31908000004" table:style-name="ce52">
            <text:p>165.427</text:p>
          </table:table-cell>
          <table:table-cell office:value-type="float" office:value="4359.9796399999996" table:style-name="ce52">
            <text:p>4.360</text:p>
          </table:table-cell>
          <table:table-cell office:value-type="float" office:value="275654.30895999999" table:style-name="ce53">
            <text:p>275.654</text:p>
          </table:table-cell>
          <table:table-cell office:value-type="float" office:value="5730.8792899999999" table:style-name="ce52">
            <text:p>5.731</text:p>
          </table:table-cell>
          <table:table-cell office:value-type="float" office:value="7163.4681499999997" table:style-name="ce52">
            <text:p>7.163</text:p>
          </table:table-cell>
          <table:table-cell office:value-type="float" office:value="249.85133000000002" table:style-name="ce52">
            <text:p>250</text:p>
          </table:table-cell>
          <table:table-cell office:value-type="float" office:value="13144.198769999999" table:style-name="ce53">
            <text:p>13.144</text:p>
          </table:table-cell>
          <table:table-cell office:value-type="float" office:value="45106.409410000022" table:style-name="ce52">
            <text:p>45.106</text:p>
          </table:table-cell>
          <table:table-cell office:value-type="float" office:value="61188.213850000007" table:style-name="ce52">
            <text:p>61.188</text:p>
          </table:table-cell>
          <table:table-cell office:value-type="float" office:value="3802.2946099999999" table:style-name="ce52">
            <text:p>3.802</text:p>
          </table:table-cell>
          <table:table-cell office:value-type="float" office:value="110096.91787000002" table:style-name="ce53">
            <text:p>110.097</text:p>
          </table:table-cell>
          <table:table-cell office:value-type="float" office:value="6133.5099099999998" table:style-name="ce52">
            <text:p>6.134</text:p>
          </table:table-cell>
          <table:table-cell office:value-type="float" office:value="7649.4307800000006" table:style-name="ce52">
            <text:p>7.649</text:p>
          </table:table-cell>
          <table:table-cell office:value-type="float" office:value="286.66195999999997" table:style-name="ce52">
            <text:p>287</text:p>
          </table:table-cell>
          <table:table-cell office:value-type="float" office:value="14069.602649999999" table:style-name="ce53">
            <text:p>14.070</text:p>
          </table:table-cell>
          <table:table-cell office:value-type="float" office:value="13841.738750000004" table:style-name="ce52">
            <text:p>13.842</text:p>
          </table:table-cell>
          <table:table-cell office:value-type="float" office:value="15578.01506" table:style-name="ce52">
            <text:p>15.578</text:p>
          </table:table-cell>
          <table:table-cell office:value-type="float" office:value="665.74838999999997" table:style-name="ce52">
            <text:p>666</text:p>
          </table:table-cell>
          <table:table-cell office:value-type="float" office:value="30085.502200000003" table:style-name="ce53">
            <text:p>30.086</text:p>
          </table:table-cell>
          <table:table-cell office:value-type="float" office:value="4751.4129200000007" table:style-name="ce52">
            <text:p>4.751</text:p>
          </table:table-cell>
          <table:table-cell office:value-type="float" office:value="7163.7700299999997" table:style-name="ce52">
            <text:p>7.164</text:p>
          </table:table-cell>
          <table:table-cell office:value-type="float" office:value="471.86507999999998" table:style-name="ce52">
            <text:p>472</text:p>
          </table:table-cell>
          <table:table-cell office:value-type="float" office:value="12387.04803" table:style-name="ce53">
            <text:p>12.387</text:p>
          </table:table-cell>
          <table:table-cell office:value-type="float" office:value="2446.0200500000001" table:style-name="ce52">
            <text:p>2.446</text:p>
          </table:table-cell>
          <table:table-cell office:value-type="float" office:value="2229.8879199999997" table:style-name="ce52">
            <text:p>2.230</text:p>
          </table:table-cell>
          <table:table-cell office:value-type="float" office:value="137.29470999999998" table:style-name="ce52">
            <text:p>137</text:p>
          </table:table-cell>
          <table:table-cell office:value-type="float" office:value="4813.2026800000003" table:style-name="ce53">
            <text:p>4.813</text:p>
          </table:table-cell>
          <table:table-cell office:value-type="float" office:value="5692.2518700000001" table:style-name="ce52">
            <text:p>5.692</text:p>
          </table:table-cell>
          <table:table-cell office:value-type="float" office:value="6957.8709500000014" table:style-name="ce52">
            <text:p>6.958</text:p>
          </table:table-cell>
          <table:table-cell office:value-type="float" office:value="249.33975999999998" table:style-name="ce52">
            <text:p>249</text:p>
          </table:table-cell>
          <table:table-cell office:value-type="float" office:value="12899.462580000001" table:style-name="ce53">
            <text:p>12.899</text:p>
          </table:table-cell>
          <table:table-cell office:value-type="float" office:value="4678.2291300000015" table:style-name="ce52">
            <text:p>4.678</text:p>
          </table:table-cell>
          <table:table-cell office:value-type="float" office:value="9101.4220699999987" table:style-name="ce52">
            <text:p>9.101</text:p>
          </table:table-cell>
          <table:table-cell office:value-type="float" office:value="359.56970000000001" table:style-name="ce52">
            <text:p>360</text:p>
          </table:table-cell>
          <table:table-cell office:value-type="float" office:value="14139.2209" table:style-name="ce53">
            <text:p>14.139</text:p>
          </table:table-cell>
          <table:table-cell office:value-type="float" office:value="32933.016900000002" table:style-name="ce52">
            <text:p>32.933</text:p>
          </table:table-cell>
          <table:table-cell office:value-type="float" office:value="25567.091630000003" table:style-name="ce52">
            <text:p>25.567</text:p>
          </table:table-cell>
          <table:table-cell office:value-type="float" office:value="855.37601999999993" table:style-name="ce52">
            <text:p>855</text:p>
          </table:table-cell>
          <table:table-cell office:value-type="float" office:value="59355.484550000008" table:style-name="ce53">
            <text:p>59.355</text:p>
          </table:table-cell>
          <table:table-cell office:value-type="float" office:value="9406.578150000003" table:style-name="ce52">
            <text:p>9.407</text:p>
          </table:table-cell>
          <table:table-cell office:value-type="float" office:value="12879.895719999999" table:style-name="ce52">
            <text:p>12.880</text:p>
          </table:table-cell>
          <table:table-cell office:value-type="float" office:value="625.92273" table:style-name="ce52">
            <text:p>626</text:p>
          </table:table-cell>
          <table:table-cell office:value-type="float" office:value="22912.3966" table:style-name="ce53">
            <text:p>22.912</text:p>
          </table:table-cell>
          <table:table-cell office:value-type="float" office:value="4957.9445100000003" table:style-name="ce52">
            <text:p>4.958</text:p>
          </table:table-cell>
          <table:table-cell office:value-type="float" office:value="5507.8195000000023" table:style-name="ce52">
            <text:p>5.508</text:p>
          </table:table-cell>
          <table:table-cell office:value-type="float" office:value="208.71607999999998" table:style-name="ce52">
            <text:p>209</text:p>
          </table:table-cell>
          <table:table-cell office:value-type="float" office:value="10674.480090000003" table:style-name="ce53">
            <text:p>10.674</text:p>
          </table:table-cell>
          <table:table-cell office:value-type="float" office:value="6636.3824200000017" table:style-name="ce52">
            <text:p>6.636</text:p>
          </table:table-cell>
          <table:table-cell office:value-type="float" office:value="6579.1670400000003" table:style-name="ce52">
            <text:p>6.579</text:p>
          </table:table-cell>
          <table:table-cell office:value-type="float" office:value="780.31952999999999" table:style-name="ce52">
            <text:p>780</text:p>
          </table:table-cell>
          <table:table-cell office:value-type="float" office:value="13995.868990000003" table:style-name="ce53">
            <text:p>13.996</text:p>
          </table:table-cell>
          <table:table-cell office:value-type="float" office:value="7548.5401999999985" table:style-name="ce52">
            <text:p>7.549</text:p>
          </table:table-cell>
          <table:table-cell office:value-type="float" office:value="10081.62506" table:style-name="ce52">
            <text:p>10.082</text:p>
          </table:table-cell>
          <table:table-cell office:value-type="float" office:value="332.04057999999998" table:style-name="ce52">
            <text:p>332</text:p>
          </table:table-cell>
          <table:table-cell office:value-type="float" office:value="17962.205839999999" table:style-name="ce53">
            <text:p>17.962</text:p>
          </table:table-cell>
          <table:table-cell office:value-type="float" office:value="9538.7118400000036" table:style-name="ce52">
            <text:p>9.539</text:p>
          </table:table-cell>
          <table:table-cell office:value-type="float" office:value="7883.7382200000002" table:style-name="ce52">
            <text:p>7.884</text:p>
          </table:table-cell>
          <table:table-cell office:value-type="float" office:value="678.37468000000001" table:style-name="ce52">
            <text:p>678</text:p>
          </table:table-cell>
          <table:table-cell office:value-type="float" office:value="18100.824740000004" table:style-name="ce53">
            <text:p>18.101</text:p>
          </table:table-cell>
          <table:table-cell office:value-type="float" office:value="9826.9342400000005" table:style-name="ce52">
            <text:p>9.827</text:p>
          </table:table-cell>
          <table:table-cell office:value-type="float" office:value="22428.126249999998" table:style-name="ce52">
            <text:p>22.428</text:p>
          </table:table-cell>
          <table:table-cell office:value-type="float" office:value="413.86091999999996" table:style-name="ce52">
            <text:p>414</text:p>
          </table:table-cell>
          <table:table-cell office:value-type="float" office:value="32668.921409999995" table:style-name="ce53">
            <text:p>32.669</text:p>
          </table:table-cell>
          <table:table-cell office:value-type="float" office:value="7040.3303000000005" table:style-name="ce52">
            <text:p>7.040</text:p>
          </table:table-cell>
          <table:table-cell office:value-type="float" office:value="8060.6950199999992" table:style-name="ce52">
            <text:p>8.061</text:p>
          </table:table-cell>
          <table:table-cell office:value-type="float" office:value="333.98957000000001" table:style-name="ce52">
            <text:p>334</text:p>
          </table:table-cell>
          <table:table-cell office:value-type="float" office:value="15435.01489" table:style-name="ce53">
            <text:p>15.435</text:p>
          </table:table-cell>
          <table:table-cell office:value-type="float" office:value="7167.5637400000005" table:style-name="ce52">
            <text:p>7.168</text:p>
          </table:table-cell>
          <table:table-cell office:value-type="float" office:value="6784.7485999999999" table:style-name="ce52">
            <text:p>6.785</text:p>
          </table:table-cell>
          <table:table-cell office:value-type="float" office:value="456.73272000000009" table:style-name="ce52">
            <text:p>457</text:p>
          </table:table-cell>
          <table:table-cell office:value-type="float" office:value="14409.04506" table:style-name="ce53">
            <text:p>14.409</text:p>
          </table:table-cell>
          <table:table-cell office:value-type="float" office:value="3409.34656" table:style-name="ce52">
            <text:p>3.409</text:p>
          </table:table-cell>
          <table:table-cell office:value-type="float" office:value="11371.848830000001" table:style-name="ce52">
            <text:p>11.372</text:p>
          </table:table-cell>
          <table:table-cell office:value-type="float" office:value="293.02289999999999" table:style-name="ce52">
            <text:p>293</text:p>
          </table:table-cell>
          <table:table-cell office:value-type="float" office:value="15074.218290000001" table:style-name="ce53">
            <text:p>15.074</text:p>
          </table:table-cell>
          <table:table-cell office:value-type="float" office:value="707877.92509999999" table:style-name="ce53">
            <text:p>707.87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109619.34924" table:style-name="ce46">
            <text:p>109.619</text:p>
          </table:table-cell>
          <table:table-cell office:value-type="float" office:value="166076.00731000002" table:style-name="ce46">
            <text:p>166.076</text:p>
          </table:table-cell>
          <table:table-cell office:value-type="float" office:value="5324.4918799999996" table:style-name="ce46">
            <text:p>5.324</text:p>
          </table:table-cell>
          <table:table-cell office:value-type="float" office:value="281019.84843000001" table:style-name="ce47">
            <text:p>281.020</text:p>
          </table:table-cell>
          <table:table-cell office:value-type="float" office:value="5447.5541600000006" table:style-name="ce46">
            <text:p>5.448</text:p>
          </table:table-cell>
          <table:table-cell office:value-type="float" office:value="6509.05494" table:style-name="ce46">
            <text:p>6.509</text:p>
          </table:table-cell>
          <table:table-cell office:value-type="float" office:value="274.19547999999998" table:style-name="ce46">
            <text:p>274</text:p>
          </table:table-cell>
          <table:table-cell office:value-type="float" office:value="12230.804580000002" table:style-name="ce47">
            <text:p>12.231</text:p>
          </table:table-cell>
          <table:table-cell office:value-type="float" office:value="44602.088760000021" table:style-name="ce46">
            <text:p>44.602</text:p>
          </table:table-cell>
          <table:table-cell office:value-type="float" office:value="64581.404259999981" table:style-name="ce46">
            <text:p>64.581</text:p>
          </table:table-cell>
          <table:table-cell office:value-type="float" office:value="4790.52052" table:style-name="ce46">
            <text:p>4.791</text:p>
          </table:table-cell>
          <table:table-cell office:value-type="float" office:value="113974.01354" table:style-name="ce47">
            <text:p>113.974</text:p>
          </table:table-cell>
          <table:table-cell office:value-type="float" office:value="6155.8141599999999" table:style-name="ce46">
            <text:p>6.156</text:p>
          </table:table-cell>
          <table:table-cell office:value-type="float" office:value="7000.7202199999992" table:style-name="ce46">
            <text:p>7.001</text:p>
          </table:table-cell>
          <table:table-cell office:value-type="float" office:value="327.96075999999999" table:style-name="ce46">
            <text:p>328</text:p>
          </table:table-cell>
          <table:table-cell office:value-type="float" office:value="13484.495139999999" table:style-name="ce47">
            <text:p>13.484</text:p>
          </table:table-cell>
          <table:table-cell office:value-type="float" office:value="13449.161340000002" table:style-name="ce46">
            <text:p>13.449</text:p>
          </table:table-cell>
          <table:table-cell office:value-type="float" office:value="15772.596140000001" table:style-name="ce46">
            <text:p>15.773</text:p>
          </table:table-cell>
          <table:table-cell office:value-type="float" office:value="803.51773000000003" table:style-name="ce46">
            <text:p>804</text:p>
          </table:table-cell>
          <table:table-cell office:value-type="float" office:value="30025.275210000003" table:style-name="ce47">
            <text:p>30.025</text:p>
          </table:table-cell>
          <table:table-cell office:value-type="float" office:value="4754.1411000000007" table:style-name="ce46">
            <text:p>4.754</text:p>
          </table:table-cell>
          <table:table-cell office:value-type="float" office:value="7354.8525100000006" table:style-name="ce46">
            <text:p>7.355</text:p>
          </table:table-cell>
          <table:table-cell office:value-type="float" office:value="582.54575999999997" table:style-name="ce46">
            <text:p>583</text:p>
          </table:table-cell>
          <table:table-cell office:value-type="float" office:value="12691.539370000002" table:style-name="ce47">
            <text:p>12.692</text:p>
          </table:table-cell>
          <table:table-cell office:value-type="float" office:value="2486.7550900000001" table:style-name="ce46">
            <text:p>2.487</text:p>
          </table:table-cell>
          <table:table-cell office:value-type="float" office:value="2383.3191099999999" table:style-name="ce46">
            <text:p>2.383</text:p>
          </table:table-cell>
          <table:table-cell office:value-type="float" office:value="160.72277" table:style-name="ce46">
            <text:p>161</text:p>
          </table:table-cell>
          <table:table-cell office:value-type="float" office:value="5030.7969700000003" table:style-name="ce47">
            <text:p>5.031</text:p>
          </table:table-cell>
          <table:table-cell office:value-type="float" office:value="5824.1360200000026" table:style-name="ce46">
            <text:p>5.824</text:p>
          </table:table-cell>
          <table:table-cell office:value-type="float" office:value="7506.2293599999994" table:style-name="ce46">
            <text:p>7.506</text:p>
          </table:table-cell>
          <table:table-cell office:value-type="float" office:value="298.33942999999999" table:style-name="ce46">
            <text:p>298</text:p>
          </table:table-cell>
          <table:table-cell office:value-type="float" office:value="13628.704810000003" table:style-name="ce47">
            <text:p>13.629</text:p>
          </table:table-cell>
          <table:table-cell office:value-type="float" office:value="4819.9858300000005" table:style-name="ce46">
            <text:p>4.820</text:p>
          </table:table-cell>
          <table:table-cell office:value-type="float" office:value="10934.001970000001" table:style-name="ce46">
            <text:p>10.934</text:p>
          </table:table-cell>
          <table:table-cell office:value-type="float" office:value="425.08535000000006" table:style-name="ce46">
            <text:p>425</text:p>
          </table:table-cell>
          <table:table-cell office:value-type="float" office:value="16179.073150000002" table:style-name="ce47">
            <text:p>16.179</text:p>
          </table:table-cell>
          <table:table-cell office:value-type="float" office:value="27423.307620000011" table:style-name="ce46">
            <text:p>27.423</text:p>
          </table:table-cell>
          <table:table-cell office:value-type="float" office:value="23297.173590000002" table:style-name="ce46">
            <text:p>23.297</text:p>
          </table:table-cell>
          <table:table-cell office:value-type="float" office:value="1036.9656500000001" table:style-name="ce46">
            <text:p>1.037</text:p>
          </table:table-cell>
          <table:table-cell office:value-type="float" office:value="51757.446860000011" table:style-name="ce47">
            <text:p>51.757</text:p>
          </table:table-cell>
          <table:table-cell office:value-type="float" office:value="9357.2765600000021" table:style-name="ce46">
            <text:p>9.357</text:p>
          </table:table-cell>
          <table:table-cell office:value-type="float" office:value="14384.7111" table:style-name="ce46">
            <text:p>14.385</text:p>
          </table:table-cell>
          <table:table-cell office:value-type="float" office:value="742.73072999999999" table:style-name="ce46">
            <text:p>743</text:p>
          </table:table-cell>
          <table:table-cell office:value-type="float" office:value="24484.718390000002" table:style-name="ce47">
            <text:p>24.485</text:p>
          </table:table-cell>
          <table:table-cell office:value-type="float" office:value="4742.6891699999996" table:style-name="ce46">
            <text:p>4.743</text:p>
          </table:table-cell>
          <table:table-cell office:value-type="float" office:value="5506.1193699999985" table:style-name="ce46">
            <text:p>5.506</text:p>
          </table:table-cell>
          <table:table-cell office:value-type="float" office:value="250.71862000000002" table:style-name="ce46">
            <text:p>251</text:p>
          </table:table-cell>
          <table:table-cell office:value-type="float" office:value="10499.527159999998" table:style-name="ce47">
            <text:p>10.500</text:p>
          </table:table-cell>
          <table:table-cell office:value-type="float" office:value="6547.6831500000017" table:style-name="ce46">
            <text:p>6.548</text:p>
          </table:table-cell>
          <table:table-cell office:value-type="float" office:value="6922.2390499999992" table:style-name="ce46">
            <text:p>6.922</text:p>
          </table:table-cell>
          <table:table-cell office:value-type="float" office:value="916.22244999999998" table:style-name="ce46">
            <text:p>916</text:p>
          </table:table-cell>
          <table:table-cell office:value-type="float" office:value="14386.14465" table:style-name="ce47">
            <text:p>14.386</text:p>
          </table:table-cell>
          <table:table-cell office:value-type="float" office:value="6891.8618699999988" table:style-name="ce46">
            <text:p>6.892</text:p>
          </table:table-cell>
          <table:table-cell office:value-type="float" office:value="7363.4745700000003" table:style-name="ce46">
            <text:p>7.363</text:p>
          </table:table-cell>
          <table:table-cell office:value-type="float" office:value="408.06387999999998" table:style-name="ce46">
            <text:p>408</text:p>
          </table:table-cell>
          <table:table-cell office:value-type="float" office:value="14663.400319999999" table:style-name="ce47">
            <text:p>14.663</text:p>
          </table:table-cell>
          <table:table-cell office:value-type="float" office:value="9275.1887000000006" table:style-name="ce46">
            <text:p>9.275</text:p>
          </table:table-cell>
          <table:table-cell office:value-type="float" office:value="8447.0533099999993" table:style-name="ce46">
            <text:p>8.447</text:p>
          </table:table-cell>
          <table:table-cell office:value-type="float" office:value="795.53232000000003" table:style-name="ce46">
            <text:p>796</text:p>
          </table:table-cell>
          <table:table-cell office:value-type="float" office:value="18517.77433" table:style-name="ce47">
            <text:p>18.518</text:p>
          </table:table-cell>
          <table:table-cell office:value-type="float" office:value="9769.8485999999994" table:style-name="ce46">
            <text:p>9.770</text:p>
          </table:table-cell>
          <table:table-cell office:value-type="float" office:value="23394.267960000001" table:style-name="ce46">
            <text:p>23.394</text:p>
          </table:table-cell>
          <table:table-cell office:value-type="float" office:value="527.81119000000001" table:style-name="ce46">
            <text:p>528</text:p>
          </table:table-cell>
          <table:table-cell office:value-type="float" office:value="33691.927750000003" table:style-name="ce47">
            <text:p>33.692</text:p>
          </table:table-cell>
          <table:table-cell office:value-type="float" office:value="6767.0071400000006" table:style-name="ce46">
            <text:p>6.767</text:p>
          </table:table-cell>
          <table:table-cell office:value-type="float" office:value="7521.2174999999997" table:style-name="ce46">
            <text:p>7.521</text:p>
          </table:table-cell>
          <table:table-cell office:value-type="float" office:value="397.52604000000002" table:style-name="ce46">
            <text:p>398</text:p>
          </table:table-cell>
          <table:table-cell office:value-type="float" office:value="14685.750680000001" table:style-name="ce47">
            <text:p>14.686</text:p>
          </table:table-cell>
          <table:table-cell office:value-type="float" office:value="7063.7414899999994" table:style-name="ce46">
            <text:p>7.064</text:p>
          </table:table-cell>
          <table:table-cell office:value-type="float" office:value="7496.5588000000016" table:style-name="ce46">
            <text:p>7.497</text:p>
          </table:table-cell>
          <table:table-cell office:value-type="float" office:value="546.61013000000003" table:style-name="ce46">
            <text:p>547</text:p>
          </table:table-cell>
          <table:table-cell office:value-type="float" office:value="15106.91042" table:style-name="ce47">
            <text:p>15.107</text:p>
          </table:table-cell>
          <table:table-cell office:value-type="float" office:value="3478.3181" table:style-name="ce46">
            <text:p>3.478</text:p>
          </table:table-cell>
          <table:table-cell office:value-type="float" office:value="6685.4915300000002" table:style-name="ce46">
            <text:p>6.685</text:p>
          </table:table-cell>
          <table:table-cell office:value-type="float" office:value="351.58116000000007" table:style-name="ce46">
            <text:p>352</text:p>
          </table:table-cell>
          <table:table-cell office:value-type="float" office:value="10515.390789999999" table:style-name="ce47">
            <text:p>10.515</text:p>
          </table:table-cell>
          <table:table-cell office:value-type="float" office:value="706573.54255000025" table:style-name="ce47">
            <text:p>706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104773.90910000003" table:style-name="ce52">
            <text:p>104.774</text:p>
          </table:table-cell>
          <table:table-cell office:value-type="float" office:value="150859.88926" table:style-name="ce52">
            <text:p>150.860</text:p>
          </table:table-cell>
          <table:table-cell office:value-type="float" office:value="5423.1791599999997" table:style-name="ce52">
            <text:p>5.423</text:p>
          </table:table-cell>
          <table:table-cell office:value-type="float" office:value="261056.97752000001" table:style-name="ce53">
            <text:p>261.057</text:p>
          </table:table-cell>
          <table:table-cell office:value-type="float" office:value="4655.15398" table:style-name="ce52">
            <text:p>4.655</text:p>
          </table:table-cell>
          <table:table-cell office:value-type="float" office:value="3698.8860500000005" table:style-name="ce52">
            <text:p>3.699</text:p>
          </table:table-cell>
          <table:table-cell office:value-type="float" office:value="269.01404000000002" table:style-name="ce52">
            <text:p>269</text:p>
          </table:table-cell>
          <table:table-cell office:value-type="float" office:value="8623.0540700000001" table:style-name="ce53">
            <text:p>8.623</text:p>
          </table:table-cell>
          <table:table-cell office:value-type="float" office:value="41529.756670000002" table:style-name="ce52">
            <text:p>41.530</text:p>
          </table:table-cell>
          <table:table-cell office:value-type="float" office:value="59416.280789999975" table:style-name="ce52">
            <text:p>59.416</text:p>
          </table:table-cell>
          <table:table-cell office:value-type="float" office:value="4833.4269899999999" table:style-name="ce52">
            <text:p>4.833</text:p>
          </table:table-cell>
          <table:table-cell office:value-type="float" office:value="105779.46444999997" table:style-name="ce53">
            <text:p>105.779</text:p>
          </table:table-cell>
          <table:table-cell office:value-type="float" office:value="5450.4487499999996" table:style-name="ce52">
            <text:p>5.450</text:p>
          </table:table-cell>
          <table:table-cell office:value-type="float" office:value="6382.5066399999996" table:style-name="ce52">
            <text:p>6.383</text:p>
          </table:table-cell>
          <table:table-cell office:value-type="float" office:value="341.17378000000002" table:style-name="ce52">
            <text:p>341</text:p>
          </table:table-cell>
          <table:table-cell office:value-type="float" office:value="12174.129169999998" table:style-name="ce53">
            <text:p>12.174</text:p>
          </table:table-cell>
          <table:table-cell office:value-type="float" office:value="12449.543699999998" table:style-name="ce52">
            <text:p>12.450</text:p>
          </table:table-cell>
          <table:table-cell office:value-type="float" office:value="15706.67944" table:style-name="ce52">
            <text:p>15.707</text:p>
          </table:table-cell>
          <table:table-cell office:value-type="float" office:value="839.16399000000001" table:style-name="ce52">
            <text:p>839</text:p>
          </table:table-cell>
          <table:table-cell office:value-type="float" office:value="28995.387129999999" table:style-name="ce53">
            <text:p>28.995</text:p>
          </table:table-cell>
          <table:table-cell office:value-type="float" office:value="4325.8718299999991" table:style-name="ce52">
            <text:p>4.326</text:p>
          </table:table-cell>
          <table:table-cell office:value-type="float" office:value="7005.6255199999996" table:style-name="ce52">
            <text:p>7.006</text:p>
          </table:table-cell>
          <table:table-cell office:value-type="float" office:value="615.78325999999993" table:style-name="ce52">
            <text:p>616</text:p>
          </table:table-cell>
          <table:table-cell office:value-type="float" office:value="11947.280609999998" table:style-name="ce53">
            <text:p>11.947</text:p>
          </table:table-cell>
          <table:table-cell office:value-type="float" office:value="2249.39707" table:style-name="ce52">
            <text:p>2.249</text:p>
          </table:table-cell>
          <table:table-cell office:value-type="float" office:value="2105.4427900000001" table:style-name="ce52">
            <text:p>2.105</text:p>
          </table:table-cell>
          <table:table-cell office:value-type="float" office:value="168.17278999999999" table:style-name="ce52">
            <text:p>168</text:p>
          </table:table-cell>
          <table:table-cell office:value-type="float" office:value="4523.0126499999997" table:style-name="ce53">
            <text:p>4.523</text:p>
          </table:table-cell>
          <table:table-cell office:value-type="float" office:value="5454.2165700000005" table:style-name="ce52">
            <text:p>5.454</text:p>
          </table:table-cell>
          <table:table-cell office:value-type="float" office:value="7303.7816500000026" table:style-name="ce52">
            <text:p>7.304</text:p>
          </table:table-cell>
          <table:table-cell office:value-type="float" office:value="306.29337999999996" table:style-name="ce52">
            <text:p>306</text:p>
          </table:table-cell>
          <table:table-cell office:value-type="float" office:value="13064.291600000002" table:style-name="ce53">
            <text:p>13.064</text:p>
          </table:table-cell>
          <table:table-cell office:value-type="float" office:value="4522.07078" table:style-name="ce52">
            <text:p>4.522</text:p>
          </table:table-cell>
          <table:table-cell office:value-type="float" office:value="9030.0865200000007" table:style-name="ce52">
            <text:p>9.030</text:p>
          </table:table-cell>
          <table:table-cell office:value-type="float" office:value="471.52856999999989" table:style-name="ce52">
            <text:p>472</text:p>
          </table:table-cell>
          <table:table-cell office:value-type="float" office:value="14023.685870000001" table:style-name="ce53">
            <text:p>14.024</text:p>
          </table:table-cell>
          <table:table-cell office:value-type="float" office:value="23564.206089999992" table:style-name="ce52">
            <text:p>23.564</text:p>
          </table:table-cell>
          <table:table-cell office:value-type="float" office:value="19673.87587" table:style-name="ce52">
            <text:p>19.674</text:p>
          </table:table-cell>
          <table:table-cell office:value-type="float" office:value="1027.2878800000001" table:style-name="ce52">
            <text:p>1.027</text:p>
          </table:table-cell>
          <table:table-cell office:value-type="float" office:value="44265.369839999999" table:style-name="ce53">
            <text:p>44.265</text:p>
          </table:table-cell>
          <table:table-cell office:value-type="float" office:value="8278.5582099999992" table:style-name="ce52">
            <text:p>8.279</text:p>
          </table:table-cell>
          <table:table-cell office:value-type="float" office:value="13492.468189999998" table:style-name="ce52">
            <text:p>13.492</text:p>
          </table:table-cell>
          <table:table-cell office:value-type="float" office:value="733.12725" table:style-name="ce52">
            <text:p>733</text:p>
          </table:table-cell>
          <table:table-cell office:value-type="float" office:value="22504.153649999997" table:style-name="ce53">
            <text:p>22.504</text:p>
          </table:table-cell>
          <table:table-cell office:value-type="float" office:value="4293.9638699999996" table:style-name="ce52">
            <text:p>4.294</text:p>
          </table:table-cell>
          <table:table-cell office:value-type="float" office:value="4873.8372599999993" table:style-name="ce52">
            <text:p>4.874</text:p>
          </table:table-cell>
          <table:table-cell office:value-type="float" office:value="254.22003000000001" table:style-name="ce52">
            <text:p>254</text:p>
          </table:table-cell>
          <table:table-cell office:value-type="float" office:value="9422.0211600000002" table:style-name="ce53">
            <text:p>9.422</text:p>
          </table:table-cell>
          <table:table-cell office:value-type="float" office:value="5714.0933999999997" table:style-name="ce52">
            <text:p>5.714</text:p>
          </table:table-cell>
          <table:table-cell office:value-type="float" office:value="6199.0912500000004" table:style-name="ce52">
            <text:p>6.199</text:p>
          </table:table-cell>
          <table:table-cell office:value-type="float" office:value="897.70893000000001" table:style-name="ce52">
            <text:p>898</text:p>
          </table:table-cell>
          <table:table-cell office:value-type="float" office:value="12810.89358" table:style-name="ce53">
            <text:p>12.811</text:p>
          </table:table-cell>
          <table:table-cell office:value-type="float" office:value="5985.69398" table:style-name="ce52">
            <text:p>5.986</text:p>
          </table:table-cell>
          <table:table-cell office:value-type="float" office:value="6502.5450100000016" table:style-name="ce52">
            <text:p>6.503</text:p>
          </table:table-cell>
          <table:table-cell office:value-type="float" office:value="439.52683000000002" table:style-name="ce52">
            <text:p>440</text:p>
          </table:table-cell>
          <table:table-cell office:value-type="float" office:value="12927.765820000002" table:style-name="ce53">
            <text:p>12.928</text:p>
          </table:table-cell>
          <table:table-cell office:value-type="float" office:value="8113.6773100000009" table:style-name="ce52">
            <text:p>8.114</text:p>
          </table:table-cell>
          <table:table-cell office:value-type="float" office:value="7636.3695199999993" table:style-name="ce52">
            <text:p>7.636</text:p>
          </table:table-cell>
          <table:table-cell office:value-type="float" office:value="837.02853000000005" table:style-name="ce52">
            <text:p>837</text:p>
          </table:table-cell>
          <table:table-cell office:value-type="float" office:value="16587.075359999999" table:style-name="ce53">
            <text:p>16.587</text:p>
          </table:table-cell>
          <table:table-cell office:value-type="float" office:value="8949.1385200000004" table:style-name="ce52">
            <text:p>8.949</text:p>
          </table:table-cell>
          <table:table-cell office:value-type="float" office:value="22236.464759999995" table:style-name="ce52">
            <text:p>22.236</text:p>
          </table:table-cell>
          <table:table-cell office:value-type="float" office:value="549.55531999999994" table:style-name="ce52">
            <text:p>550</text:p>
          </table:table-cell>
          <table:table-cell office:value-type="float" office:value="31735.158599999995" table:style-name="ce53">
            <text:p>31.735</text:p>
          </table:table-cell>
          <table:table-cell office:value-type="float" office:value="6197.4128999999994" table:style-name="ce52">
            <text:p>6.197</text:p>
          </table:table-cell>
          <table:table-cell office:value-type="float" office:value="8153.8542999999981" table:style-name="ce52">
            <text:p>8.154</text:p>
          </table:table-cell>
          <table:table-cell office:value-type="float" office:value="412.90924999999999" table:style-name="ce52">
            <text:p>413</text:p>
          </table:table-cell>
          <table:table-cell office:value-type="float" office:value="14764.176449999999" table:style-name="ce53">
            <text:p>14.764</text:p>
          </table:table-cell>
          <table:table-cell office:value-type="float" office:value="6244.4515900000015" table:style-name="ce52">
            <text:p>6.244</text:p>
          </table:table-cell>
          <table:table-cell office:value-type="float" office:value="6278.3460000000005" table:style-name="ce52">
            <text:p>6.278</text:p>
          </table:table-cell>
          <table:table-cell office:value-type="float" office:value="558.06648999999993" table:style-name="ce52">
            <text:p>558</text:p>
          </table:table-cell>
          <table:table-cell office:value-type="float" office:value="13080.864080000001" table:style-name="ce53">
            <text:p>13.081</text:p>
          </table:table-cell>
          <table:table-cell office:value-type="float" office:value="3170.7676000000006" table:style-name="ce52">
            <text:p>3.171</text:p>
          </table:table-cell>
          <table:table-cell office:value-type="float" office:value="5853.1903900000007" table:style-name="ce52">
            <text:p>5.853</text:p>
          </table:table-cell>
          <table:table-cell office:value-type="float" office:value="382.37651" table:style-name="ce52">
            <text:p>382</text:p>
          </table:table-cell>
          <table:table-cell office:value-type="float" office:value="9406.3345000000008" table:style-name="ce53">
            <text:p>9.406</text:p>
          </table:table-cell>
          <table:table-cell office:value-type="float" office:value="647691.09610999981" table:style-name="ce53">
            <text:p>647.69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122622.67893000002" table:style-name="ce46">
            <text:p>122.623</text:p>
          </table:table-cell>
          <table:table-cell office:value-type="float" office:value="163224.78877999997" table:style-name="ce46">
            <text:p>163.225</text:p>
          </table:table-cell>
          <table:table-cell office:value-type="float" office:value="5665.8491300000005" table:style-name="ce46">
            <text:p>5.666</text:p>
          </table:table-cell>
          <table:table-cell office:value-type="float" office:value="291513.31683999998" table:style-name="ce47">
            <text:p>291.513</text:p>
          </table:table-cell>
          <table:table-cell office:value-type="float" office:value="4686.8718699999999" table:style-name="ce46">
            <text:p>4.687</text:p>
          </table:table-cell>
          <table:table-cell office:value-type="float" office:value="3386.8421399999993" table:style-name="ce46">
            <text:p>3.387</text:p>
          </table:table-cell>
          <table:table-cell office:value-type="float" office:value="311.71258" table:style-name="ce46">
            <text:p>312</text:p>
          </table:table-cell>
          <table:table-cell office:value-type="float" office:value="8385.4265899999991" table:style-name="ce47">
            <text:p>8.385</text:p>
          </table:table-cell>
          <table:table-cell office:value-type="float" office:value="47484.003980000023" table:style-name="ce46">
            <text:p>47.484</text:p>
          </table:table-cell>
          <table:table-cell office:value-type="float" office:value="61492.160520000005" table:style-name="ce46">
            <text:p>61.492</text:p>
          </table:table-cell>
          <table:table-cell office:value-type="float" office:value="5377.4323399999994" table:style-name="ce46">
            <text:p>5.377</text:p>
          </table:table-cell>
          <table:table-cell office:value-type="float" office:value="114353.59684000003" table:style-name="ce47">
            <text:p>114.354</text:p>
          </table:table-cell>
          <table:table-cell office:value-type="float" office:value="5673.6932999999999" table:style-name="ce46">
            <text:p>5.674</text:p>
          </table:table-cell>
          <table:table-cell office:value-type="float" office:value="5636.2817100000002" table:style-name="ce46">
            <text:p>5.636</text:p>
          </table:table-cell>
          <table:table-cell office:value-type="float" office:value="376.42928000000006" table:style-name="ce46">
            <text:p>376</text:p>
          </table:table-cell>
          <table:table-cell office:value-type="float" office:value="11686.40429" table:style-name="ce47">
            <text:p>11.686</text:p>
          </table:table-cell>
          <table:table-cell office:value-type="float" office:value="13782.426250000002" table:style-name="ce46">
            <text:p>13.782</text:p>
          </table:table-cell>
          <table:table-cell office:value-type="float" office:value="16666.022290000004" table:style-name="ce46">
            <text:p>16.666</text:p>
          </table:table-cell>
          <table:table-cell office:value-type="float" office:value="926.88847999999996" table:style-name="ce46">
            <text:p>927</text:p>
          </table:table-cell>
          <table:table-cell office:value-type="float" office:value="31375.337020000006" table:style-name="ce47">
            <text:p>31.375</text:p>
          </table:table-cell>
          <table:table-cell office:value-type="float" office:value="4807.2635700000001" table:style-name="ce46">
            <text:p>4.807</text:p>
          </table:table-cell>
          <table:table-cell office:value-type="float" office:value="7223.6355599999997" table:style-name="ce46">
            <text:p>7.224</text:p>
          </table:table-cell>
          <table:table-cell office:value-type="float" office:value="683.97432000000003" table:style-name="ce46">
            <text:p>684</text:p>
          </table:table-cell>
          <table:table-cell office:value-type="float" office:value="12714.873449999999" table:style-name="ce47">
            <text:p>12.715</text:p>
          </table:table-cell>
          <table:table-cell office:value-type="float" office:value="2470.0923299999999" table:style-name="ce46">
            <text:p>2.470</text:p>
          </table:table-cell>
          <table:table-cell office:value-type="float" office:value="2433.6611899999994" table:style-name="ce46">
            <text:p>2.434</text:p>
          </table:table-cell>
          <table:table-cell office:value-type="float" office:value="180.24258" table:style-name="ce46">
            <text:p>180</text:p>
          </table:table-cell>
          <table:table-cell office:value-type="float" office:value="5083.9960999999994" table:style-name="ce47">
            <text:p>5.084</text:p>
          </table:table-cell>
          <table:table-cell office:value-type="float" office:value="6078.6660800000009" table:style-name="ce46">
            <text:p>6.079</text:p>
          </table:table-cell>
          <table:table-cell office:value-type="float" office:value="6904.7897699999976" table:style-name="ce46">
            <text:p>6.905</text:p>
          </table:table-cell>
          <table:table-cell office:value-type="float" office:value="338.685" table:style-name="ce46">
            <text:p>339</text:p>
          </table:table-cell>
          <table:table-cell office:value-type="float" office:value="13322.140849999998" table:style-name="ce47">
            <text:p>13.322</text:p>
          </table:table-cell>
          <table:table-cell office:value-type="float" office:value="5009.0459199999996" table:style-name="ce46">
            <text:p>5.009</text:p>
          </table:table-cell>
          <table:table-cell office:value-type="float" office:value="11487.24214" table:style-name="ce46">
            <text:p>11.487</text:p>
          </table:table-cell>
          <table:table-cell office:value-type="float" office:value="504.53652999999997" table:style-name="ce46">
            <text:p>505</text:p>
          </table:table-cell>
          <table:table-cell office:value-type="float" office:value="17000.82459" table:style-name="ce47">
            <text:p>17.001</text:p>
          </table:table-cell>
          <table:table-cell office:value-type="float" office:value="25408.937770000004" table:style-name="ce46">
            <text:p>25.409</text:p>
          </table:table-cell>
          <table:table-cell office:value-type="float" office:value="19342.124040000002" table:style-name="ce46">
            <text:p>19.342</text:p>
          </table:table-cell>
          <table:table-cell office:value-type="float" office:value="1137.92264" table:style-name="ce46">
            <text:p>1.138</text:p>
          </table:table-cell>
          <table:table-cell office:value-type="float" office:value="45888.984450000004" table:style-name="ce47">
            <text:p>45.889</text:p>
          </table:table-cell>
          <table:table-cell office:value-type="float" office:value="8895.1382200000007" table:style-name="ce46">
            <text:p>8.895</text:p>
          </table:table-cell>
          <table:table-cell office:value-type="float" office:value="13745.358789999998" table:style-name="ce46">
            <text:p>13.745</text:p>
          </table:table-cell>
          <table:table-cell office:value-type="float" office:value="1003.6063099999999" table:style-name="ce46">
            <text:p>1.004</text:p>
          </table:table-cell>
          <table:table-cell office:value-type="float" office:value="23644.103319999998" table:style-name="ce47">
            <text:p>23.644</text:p>
          </table:table-cell>
          <table:table-cell office:value-type="float" office:value="4711.3775599999999" table:style-name="ce46">
            <text:p>4.711</text:p>
          </table:table-cell>
          <table:table-cell office:value-type="float" office:value="5525.470260000001" table:style-name="ce46">
            <text:p>5.525</text:p>
          </table:table-cell>
          <table:table-cell office:value-type="float" office:value="278.34802000000002" table:style-name="ce46">
            <text:p>278</text:p>
          </table:table-cell>
          <table:table-cell office:value-type="float" office:value="10515.19584" table:style-name="ce47">
            <text:p>10.515</text:p>
          </table:table-cell>
          <table:table-cell office:value-type="float" office:value="5911.3236699999998" table:style-name="ce46">
            <text:p>5.911</text:p>
          </table:table-cell>
          <table:table-cell office:value-type="float" office:value="6108.5226700000003" table:style-name="ce46">
            <text:p>6.109</text:p>
          </table:table-cell>
          <table:table-cell office:value-type="float" office:value="961.8741" table:style-name="ce46">
            <text:p>962</text:p>
          </table:table-cell>
          <table:table-cell office:value-type="float" office:value="12981.720440000001" table:style-name="ce47">
            <text:p>12.982</text:p>
          </table:table-cell>
          <table:table-cell office:value-type="float" office:value="6182.5194799999972" table:style-name="ce46">
            <text:p>6.183</text:p>
          </table:table-cell>
          <table:table-cell office:value-type="float" office:value="5052.599009999999" table:style-name="ce46">
            <text:p>5.053</text:p>
          </table:table-cell>
          <table:table-cell office:value-type="float" office:value="479.87555999999995" table:style-name="ce46">
            <text:p>480</text:p>
          </table:table-cell>
          <table:table-cell office:value-type="float" office:value="11714.994049999998" table:style-name="ce47">
            <text:p>11.715</text:p>
          </table:table-cell>
          <table:table-cell office:value-type="float" office:value="8579.9083399999981" table:style-name="ce46">
            <text:p>8.580</text:p>
          </table:table-cell>
          <table:table-cell office:value-type="float" office:value="7848.9888900000005" table:style-name="ce46">
            <text:p>7.849</text:p>
          </table:table-cell>
          <table:table-cell office:value-type="float" office:value="921.89049" table:style-name="ce46">
            <text:p>922</text:p>
          </table:table-cell>
          <table:table-cell office:value-type="float" office:value="17350.78772" table:style-name="ce47">
            <text:p>17.351</text:p>
          </table:table-cell>
          <table:table-cell office:value-type="float" office:value="9915.4408599999988" table:style-name="ce46">
            <text:p>9.915</text:p>
          </table:table-cell>
          <table:table-cell office:value-type="float" office:value="22755.910680000001" table:style-name="ce46">
            <text:p>22.756</text:p>
          </table:table-cell>
          <table:table-cell office:value-type="float" office:value="607.34401000000003" table:style-name="ce46">
            <text:p>607</text:p>
          </table:table-cell>
          <table:table-cell office:value-type="float" office:value="33278.695549999997" table:style-name="ce47">
            <text:p>33.279</text:p>
          </table:table-cell>
          <table:table-cell office:value-type="float" office:value="6842.1413299999967" table:style-name="ce46">
            <text:p>6.842</text:p>
          </table:table-cell>
          <table:table-cell office:value-type="float" office:value="8612.3425699999989" table:style-name="ce46">
            <text:p>8.612</text:p>
          </table:table-cell>
          <table:table-cell office:value-type="float" office:value="468.67232999999999" table:style-name="ce46">
            <text:p>469</text:p>
          </table:table-cell>
          <table:table-cell office:value-type="float" office:value="15923.156229999995" table:style-name="ce47">
            <text:p>15.923</text:p>
          </table:table-cell>
          <table:table-cell office:value-type="float" office:value="6653.6982400000015" table:style-name="ce46">
            <text:p>6.654</text:p>
          </table:table-cell>
          <table:table-cell office:value-type="float" office:value="5764.3128000000006" table:style-name="ce46">
            <text:p>5.764</text:p>
          </table:table-cell>
          <table:table-cell office:value-type="float" office:value="587.0893299999999" table:style-name="ce46">
            <text:p>587</text:p>
          </table:table-cell>
          <table:table-cell office:value-type="float" office:value="13005.100370000002" table:style-name="ce47">
            <text:p>13.005</text:p>
          </table:table-cell>
          <table:table-cell office:value-type="float" office:value="3441.4227799999999" table:style-name="ce46">
            <text:p>3.441</text:p>
          </table:table-cell>
          <table:table-cell office:value-type="float" office:value="4151.9143199999999" table:style-name="ce46">
            <text:p>4.152</text:p>
          </table:table-cell>
          <table:table-cell office:value-type="float" office:value="423.77633000000003" table:style-name="ce46">
            <text:p>424</text:p>
          </table:table-cell>
          <table:table-cell office:value-type="float" office:value="8017.1134299999994" table:style-name="ce47">
            <text:p>8.017</text:p>
          </table:table-cell>
          <table:table-cell office:value-type="float" office:value="697755.76796999993" table:style-name="ce47">
            <text:p>697.75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137489.72901999997" table:style-name="ce52">
            <text:p>137.490</text:p>
          </table:table-cell>
          <table:table-cell office:value-type="float" office:value="162199.87925000003" table:style-name="ce52">
            <text:p>162.200</text:p>
          </table:table-cell>
          <table:table-cell office:value-type="float" office:value="5681.0444699999998" table:style-name="ce52">
            <text:p>5.681</text:p>
          </table:table-cell>
          <table:table-cell office:value-type="float" office:value="305370.65273999999" table:style-name="ce53">
            <text:p>305.371</text:p>
          </table:table-cell>
          <table:table-cell office:value-type="float" office:value="4678.7239099999997" table:style-name="ce52">
            <text:p>4.679</text:p>
          </table:table-cell>
          <table:table-cell office:value-type="float" office:value="3141.3278699999996" table:style-name="ce52">
            <text:p>3.141</text:p>
          </table:table-cell>
          <table:table-cell office:value-type="float" office:value="290.66231000000005" table:style-name="ce52">
            <text:p>291</text:p>
          </table:table-cell>
          <table:table-cell office:value-type="float" office:value="8110.7140899999995" table:style-name="ce53">
            <text:p>8.111</text:p>
          </table:table-cell>
          <table:table-cell office:value-type="float" office:value="52217.573260000012" table:style-name="ce52">
            <text:p>52.218</text:p>
          </table:table-cell>
          <table:table-cell office:value-type="float" office:value="59452.712820000015" table:style-name="ce52">
            <text:p>59.453</text:p>
          </table:table-cell>
          <table:table-cell office:value-type="float" office:value="5306.45849" table:style-name="ce52">
            <text:p>5.306</text:p>
          </table:table-cell>
          <table:table-cell office:value-type="float" office:value="116976.74457000002" table:style-name="ce53">
            <text:p>116.977</text:p>
          </table:table-cell>
          <table:table-cell office:value-type="float" office:value="5819.9589199999991" table:style-name="ce52">
            <text:p>5.820</text:p>
          </table:table-cell>
          <table:table-cell office:value-type="float" office:value="4955.5983500000002" table:style-name="ce52">
            <text:p>4.956</text:p>
          </table:table-cell>
          <table:table-cell office:value-type="float" office:value="362.30617000000001" table:style-name="ce52">
            <text:p>362</text:p>
          </table:table-cell>
          <table:table-cell office:value-type="float" office:value="11137.863439999999" table:style-name="ce53">
            <text:p>11.138</text:p>
          </table:table-cell>
          <table:table-cell office:value-type="float" office:value="14735.92151" table:style-name="ce52">
            <text:p>14.736</text:p>
          </table:table-cell>
          <table:table-cell office:value-type="float" office:value="15452.576649999999" table:style-name="ce52">
            <text:p>15.453</text:p>
          </table:table-cell>
          <table:table-cell office:value-type="float" office:value="933.11564999999996" table:style-name="ce52">
            <text:p>933</text:p>
          </table:table-cell>
          <table:table-cell office:value-type="float" office:value="31121.613809999999" table:style-name="ce53">
            <text:p>31.122</text:p>
          </table:table-cell>
          <table:table-cell office:value-type="float" office:value="5027.0754899999984" table:style-name="ce52">
            <text:p>5.027</text:p>
          </table:table-cell>
          <table:table-cell office:value-type="float" office:value="6633.8363500000005" table:style-name="ce52">
            <text:p>6.634</text:p>
          </table:table-cell>
          <table:table-cell office:value-type="float" office:value="655.41592000000003" table:style-name="ce52">
            <text:p>655</text:p>
          </table:table-cell>
          <table:table-cell office:value-type="float" office:value="12316.327759999998" table:style-name="ce53">
            <text:p>12.316</text:p>
          </table:table-cell>
          <table:table-cell office:value-type="float" office:value="2587.6288099999997" table:style-name="ce52">
            <text:p>2.588</text:p>
          </table:table-cell>
          <table:table-cell office:value-type="float" office:value="2423.6408600000004" table:style-name="ce52">
            <text:p>2.424</text:p>
          </table:table-cell>
          <table:table-cell office:value-type="float" office:value="180.47247000000002" table:style-name="ce52">
            <text:p>180</text:p>
          </table:table-cell>
          <table:table-cell office:value-type="float" office:value="5191.7421399999994" table:style-name="ce53">
            <text:p>5.192</text:p>
          </table:table-cell>
          <table:table-cell office:value-type="float" office:value="6392.715799999999" table:style-name="ce52">
            <text:p>6.393</text:p>
          </table:table-cell>
          <table:table-cell office:value-type="float" office:value="6918.8715100000018" table:style-name="ce52">
            <text:p>6.919</text:p>
          </table:table-cell>
          <table:table-cell office:value-type="float" office:value="341.20475999999996" table:style-name="ce52">
            <text:p>341</text:p>
          </table:table-cell>
          <table:table-cell office:value-type="float" office:value="13652.792070000001" table:style-name="ce53">
            <text:p>13.653</text:p>
          </table:table-cell>
          <table:table-cell office:value-type="float" office:value="5281.4279800000004" table:style-name="ce52">
            <text:p>5.281</text:p>
          </table:table-cell>
          <table:table-cell office:value-type="float" office:value="8121.0433700000003" table:style-name="ce52">
            <text:p>8.121</text:p>
          </table:table-cell>
          <table:table-cell office:value-type="float" office:value="504.08213000000001" table:style-name="ce52">
            <text:p>504</text:p>
          </table:table-cell>
          <table:table-cell office:value-type="float" office:value="13906.55348" table:style-name="ce53">
            <text:p>13.907</text:p>
          </table:table-cell>
          <table:table-cell office:value-type="float" office:value="27712.959470000005" table:style-name="ce52">
            <text:p>27.713</text:p>
          </table:table-cell>
          <table:table-cell office:value-type="float" office:value="19486.386299999998" table:style-name="ce52">
            <text:p>19.486</text:p>
          </table:table-cell>
          <table:table-cell office:value-type="float" office:value="1083.4354000000001" table:style-name="ce52">
            <text:p>1.083</text:p>
          </table:table-cell>
          <table:table-cell office:value-type="float" office:value="48282.781170000002" table:style-name="ce53">
            <text:p>48.283</text:p>
          </table:table-cell>
          <table:table-cell office:value-type="float" office:value="9183.4770399999979" table:style-name="ce52">
            <text:p>9.183</text:p>
          </table:table-cell>
          <table:table-cell office:value-type="float" office:value="13053.946470000001" table:style-name="ce52">
            <text:p>13.054</text:p>
          </table:table-cell>
          <table:table-cell office:value-type="float" office:value="873.74049999999988" table:style-name="ce52">
            <text:p>874</text:p>
          </table:table-cell>
          <table:table-cell office:value-type="float" office:value="23111.16401" table:style-name="ce53">
            <text:p>23.111</text:p>
          </table:table-cell>
          <table:table-cell office:value-type="float" office:value="5005.1470500000005" table:style-name="ce52">
            <text:p>5.005</text:p>
          </table:table-cell>
          <table:table-cell office:value-type="float" office:value="5298.1106500000005" table:style-name="ce52">
            <text:p>5.298</text:p>
          </table:table-cell>
          <table:table-cell office:value-type="float" office:value="301.70922999999999" table:style-name="ce52">
            <text:p>302</text:p>
          </table:table-cell>
          <table:table-cell office:value-type="float" office:value="10604.966930000002" table:style-name="ce53">
            <text:p>10.605</text:p>
          </table:table-cell>
          <table:table-cell office:value-type="float" office:value="6005.2088699999995" table:style-name="ce52">
            <text:p>6.005</text:p>
          </table:table-cell>
          <table:table-cell office:value-type="float" office:value="5842.7110600000005" table:style-name="ce52">
            <text:p>5.843</text:p>
          </table:table-cell>
          <table:table-cell office:value-type="float" office:value="883.40571999999997" table:style-name="ce52">
            <text:p>883</text:p>
          </table:table-cell>
          <table:table-cell office:value-type="float" office:value="12731.325650000001" table:style-name="ce53">
            <text:p>12.731</text:p>
          </table:table-cell>
          <table:table-cell office:value-type="float" office:value="6427.4708200000005" table:style-name="ce52">
            <text:p>6.427</text:p>
          </table:table-cell>
          <table:table-cell office:value-type="float" office:value="4830.7428299999992" table:style-name="ce52">
            <text:p>4.831</text:p>
          </table:table-cell>
          <table:table-cell office:value-type="float" office:value="481.92569000000003" table:style-name="ce52">
            <text:p>482</text:p>
          </table:table-cell>
          <table:table-cell office:value-type="float" office:value="11740.13934" table:style-name="ce53">
            <text:p>11.740</text:p>
          </table:table-cell>
          <table:table-cell office:value-type="float" office:value="8760.0363800000014" table:style-name="ce52">
            <text:p>8.760</text:p>
          </table:table-cell>
          <table:table-cell office:value-type="float" office:value="7557.2906599999988" table:style-name="ce52">
            <text:p>7.557</text:p>
          </table:table-cell>
          <table:table-cell office:value-type="float" office:value="912.21085999999991" table:style-name="ce52">
            <text:p>912</text:p>
          </table:table-cell>
          <table:table-cell office:value-type="float" office:value="17229.537899999999" table:style-name="ce53">
            <text:p>17.230</text:p>
          </table:table-cell>
          <table:table-cell office:value-type="float" office:value="10561.10457" table:style-name="ce52">
            <text:p>10.561</text:p>
          </table:table-cell>
          <table:table-cell office:value-type="float" office:value="22319.951880000004" table:style-name="ce52">
            <text:p>22.320</text:p>
          </table:table-cell>
          <table:table-cell office:value-type="float" office:value="599.56525999999997" table:style-name="ce52">
            <text:p>600</text:p>
          </table:table-cell>
          <table:table-cell office:value-type="float" office:value="33480.621710000007" table:style-name="ce53">
            <text:p>33.481</text:p>
          </table:table-cell>
          <table:table-cell office:value-type="float" office:value="7290.0653300000013" table:style-name="ce52">
            <text:p>7.290</text:p>
          </table:table-cell>
          <table:table-cell office:value-type="float" office:value="7873.1994900000009" table:style-name="ce52">
            <text:p>7.873</text:p>
          </table:table-cell>
          <table:table-cell office:value-type="float" office:value="454.96226000000001" table:style-name="ce52">
            <text:p>455</text:p>
          </table:table-cell>
          <table:table-cell office:value-type="float" office:value="15618.227080000002" table:style-name="ce53">
            <text:p>15.618</text:p>
          </table:table-cell>
          <table:table-cell office:value-type="float" office:value="6918.7457599999998" table:style-name="ce52">
            <text:p>6.919</text:p>
          </table:table-cell>
          <table:table-cell office:value-type="float" office:value="5973.9361399999998" table:style-name="ce52">
            <text:p>5.974</text:p>
          </table:table-cell>
          <table:table-cell office:value-type="float" office:value="571.94662000000005" table:style-name="ce52">
            <text:p>572</text:p>
          </table:table-cell>
          <table:table-cell office:value-type="float" office:value="13464.62852" table:style-name="ce53">
            <text:p>13.465</text:p>
          </table:table-cell>
          <table:table-cell office:value-type="float" office:value="3604.6779300000003" table:style-name="ce52">
            <text:p>3.605</text:p>
          </table:table-cell>
          <table:table-cell office:value-type="float" office:value="3625.8196199999998" table:style-name="ce52">
            <text:p>3.626</text:p>
          </table:table-cell>
          <table:table-cell office:value-type="float" office:value="423.48552000000001" table:style-name="ce52">
            <text:p>423</text:p>
          </table:table-cell>
          <table:table-cell office:value-type="float" office:value="7653.9830700000002" table:style-name="ce53">
            <text:p>7.654</text:p>
          </table:table-cell>
          <table:table-cell office:value-type="float" office:value="711702.37948" table:style-name="ce53">
            <text:p>711.7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155387.70452000006" table:style-name="ce46">
            <text:p>155.388</text:p>
          </table:table-cell>
          <table:table-cell office:value-type="float" office:value="175498.91805999997" table:style-name="ce46">
            <text:p>175.499</text:p>
          </table:table-cell>
          <table:table-cell office:value-type="float" office:value="5843.4751800000004" table:style-name="ce46">
            <text:p>5.843</text:p>
          </table:table-cell>
          <table:table-cell office:value-type="float" office:value="336730.09776000003" table:style-name="ce47">
            <text:p>336.730</text:p>
          </table:table-cell>
          <table:table-cell office:value-type="float" office:value="5155.2646999999988" table:style-name="ce46">
            <text:p>5.155</text:p>
          </table:table-cell>
          <table:table-cell office:value-type="float" office:value="3176.0373500000001" table:style-name="ce46">
            <text:p>3.176</text:p>
          </table:table-cell>
          <table:table-cell office:value-type="float" office:value="306.44479999999999" table:style-name="ce46">
            <text:p>306</text:p>
          </table:table-cell>
          <table:table-cell office:value-type="float" office:value="8637.7468499999977" table:style-name="ce47">
            <text:p>8.638</text:p>
          </table:table-cell>
          <table:table-cell office:value-type="float" office:value="58412.268569999986" table:style-name="ce46">
            <text:p>58.412</text:p>
          </table:table-cell>
          <table:table-cell office:value-type="float" office:value="63351.163959999998" table:style-name="ce46">
            <text:p>63.351</text:p>
          </table:table-cell>
          <table:table-cell office:value-type="float" office:value="5512.1737699999994" table:style-name="ce46">
            <text:p>5.512</text:p>
          </table:table-cell>
          <table:table-cell office:value-type="float" office:value="127275.60629999998" table:style-name="ce47">
            <text:p>127.276</text:p>
          </table:table-cell>
          <table:table-cell office:value-type="float" office:value="6371.7324500000004" table:style-name="ce46">
            <text:p>6.372</text:p>
          </table:table-cell>
          <table:table-cell office:value-type="float" office:value="4539.1658500000003" table:style-name="ce46">
            <text:p>4.539</text:p>
          </table:table-cell>
          <table:table-cell office:value-type="float" office:value="381.78287" table:style-name="ce46">
            <text:p>382</text:p>
          </table:table-cell>
          <table:table-cell office:value-type="float" office:value="11292.68117" table:style-name="ce47">
            <text:p>11.293</text:p>
          </table:table-cell>
          <table:table-cell office:value-type="float" office:value="16347.710510000003" table:style-name="ce46">
            <text:p>16.348</text:p>
          </table:table-cell>
          <table:table-cell office:value-type="float" office:value="17190.400860000002" table:style-name="ce46">
            <text:p>17.190</text:p>
          </table:table-cell>
          <table:table-cell office:value-type="float" office:value="964.38511000000005" table:style-name="ce46">
            <text:p>964</text:p>
          </table:table-cell>
          <table:table-cell office:value-type="float" office:value="34502.496480000009" table:style-name="ce47">
            <text:p>34.502</text:p>
          </table:table-cell>
          <table:table-cell office:value-type="float" office:value="5644.7821800000002" table:style-name="ce46">
            <text:p>5.645</text:p>
          </table:table-cell>
          <table:table-cell office:value-type="float" office:value="6964.1059000000005" table:style-name="ce46">
            <text:p>6.964</text:p>
          </table:table-cell>
          <table:table-cell office:value-type="float" office:value="692.52359000000001" table:style-name="ce46">
            <text:p>693</text:p>
          </table:table-cell>
          <table:table-cell office:value-type="float" office:value="13301.411670000001" table:style-name="ce47">
            <text:p>13.301</text:p>
          </table:table-cell>
          <table:table-cell office:value-type="float" office:value="2824.9525699999995" table:style-name="ce46">
            <text:p>2.825</text:p>
          </table:table-cell>
          <table:table-cell office:value-type="float" office:value="2615.54259" table:style-name="ce46">
            <text:p>2.616</text:p>
          </table:table-cell>
          <table:table-cell office:value-type="float" office:value="183.35942" table:style-name="ce46">
            <text:p>183</text:p>
          </table:table-cell>
          <table:table-cell office:value-type="float" office:value="5623.8545799999993" table:style-name="ce47">
            <text:p>5.624</text:p>
          </table:table-cell>
          <table:table-cell office:value-type="float" office:value="7090.1945799999994" table:style-name="ce46">
            <text:p>7.090</text:p>
          </table:table-cell>
          <table:table-cell office:value-type="float" office:value="7727.2892599999996" table:style-name="ce46">
            <text:p>7.727</text:p>
          </table:table-cell>
          <table:table-cell office:value-type="float" office:value="350.86036999999999" table:style-name="ce46">
            <text:p>351</text:p>
          </table:table-cell>
          <table:table-cell office:value-type="float" office:value="15168.344209999999" table:style-name="ce47">
            <text:p>15.168</text:p>
          </table:table-cell>
          <table:table-cell office:value-type="float" office:value="5819.3930500000006" table:style-name="ce46">
            <text:p>5.819</text:p>
          </table:table-cell>
          <table:table-cell office:value-type="float" office:value="7816.8219499999996" table:style-name="ce46">
            <text:p>7.817</text:p>
          </table:table-cell>
          <table:table-cell office:value-type="float" office:value="510.20331999999996" table:style-name="ce46">
            <text:p>510</text:p>
          </table:table-cell>
          <table:table-cell office:value-type="float" office:value="14146.418320000001" table:style-name="ce47">
            <text:p>14.146</text:p>
          </table:table-cell>
          <table:table-cell office:value-type="float" office:value="32439.918649999992" table:style-name="ce46">
            <text:p>32.440</text:p>
          </table:table-cell>
          <table:table-cell office:value-type="float" office:value="21945.317830000004" table:style-name="ce46">
            <text:p>21.945</text:p>
          </table:table-cell>
          <table:table-cell office:value-type="float" office:value="1143.4131600000001" table:style-name="ce46">
            <text:p>1.143</text:p>
          </table:table-cell>
          <table:table-cell office:value-type="float" office:value="55528.649639999989" table:style-name="ce47">
            <text:p>55.529</text:p>
          </table:table-cell>
          <table:table-cell office:value-type="float" office:value="10160.538089999998" table:style-name="ce46">
            <text:p>10.161</text:p>
          </table:table-cell>
          <table:table-cell office:value-type="float" office:value="14289.205920000002" table:style-name="ce46">
            <text:p>14.289</text:p>
          </table:table-cell>
          <table:table-cell office:value-type="float" office:value="804.72715999999991" table:style-name="ce46">
            <text:p>805</text:p>
          </table:table-cell>
          <table:table-cell office:value-type="float" office:value="25254.471170000001" table:style-name="ce47">
            <text:p>25.254</text:p>
          </table:table-cell>
          <table:table-cell office:value-type="float" office:value="5526.3231999999998" table:style-name="ce46">
            <text:p>5.526</text:p>
          </table:table-cell>
          <table:table-cell office:value-type="float" office:value="6025.0419099999999" table:style-name="ce46">
            <text:p>6.025</text:p>
          </table:table-cell>
          <table:table-cell office:value-type="float" office:value="272.16090000000003" table:style-name="ce46">
            <text:p>272</text:p>
          </table:table-cell>
          <table:table-cell office:value-type="float" office:value="11823.52601" table:style-name="ce47">
            <text:p>11.824</text:p>
          </table:table-cell>
          <table:table-cell office:value-type="float" office:value="6578.6011699999999" table:style-name="ce46">
            <text:p>6.579</text:p>
          </table:table-cell>
          <table:table-cell office:value-type="float" office:value="6301.6055299999998" table:style-name="ce46">
            <text:p>6.302</text:p>
          </table:table-cell>
          <table:table-cell office:value-type="float" office:value="971.22801000000004" table:style-name="ce46">
            <text:p>971</text:p>
          </table:table-cell>
          <table:table-cell office:value-type="float" office:value="13851.43471" table:style-name="ce47">
            <text:p>13.851</text:p>
          </table:table-cell>
          <table:table-cell office:value-type="float" office:value="7115.5370500000008" table:style-name="ce46">
            <text:p>7.116</text:p>
          </table:table-cell>
          <table:table-cell office:value-type="float" office:value="5296.2697499999986" table:style-name="ce46">
            <text:p>5.296</text:p>
          </table:table-cell>
          <table:table-cell office:value-type="float" office:value="486.17536000000001" table:style-name="ce46">
            <text:p>486</text:p>
          </table:table-cell>
          <table:table-cell office:value-type="float" office:value="12897.982159999998" table:style-name="ce47">
            <text:p>12.898</text:p>
          </table:table-cell>
          <table:table-cell office:value-type="float" office:value="9796.7895400000034" table:style-name="ce46">
            <text:p>9.797</text:p>
          </table:table-cell>
          <table:table-cell office:value-type="float" office:value="8295.3414100000009" table:style-name="ce46">
            <text:p>8.295</text:p>
          </table:table-cell>
          <table:table-cell office:value-type="float" office:value="945.24856" table:style-name="ce46">
            <text:p>945</text:p>
          </table:table-cell>
          <table:table-cell office:value-type="float" office:value="19037.379510000006" table:style-name="ce47">
            <text:p>19.037</text:p>
          </table:table-cell>
          <table:table-cell office:value-type="float" office:value="11593.541430000001" table:style-name="ce46">
            <text:p>11.594</text:p>
          </table:table-cell>
          <table:table-cell office:value-type="float" office:value="23391.233919999999" table:style-name="ce46">
            <text:p>23.391</text:p>
          </table:table-cell>
          <table:table-cell office:value-type="float" office:value="603.05464000000006" table:style-name="ce46">
            <text:p>603</text:p>
          </table:table-cell>
          <table:table-cell office:value-type="float" office:value="35587.829989999998" table:style-name="ce47">
            <text:p>35.588</text:p>
          </table:table-cell>
          <table:table-cell office:value-type="float" office:value="8091.5283299999992" table:style-name="ce46">
            <text:p>8.092</text:p>
          </table:table-cell>
          <table:table-cell office:value-type="float" office:value="8526.1896799999995" table:style-name="ce46">
            <text:p>8.526</text:p>
          </table:table-cell>
          <table:table-cell office:value-type="float" office:value="465.23287999999997" table:style-name="ce46">
            <text:p>465</text:p>
          </table:table-cell>
          <table:table-cell office:value-type="float" office:value="17082.950889999996" table:style-name="ce47">
            <text:p>17.083</text:p>
          </table:table-cell>
          <table:table-cell office:value-type="float" office:value="7651.4979000000003" table:style-name="ce46">
            <text:p>7.651</text:p>
          </table:table-cell>
          <table:table-cell office:value-type="float" office:value="5347.5379000000003" table:style-name="ce46">
            <text:p>5.348</text:p>
          </table:table-cell>
          <table:table-cell office:value-type="float" office:value="584.06509999999992" table:style-name="ce46">
            <text:p>584</text:p>
          </table:table-cell>
          <table:table-cell office:value-type="float" office:value="13583.100900000001" table:style-name="ce47">
            <text:p>13.583</text:p>
          </table:table-cell>
          <table:table-cell office:value-type="float" office:value="3926.00549" table:style-name="ce46">
            <text:p>3.926</text:p>
          </table:table-cell>
          <table:table-cell office:value-type="float" office:value="4691.8942799999995" table:style-name="ce46">
            <text:p>4.692</text:p>
          </table:table-cell>
          <table:table-cell office:value-type="float" office:value="440.21303999999998" table:style-name="ce46">
            <text:p>440</text:p>
          </table:table-cell>
          <table:table-cell office:value-type="float" office:value="9058.1128100000005" table:style-name="ce47">
            <text:p>9.058</text:p>
          </table:table-cell>
          <table:table-cell office:value-type="float" office:value="780384.09513000003" table:style-name="ce47">
            <text:p>780.3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153265.29036000001" table:style-name="ce52">
            <text:p>153.265</text:p>
          </table:table-cell>
          <table:table-cell office:value-type="float" office:value="175980.37935" table:style-name="ce52">
            <text:p>175.980</text:p>
          </table:table-cell>
          <table:table-cell office:value-type="float" office:value="5948.133609999999" table:style-name="ce52">
            <text:p>5.948</text:p>
          </table:table-cell>
          <table:table-cell office:value-type="float" office:value="335193.80332000006" table:style-name="ce53">
            <text:p>335.194</text:p>
          </table:table-cell>
          <table:table-cell office:value-type="float" office:value="5025.4337500000001" table:style-name="ce52">
            <text:p>5.025</text:p>
          </table:table-cell>
          <table:table-cell office:value-type="float" office:value="3437.9717300000002" table:style-name="ce52">
            <text:p>3.438</text:p>
          </table:table-cell>
          <table:table-cell office:value-type="float" office:value="293.73383999999999" table:style-name="ce52">
            <text:p>294</text:p>
          </table:table-cell>
          <table:table-cell office:value-type="float" office:value="8757.139320000002" table:style-name="ce53">
            <text:p>8.757</text:p>
          </table:table-cell>
          <table:table-cell office:value-type="float" office:value="57297.095569999976" table:style-name="ce52">
            <text:p>57.297</text:p>
          </table:table-cell>
          <table:table-cell office:value-type="float" office:value="62198.135660000007" table:style-name="ce52">
            <text:p>62.198</text:p>
          </table:table-cell>
          <table:table-cell office:value-type="float" office:value="5230.7011199999997" table:style-name="ce52">
            <text:p>5.231</text:p>
          </table:table-cell>
          <table:table-cell office:value-type="float" office:value="124725.93234999997" table:style-name="ce53">
            <text:p>124.726</text:p>
          </table:table-cell>
          <table:table-cell office:value-type="float" office:value="6254.2848799999992" table:style-name="ce52">
            <text:p>6.254</text:p>
          </table:table-cell>
          <table:table-cell office:value-type="float" office:value="5137.1802799999987" table:style-name="ce52">
            <text:p>5.137</text:p>
          </table:table-cell>
          <table:table-cell office:value-type="float" office:value="352.12674000000004" table:style-name="ce52">
            <text:p>352</text:p>
          </table:table-cell>
          <table:table-cell office:value-type="float" office:value="11743.591899999998" table:style-name="ce53">
            <text:p>11.744</text:p>
          </table:table-cell>
          <table:table-cell office:value-type="float" office:value="16057.611919999998" table:style-name="ce52">
            <text:p>16.058</text:p>
          </table:table-cell>
          <table:table-cell office:value-type="float" office:value="17044.144130000001" table:style-name="ce52">
            <text:p>17.044</text:p>
          </table:table-cell>
          <table:table-cell office:value-type="float" office:value="909.53820999999994" table:style-name="ce52">
            <text:p>910</text:p>
          </table:table-cell>
          <table:table-cell office:value-type="float" office:value="34011.294259999995" table:style-name="ce53">
            <text:p>34.011</text:p>
          </table:table-cell>
          <table:table-cell office:value-type="float" office:value="5530.856380000002" table:style-name="ce52">
            <text:p>5.531</text:p>
          </table:table-cell>
          <table:table-cell office:value-type="float" office:value="6903.3927299999996" table:style-name="ce52">
            <text:p>6.903</text:p>
          </table:table-cell>
          <table:table-cell office:value-type="float" office:value="641.96248000000003" table:style-name="ce52">
            <text:p>642</text:p>
          </table:table-cell>
          <table:table-cell office:value-type="float" office:value="13076.211590000001" table:style-name="ce53">
            <text:p>13.076</text:p>
          </table:table-cell>
          <table:table-cell office:value-type="float" office:value="2810.9869199999998" table:style-name="ce52">
            <text:p>2.811</text:p>
          </table:table-cell>
          <table:table-cell office:value-type="float" office:value="2550.3161600000003" table:style-name="ce52">
            <text:p>2.550</text:p>
          </table:table-cell>
          <table:table-cell office:value-type="float" office:value="171.12148000000002" table:style-name="ce52">
            <text:p>171</text:p>
          </table:table-cell>
          <table:table-cell office:value-type="float" office:value="5532.4245599999995" table:style-name="ce53">
            <text:p>5.532</text:p>
          </table:table-cell>
          <table:table-cell office:value-type="float" office:value="6969.3659800000005" table:style-name="ce52">
            <text:p>6.969</text:p>
          </table:table-cell>
          <table:table-cell office:value-type="float" office:value="7598.3484500000004" table:style-name="ce52">
            <text:p>7.598</text:p>
          </table:table-cell>
          <table:table-cell office:value-type="float" office:value="337.83235000000002" table:style-name="ce52">
            <text:p>338</text:p>
          </table:table-cell>
          <table:table-cell office:value-type="float" office:value="14905.546780000001" table:style-name="ce53">
            <text:p>14.906</text:p>
          </table:table-cell>
          <table:table-cell office:value-type="float" office:value="5750.0672699999996" table:style-name="ce52">
            <text:p>5.750</text:p>
          </table:table-cell>
          <table:table-cell office:value-type="float" office:value="9725.8167600000015" table:style-name="ce52">
            <text:p>9.726</text:p>
          </table:table-cell>
          <table:table-cell office:value-type="float" office:value="487.45396999999991" table:style-name="ce52">
            <text:p>487</text:p>
          </table:table-cell>
          <table:table-cell office:value-type="float" office:value="15963.338000000002" table:style-name="ce53">
            <text:p>15.963</text:p>
          </table:table-cell>
          <table:table-cell office:value-type="float" office:value="31513.010100000007" table:style-name="ce52">
            <text:p>31.513</text:p>
          </table:table-cell>
          <table:table-cell office:value-type="float" office:value="21769.76067" table:style-name="ce52">
            <text:p>21.770</text:p>
          </table:table-cell>
          <table:table-cell office:value-type="float" office:value="1065.7106799999999" table:style-name="ce52">
            <text:p>1.066</text:p>
          </table:table-cell>
          <table:table-cell office:value-type="float" office:value="54348.481449999999" table:style-name="ce53">
            <text:p>54.348</text:p>
          </table:table-cell>
          <table:table-cell office:value-type="float" office:value="10056.516789999998" table:style-name="ce52">
            <text:p>10.057</text:p>
          </table:table-cell>
          <table:table-cell office:value-type="float" office:value="13374.16977" table:style-name="ce52">
            <text:p>13.374</text:p>
          </table:table-cell>
          <table:table-cell office:value-type="float" office:value="698.52996999999982" table:style-name="ce52">
            <text:p>699</text:p>
          </table:table-cell>
          <table:table-cell office:value-type="float" office:value="24129.216529999998" table:style-name="ce53">
            <text:p>24.129</text:p>
          </table:table-cell>
          <table:table-cell office:value-type="float" office:value="5419.9456" table:style-name="ce52">
            <text:p>5.420</text:p>
          </table:table-cell>
          <table:table-cell office:value-type="float" office:value="5882.244380000001" table:style-name="ce52">
            <text:p>5.882</text:p>
          </table:table-cell>
          <table:table-cell office:value-type="float" office:value="266.07515000000001" table:style-name="ce52">
            <text:p>266</text:p>
          </table:table-cell>
          <table:table-cell office:value-type="float" office:value="11568.265130000002" table:style-name="ce53">
            <text:p>11.568</text:p>
          </table:table-cell>
          <table:table-cell office:value-type="float" office:value="6450.341260000002" table:style-name="ce52">
            <text:p>6.450</text:p>
          </table:table-cell>
          <table:table-cell office:value-type="float" office:value="6282.1353999999992" table:style-name="ce52">
            <text:p>6.282</text:p>
          </table:table-cell>
          <table:table-cell office:value-type="float" office:value="885.14414999999997" table:style-name="ce52">
            <text:p>885</text:p>
          </table:table-cell>
          <table:table-cell office:value-type="float" office:value="13617.62081" table:style-name="ce53">
            <text:p>13.618</text:p>
          </table:table-cell>
          <table:table-cell office:value-type="float" office:value="6978.8689999999988" table:style-name="ce52">
            <text:p>6.979</text:p>
          </table:table-cell>
          <table:table-cell office:value-type="float" office:value="5400.5242199999993" table:style-name="ce52">
            <text:p>5.401</text:p>
          </table:table-cell>
          <table:table-cell office:value-type="float" office:value="466.14501999999999" table:style-name="ce52">
            <text:p>466</text:p>
          </table:table-cell>
          <table:table-cell office:value-type="float" office:value="12845.538239999998" table:style-name="ce53">
            <text:p>12.846</text:p>
          </table:table-cell>
          <table:table-cell office:value-type="float" office:value="9655.9975700000014" table:style-name="ce52">
            <text:p>9.656</text:p>
          </table:table-cell>
          <table:table-cell office:value-type="float" office:value="8228.3038400000005" table:style-name="ce52">
            <text:p>8.228</text:p>
          </table:table-cell>
          <table:table-cell office:value-type="float" office:value="893.27671999999995" table:style-name="ce52">
            <text:p>893</text:p>
          </table:table-cell>
          <table:table-cell office:value-type="float" office:value="18777.578130000002" table:style-name="ce53">
            <text:p>18.778</text:p>
          </table:table-cell>
          <table:table-cell office:value-type="float" office:value="11382.442179999998" table:style-name="ce52">
            <text:p>11.382</text:p>
          </table:table-cell>
          <table:table-cell office:value-type="float" office:value="23308.932089999998" table:style-name="ce52">
            <text:p>23.309</text:p>
          </table:table-cell>
          <table:table-cell office:value-type="float" office:value="576.03612999999996" table:style-name="ce52">
            <text:p>576</text:p>
          </table:table-cell>
          <table:table-cell office:value-type="float" office:value="35267.410400000001" table:style-name="ce53">
            <text:p>35.267</text:p>
          </table:table-cell>
          <table:table-cell office:value-type="float" office:value="7910.4548799999984" table:style-name="ce52">
            <text:p>7.910</text:p>
          </table:table-cell>
          <table:table-cell office:value-type="float" office:value="8504.0370000000003" table:style-name="ce52">
            <text:p>8.504</text:p>
          </table:table-cell>
          <table:table-cell office:value-type="float" office:value="445.93000000000006" table:style-name="ce52">
            <text:p>446</text:p>
          </table:table-cell>
          <table:table-cell office:value-type="float" office:value="16860.421879999998" table:style-name="ce53">
            <text:p>16.860</text:p>
          </table:table-cell>
          <table:table-cell office:value-type="float" office:value="7455.0101499999992" table:style-name="ce52">
            <text:p>7.455</text:p>
          </table:table-cell>
          <table:table-cell office:value-type="float" office:value="6007.3774899999999" table:style-name="ce52">
            <text:p>6.007</text:p>
          </table:table-cell>
          <table:table-cell office:value-type="float" office:value="509.89703000000009" table:style-name="ce52">
            <text:p>510</text:p>
          </table:table-cell>
          <table:table-cell office:value-type="float" office:value="13972.284669999999" table:style-name="ce53">
            <text:p>13.972</text:p>
          </table:table-cell>
          <table:table-cell office:value-type="float" office:value="3859.1154500000002" table:style-name="ce52">
            <text:p>3.859</text:p>
          </table:table-cell>
          <table:table-cell office:value-type="float" office:value="5006.2008700000006" table:style-name="ce52">
            <text:p>5.006</text:p>
          </table:table-cell>
          <table:table-cell office:value-type="float" office:value="412.35951" table:style-name="ce52">
            <text:p>412</text:p>
          </table:table-cell>
          <table:table-cell office:value-type="float" office:value="9277.675830000002" table:style-name="ce53">
            <text:p>9.278</text:p>
          </table:table-cell>
          <table:table-cell office:value-type="float" office:value="774573.77514999988" table:style-name="ce53">
            <text:p>774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132853.24952000001" table:style-name="ce46">
            <text:p>132.853</text:p>
          </table:table-cell>
          <table:table-cell office:value-type="float" office:value="162236.97297999999" table:style-name="ce46">
            <text:p>162.237</text:p>
          </table:table-cell>
          <table:table-cell office:value-type="float" office:value="5306.9844599999997" table:style-name="ce46">
            <text:p>5.307</text:p>
          </table:table-cell>
          <table:table-cell office:value-type="float" office:value="300397.20696000004" table:style-name="ce47">
            <text:p>300.397</text:p>
          </table:table-cell>
          <table:table-cell office:value-type="float" office:value="4695.0543500000003" table:style-name="ce46">
            <text:p>4.695</text:p>
          </table:table-cell>
          <table:table-cell office:value-type="float" office:value="3140.0930400000002" table:style-name="ce46">
            <text:p>3.140</text:p>
          </table:table-cell>
          <table:table-cell office:value-type="float" office:value="278.53237000000001" table:style-name="ce46">
            <text:p>279</text:p>
          </table:table-cell>
          <table:table-cell office:value-type="float" office:value="8113.67976" table:style-name="ce47">
            <text:p>8.114</text:p>
          </table:table-cell>
          <table:table-cell office:value-type="float" office:value="49697.492529999981" table:style-name="ce46">
            <text:p>49.697</text:p>
          </table:table-cell>
          <table:table-cell office:value-type="float" office:value="57468.69202000001" table:style-name="ce46">
            <text:p>57.469</text:p>
          </table:table-cell>
          <table:table-cell office:value-type="float" office:value="4639.5997600000001" table:style-name="ce46">
            <text:p>4.640</text:p>
          </table:table-cell>
          <table:table-cell office:value-type="float" office:value="111805.78430999999" table:style-name="ce47">
            <text:p>111.806</text:p>
          </table:table-cell>
          <table:table-cell office:value-type="float" office:value="5641.7111999999997" table:style-name="ce46">
            <text:p>5.642</text:p>
          </table:table-cell>
          <table:table-cell office:value-type="float" office:value="5052.8936799999992" table:style-name="ce46">
            <text:p>5.053</text:p>
          </table:table-cell>
          <table:table-cell office:value-type="float" office:value="315.51175000000001" table:style-name="ce46">
            <text:p>316</text:p>
          </table:table-cell>
          <table:table-cell office:value-type="float" office:value="11010.116629999999" table:style-name="ce47">
            <text:p>11.010</text:p>
          </table:table-cell>
          <table:table-cell office:value-type="float" office:value="14004.811040000004" table:style-name="ce46">
            <text:p>14.005</text:p>
          </table:table-cell>
          <table:table-cell office:value-type="float" office:value="15732.225299999998" table:style-name="ce46">
            <text:p>15.732</text:p>
          </table:table-cell>
          <table:table-cell office:value-type="float" office:value="834.43037000000004" table:style-name="ce46">
            <text:p>834</text:p>
          </table:table-cell>
          <table:table-cell office:value-type="float" office:value="30571.466710000001" table:style-name="ce47">
            <text:p>30.571</text:p>
          </table:table-cell>
          <table:table-cell office:value-type="float" office:value="4893.4959599999993" table:style-name="ce46">
            <text:p>4.893</text:p>
          </table:table-cell>
          <table:table-cell office:value-type="float" office:value="6579.7432900000013" table:style-name="ce46">
            <text:p>6.580</text:p>
          </table:table-cell>
          <table:table-cell office:value-type="float" office:value="603.05551999999989" table:style-name="ce46">
            <text:p>603</text:p>
          </table:table-cell>
          <table:table-cell office:value-type="float" office:value="12076.29477" table:style-name="ce47">
            <text:p>12.076</text:p>
          </table:table-cell>
          <table:table-cell office:value-type="float" office:value="2486.3548900000001" table:style-name="ce46">
            <text:p>2.486</text:p>
          </table:table-cell>
          <table:table-cell office:value-type="float" office:value="2249.8514600000003" table:style-name="ce46">
            <text:p>2.250</text:p>
          </table:table-cell>
          <table:table-cell office:value-type="float" office:value="158.76898000000003" table:style-name="ce46">
            <text:p>159</text:p>
          </table:table-cell>
          <table:table-cell office:value-type="float" office:value="4894.9753300000002" table:style-name="ce47">
            <text:p>4.895</text:p>
          </table:table-cell>
          <table:table-cell office:value-type="float" office:value="6174.7196199999998" table:style-name="ce46">
            <text:p>6.175</text:p>
          </table:table-cell>
          <table:table-cell office:value-type="float" office:value="7155.2751899999985" table:style-name="ce46">
            <text:p>7.155</text:p>
          </table:table-cell>
          <table:table-cell office:value-type="float" office:value="312.00621000000001" table:style-name="ce46">
            <text:p>312</text:p>
          </table:table-cell>
          <table:table-cell office:value-type="float" office:value="13642.001019999998" table:style-name="ce47">
            <text:p>13.642</text:p>
          </table:table-cell>
          <table:table-cell office:value-type="float" office:value="5029.3857200000002" table:style-name="ce46">
            <text:p>5.029</text:p>
          </table:table-cell>
          <table:table-cell office:value-type="float" office:value="10082.98756" table:style-name="ce46">
            <text:p>10.083</text:p>
          </table:table-cell>
          <table:table-cell office:value-type="float" office:value="442.17022999999995" table:style-name="ce46">
            <text:p>442</text:p>
          </table:table-cell>
          <table:table-cell office:value-type="float" office:value="15554.54351" table:style-name="ce47">
            <text:p>15.555</text:p>
          </table:table-cell>
          <table:table-cell office:value-type="float" office:value="27714.761069999993" table:style-name="ce46">
            <text:p>27.715</text:p>
          </table:table-cell>
          <table:table-cell office:value-type="float" office:value="20145.722330000001" table:style-name="ce46">
            <text:p>20.146</text:p>
          </table:table-cell>
          <table:table-cell office:value-type="float" office:value="1028.71523" table:style-name="ce46">
            <text:p>1.029</text:p>
          </table:table-cell>
          <table:table-cell office:value-type="float" office:value="48889.198629999999" table:style-name="ce47">
            <text:p>48.889</text:p>
          </table:table-cell>
          <table:table-cell office:value-type="float" office:value="8980.1021799999999" table:style-name="ce46">
            <text:p>8.980</text:p>
          </table:table-cell>
          <table:table-cell office:value-type="float" office:value="12330.4961" table:style-name="ce46">
            <text:p>12.330</text:p>
          </table:table-cell>
          <table:table-cell office:value-type="float" office:value="635.97188000000006" table:style-name="ce46">
            <text:p>636</text:p>
          </table:table-cell>
          <table:table-cell office:value-type="float" office:value="21946.570159999999" table:style-name="ce47">
            <text:p>21.947</text:p>
          </table:table-cell>
          <table:table-cell office:value-type="float" office:value="4772.8859699999994" table:style-name="ce46">
            <text:p>4.773</text:p>
          </table:table-cell>
          <table:table-cell office:value-type="float" office:value="5495.3484100000005" table:style-name="ce46">
            <text:p>5.495</text:p>
          </table:table-cell>
          <table:table-cell office:value-type="float" office:value="240.53958000000003" table:style-name="ce46">
            <text:p>241</text:p>
          </table:table-cell>
          <table:table-cell office:value-type="float" office:value="10508.77396" table:style-name="ce47">
            <text:p>10.509</text:p>
          </table:table-cell>
          <table:table-cell office:value-type="float" office:value="5906.65571" table:style-name="ce46">
            <text:p>5.907</text:p>
          </table:table-cell>
          <table:table-cell office:value-type="float" office:value="6069.8144999999995" table:style-name="ce46">
            <text:p>6.070</text:p>
          </table:table-cell>
          <table:table-cell office:value-type="float" office:value="920.57675000000006" table:style-name="ce46">
            <text:p>921</text:p>
          </table:table-cell>
          <table:table-cell office:value-type="float" office:value="12897.04696" table:style-name="ce47">
            <text:p>12.897</text:p>
          </table:table-cell>
          <table:table-cell office:value-type="float" office:value="6305.7980199999993" table:style-name="ce46">
            <text:p>6.306</text:p>
          </table:table-cell>
          <table:table-cell office:value-type="float" office:value="4932.7511100000002" table:style-name="ce46">
            <text:p>4.933</text:p>
          </table:table-cell>
          <table:table-cell office:value-type="float" office:value="419.31849" table:style-name="ce46">
            <text:p>419</text:p>
          </table:table-cell>
          <table:table-cell office:value-type="float" office:value="11657.867619999999" table:style-name="ce47">
            <text:p>11.658</text:p>
          </table:table-cell>
          <table:table-cell office:value-type="float" office:value="8735.0897100000002" table:style-name="ce46">
            <text:p>8.735</text:p>
          </table:table-cell>
          <table:table-cell office:value-type="float" office:value="7730.1115499999996" table:style-name="ce46">
            <text:p>7.730</text:p>
          </table:table-cell>
          <table:table-cell office:value-type="float" office:value="838.64781000000005" table:style-name="ce46">
            <text:p>839</text:p>
          </table:table-cell>
          <table:table-cell office:value-type="float" office:value="17303.84907" table:style-name="ce47">
            <text:p>17.304</text:p>
          </table:table-cell>
          <table:table-cell office:value-type="float" office:value="10207.408620000002" table:style-name="ce46">
            <text:p>10.207</text:p>
          </table:table-cell>
          <table:table-cell office:value-type="float" office:value="22158.745089999997" table:style-name="ce46">
            <text:p>22.159</text:p>
          </table:table-cell>
          <table:table-cell office:value-type="float" office:value="514.61164000000008" table:style-name="ce46">
            <text:p>515</text:p>
          </table:table-cell>
          <table:table-cell office:value-type="float" office:value="32880.765350000001" table:style-name="ce47">
            <text:p>32.881</text:p>
          </table:table-cell>
          <table:table-cell office:value-type="float" office:value="6937.0440799999969" table:style-name="ce46">
            <text:p>6.937</text:p>
          </table:table-cell>
          <table:table-cell office:value-type="float" office:value="7886.400959999999" table:style-name="ce46">
            <text:p>7.886</text:p>
          </table:table-cell>
          <table:table-cell office:value-type="float" office:value="414.43252000000001" table:style-name="ce46">
            <text:p>414</text:p>
          </table:table-cell>
          <table:table-cell office:value-type="float" office:value="15237.877559999995" table:style-name="ce47">
            <text:p>15.238</text:p>
          </table:table-cell>
          <table:table-cell office:value-type="float" office:value="6726.2802400000019" table:style-name="ce46">
            <text:p>6.726</text:p>
          </table:table-cell>
          <table:table-cell office:value-type="float" office:value="5741.3277399999997" table:style-name="ce46">
            <text:p>5.741</text:p>
          </table:table-cell>
          <table:table-cell office:value-type="float" office:value="458.20094" table:style-name="ce46">
            <text:p>458</text:p>
          </table:table-cell>
          <table:table-cell office:value-type="float" office:value="12925.808920000001" table:style-name="ce47">
            <text:p>12.926</text:p>
          </table:table-cell>
          <table:table-cell office:value-type="float" office:value="3456.8727199999989" table:style-name="ce46">
            <text:p>3.457</text:p>
          </table:table-cell>
          <table:table-cell office:value-type="float" office:value="4742.0784999999996" table:style-name="ce46">
            <text:p>4.742</text:p>
          </table:table-cell>
          <table:table-cell office:value-type="float" office:value="369.55376999999999" table:style-name="ce46">
            <text:p>370</text:p>
          </table:table-cell>
          <table:table-cell office:value-type="float" office:value="8568.5049899999995" table:style-name="ce47">
            <text:p>8.569</text:p>
          </table:table-cell>
          <table:table-cell office:value-type="float" office:value="700882.3322200001" table:style-name="ce47">
            <text:p>700.8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119611.16867000003" table:style-name="ce52">
            <text:p>119.611</text:p>
          </table:table-cell>
          <table:table-cell office:value-type="float" office:value="163552.48876000001" table:style-name="ce52">
            <text:p>163.552</text:p>
          </table:table-cell>
          <table:table-cell office:value-type="float" office:value="5192.3726699999997" table:style-name="ce52">
            <text:p>5.192</text:p>
          </table:table-cell>
          <table:table-cell office:value-type="float" office:value="288356.03010000003" table:style-name="ce53">
            <text:p>288.356</text:p>
          </table:table-cell>
          <table:table-cell office:value-type="float" office:value="4989.3715199999988" table:style-name="ce52">
            <text:p>4.989</text:p>
          </table:table-cell>
          <table:table-cell office:value-type="float" office:value="3391.6184300000004" table:style-name="ce52">
            <text:p>3.392</text:p>
          </table:table-cell>
          <table:table-cell office:value-type="float" office:value="275.87513000000001" table:style-name="ce52">
            <text:p>276</text:p>
          </table:table-cell>
          <table:table-cell office:value-type="float" office:value="8656.8650799999996" table:style-name="ce53">
            <text:p>8.657</text:p>
          </table:table-cell>
          <table:table-cell office:value-type="float" office:value="45730.383520000003" table:style-name="ce52">
            <text:p>45.730</text:p>
          </table:table-cell>
          <table:table-cell office:value-type="float" office:value="58369.622530000001" table:style-name="ce52">
            <text:p>58.370</text:p>
          </table:table-cell>
          <table:table-cell office:value-type="float" office:value="4304.9894100000001" table:style-name="ce52">
            <text:p>4.305</text:p>
          </table:table-cell>
          <table:table-cell office:value-type="float" office:value="108404.99545999999" table:style-name="ce53">
            <text:p>108.405</text:p>
          </table:table-cell>
          <table:table-cell office:value-type="float" office:value="5606.0316499999999" table:style-name="ce52">
            <text:p>5.606</text:p>
          </table:table-cell>
          <table:table-cell office:value-type="float" office:value="5312.8419799999983" table:style-name="ce52">
            <text:p>5.313</text:p>
          </table:table-cell>
          <table:table-cell office:value-type="float" office:value="306.27391" table:style-name="ce52">
            <text:p>306</text:p>
          </table:table-cell>
          <table:table-cell office:value-type="float" office:value="11225.147539999998" table:style-name="ce53">
            <text:p>11.225</text:p>
          </table:table-cell>
          <table:table-cell office:value-type="float" office:value="13356.695210000005" table:style-name="ce52">
            <text:p>13.357</text:p>
          </table:table-cell>
          <table:table-cell office:value-type="float" office:value="16022.766020000001" table:style-name="ce52">
            <text:p>16.023</text:p>
          </table:table-cell>
          <table:table-cell office:value-type="float" office:value="799.14563999999996" table:style-name="ce52">
            <text:p>799</text:p>
          </table:table-cell>
          <table:table-cell office:value-type="float" office:value="30178.606870000007" table:style-name="ce53">
            <text:p>30.179</text:p>
          </table:table-cell>
          <table:table-cell office:value-type="float" office:value="4700.2795799999994" table:style-name="ce52">
            <text:p>4.700</text:p>
          </table:table-cell>
          <table:table-cell office:value-type="float" office:value="6476.0366299999987" table:style-name="ce52">
            <text:p>6.476</text:p>
          </table:table-cell>
          <table:table-cell office:value-type="float" office:value="511.92278999999996" table:style-name="ce52">
            <text:p>512</text:p>
          </table:table-cell>
          <table:table-cell office:value-type="float" office:value="11688.238999999998" table:style-name="ce53">
            <text:p>11.688</text:p>
          </table:table-cell>
          <table:table-cell office:value-type="float" office:value="2405.6350400000001" table:style-name="ce52">
            <text:p>2.406</text:p>
          </table:table-cell>
          <table:table-cell office:value-type="float" office:value="2103.69301" table:style-name="ce52">
            <text:p>2.104</text:p>
          </table:table-cell>
          <table:table-cell office:value-type="float" office:value="151.37938" table:style-name="ce52">
            <text:p>151</text:p>
          </table:table-cell>
          <table:table-cell office:value-type="float" office:value="4660.7074300000004" table:style-name="ce53">
            <text:p>4.661</text:p>
          </table:table-cell>
          <table:table-cell office:value-type="float" office:value="5876.6244600000018" table:style-name="ce52">
            <text:p>5.877</text:p>
          </table:table-cell>
          <table:table-cell office:value-type="float" office:value="7850.8807200000001" table:style-name="ce52">
            <text:p>7.851</text:p>
          </table:table-cell>
          <table:table-cell office:value-type="float" office:value="295.04462999999998" table:style-name="ce52">
            <text:p>295</text:p>
          </table:table-cell>
          <table:table-cell office:value-type="float" office:value="14022.549810000002" table:style-name="ce53">
            <text:p>14.023</text:p>
          </table:table-cell>
          <table:table-cell office:value-type="float" office:value="4776.2322099999992" table:style-name="ce52">
            <text:p>4.776</text:p>
          </table:table-cell>
          <table:table-cell office:value-type="float" office:value="11787.605929999998" table:style-name="ce52">
            <text:p>11.788</text:p>
          </table:table-cell>
          <table:table-cell office:value-type="float" office:value="415.46273999999994" table:style-name="ce52">
            <text:p>415</text:p>
          </table:table-cell>
          <table:table-cell office:value-type="float" office:value="16979.300879999995" table:style-name="ce53">
            <text:p>16.979</text:p>
          </table:table-cell>
          <table:table-cell office:value-type="float" office:value="25457.364030000004" table:style-name="ce52">
            <text:p>25.457</text:p>
          </table:table-cell>
          <table:table-cell office:value-type="float" office:value="20158.163809999998" table:style-name="ce52">
            <text:p>20.158</text:p>
          </table:table-cell>
          <table:table-cell office:value-type="float" office:value="1009.7800999999999" table:style-name="ce52">
            <text:p>1.010</text:p>
          </table:table-cell>
          <table:table-cell office:value-type="float" office:value="46625.307939999999" table:style-name="ce53">
            <text:p>46.625</text:p>
          </table:table-cell>
          <table:table-cell office:value-type="float" office:value="8658.1355999999996" table:style-name="ce52">
            <text:p>8.658</text:p>
          </table:table-cell>
          <table:table-cell office:value-type="float" office:value="12399.360129999999" table:style-name="ce52">
            <text:p>12.399</text:p>
          </table:table-cell>
          <table:table-cell office:value-type="float" office:value="622.56233999999995" table:style-name="ce52">
            <text:p>623</text:p>
          </table:table-cell>
          <table:table-cell office:value-type="float" office:value="21680.058069999999" table:style-name="ce53">
            <text:p>21.680</text:p>
          </table:table-cell>
          <table:table-cell office:value-type="float" office:value="4648.6024100000004" table:style-name="ce52">
            <text:p>4.649</text:p>
          </table:table-cell>
          <table:table-cell office:value-type="float" office:value="5540.8316699999996" table:style-name="ce52">
            <text:p>5.541</text:p>
          </table:table-cell>
          <table:table-cell office:value-type="float" office:value="232.62892999999997" table:style-name="ce52">
            <text:p>233</text:p>
          </table:table-cell>
          <table:table-cell office:value-type="float" office:value="10422.06301" table:style-name="ce53">
            <text:p>10.422</text:p>
          </table:table-cell>
          <table:table-cell office:value-type="float" office:value="6078.8805199999988" table:style-name="ce52">
            <text:p>6.079</text:p>
          </table:table-cell>
          <table:table-cell office:value-type="float" office:value="6249.8648499999999" table:style-name="ce52">
            <text:p>6.250</text:p>
          </table:table-cell>
          <table:table-cell office:value-type="float" office:value="900.79240000000004" table:style-name="ce52">
            <text:p>901</text:p>
          </table:table-cell>
          <table:table-cell office:value-type="float" office:value="13229.537769999999" table:style-name="ce53">
            <text:p>13.230</text:p>
          </table:table-cell>
          <table:table-cell office:value-type="float" office:value="6066.5140300000003" table:style-name="ce52">
            <text:p>6.067</text:p>
          </table:table-cell>
          <table:table-cell office:value-type="float" office:value="4995.6684499999992" table:style-name="ce52">
            <text:p>4.996</text:p>
          </table:table-cell>
          <table:table-cell office:value-type="float" office:value="408.4246" table:style-name="ce52">
            <text:p>408</text:p>
          </table:table-cell>
          <table:table-cell office:value-type="float" office:value="11470.60708" table:style-name="ce53">
            <text:p>11.471</text:p>
          </table:table-cell>
          <table:table-cell office:value-type="float" office:value="8976.4341200000017" table:style-name="ce52">
            <text:p>8.976</text:p>
          </table:table-cell>
          <table:table-cell office:value-type="float" office:value="8138.6865299999981" table:style-name="ce52">
            <text:p>8.139</text:p>
          </table:table-cell>
          <table:table-cell office:value-type="float" office:value="791.28642000000002" table:style-name="ce52">
            <text:p>791</text:p>
          </table:table-cell>
          <table:table-cell office:value-type="float" office:value="17906.407070000001" table:style-name="ce53">
            <text:p>17.906</text:p>
          </table:table-cell>
          <table:table-cell office:value-type="float" office:value="9790.6141699999989" table:style-name="ce52">
            <text:p>9.791</text:p>
          </table:table-cell>
          <table:table-cell office:value-type="float" office:value="24659.520099999994" table:style-name="ce52">
            <text:p>24.660</text:p>
          </table:table-cell>
          <table:table-cell office:value-type="float" office:value="505.94331" table:style-name="ce52">
            <text:p>506</text:p>
          </table:table-cell>
          <table:table-cell office:value-type="float" office:value="34956.077579999997" table:style-name="ce53">
            <text:p>34.956</text:p>
          </table:table-cell>
          <table:table-cell office:value-type="float" office:value="6699.5776400000004" table:style-name="ce52">
            <text:p>6.700</text:p>
          </table:table-cell>
          <table:table-cell office:value-type="float" office:value="7913.9972899999993" table:style-name="ce52">
            <text:p>7.914</text:p>
          </table:table-cell>
          <table:table-cell office:value-type="float" office:value="384.02949999999998" table:style-name="ce52">
            <text:p>384</text:p>
          </table:table-cell>
          <table:table-cell office:value-type="float" office:value="14997.604429999999" table:style-name="ce53">
            <text:p>14.998</text:p>
          </table:table-cell>
          <table:table-cell office:value-type="float" office:value="6673.3093000000017" table:style-name="ce52">
            <text:p>6.673</text:p>
          </table:table-cell>
          <table:table-cell office:value-type="float" office:value="5975.8622400000013" table:style-name="ce52">
            <text:p>5.976</text:p>
          </table:table-cell>
          <table:table-cell office:value-type="float" office:value="426.69115999999997" table:style-name="ce52">
            <text:p>427</text:p>
          </table:table-cell>
          <table:table-cell office:value-type="float" office:value="13075.862700000003" table:style-name="ce53">
            <text:p>13.076</text:p>
          </table:table-cell>
          <table:table-cell office:value-type="float" office:value="3371.9956499999994" table:style-name="ce52">
            <text:p>3.372</text:p>
          </table:table-cell>
          <table:table-cell office:value-type="float" office:value="4739.7188800000004" table:style-name="ce52">
            <text:p>4.740</text:p>
          </table:table-cell>
          <table:table-cell office:value-type="float" office:value="353.95627999999999" table:style-name="ce52">
            <text:p>354</text:p>
          </table:table-cell>
          <table:table-cell office:value-type="float" office:value="8465.6708099999996" table:style-name="ce53">
            <text:p>8.466</text:p>
          </table:table-cell>
          <table:table-cell office:value-type="float" office:value="687001.63863000006" table:style-name="ce53">
            <text:p>687.0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108361.70816000002" table:style-name="ce46">
            <text:p>108.362</text:p>
          </table:table-cell>
          <table:table-cell office:value-type="float" office:value="164889.53008999999" table:style-name="ce46">
            <text:p>164.890</text:p>
          </table:table-cell>
          <table:table-cell office:value-type="float" office:value="5137.96731" table:style-name="ce46">
            <text:p>5.138</text:p>
          </table:table-cell>
          <table:table-cell office:value-type="float" office:value="278389.20555999997" table:style-name="ce47">
            <text:p>278.389</text:p>
          </table:table-cell>
          <table:table-cell office:value-type="float" office:value="5223.3557199999996" table:style-name="ce46">
            <text:p>5.223</text:p>
          </table:table-cell>
          <table:table-cell office:value-type="float" office:value="4708.242369999999" table:style-name="ce46">
            <text:p>4.708</text:p>
          </table:table-cell>
          <table:table-cell office:value-type="float" office:value="256.27546999999998" table:style-name="ce46">
            <text:p>256</text:p>
          </table:table-cell>
          <table:table-cell office:value-type="float" office:value="10187.87356" table:style-name="ce47">
            <text:p>10.188</text:p>
          </table:table-cell>
          <table:table-cell office:value-type="float" office:value="43331.812859999998" table:style-name="ce46">
            <text:p>43.332</text:p>
          </table:table-cell>
          <table:table-cell office:value-type="float" office:value="60872.972159999998" table:style-name="ce46">
            <text:p>60.873</text:p>
          </table:table-cell>
          <table:table-cell office:value-type="float" office:value="3638.4157999999998" table:style-name="ce46">
            <text:p>3.638</text:p>
          </table:table-cell>
          <table:table-cell office:value-type="float" office:value="107843.20082" table:style-name="ce47">
            <text:p>107.843</text:p>
          </table:table-cell>
          <table:table-cell office:value-type="float" office:value="5697.0110600000007" table:style-name="ce46">
            <text:p>5.697</text:p>
          </table:table-cell>
          <table:table-cell office:value-type="float" office:value="6327.9808199999998" table:style-name="ce46">
            <text:p>6.328</text:p>
          </table:table-cell>
          <table:table-cell office:value-type="float" office:value="267.31383" table:style-name="ce46">
            <text:p>267</text:p>
          </table:table-cell>
          <table:table-cell office:value-type="float" office:value="12292.305710000001" table:style-name="ce47">
            <text:p>12.292</text:p>
          </table:table-cell>
          <table:table-cell office:value-type="float" office:value="13203.955320000003" table:style-name="ce46">
            <text:p>13.204</text:p>
          </table:table-cell>
          <table:table-cell office:value-type="float" office:value="16460.619730000002" table:style-name="ce46">
            <text:p>16.461</text:p>
          </table:table-cell>
          <table:table-cell office:value-type="float" office:value="709.12347999999997" table:style-name="ce46">
            <text:p>709</text:p>
          </table:table-cell>
          <table:table-cell office:value-type="float" office:value="30373.698530000005" table:style-name="ce47">
            <text:p>30.374</text:p>
          </table:table-cell>
          <table:table-cell office:value-type="float" office:value="4620.4722399999991" table:style-name="ce46">
            <text:p>4.620</text:p>
          </table:table-cell>
          <table:table-cell office:value-type="float" office:value="7376.3507600000003" table:style-name="ce46">
            <text:p>7.376</text:p>
          </table:table-cell>
          <table:table-cell office:value-type="float" office:value="397.08980999999994" table:style-name="ce46">
            <text:p>397</text:p>
          </table:table-cell>
          <table:table-cell office:value-type="float" office:value="12393.91281" table:style-name="ce47">
            <text:p>12.394</text:p>
          </table:table-cell>
          <table:table-cell office:value-type="float" office:value="2370.1221900000005" table:style-name="ce46">
            <text:p>2.370</text:p>
          </table:table-cell>
          <table:table-cell office:value-type="float" office:value="2150.0359699999999" table:style-name="ce46">
            <text:p>2.150</text:p>
          </table:table-cell>
          <table:table-cell office:value-type="float" office:value="139.07303000000002" table:style-name="ce46">
            <text:p>139</text:p>
          </table:table-cell>
          <table:table-cell office:value-type="float" office:value="4659.2311900000004" table:style-name="ce47">
            <text:p>4.659</text:p>
          </table:table-cell>
          <table:table-cell office:value-type="float" office:value="5716.5689299999976" table:style-name="ce46">
            <text:p>5.717</text:p>
          </table:table-cell>
          <table:table-cell office:value-type="float" office:value="8190.6147799999999" table:style-name="ce46">
            <text:p>8.191</text:p>
          </table:table-cell>
          <table:table-cell office:value-type="float" office:value="265.44011" table:style-name="ce46">
            <text:p>265</text:p>
          </table:table-cell>
          <table:table-cell office:value-type="float" office:value="14172.623819999997" table:style-name="ce47">
            <text:p>14.173</text:p>
          </table:table-cell>
          <table:table-cell office:value-type="float" office:value="4603.7540399999998" table:style-name="ce46">
            <text:p>4.604</text:p>
          </table:table-cell>
          <table:table-cell office:value-type="float" office:value="9219.3417499999978" table:style-name="ce46">
            <text:p>9.219</text:p>
          </table:table-cell>
          <table:table-cell office:value-type="float" office:value="357.25668999999999" table:style-name="ce46">
            <text:p>357</text:p>
          </table:table-cell>
          <table:table-cell office:value-type="float" office:value="14180.352479999998" table:style-name="ce47">
            <text:p>14.180</text:p>
          </table:table-cell>
          <table:table-cell office:value-type="float" office:value="23988.713070000013" table:style-name="ce46">
            <text:p>23.989</text:p>
          </table:table-cell>
          <table:table-cell office:value-type="float" office:value="20726.062910000001" table:style-name="ce46">
            <text:p>20.726</text:p>
          </table:table-cell>
          <table:table-cell office:value-type="float" office:value="881.13790000000006" table:style-name="ce46">
            <text:p>881</text:p>
          </table:table-cell>
          <table:table-cell office:value-type="float" office:value="45595.913880000015" table:style-name="ce47">
            <text:p>45.596</text:p>
          </table:table-cell>
          <table:table-cell office:value-type="float" office:value="8973.8182500000003" table:style-name="ce46">
            <text:p>8.974</text:p>
          </table:table-cell>
          <table:table-cell office:value-type="float" office:value="13722.63934" table:style-name="ce46">
            <text:p>13.723</text:p>
          </table:table-cell>
          <table:table-cell office:value-type="float" office:value="595.66394000000003" table:style-name="ce46">
            <text:p>596</text:p>
          </table:table-cell>
          <table:table-cell office:value-type="float" office:value="23292.121529999997" table:style-name="ce47">
            <text:p>23.292</text:p>
          </table:table-cell>
          <table:table-cell office:value-type="float" office:value="4751.2937699999984" table:style-name="ce46">
            <text:p>4.751</text:p>
          </table:table-cell>
          <table:table-cell office:value-type="float" office:value="5890.8321999999998" table:style-name="ce46">
            <text:p>5.891</text:p>
          </table:table-cell>
          <table:table-cell office:value-type="float" office:value="213.01346000000001" table:style-name="ce46">
            <text:p>213</text:p>
          </table:table-cell>
          <table:table-cell office:value-type="float" office:value="10855.139429999997" table:style-name="ce47">
            <text:p>10.855</text:p>
          </table:table-cell>
          <table:table-cell office:value-type="float" office:value="6240.6167200000009" table:style-name="ce46">
            <text:p>6.241</text:p>
          </table:table-cell>
          <table:table-cell office:value-type="float" office:value="6369.4937999999993" table:style-name="ce46">
            <text:p>6.369</text:p>
          </table:table-cell>
          <table:table-cell office:value-type="float" office:value="809.67840000000001" table:style-name="ce46">
            <text:p>810</text:p>
          </table:table-cell>
          <table:table-cell office:value-type="float" office:value="13419.788920000001" table:style-name="ce47">
            <text:p>13.420</text:p>
          </table:table-cell>
          <table:table-cell office:value-type="float" office:value="5962.7385399999994" table:style-name="ce46">
            <text:p>5.963</text:p>
          </table:table-cell>
          <table:table-cell office:value-type="float" office:value="6104.6724800000011" table:style-name="ce46">
            <text:p>6.105</text:p>
          </table:table-cell>
          <table:table-cell office:value-type="float" office:value="347.58768999999995" table:style-name="ce46">
            <text:p>348</text:p>
          </table:table-cell>
          <table:table-cell office:value-type="float" office:value="12414.99871" table:style-name="ce47">
            <text:p>12.415</text:p>
          </table:table-cell>
          <table:table-cell office:value-type="float" office:value="9317.11283" table:style-name="ce46">
            <text:p>9.317</text:p>
          </table:table-cell>
          <table:table-cell office:value-type="float" office:value="8879.1567999999988" table:style-name="ce46">
            <text:p>8.879</text:p>
          </table:table-cell>
          <table:table-cell office:value-type="float" office:value="691.60273999999993" table:style-name="ce46">
            <text:p>692</text:p>
          </table:table-cell>
          <table:table-cell office:value-type="float" office:value="18887.872369999997" table:style-name="ce47">
            <text:p>18.888</text:p>
          </table:table-cell>
          <table:table-cell office:value-type="float" office:value="9639.7140099999997" table:style-name="ce46">
            <text:p>9.640</text:p>
          </table:table-cell>
          <table:table-cell office:value-type="float" office:value="25053.778109999996" table:style-name="ce46">
            <text:p>25.054</text:p>
          </table:table-cell>
          <table:table-cell office:value-type="float" office:value="458.38280000000003" table:style-name="ce46">
            <text:p>458</text:p>
          </table:table-cell>
          <table:table-cell office:value-type="float" office:value="35151.874919999995" table:style-name="ce47">
            <text:p>35.152</text:p>
          </table:table-cell>
          <table:table-cell office:value-type="float" office:value="6822.0004999999992" table:style-name="ce46">
            <text:p>6.822</text:p>
          </table:table-cell>
          <table:table-cell office:value-type="float" office:value="8788.7791499999985" table:style-name="ce46">
            <text:p>8.789</text:p>
          </table:table-cell>
          <table:table-cell office:value-type="float" office:value="337.11462000000006" table:style-name="ce46">
            <text:p>337</text:p>
          </table:table-cell>
          <table:table-cell office:value-type="float" office:value="15947.894269999997" table:style-name="ce47">
            <text:p>15.948</text:p>
          </table:table-cell>
          <table:table-cell office:value-type="float" office:value="6750.7267700000002" table:style-name="ce46">
            <text:p>6.751</text:p>
          </table:table-cell>
          <table:table-cell office:value-type="float" office:value="6179.353869999999" table:style-name="ce46">
            <text:p>6.179</text:p>
          </table:table-cell>
          <table:table-cell office:value-type="float" office:value="388.26141000000001" table:style-name="ce46">
            <text:p>388</text:p>
          </table:table-cell>
          <table:table-cell office:value-type="float" office:value="13318.342049999999" table:style-name="ce47">
            <text:p>13.318</text:p>
          </table:table-cell>
          <table:table-cell office:value-type="float" office:value="3322.0194799999999" table:style-name="ce46">
            <text:p>3.322</text:p>
          </table:table-cell>
          <table:table-cell office:value-type="float" office:value="6527.9016799999999" table:style-name="ce46">
            <text:p>6.528</text:p>
          </table:table-cell>
          <table:table-cell office:value-type="float" office:value="311.28662000000003" table:style-name="ce46">
            <text:p>311</text:p>
          </table:table-cell>
          <table:table-cell office:value-type="float" office:value="10161.207780000001" table:style-name="ce47">
            <text:p>10.161</text:p>
          </table:table-cell>
          <table:table-cell office:value-type="float" office:value="683537.55833999987" table:style-name="ce47">
            <text:p>683.5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4">
            <text:p>2.019</text:p>
          </table:table-cell>
          <table:table-cell office:value-type="float" office:value="12" table:style-name="ce54">
            <text:p>12</text:p>
          </table:table-cell>
          <table:table-cell office:value-type="float" office:value="111781.83895999998" table:style-name="ce55">
            <text:p>111.782</text:p>
          </table:table-cell>
          <table:table-cell office:value-type="float" office:value="168281.13605999999" table:style-name="ce55">
            <text:p>168.281</text:p>
          </table:table-cell>
          <table:table-cell office:value-type="float" office:value="4969.1928500000004" table:style-name="ce55">
            <text:p>4.969</text:p>
          </table:table-cell>
          <table:table-cell office:value-type="float" office:value="285032.16786999995" table:style-name="ce56">
            <text:p>285.032</text:p>
          </table:table-cell>
          <table:table-cell office:value-type="float" office:value="6347.7274200000002" table:style-name="ce55">
            <text:p>6.348</text:p>
          </table:table-cell>
          <table:table-cell office:value-type="float" office:value="8794.1155799999997" table:style-name="ce55">
            <text:p>8.794</text:p>
          </table:table-cell>
          <table:table-cell office:value-type="float" office:value="251.89457000000002" table:style-name="ce55">
            <text:p>252</text:p>
          </table:table-cell>
          <table:table-cell office:value-type="float" office:value="15393.737570000001" table:style-name="ce56">
            <text:p>15.394</text:p>
          </table:table-cell>
          <table:table-cell office:value-type="float" office:value="48286.776560000013" table:style-name="ce55">
            <text:p>48.287</text:p>
          </table:table-cell>
          <table:table-cell office:value-type="float" office:value="64460.902959999999" table:style-name="ce55">
            <text:p>64.461</text:p>
          </table:table-cell>
          <table:table-cell office:value-type="float" office:value="3621.7730499999998" table:style-name="ce55">
            <text:p>3.622</text:p>
          </table:table-cell>
          <table:table-cell office:value-type="float" office:value="116369.45257000001" table:style-name="ce56">
            <text:p>116.369</text:p>
          </table:table-cell>
          <table:table-cell office:value-type="float" office:value="6701.047959999999" table:style-name="ce55">
            <text:p>6.701</text:p>
          </table:table-cell>
          <table:table-cell office:value-type="float" office:value="8279.3079500000003" table:style-name="ce55">
            <text:p>8.279</text:p>
          </table:table-cell>
          <table:table-cell office:value-type="float" office:value="245.98539" table:style-name="ce55">
            <text:p>246</text:p>
          </table:table-cell>
          <table:table-cell office:value-type="float" office:value="15226.341299999998" table:style-name="ce56">
            <text:p>15.226</text:p>
          </table:table-cell>
          <table:table-cell office:value-type="float" office:value="14821.809209999999" table:style-name="ce55">
            <text:p>14.822</text:p>
          </table:table-cell>
          <table:table-cell office:value-type="float" office:value="17376.276170000001" table:style-name="ce55">
            <text:p>17.376</text:p>
          </table:table-cell>
          <table:table-cell office:value-type="float" office:value="675.30823999999996" table:style-name="ce55">
            <text:p>675</text:p>
          </table:table-cell>
          <table:table-cell office:value-type="float" office:value="32873.393620000003" table:style-name="ce56">
            <text:p>32.873</text:p>
          </table:table-cell>
          <table:table-cell office:value-type="float" office:value="5233.8912200000013" table:style-name="ce55">
            <text:p>5.234</text:p>
          </table:table-cell>
          <table:table-cell office:value-type="float" office:value="8020.2779600000003" table:style-name="ce55">
            <text:p>8.020</text:p>
          </table:table-cell>
          <table:table-cell office:value-type="float" office:value="344.75408000000004" table:style-name="ce55">
            <text:p>345</text:p>
          </table:table-cell>
          <table:table-cell office:value-type="float" office:value="13598.923260000001" table:style-name="ce56">
            <text:p>13.599</text:p>
          </table:table-cell>
          <table:table-cell office:value-type="float" office:value="2631.8568600000003" table:style-name="ce55">
            <text:p>2.632</text:p>
          </table:table-cell>
          <table:table-cell office:value-type="float" office:value="2161.8945000000003" table:style-name="ce55">
            <text:p>2.162</text:p>
          </table:table-cell>
          <table:table-cell office:value-type="float" office:value="141.60766000000001" table:style-name="ce55">
            <text:p>142</text:p>
          </table:table-cell>
          <table:table-cell office:value-type="float" office:value="4935.3590199999999" table:style-name="ce56">
            <text:p>4.935</text:p>
          </table:table-cell>
          <table:table-cell office:value-type="float" office:value="6307.0314100000014" table:style-name="ce55">
            <text:p>6.307</text:p>
          </table:table-cell>
          <table:table-cell office:value-type="float" office:value="8922.0951900000018" table:style-name="ce55">
            <text:p>8.922</text:p>
          </table:table-cell>
          <table:table-cell office:value-type="float" office:value="275.23011999999994" table:style-name="ce55">
            <text:p>275</text:p>
          </table:table-cell>
          <table:table-cell office:value-type="float" office:value="15504.356720000003" table:style-name="ce56">
            <text:p>15.504</text:p>
          </table:table-cell>
          <table:table-cell office:value-type="float" office:value="5073.7734300000011" table:style-name="ce55">
            <text:p>5.074</text:p>
          </table:table-cell>
          <table:table-cell office:value-type="float" office:value="9173.108040000001" table:style-name="ce55">
            <text:p>9.173</text:p>
          </table:table-cell>
          <table:table-cell office:value-type="float" office:value="339.86268000000001" table:style-name="ce55">
            <text:p>340</text:p>
          </table:table-cell>
          <table:table-cell office:value-type="float" office:value="14586.744150000002" table:style-name="ce56">
            <text:p>14.587</text:p>
          </table:table-cell>
          <table:table-cell office:value-type="float" office:value="32275.223889999997" table:style-name="ce55">
            <text:p>32.275</text:p>
          </table:table-cell>
          <table:table-cell office:value-type="float" office:value="25561.19572" table:style-name="ce55">
            <text:p>25.561</text:p>
          </table:table-cell>
          <table:table-cell office:value-type="float" office:value="920.56463999999994" table:style-name="ce55">
            <text:p>921</text:p>
          </table:table-cell>
          <table:table-cell office:value-type="float" office:value="58756.984249999994" table:style-name="ce56">
            <text:p>58.757</text:p>
          </table:table-cell>
          <table:table-cell office:value-type="float" office:value="9963.8836400000018" table:style-name="ce55">
            <text:p>9.964</text:p>
          </table:table-cell>
          <table:table-cell office:value-type="float" office:value="15173.31501" table:style-name="ce55">
            <text:p>15.173</text:p>
          </table:table-cell>
          <table:table-cell office:value-type="float" office:value="592.96982000000003" table:style-name="ce55">
            <text:p>593</text:p>
          </table:table-cell>
          <table:table-cell office:value-type="float" office:value="25730.168470000001" table:style-name="ce56">
            <text:p>25.730</text:p>
          </table:table-cell>
          <table:table-cell office:value-type="float" office:value="5437.9941600000011" table:style-name="ce55">
            <text:p>5.438</text:p>
          </table:table-cell>
          <table:table-cell office:value-type="float" office:value="6271.8979099999997" table:style-name="ce55">
            <text:p>6.272</text:p>
          </table:table-cell>
          <table:table-cell office:value-type="float" office:value="207.60046" table:style-name="ce55">
            <text:p>208</text:p>
          </table:table-cell>
          <table:table-cell office:value-type="float" office:value="11917.492530000001" table:style-name="ce56">
            <text:p>11.917</text:p>
          </table:table-cell>
          <table:table-cell office:value-type="float" office:value="7291.61456" table:style-name="ce55">
            <text:p>7.292</text:p>
          </table:table-cell>
          <table:table-cell office:value-type="float" office:value="6300.7641900000008" table:style-name="ce55">
            <text:p>6.301</text:p>
          </table:table-cell>
          <table:table-cell office:value-type="float" office:value="856.20488" table:style-name="ce55">
            <text:p>856</text:p>
          </table:table-cell>
          <table:table-cell office:value-type="float" office:value="14448.583629999999" table:style-name="ce56">
            <text:p>14.449</text:p>
          </table:table-cell>
          <table:table-cell office:value-type="float" office:value="7390.7028999999975" table:style-name="ce55">
            <text:p>7.391</text:p>
          </table:table-cell>
          <table:table-cell office:value-type="float" office:value="10487.157060000001" table:style-name="ce55">
            <text:p>10.487</text:p>
          </table:table-cell>
          <table:table-cell office:value-type="float" office:value="347.65809000000002" table:style-name="ce55">
            <text:p>348</text:p>
          </table:table-cell>
          <table:table-cell office:value-type="float" office:value="18225.518049999999" table:style-name="ce56">
            <text:p>18.226</text:p>
          </table:table-cell>
          <table:table-cell office:value-type="float" office:value="10784.482280000002" table:style-name="ce55">
            <text:p>10.784</text:p>
          </table:table-cell>
          <table:table-cell office:value-type="float" office:value="9491.1976300000006" table:style-name="ce55">
            <text:p>9.491</text:p>
          </table:table-cell>
          <table:table-cell office:value-type="float" office:value="695.07979" table:style-name="ce55">
            <text:p>695</text:p>
          </table:table-cell>
          <table:table-cell office:value-type="float" office:value="20970.759700000002" table:style-name="ce56">
            <text:p>20.971</text:p>
          </table:table-cell>
          <table:table-cell office:value-type="float" office:value="10668.56523" table:style-name="ce55">
            <text:p>10.669</text:p>
          </table:table-cell>
          <table:table-cell office:value-type="float" office:value="25296.928800000002" table:style-name="ce55">
            <text:p>25.297</text:p>
          </table:table-cell>
          <table:table-cell office:value-type="float" office:value="457.09865000000008" table:style-name="ce55">
            <text:p>457</text:p>
          </table:table-cell>
          <table:table-cell office:value-type="float" office:value="36422.592680000002" table:style-name="ce56">
            <text:p>36.423</text:p>
          </table:table-cell>
          <table:table-cell office:value-type="float" office:value="7722.2418500000013" table:style-name="ce55">
            <text:p>7.722</text:p>
          </table:table-cell>
          <table:table-cell office:value-type="float" office:value="8508.9712" table:style-name="ce55">
            <text:p>8.509</text:p>
          </table:table-cell>
          <table:table-cell office:value-type="float" office:value="334.00288999999998" table:style-name="ce55">
            <text:p>334</text:p>
          </table:table-cell>
          <table:table-cell office:value-type="float" office:value="16565.215940000002" table:style-name="ce56">
            <text:p>16.565</text:p>
          </table:table-cell>
          <table:table-cell office:value-type="float" office:value="7902.4671299999991" table:style-name="ce55">
            <text:p>7.902</text:p>
          </table:table-cell>
          <table:table-cell office:value-type="float" office:value="6713.4017400000002" table:style-name="ce55">
            <text:p>6.713</text:p>
          </table:table-cell>
          <table:table-cell office:value-type="float" office:value="403.48119000000003" table:style-name="ce55">
            <text:p>403</text:p>
          </table:table-cell>
          <table:table-cell office:value-type="float" office:value="15019.350059999999" table:style-name="ce56">
            <text:p>15.019</text:p>
          </table:table-cell>
          <table:table-cell office:value-type="float" office:value="3656.5321199999994" table:style-name="ce55">
            <text:p>3.657</text:p>
          </table:table-cell>
          <table:table-cell office:value-type="float" office:value="12189.334569999999" table:style-name="ce55">
            <text:p>12.189</text:p>
          </table:table-cell>
          <table:table-cell office:value-type="float" office:value="310.50380999999999" table:style-name="ce55">
            <text:p>311</text:p>
          </table:table-cell>
          <table:table-cell office:value-type="float" office:value="16156.370499999999" table:style-name="ce56">
            <text:p>16.156</text:p>
          </table:table-cell>
          <table:table-cell office:value-type="float" office:value="747733.51188999985" table:style-name="ce56">
            <text:p>747.7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114118.94693000001" table:style-name="ce46">
            <text:p>114.119</text:p>
          </table:table-cell>
          <table:table-cell office:value-type="float" office:value="168122.70914999998" table:style-name="ce46">
            <text:p>168.123</text:p>
          </table:table-cell>
          <table:table-cell office:value-type="float" office:value="4834.5312100000001" table:style-name="ce46">
            <text:p>4.835</text:p>
          </table:table-cell>
          <table:table-cell office:value-type="float" office:value="287076.18728999997" table:style-name="ce47">
            <text:p>287.076</text:p>
          </table:table-cell>
          <table:table-cell office:value-type="float" office:value="7056.8416800000023" table:style-name="ce46">
            <text:p>7.057</text:p>
          </table:table-cell>
          <table:table-cell office:value-type="float" office:value="9815.1470800000006" table:style-name="ce46">
            <text:p>9.815</text:p>
          </table:table-cell>
          <table:table-cell office:value-type="float" office:value="255.63528000000002" table:style-name="ce46">
            <text:p>256</text:p>
          </table:table-cell>
          <table:table-cell office:value-type="float" office:value="17127.624040000002" table:style-name="ce47">
            <text:p>17.128</text:p>
          </table:table-cell>
          <table:table-cell office:value-type="float" office:value="52016.115409999991" table:style-name="ce46">
            <text:p>52.016</text:p>
          </table:table-cell>
          <table:table-cell office:value-type="float" office:value="65391.50772999999" table:style-name="ce46">
            <text:p>65.392</text:p>
          </table:table-cell>
          <table:table-cell office:value-type="float" office:value="3612.3511500000004" table:style-name="ce46">
            <text:p>3.612</text:p>
          </table:table-cell>
          <table:table-cell office:value-type="float" office:value="121019.97428999998" table:style-name="ce47">
            <text:p>121.020</text:p>
          </table:table-cell>
          <table:table-cell office:value-type="float" office:value="7094.447369999999" table:style-name="ce46">
            <text:p>7.094</text:p>
          </table:table-cell>
          <table:table-cell office:value-type="float" office:value="8853.8558100000009" table:style-name="ce46">
            <text:p>8.854</text:p>
          </table:table-cell>
          <table:table-cell office:value-type="float" office:value="271.02859999999998" table:style-name="ce46">
            <text:p>271</text:p>
          </table:table-cell>
          <table:table-cell office:value-type="float" office:value="16219.331779999999" table:style-name="ce47">
            <text:p>16.219</text:p>
          </table:table-cell>
          <table:table-cell office:value-type="float" office:value="16185.066709999999" table:style-name="ce46">
            <text:p>16.185</text:p>
          </table:table-cell>
          <table:table-cell office:value-type="float" office:value="15994.880389999998" table:style-name="ce46">
            <text:p>15.995</text:p>
          </table:table-cell>
          <table:table-cell office:value-type="float" office:value="669.85231999999996" table:style-name="ce46">
            <text:p>670</text:p>
          </table:table-cell>
          <table:table-cell office:value-type="float" office:value="32849.799419999996" table:style-name="ce47">
            <text:p>32.850</text:p>
          </table:table-cell>
          <table:table-cell office:value-type="float" office:value="5524.8535700000002" table:style-name="ce46">
            <text:p>5.525</text:p>
          </table:table-cell>
          <table:table-cell office:value-type="float" office:value="8063.48578" table:style-name="ce46">
            <text:p>8.063</text:p>
          </table:table-cell>
          <table:table-cell office:value-type="float" office:value="315.30835000000002" table:style-name="ce46">
            <text:p>315</text:p>
          </table:table-cell>
          <table:table-cell office:value-type="float" office:value="13903.6477" table:style-name="ce47">
            <text:p>13.904</text:p>
          </table:table-cell>
          <table:table-cell office:value-type="float" office:value="2759.7086100000001" table:style-name="ce46">
            <text:p>2.760</text:p>
          </table:table-cell>
          <table:table-cell office:value-type="float" office:value="2211.5095999999999" table:style-name="ce46">
            <text:p>2.212</text:p>
          </table:table-cell>
          <table:table-cell office:value-type="float" office:value="139.25932" table:style-name="ce46">
            <text:p>139</text:p>
          </table:table-cell>
          <table:table-cell office:value-type="float" office:value="5110.4775300000001" table:style-name="ce47">
            <text:p>5.110</text:p>
          </table:table-cell>
          <table:table-cell office:value-type="float" office:value="6565.5473199999979" table:style-name="ce46">
            <text:p>6.566</text:p>
          </table:table-cell>
          <table:table-cell office:value-type="float" office:value="8927.7657200000012" table:style-name="ce46">
            <text:p>8.928</text:p>
          </table:table-cell>
          <table:table-cell office:value-type="float" office:value="272.44331" table:style-name="ce46">
            <text:p>272</text:p>
          </table:table-cell>
          <table:table-cell office:value-type="float" office:value="15765.75635" table:style-name="ce47">
            <text:p>15.766</text:p>
          </table:table-cell>
          <table:table-cell office:value-type="float" office:value="5263.2933000000012" table:style-name="ce46">
            <text:p>5.263</text:p>
          </table:table-cell>
          <table:table-cell office:value-type="float" office:value="8786.469790000001" table:style-name="ce46">
            <text:p>8.786</text:p>
          </table:table-cell>
          <table:table-cell office:value-type="float" office:value="340.95979999999997" table:style-name="ce46">
            <text:p>341</text:p>
          </table:table-cell>
          <table:table-cell office:value-type="float" office:value="14390.722890000003" table:style-name="ce47">
            <text:p>14.391</text:p>
          </table:table-cell>
          <table:table-cell office:value-type="float" office:value="40356.496520000008" table:style-name="ce46">
            <text:p>40.356</text:p>
          </table:table-cell>
          <table:table-cell office:value-type="float" office:value="29790.513400000003" table:style-name="ce46">
            <text:p>29.791</text:p>
          </table:table-cell>
          <table:table-cell office:value-type="float" office:value="937.02592000000004" table:style-name="ce46">
            <text:p>937</text:p>
          </table:table-cell>
          <table:table-cell office:value-type="float" office:value="71084.035840000011" table:style-name="ce47">
            <text:p>71.084</text:p>
          </table:table-cell>
          <table:table-cell office:value-type="float" office:value="11207.659720000003" table:style-name="ce46">
            <text:p>11.208</text:p>
          </table:table-cell>
          <table:table-cell office:value-type="float" office:value="14194.721410000002" table:style-name="ce46">
            <text:p>14.195</text:p>
          </table:table-cell>
          <table:table-cell office:value-type="float" office:value="552.01134000000002" table:style-name="ce46">
            <text:p>552</text:p>
          </table:table-cell>
          <table:table-cell office:value-type="float" office:value="25954.392470000006" table:style-name="ce47">
            <text:p>25.954</text:p>
          </table:table-cell>
          <table:table-cell office:value-type="float" office:value="5923.1373000000003" table:style-name="ce46">
            <text:p>5.923</text:p>
          </table:table-cell>
          <table:table-cell office:value-type="float" office:value="6360.6667300000017" table:style-name="ce46">
            <text:p>6.361</text:p>
          </table:table-cell>
          <table:table-cell office:value-type="float" office:value="224.05941999999999" table:style-name="ce46">
            <text:p>224</text:p>
          </table:table-cell>
          <table:table-cell office:value-type="float" office:value="12507.863450000003" table:style-name="ce47">
            <text:p>12.508</text:p>
          </table:table-cell>
          <table:table-cell office:value-type="float" office:value="7933.7783599999984" table:style-name="ce46">
            <text:p>7.934</text:p>
          </table:table-cell>
          <table:table-cell office:value-type="float" office:value="6620.8644799999993" table:style-name="ce46">
            <text:p>6.621</text:p>
          </table:table-cell>
          <table:table-cell office:value-type="float" office:value="834.95061999999984" table:style-name="ce46">
            <text:p>835</text:p>
          </table:table-cell>
          <table:table-cell office:value-type="float" office:value="15389.593459999996" table:style-name="ce47">
            <text:p>15.390</text:p>
          </table:table-cell>
          <table:table-cell office:value-type="float" office:value="8802.624719999998" table:style-name="ce46">
            <text:p>8.803</text:p>
          </table:table-cell>
          <table:table-cell office:value-type="float" office:value="11951.797720000002" table:style-name="ce46">
            <text:p>11.952</text:p>
          </table:table-cell>
          <table:table-cell office:value-type="float" office:value="355.70852000000002" table:style-name="ce46">
            <text:p>356</text:p>
          </table:table-cell>
          <table:table-cell office:value-type="float" office:value="21110.130960000002" table:style-name="ce47">
            <text:p>21.110</text:p>
          </table:table-cell>
          <table:table-cell office:value-type="float" office:value="11877.480760000002" table:style-name="ce46">
            <text:p>11.877</text:p>
          </table:table-cell>
          <table:table-cell office:value-type="float" office:value="10016.784129999998" table:style-name="ce46">
            <text:p>10.017</text:p>
          </table:table-cell>
          <table:table-cell office:value-type="float" office:value="821.27882999999997" table:style-name="ce46">
            <text:p>821</text:p>
          </table:table-cell>
          <table:table-cell office:value-type="float" office:value="22715.543719999998" table:style-name="ce47">
            <text:p>22.716</text:p>
          </table:table-cell>
          <table:table-cell office:value-type="float" office:value="11446.995730000001" table:style-name="ce46">
            <text:p>11.447</text:p>
          </table:table-cell>
          <table:table-cell office:value-type="float" office:value="22782.520949999998" table:style-name="ce46">
            <text:p>22.783</text:p>
          </table:table-cell>
          <table:table-cell office:value-type="float" office:value="468.20652999999999" table:style-name="ce46">
            <text:p>468</text:p>
          </table:table-cell>
          <table:table-cell office:value-type="float" office:value="34697.723210000004" table:style-name="ce47">
            <text:p>34.698</text:p>
          </table:table-cell>
          <table:table-cell office:value-type="float" office:value="8346.8271200000017" table:style-name="ce46">
            <text:p>8.347</text:p>
          </table:table-cell>
          <table:table-cell office:value-type="float" office:value="9642.2080399999977" table:style-name="ce46">
            <text:p>9.642</text:p>
          </table:table-cell>
          <table:table-cell office:value-type="float" office:value="336.32943" table:style-name="ce46">
            <text:p>336</text:p>
          </table:table-cell>
          <table:table-cell office:value-type="float" office:value="18325.364590000001" table:style-name="ce47">
            <text:p>18.325</text:p>
          </table:table-cell>
          <table:table-cell office:value-type="float" office:value="8508.0358899999992" table:style-name="ce46">
            <text:p>8.508</text:p>
          </table:table-cell>
          <table:table-cell office:value-type="float" office:value="7036.8770399999994" table:style-name="ce46">
            <text:p>7.037</text:p>
          </table:table-cell>
          <table:table-cell office:value-type="float" office:value="482.07871" table:style-name="ce46">
            <text:p>482</text:p>
          </table:table-cell>
          <table:table-cell office:value-type="float" office:value="16026.991639999998" table:style-name="ce47">
            <text:p>16.027</text:p>
          </table:table-cell>
          <table:table-cell office:value-type="float" office:value="3901.9200299999998" table:style-name="ce46">
            <text:p>3.902</text:p>
          </table:table-cell>
          <table:table-cell office:value-type="float" office:value="13972.071219999998" table:style-name="ce46">
            <text:p>13.972</text:p>
          </table:table-cell>
          <table:table-cell office:value-type="float" office:value="308.53841999999997" table:style-name="ce46">
            <text:p>309</text:p>
          </table:table-cell>
          <table:table-cell office:value-type="float" office:value="18182.52967" table:style-name="ce47">
            <text:p>18.183</text:p>
          </table:table-cell>
          <table:table-cell office:value-type="float" office:value="779457.69029999978" table:style-name="ce47">
            <text:p>779.45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109286.97791999993" table:style-name="ce52">
            <text:p>109.287</text:p>
          </table:table-cell>
          <table:table-cell office:value-type="float" office:value="164122.52768999999" table:style-name="ce52">
            <text:p>164.123</text:p>
          </table:table-cell>
          <table:table-cell office:value-type="float" office:value="7514.3900899999999" table:style-name="ce52">
            <text:p>7.514</text:p>
          </table:table-cell>
          <table:table-cell office:value-type="float" office:value="280923.89569999994" table:style-name="ce53">
            <text:p>280.924</text:p>
          </table:table-cell>
          <table:table-cell office:value-type="float" office:value="6411.7981599999985" table:style-name="ce52">
            <text:p>6.412</text:p>
          </table:table-cell>
          <table:table-cell office:value-type="float" office:value="8803.5221599999986" table:style-name="ce52">
            <text:p>8.804</text:p>
          </table:table-cell>
          <table:table-cell office:value-type="float" office:value="273.95240999999999" table:style-name="ce52">
            <text:p>274</text:p>
          </table:table-cell>
          <table:table-cell office:value-type="float" office:value="15489.272729999997" table:style-name="ce53">
            <text:p>15.489</text:p>
          </table:table-cell>
          <table:table-cell office:value-type="float" office:value="48697.57772999999" table:style-name="ce52">
            <text:p>48.698</text:p>
          </table:table-cell>
          <table:table-cell office:value-type="float" office:value="63188.949489999992" table:style-name="ce52">
            <text:p>63.189</text:p>
          </table:table-cell>
          <table:table-cell office:value-type="float" office:value="3676.2289099999998" table:style-name="ce52">
            <text:p>3.676</text:p>
          </table:table-cell>
          <table:table-cell office:value-type="float" office:value="115562.75612999999" table:style-name="ce53">
            <text:p>115.563</text:p>
          </table:table-cell>
          <table:table-cell office:value-type="float" office:value="6487.8455199999971" table:style-name="ce52">
            <text:p>6.488</text:p>
          </table:table-cell>
          <table:table-cell office:value-type="float" office:value="8257.5609699999986" table:style-name="ce52">
            <text:p>8.258</text:p>
          </table:table-cell>
          <table:table-cell office:value-type="float" office:value="265.06268" table:style-name="ce52">
            <text:p>265</text:p>
          </table:table-cell>
          <table:table-cell office:value-type="float" office:value="15010.469169999997" table:style-name="ce53">
            <text:p>15.010</text:p>
          </table:table-cell>
          <table:table-cell office:value-type="float" office:value="14607.846149999998" table:style-name="ce52">
            <text:p>14.608</text:p>
          </table:table-cell>
          <table:table-cell office:value-type="float" office:value="15702.686549999999" table:style-name="ce52">
            <text:p>15.703</text:p>
          </table:table-cell>
          <table:table-cell office:value-type="float" office:value="641.83331999999996" table:style-name="ce52">
            <text:p>642</text:p>
          </table:table-cell>
          <table:table-cell office:value-type="float" office:value="30952.366019999998" table:style-name="ce53">
            <text:p>30.952</text:p>
          </table:table-cell>
          <table:table-cell office:value-type="float" office:value="5089.6687700000011" table:style-name="ce52">
            <text:p>5.090</text:p>
          </table:table-cell>
          <table:table-cell office:value-type="float" office:value="7593.4465099999979" table:style-name="ce52">
            <text:p>7.593</text:p>
          </table:table-cell>
          <table:table-cell office:value-type="float" office:value="337.06768999999997" table:style-name="ce52">
            <text:p>337</text:p>
          </table:table-cell>
          <table:table-cell office:value-type="float" office:value="13020.182969999998" table:style-name="ce53">
            <text:p>13.020</text:p>
          </table:table-cell>
          <table:table-cell office:value-type="float" office:value="2527.4741700000004" table:style-name="ce52">
            <text:p>2.527</text:p>
          </table:table-cell>
          <table:table-cell office:value-type="float" office:value="2247.4095400000001" table:style-name="ce52">
            <text:p>2.247</text:p>
          </table:table-cell>
          <table:table-cell office:value-type="float" office:value="141.96116000000001" table:style-name="ce52">
            <text:p>142</text:p>
          </table:table-cell>
          <table:table-cell office:value-type="float" office:value="4916.8448699999999" table:style-name="ce53">
            <text:p>4.917</text:p>
          </table:table-cell>
          <table:table-cell office:value-type="float" office:value="6056.1252900000018" table:style-name="ce52">
            <text:p>6.056</text:p>
          </table:table-cell>
          <table:table-cell office:value-type="float" office:value="7617.1374199999991" table:style-name="ce52">
            <text:p>7.617</text:p>
          </table:table-cell>
          <table:table-cell office:value-type="float" office:value="266.90298999999999" table:style-name="ce52">
            <text:p>267</text:p>
          </table:table-cell>
          <table:table-cell office:value-type="float" office:value="13940.165700000001" table:style-name="ce53">
            <text:p>13.940</text:p>
          </table:table-cell>
          <table:table-cell office:value-type="float" office:value="4840.5009500000006" table:style-name="ce52">
            <text:p>4.841</text:p>
          </table:table-cell>
          <table:table-cell office:value-type="float" office:value="10553.04868" table:style-name="ce52">
            <text:p>10.553</text:p>
          </table:table-cell>
          <table:table-cell office:value-type="float" office:value="337.28224" table:style-name="ce52">
            <text:p>337</text:p>
          </table:table-cell>
          <table:table-cell office:value-type="float" office:value="15730.831870000002" table:style-name="ce53">
            <text:p>15.731</text:p>
          </table:table-cell>
          <table:table-cell office:value-type="float" office:value="33970.228040000002" table:style-name="ce52">
            <text:p>33.970</text:p>
          </table:table-cell>
          <table:table-cell office:value-type="float" office:value="26406.816229999997" table:style-name="ce52">
            <text:p>26.407</text:p>
          </table:table-cell>
          <table:table-cell office:value-type="float" office:value="957.78975000000003" table:style-name="ce52">
            <text:p>958</text:p>
          </table:table-cell>
          <table:table-cell office:value-type="float" office:value="61334.834020000002" table:style-name="ce53">
            <text:p>61.335</text:p>
          </table:table-cell>
          <table:table-cell office:value-type="float" office:value="10385.200470000002" table:style-name="ce52">
            <text:p>10.385</text:p>
          </table:table-cell>
          <table:table-cell office:value-type="float" office:value="14108.687569999998" table:style-name="ce52">
            <text:p>14.109</text:p>
          </table:table-cell>
          <table:table-cell office:value-type="float" office:value="550.46849999999995" table:style-name="ce52">
            <text:p>550</text:p>
          </table:table-cell>
          <table:table-cell office:value-type="float" office:value="25044.356539999997" table:style-name="ce53">
            <text:p>25.044</text:p>
          </table:table-cell>
          <table:table-cell office:value-type="float" office:value="5378.6167700000005" table:style-name="ce52">
            <text:p>5.379</text:p>
          </table:table-cell>
          <table:table-cell office:value-type="float" office:value="6075.9581799999987" table:style-name="ce52">
            <text:p>6.076</text:p>
          </table:table-cell>
          <table:table-cell office:value-type="float" office:value="214.34458000000001" table:style-name="ce52">
            <text:p>214</text:p>
          </table:table-cell>
          <table:table-cell office:value-type="float" office:value="11668.919529999999" table:style-name="ce53">
            <text:p>11.669</text:p>
          </table:table-cell>
          <table:table-cell office:value-type="float" office:value="7197.4537299999993" table:style-name="ce52">
            <text:p>7.197</text:p>
          </table:table-cell>
          <table:table-cell office:value-type="float" office:value="6447.6808899999996" table:style-name="ce52">
            <text:p>6.448</text:p>
          </table:table-cell>
          <table:table-cell office:value-type="float" office:value="864.3586600000001" table:style-name="ce52">
            <text:p>864</text:p>
          </table:table-cell>
          <table:table-cell office:value-type="float" office:value="14509.493279999999" table:style-name="ce53">
            <text:p>14.509</text:p>
          </table:table-cell>
          <table:table-cell office:value-type="float" office:value="7690.8007599999992" table:style-name="ce52">
            <text:p>7.691</text:p>
          </table:table-cell>
          <table:table-cell office:value-type="float" office:value="10971.489099999999" table:style-name="ce52">
            <text:p>10.971</text:p>
          </table:table-cell>
          <table:table-cell office:value-type="float" office:value="358.00691999999998" table:style-name="ce52">
            <text:p>358</text:p>
          </table:table-cell>
          <table:table-cell office:value-type="float" office:value="19020.296779999997" table:style-name="ce53">
            <text:p>19.020</text:p>
          </table:table-cell>
          <table:table-cell office:value-type="float" office:value="11037.687660000001" table:style-name="ce52">
            <text:p>11.038</text:p>
          </table:table-cell>
          <table:table-cell office:value-type="float" office:value="9746.3567999999996" table:style-name="ce52">
            <text:p>9.746</text:p>
          </table:table-cell>
          <table:table-cell office:value-type="float" office:value="663.15851999999995" table:style-name="ce52">
            <text:p>663</text:p>
          </table:table-cell>
          <table:table-cell office:value-type="float" office:value="21447.202980000002" table:style-name="ce53">
            <text:p>21.447</text:p>
          </table:table-cell>
          <table:table-cell office:value-type="float" office:value="10857.088460000001" table:style-name="ce52">
            <text:p>10.857</text:p>
          </table:table-cell>
          <table:table-cell office:value-type="float" office:value="23641.053850000004" table:style-name="ce52">
            <text:p>23.641</text:p>
          </table:table-cell>
          <table:table-cell office:value-type="float" office:value="460.88812999999999" table:style-name="ce52">
            <text:p>461</text:p>
          </table:table-cell>
          <table:table-cell office:value-type="float" office:value="34959.030440000002" table:style-name="ce53">
            <text:p>34.959</text:p>
          </table:table-cell>
          <table:table-cell office:value-type="float" office:value="7570.5856400000002" table:style-name="ce52">
            <text:p>7.571</text:p>
          </table:table-cell>
          <table:table-cell office:value-type="float" office:value="9147.6099900000008" table:style-name="ce52">
            <text:p>9.148</text:p>
          </table:table-cell>
          <table:table-cell office:value-type="float" office:value="356.82112000000001" table:style-name="ce52">
            <text:p>357</text:p>
          </table:table-cell>
          <table:table-cell office:value-type="float" office:value="17075.016750000003" table:style-name="ce53">
            <text:p>17.075</text:p>
          </table:table-cell>
          <table:table-cell office:value-type="float" office:value="7879.4663700000001" table:style-name="ce52">
            <text:p>7.879</text:p>
          </table:table-cell>
          <table:table-cell office:value-type="float" office:value="6837.7592999999997" table:style-name="ce52">
            <text:p>6.838</text:p>
          </table:table-cell>
          <table:table-cell office:value-type="float" office:value="503.45771000000002" table:style-name="ce52">
            <text:p>503</text:p>
          </table:table-cell>
          <table:table-cell office:value-type="float" office:value="15220.68338" table:style-name="ce53">
            <text:p>15.221</text:p>
          </table:table-cell>
          <table:table-cell office:value-type="float" office:value="3571.3800099999999" table:style-name="ce52">
            <text:p>3.571</text:p>
          </table:table-cell>
          <table:table-cell office:value-type="float" office:value="12876.336230000001" table:style-name="ce52">
            <text:p>12.876</text:p>
          </table:table-cell>
          <table:table-cell office:value-type="float" office:value="315.15102000000002" table:style-name="ce52">
            <text:p>315</text:p>
          </table:table-cell>
          <table:table-cell office:value-type="float" office:value="16762.867260000003" table:style-name="ce53">
            <text:p>16.763</text:p>
          </table:table-cell>
          <table:table-cell office:value-type="float" office:value="742589.48611999978" table:style-name="ce53">
            <text:p>742.5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114158.29315" table:style-name="ce46">
            <text:p>114.158</text:p>
          </table:table-cell>
          <table:table-cell office:value-type="float" office:value="161103.57355999999" table:style-name="ce46">
            <text:p>161.104</text:p>
          </table:table-cell>
          <table:table-cell office:value-type="float" office:value="7323.6363100000008" table:style-name="ce46">
            <text:p>7.324</text:p>
          </table:table-cell>
          <table:table-cell office:value-type="float" office:value="282585.50301999995" table:style-name="ce47">
            <text:p>282.586</text:p>
          </table:table-cell>
          <table:table-cell office:value-type="float" office:value="6340.5566799999988" table:style-name="ce46">
            <text:p>6.341</text:p>
          </table:table-cell>
          <table:table-cell office:value-type="float" office:value="8305.9361200000003" table:style-name="ce46">
            <text:p>8.306</text:p>
          </table:table-cell>
          <table:table-cell office:value-type="float" office:value="311.14646999999997" table:style-name="ce46">
            <text:p>311</text:p>
          </table:table-cell>
          <table:table-cell office:value-type="float" office:value="14957.63927" table:style-name="ce47">
            <text:p>14.958</text:p>
          </table:table-cell>
          <table:table-cell office:value-type="float" office:value="48456.975359999997" table:style-name="ce46">
            <text:p>48.457</text:p>
          </table:table-cell>
          <table:table-cell office:value-type="float" office:value="64918.314060000004" table:style-name="ce46">
            <text:p>64.918</text:p>
          </table:table-cell>
          <table:table-cell office:value-type="float" office:value="4227.8210199999994" table:style-name="ce46">
            <text:p>4.228</text:p>
          </table:table-cell>
          <table:table-cell office:value-type="float" office:value="117603.11044" table:style-name="ce47">
            <text:p>117.603</text:p>
          </table:table-cell>
          <table:table-cell office:value-type="float" office:value="6442.2325099999998" table:style-name="ce46">
            <text:p>6.442</text:p>
          </table:table-cell>
          <table:table-cell office:value-type="float" office:value="6796.796800000001" table:style-name="ce46">
            <text:p>6.797</text:p>
          </table:table-cell>
          <table:table-cell office:value-type="float" office:value="292.19169999999997" table:style-name="ce46">
            <text:p>292</text:p>
          </table:table-cell>
          <table:table-cell office:value-type="float" office:value="13531.221010000001" table:style-name="ce47">
            <text:p>13.531</text:p>
          </table:table-cell>
          <table:table-cell office:value-type="float" office:value="14190.888080000002" table:style-name="ce46">
            <text:p>14.191</text:p>
          </table:table-cell>
          <table:table-cell office:value-type="float" office:value="16180.706799999998" table:style-name="ce46">
            <text:p>16.181</text:p>
          </table:table-cell>
          <table:table-cell office:value-type="float" office:value="682.73919000000012" table:style-name="ce46">
            <text:p>683</text:p>
          </table:table-cell>
          <table:table-cell office:value-type="float" office:value="31054.334070000001" table:style-name="ce47">
            <text:p>31.054</text:p>
          </table:table-cell>
          <table:table-cell office:value-type="float" office:value="5122.7307600000013" table:style-name="ce46">
            <text:p>5.123</text:p>
          </table:table-cell>
          <table:table-cell office:value-type="float" office:value="7773.3127699999995" table:style-name="ce46">
            <text:p>7.773</text:p>
          </table:table-cell>
          <table:table-cell office:value-type="float" office:value="382.80693000000002" table:style-name="ce46">
            <text:p>383</text:p>
          </table:table-cell>
          <table:table-cell office:value-type="float" office:value="13278.850460000001" table:style-name="ce47">
            <text:p>13.279</text:p>
          </table:table-cell>
          <table:table-cell office:value-type="float" office:value="2575.7014899999995" table:style-name="ce46">
            <text:p>2.576</text:p>
          </table:table-cell>
          <table:table-cell office:value-type="float" office:value="2250.6883800000001" table:style-name="ce46">
            <text:p>2.251</text:p>
          </table:table-cell>
          <table:table-cell office:value-type="float" office:value="161.17458999999997" table:style-name="ce46">
            <text:p>161</text:p>
          </table:table-cell>
          <table:table-cell office:value-type="float" office:value="4987.5644599999987" table:style-name="ce47">
            <text:p>4.988</text:p>
          </table:table-cell>
          <table:table-cell office:value-type="float" office:value="6179.3445999999994" table:style-name="ce46">
            <text:p>6.179</text:p>
          </table:table-cell>
          <table:table-cell office:value-type="float" office:value="7677.57798" table:style-name="ce46">
            <text:p>7.678</text:p>
          </table:table-cell>
          <table:table-cell office:value-type="float" office:value="306.47798" table:style-name="ce46">
            <text:p>306</text:p>
          </table:table-cell>
          <table:table-cell office:value-type="float" office:value="14163.400559999998" table:style-name="ce47">
            <text:p>14.163</text:p>
          </table:table-cell>
          <table:table-cell office:value-type="float" office:value="4835.7007999999996" table:style-name="ce46">
            <text:p>4.836</text:p>
          </table:table-cell>
          <table:table-cell office:value-type="float" office:value="10350.40079" table:style-name="ce46">
            <text:p>10.350</text:p>
          </table:table-cell>
          <table:table-cell office:value-type="float" office:value="388.43753000000004" table:style-name="ce46">
            <text:p>388</text:p>
          </table:table-cell>
          <table:table-cell office:value-type="float" office:value="15574.539119999998" table:style-name="ce47">
            <text:p>15.575</text:p>
          </table:table-cell>
          <table:table-cell office:value-type="float" office:value="27994.00243" table:style-name="ce46">
            <text:p>27.994</text:p>
          </table:table-cell>
          <table:table-cell office:value-type="float" office:value="21442.169819999996" table:style-name="ce46">
            <text:p>21.442</text:p>
          </table:table-cell>
          <table:table-cell office:value-type="float" office:value="1089.1975400000001" table:style-name="ce46">
            <text:p>1.089</text:p>
          </table:table-cell>
          <table:table-cell office:value-type="float" office:value="50525.369789999997" table:style-name="ce47">
            <text:p>50.525</text:p>
          </table:table-cell>
          <table:table-cell office:value-type="float" office:value="10378.34469" table:style-name="ce46">
            <text:p>10.378</text:p>
          </table:table-cell>
          <table:table-cell office:value-type="float" office:value="14478.960089999999" table:style-name="ce46">
            <text:p>14.479</text:p>
          </table:table-cell>
          <table:table-cell office:value-type="float" office:value="611.89828000000011" table:style-name="ce46">
            <text:p>612</text:p>
          </table:table-cell>
          <table:table-cell office:value-type="float" office:value="25469.20306" table:style-name="ce47">
            <text:p>25.469</text:p>
          </table:table-cell>
          <table:table-cell office:value-type="float" office:value="5333.0376400000005" table:style-name="ce46">
            <text:p>5.333</text:p>
          </table:table-cell>
          <table:table-cell office:value-type="float" office:value="6351.9298000000008" table:style-name="ce46">
            <text:p>6.352</text:p>
          </table:table-cell>
          <table:table-cell office:value-type="float" office:value="245.44989000000001" table:style-name="ce46">
            <text:p>245</text:p>
          </table:table-cell>
          <table:table-cell office:value-type="float" office:value="11930.41733" table:style-name="ce47">
            <text:p>11.930</text:p>
          </table:table-cell>
          <table:table-cell office:value-type="float" office:value="7144.3532499999992" table:style-name="ce46">
            <text:p>7.144</text:p>
          </table:table-cell>
          <table:table-cell office:value-type="float" office:value="6412.6537599999992" table:style-name="ce46">
            <text:p>6.413</text:p>
          </table:table-cell>
          <table:table-cell office:value-type="float" office:value="967.92184999999995" table:style-name="ce46">
            <text:p>968</text:p>
          </table:table-cell>
          <table:table-cell office:value-type="float" office:value="14524.928859999998" table:style-name="ce47">
            <text:p>14.525</text:p>
          </table:table-cell>
          <table:table-cell office:value-type="float" office:value="6975.6345500000025" table:style-name="ce46">
            <text:p>6.976</text:p>
          </table:table-cell>
          <table:table-cell office:value-type="float" office:value="8594.1482500000002" table:style-name="ce46">
            <text:p>8.594</text:p>
          </table:table-cell>
          <table:table-cell office:value-type="float" office:value="422.74081000000001" table:style-name="ce46">
            <text:p>423</text:p>
          </table:table-cell>
          <table:table-cell office:value-type="float" office:value="15992.523610000002" table:style-name="ce47">
            <text:p>15.993</text:p>
          </table:table-cell>
          <table:table-cell office:value-type="float" office:value="11025.761120000001" table:style-name="ce46">
            <text:p>11.026</text:p>
          </table:table-cell>
          <table:table-cell office:value-type="float" office:value="8897.3866600000001" table:style-name="ce46">
            <text:p>8.897</text:p>
          </table:table-cell>
          <table:table-cell office:value-type="float" office:value="760.05786000000001" table:style-name="ce46">
            <text:p>760</text:p>
          </table:table-cell>
          <table:table-cell office:value-type="float" office:value="20683.20564" table:style-name="ce47">
            <text:p>20.683</text:p>
          </table:table-cell>
          <table:table-cell office:value-type="float" office:value="10729.36807" table:style-name="ce46">
            <text:p>10.729</text:p>
          </table:table-cell>
          <table:table-cell office:value-type="float" office:value="24272.826929999999" table:style-name="ce46">
            <text:p>24.273</text:p>
          </table:table-cell>
          <table:table-cell office:value-type="float" office:value="541.92575999999997" table:style-name="ce46">
            <text:p>542</text:p>
          </table:table-cell>
          <table:table-cell office:value-type="float" office:value="35544.120759999998" table:style-name="ce47">
            <text:p>35.544</text:p>
          </table:table-cell>
          <table:table-cell office:value-type="float" office:value="7496.8484699999999" table:style-name="ce46">
            <text:p>7.497</text:p>
          </table:table-cell>
          <table:table-cell office:value-type="float" office:value="8582.2396099999987" table:style-name="ce46">
            <text:p>8.582</text:p>
          </table:table-cell>
          <table:table-cell office:value-type="float" office:value="396.31572999999997" table:style-name="ce46">
            <text:p>396</text:p>
          </table:table-cell>
          <table:table-cell office:value-type="float" office:value="16475.403809999996" table:style-name="ce47">
            <text:p>16.475</text:p>
          </table:table-cell>
          <table:table-cell office:value-type="float" office:value="7751.0871899999984" table:style-name="ce46">
            <text:p>7.751</text:p>
          </table:table-cell>
          <table:table-cell office:value-type="float" office:value="6900.7464" table:style-name="ce46">
            <text:p>6.901</text:p>
          </table:table-cell>
          <table:table-cell office:value-type="float" office:value="527.00939000000005" table:style-name="ce46">
            <text:p>527</text:p>
          </table:table-cell>
          <table:table-cell office:value-type="float" office:value="15178.842979999998" table:style-name="ce47">
            <text:p>15.179</text:p>
          </table:table-cell>
          <table:table-cell office:value-type="float" office:value="3595.23045" table:style-name="ce46">
            <text:p>3.595</text:p>
          </table:table-cell>
          <table:table-cell office:value-type="float" office:value="9440.1880000000001" table:style-name="ce46">
            <text:p>9.440</text:p>
          </table:table-cell>
          <table:table-cell office:value-type="float" office:value="358.05257999999998" table:style-name="ce46">
            <text:p>358</text:p>
          </table:table-cell>
          <table:table-cell office:value-type="float" office:value="13393.471030000001" table:style-name="ce47">
            <text:p>13.393</text:p>
          </table:table-cell>
          <table:table-cell office:value-type="float" office:value="727453.64928000001" table:style-name="ce47">
            <text:p>727.4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112757.28758999996" table:style-name="ce52">
            <text:p>112.757</text:p>
          </table:table-cell>
          <table:table-cell office:value-type="float" office:value="125395.30382000002" table:style-name="ce52">
            <text:p>125.395</text:p>
          </table:table-cell>
          <table:table-cell office:value-type="float" office:value="5542.28107" table:style-name="ce52">
            <text:p>5.542</text:p>
          </table:table-cell>
          <table:table-cell office:value-type="float" office:value="243694.87247999999" table:style-name="ce53">
            <text:p>243.695</text:p>
          </table:table-cell>
          <table:table-cell office:value-type="float" office:value="5070.6395999999995" table:style-name="ce52">
            <text:p>5.071</text:p>
          </table:table-cell>
          <table:table-cell office:value-type="float" office:value="3830.097909999999" table:style-name="ce52">
            <text:p>3.830</text:p>
          </table:table-cell>
          <table:table-cell office:value-type="float" office:value="292.44808" table:style-name="ce52">
            <text:p>292</text:p>
          </table:table-cell>
          <table:table-cell office:value-type="float" office:value="9193.1855899999991" table:style-name="ce53">
            <text:p>9.193</text:p>
          </table:table-cell>
          <table:table-cell office:value-type="float" office:value="45771.765760000009" table:style-name="ce52">
            <text:p>45.772</text:p>
          </table:table-cell>
          <table:table-cell office:value-type="float" office:value="54876.799030000009" table:style-name="ce52">
            <text:p>54.877</text:p>
          </table:table-cell>
          <table:table-cell office:value-type="float" office:value="4245.7605400000002" table:style-name="ce52">
            <text:p>4.246</text:p>
          </table:table-cell>
          <table:table-cell office:value-type="float" office:value="104894.32533000002" table:style-name="ce53">
            <text:p>104.894</text:p>
          </table:table-cell>
          <table:table-cell office:value-type="float" office:value="5669.4952800000001" table:style-name="ce52">
            <text:p>5.669</text:p>
          </table:table-cell>
          <table:table-cell office:value-type="float" office:value="5983.6235699999997" table:style-name="ce52">
            <text:p>5.984</text:p>
          </table:table-cell>
          <table:table-cell office:value-type="float" office:value="318.01283999999998" table:style-name="ce52">
            <text:p>318</text:p>
          </table:table-cell>
          <table:table-cell office:value-type="float" office:value="11971.131689999998" table:style-name="ce53">
            <text:p>11.971</text:p>
          </table:table-cell>
          <table:table-cell office:value-type="float" office:value="13147.610830000003" table:style-name="ce52">
            <text:p>13.148</text:p>
          </table:table-cell>
          <table:table-cell office:value-type="float" office:value="13401.742660000002" table:style-name="ce52">
            <text:p>13.402</text:p>
          </table:table-cell>
          <table:table-cell office:value-type="float" office:value="695.46376000000009" table:style-name="ce52">
            <text:p>695</text:p>
          </table:table-cell>
          <table:table-cell office:value-type="float" office:value="27244.817250000004" table:style-name="ce53">
            <text:p>27.245</text:p>
          </table:table-cell>
          <table:table-cell office:value-type="float" office:value="4761.6235199999992" table:style-name="ce52">
            <text:p>4.762</text:p>
          </table:table-cell>
          <table:table-cell office:value-type="float" office:value="6289.4780800000008" table:style-name="ce52">
            <text:p>6.289</text:p>
          </table:table-cell>
          <table:table-cell office:value-type="float" office:value="388.12774000000002" table:style-name="ce52">
            <text:p>388</text:p>
          </table:table-cell>
          <table:table-cell office:value-type="float" office:value="11439.22934" table:style-name="ce53">
            <text:p>11.439</text:p>
          </table:table-cell>
          <table:table-cell office:value-type="float" office:value="2406.4074900000005" table:style-name="ce52">
            <text:p>2.406</text:p>
          </table:table-cell>
          <table:table-cell office:value-type="float" office:value="1649.5880199999999" table:style-name="ce52">
            <text:p>1.650</text:p>
          </table:table-cell>
          <table:table-cell office:value-type="float" office:value="163.91550999999998" table:style-name="ce52">
            <text:p>164</text:p>
          </table:table-cell>
          <table:table-cell office:value-type="float" office:value="4219.9110200000005" table:style-name="ce53">
            <text:p>4.220</text:p>
          </table:table-cell>
          <table:table-cell office:value-type="float" office:value="5914.5586099999991" table:style-name="ce52">
            <text:p>5.915</text:p>
          </table:table-cell>
          <table:table-cell office:value-type="float" office:value="6092.5238300000001" table:style-name="ce52">
            <text:p>6.093</text:p>
          </table:table-cell>
          <table:table-cell office:value-type="float" office:value="316.88401999999996" table:style-name="ce52">
            <text:p>317</text:p>
          </table:table-cell>
          <table:table-cell office:value-type="float" office:value="12323.966459999998" table:style-name="ce53">
            <text:p>12.324</text:p>
          </table:table-cell>
          <table:table-cell office:value-type="float" office:value="4816.616210000001" table:style-name="ce52">
            <text:p>4.817</text:p>
          </table:table-cell>
          <table:table-cell office:value-type="float" office:value="6302.6775300000008" table:style-name="ce52">
            <text:p>6.303</text:p>
          </table:table-cell>
          <table:table-cell office:value-type="float" office:value="366.14537999999999" table:style-name="ce52">
            <text:p>366</text:p>
          </table:table-cell>
          <table:table-cell office:value-type="float" office:value="11485.439120000001" table:style-name="ce53">
            <text:p>11.485</text:p>
          </table:table-cell>
          <table:table-cell office:value-type="float" office:value="25154.726320000005" table:style-name="ce52">
            <text:p>25.155</text:p>
          </table:table-cell>
          <table:table-cell office:value-type="float" office:value="14959.061200000002" table:style-name="ce52">
            <text:p>14.959</text:p>
          </table:table-cell>
          <table:table-cell office:value-type="float" office:value="1059.64393" table:style-name="ce52">
            <text:p>1.060</text:p>
          </table:table-cell>
          <table:table-cell office:value-type="float" office:value="41173.431450000004" table:style-name="ce53">
            <text:p>41.173</text:p>
          </table:table-cell>
          <table:table-cell office:value-type="float" office:value="8879.8814199999997" table:style-name="ce52">
            <text:p>8.880</text:p>
          </table:table-cell>
          <table:table-cell office:value-type="float" office:value="11210.93145" table:style-name="ce52">
            <text:p>11.211</text:p>
          </table:table-cell>
          <table:table-cell office:value-type="float" office:value="630.72943000000009" table:style-name="ce52">
            <text:p>631</text:p>
          </table:table-cell>
          <table:table-cell office:value-type="float" office:value="20721.542300000001" table:style-name="ce53">
            <text:p>20.722</text:p>
          </table:table-cell>
          <table:table-cell office:value-type="float" office:value="4775.146670000001" table:style-name="ce52">
            <text:p>4.775</text:p>
          </table:table-cell>
          <table:table-cell office:value-type="float" office:value="5073.0036399999999" table:style-name="ce52">
            <text:p>5.073</text:p>
          </table:table-cell>
          <table:table-cell office:value-type="float" office:value="254.40577999999999" table:style-name="ce52">
            <text:p>254</text:p>
          </table:table-cell>
          <table:table-cell office:value-type="float" office:value="10102.55609" table:style-name="ce53">
            <text:p>10.103</text:p>
          </table:table-cell>
          <table:table-cell office:value-type="float" office:value="6119.4622199999994" table:style-name="ce52">
            <text:p>6.119</text:p>
          </table:table-cell>
          <table:table-cell office:value-type="float" office:value="4931.12417" table:style-name="ce52">
            <text:p>4.931</text:p>
          </table:table-cell>
          <table:table-cell office:value-type="float" office:value="909.00153" table:style-name="ce52">
            <text:p>909</text:p>
          </table:table-cell>
          <table:table-cell office:value-type="float" office:value="11959.58792" table:style-name="ce53">
            <text:p>11.960</text:p>
          </table:table-cell>
          <table:table-cell office:value-type="float" office:value="6237.4927899999993" table:style-name="ce52">
            <text:p>6.237</text:p>
          </table:table-cell>
          <table:table-cell office:value-type="float" office:value="5858.6895800000002" table:style-name="ce52">
            <text:p>5.859</text:p>
          </table:table-cell>
          <table:table-cell office:value-type="float" office:value="447.14684999999997" table:style-name="ce52">
            <text:p>447</text:p>
          </table:table-cell>
          <table:table-cell office:value-type="float" office:value="12543.329219999998" table:style-name="ce53">
            <text:p>12.543</text:p>
          </table:table-cell>
          <table:table-cell office:value-type="float" office:value="9062.5139499999987" table:style-name="ce52">
            <text:p>9.063</text:p>
          </table:table-cell>
          <table:table-cell office:value-type="float" office:value="6761.3546899999992" table:style-name="ce52">
            <text:p>6.761</text:p>
          </table:table-cell>
          <table:table-cell office:value-type="float" office:value="730.69165999999996" table:style-name="ce52">
            <text:p>731</text:p>
          </table:table-cell>
          <table:table-cell office:value-type="float" office:value="16554.560299999997" table:style-name="ce53">
            <text:p>16.555</text:p>
          </table:table-cell>
          <table:table-cell office:value-type="float" office:value="9735.86888" table:style-name="ce52">
            <text:p>9.736</text:p>
          </table:table-cell>
          <table:table-cell office:value-type="float" office:value="21653.08469" table:style-name="ce52">
            <text:p>21.653</text:p>
          </table:table-cell>
          <table:table-cell office:value-type="float" office:value="548.24505999999997" table:style-name="ce52">
            <text:p>548</text:p>
          </table:table-cell>
          <table:table-cell office:value-type="float" office:value="31937.198629999999" table:style-name="ce53">
            <text:p>31.937</text:p>
          </table:table-cell>
          <table:table-cell office:value-type="float" office:value="6746.2257899999977" table:style-name="ce52">
            <text:p>6.746</text:p>
          </table:table-cell>
          <table:table-cell office:value-type="float" office:value="7566.9805300000007" table:style-name="ce52">
            <text:p>7.567</text:p>
          </table:table-cell>
          <table:table-cell office:value-type="float" office:value="422.82959999999997" table:style-name="ce52">
            <text:p>423</text:p>
          </table:table-cell>
          <table:table-cell office:value-type="float" office:value="14736.035919999997" table:style-name="ce53">
            <text:p>14.736</text:p>
          </table:table-cell>
          <table:table-cell office:value-type="float" office:value="6831.6840299999994" table:style-name="ce52">
            <text:p>6.832</text:p>
          </table:table-cell>
          <table:table-cell office:value-type="float" office:value="5939.8875099999996" table:style-name="ce52">
            <text:p>5.940</text:p>
          </table:table-cell>
          <table:table-cell office:value-type="float" office:value="561.52312000000006" table:style-name="ce52">
            <text:p>562</text:p>
          </table:table-cell>
          <table:table-cell office:value-type="float" office:value="13333.094659999999" table:style-name="ce53">
            <text:p>13.333</text:p>
          </table:table-cell>
          <table:table-cell office:value-type="float" office:value="3374.4023800000014" table:style-name="ce52">
            <text:p>3.374</text:p>
          </table:table-cell>
          <table:table-cell office:value-type="float" office:value="6215.3669199999995" table:style-name="ce52">
            <text:p>6.215</text:p>
          </table:table-cell>
          <table:table-cell office:value-type="float" office:value="371.93778999999995" table:style-name="ce52">
            <text:p>372</text:p>
          </table:table-cell>
          <table:table-cell office:value-type="float" office:value="9961.7070899999999" table:style-name="ce53">
            <text:p>9.962</text:p>
          </table:table-cell>
          <table:table-cell office:value-type="float" office:value="619489.92186000012" table:style-name="ce53">
            <text:p>619.4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130582.61500000005" table:style-name="ce46">
            <text:p>130.583</text:p>
          </table:table-cell>
          <table:table-cell office:value-type="float" office:value="137528.45318000001" table:style-name="ce46">
            <text:p>137.528</text:p>
          </table:table-cell>
          <table:table-cell office:value-type="float" office:value="5848.6018000000004" table:style-name="ce46">
            <text:p>5.849</text:p>
          </table:table-cell>
          <table:table-cell office:value-type="float" office:value="273959.66998000006" table:style-name="ce47">
            <text:p>273.960</text:p>
          </table:table-cell>
          <table:table-cell office:value-type="float" office:value="5064.1607100000001" table:style-name="ce46">
            <text:p>5.064</text:p>
          </table:table-cell>
          <table:table-cell office:value-type="float" office:value="3263.5120499999998" table:style-name="ce46">
            <text:p>3.264</text:p>
          </table:table-cell>
          <table:table-cell office:value-type="float" office:value="309.30904999999996" table:style-name="ce46">
            <text:p>309</text:p>
          </table:table-cell>
          <table:table-cell office:value-type="float" office:value="8636.9818099999993" table:style-name="ce47">
            <text:p>8.637</text:p>
          </table:table-cell>
          <table:table-cell office:value-type="float" office:value="52230.406469999987" table:style-name="ce46">
            <text:p>52.230</text:p>
          </table:table-cell>
          <table:table-cell office:value-type="float" office:value="57094.311860000009" table:style-name="ce46">
            <text:p>57.094</text:p>
          </table:table-cell>
          <table:table-cell office:value-type="float" office:value="4492.78485" table:style-name="ce46">
            <text:p>4.493</text:p>
          </table:table-cell>
          <table:table-cell office:value-type="float" office:value="113817.50318" table:style-name="ce47">
            <text:p>113.818</text:p>
          </table:table-cell>
          <table:table-cell office:value-type="float" office:value="5982.4563800000014" table:style-name="ce46">
            <text:p>5.982</text:p>
          </table:table-cell>
          <table:table-cell office:value-type="float" office:value="5706.2112200000001" table:style-name="ce46">
            <text:p>5.706</text:p>
          </table:table-cell>
          <table:table-cell office:value-type="float" office:value="338.14040999999997" table:style-name="ce46">
            <text:p>338</text:p>
          </table:table-cell>
          <table:table-cell office:value-type="float" office:value="12026.808010000001" table:style-name="ce47">
            <text:p>12.027</text:p>
          </table:table-cell>
          <table:table-cell office:value-type="float" office:value="14560.962220000001" table:style-name="ce46">
            <text:p>14.561</text:p>
          </table:table-cell>
          <table:table-cell office:value-type="float" office:value="14576.045679999997" table:style-name="ce46">
            <text:p>14.576</text:p>
          </table:table-cell>
          <table:table-cell office:value-type="float" office:value="748.65078999999992" table:style-name="ce46">
            <text:p>749</text:p>
          </table:table-cell>
          <table:table-cell office:value-type="float" office:value="29885.658689999997" table:style-name="ce47">
            <text:p>29.886</text:p>
          </table:table-cell>
          <table:table-cell office:value-type="float" office:value="5209.7204699999993" table:style-name="ce46">
            <text:p>5.210</text:p>
          </table:table-cell>
          <table:table-cell office:value-type="float" office:value="6721.2838299999994" table:style-name="ce46">
            <text:p>6.721</text:p>
          </table:table-cell>
          <table:table-cell office:value-type="float" office:value="431.10793000000001" table:style-name="ce46">
            <text:p>431</text:p>
          </table:table-cell>
          <table:table-cell office:value-type="float" office:value="12362.112229999999" table:style-name="ce47">
            <text:p>12.362</text:p>
          </table:table-cell>
          <table:table-cell office:value-type="float" office:value="2611.2676300000003" table:style-name="ce46">
            <text:p>2.611</text:p>
          </table:table-cell>
          <table:table-cell office:value-type="float" office:value="1959.2829100000001" table:style-name="ce46">
            <text:p>1.959</text:p>
          </table:table-cell>
          <table:table-cell office:value-type="float" office:value="183.55015" table:style-name="ce46">
            <text:p>184</text:p>
          </table:table-cell>
          <table:table-cell office:value-type="float" office:value="4754.1006900000002" table:style-name="ce47">
            <text:p>4.754</text:p>
          </table:table-cell>
          <table:table-cell office:value-type="float" office:value="6543.2248600000003" table:style-name="ce46">
            <text:p>6.543</text:p>
          </table:table-cell>
          <table:table-cell office:value-type="float" office:value="6267.0189199999995" table:style-name="ce46">
            <text:p>6.267</text:p>
          </table:table-cell>
          <table:table-cell office:value-type="float" office:value="349.98658999999998" table:style-name="ce46">
            <text:p>350</text:p>
          </table:table-cell>
          <table:table-cell office:value-type="float" office:value="13160.230370000001" table:style-name="ce47">
            <text:p>13.160</text:p>
          </table:table-cell>
          <table:table-cell office:value-type="float" office:value="5395.7586799999999" table:style-name="ce46">
            <text:p>5.396</text:p>
          </table:table-cell>
          <table:table-cell office:value-type="float" office:value="10271.721659999999" table:style-name="ce46">
            <text:p>10.272</text:p>
          </table:table-cell>
          <table:table-cell office:value-type="float" office:value="371.37562000000003" table:style-name="ce46">
            <text:p>371</text:p>
          </table:table-cell>
          <table:table-cell office:value-type="float" office:value="16038.855959999999" table:style-name="ce47">
            <text:p>16.039</text:p>
          </table:table-cell>
          <table:table-cell office:value-type="float" office:value="28892.81711" table:style-name="ce46">
            <text:p>28.893</text:p>
          </table:table-cell>
          <table:table-cell office:value-type="float" office:value="15539.064039999999" table:style-name="ce46">
            <text:p>15.539</text:p>
          </table:table-cell>
          <table:table-cell office:value-type="float" office:value="1094.6568499999998" table:style-name="ce46">
            <text:p>1.095</text:p>
          </table:table-cell>
          <table:table-cell office:value-type="float" office:value="45526.538" table:style-name="ce47">
            <text:p>45.527</text:p>
          </table:table-cell>
          <table:table-cell office:value-type="float" office:value="9377.4055199999984" table:style-name="ce46">
            <text:p>9.377</text:p>
          </table:table-cell>
          <table:table-cell office:value-type="float" office:value="11964.30766" table:style-name="ce46">
            <text:p>11.964</text:p>
          </table:table-cell>
          <table:table-cell office:value-type="float" office:value="668.32128999999998" table:style-name="ce46">
            <text:p>668</text:p>
          </table:table-cell>
          <table:table-cell office:value-type="float" office:value="22010.034469999999" table:style-name="ce47">
            <text:p>22.010</text:p>
          </table:table-cell>
          <table:table-cell office:value-type="float" office:value="5084.1064599999991" table:style-name="ce46">
            <text:p>5.084</text:p>
          </table:table-cell>
          <table:table-cell office:value-type="float" office:value="5300.9765399999987" table:style-name="ce46">
            <text:p>5.301</text:p>
          </table:table-cell>
          <table:table-cell office:value-type="float" office:value="282.91064999999998" table:style-name="ce46">
            <text:p>283</text:p>
          </table:table-cell>
          <table:table-cell office:value-type="float" office:value="10667.993649999999" table:style-name="ce47">
            <text:p>10.668</text:p>
          </table:table-cell>
          <table:table-cell office:value-type="float" office:value="6380.6835900000005" table:style-name="ce46">
            <text:p>6.381</text:p>
          </table:table-cell>
          <table:table-cell office:value-type="float" office:value="5342.2159199999996" table:style-name="ce46">
            <text:p>5.342</text:p>
          </table:table-cell>
          <table:table-cell office:value-type="float" office:value="930.71723999999995" table:style-name="ce46">
            <text:p>931</text:p>
          </table:table-cell>
          <table:table-cell office:value-type="float" office:value="12653.616749999999" table:style-name="ce47">
            <text:p>12.654</text:p>
          </table:table-cell>
          <table:table-cell office:value-type="float" office:value="6729.7959299999984" table:style-name="ce46">
            <text:p>6.730</text:p>
          </table:table-cell>
          <table:table-cell office:value-type="float" office:value="5045.1796299999996" table:style-name="ce46">
            <text:p>5.045</text:p>
          </table:table-cell>
          <table:table-cell office:value-type="float" office:value="489.84215" table:style-name="ce46">
            <text:p>490</text:p>
          </table:table-cell>
          <table:table-cell office:value-type="float" office:value="12264.817709999999" table:style-name="ce47">
            <text:p>12.265</text:p>
          </table:table-cell>
          <table:table-cell office:value-type="float" office:value="9193.07287" table:style-name="ce46">
            <text:p>9.193</text:p>
          </table:table-cell>
          <table:table-cell office:value-type="float" office:value="7032.65978" table:style-name="ce46">
            <text:p>7.033</text:p>
          </table:table-cell>
          <table:table-cell office:value-type="float" office:value="803.73329999999999" table:style-name="ce46">
            <text:p>804</text:p>
          </table:table-cell>
          <table:table-cell office:value-type="float" office:value="17029.465950000002" table:style-name="ce47">
            <text:p>17.029</text:p>
          </table:table-cell>
          <table:table-cell office:value-type="float" office:value="10717.992769999995" table:style-name="ce46">
            <text:p>10.718</text:p>
          </table:table-cell>
          <table:table-cell office:value-type="float" office:value="21773.325869999997" table:style-name="ce46">
            <text:p>21.773</text:p>
          </table:table-cell>
          <table:table-cell office:value-type="float" office:value="639.79849999999999" table:style-name="ce46">
            <text:p>640</text:p>
          </table:table-cell>
          <table:table-cell office:value-type="float" office:value="33131.117139999988" table:style-name="ce47">
            <text:p>33.131</text:p>
          </table:table-cell>
          <table:table-cell office:value-type="float" office:value="7390.9139100000011" table:style-name="ce46">
            <text:p>7.391</text:p>
          </table:table-cell>
          <table:table-cell office:value-type="float" office:value="8140.0834399999994" table:style-name="ce46">
            <text:p>8.140</text:p>
          </table:table-cell>
          <table:table-cell office:value-type="float" office:value="462.51614999999998" table:style-name="ce46">
            <text:p>463</text:p>
          </table:table-cell>
          <table:table-cell office:value-type="float" office:value="15993.513500000001" table:style-name="ce47">
            <text:p>15.994</text:p>
          </table:table-cell>
          <table:table-cell office:value-type="float" office:value="7306.6273200000005" table:style-name="ce46">
            <text:p>7.307</text:p>
          </table:table-cell>
          <table:table-cell office:value-type="float" office:value="5862.1756700000005" table:style-name="ce46">
            <text:p>5.862</text:p>
          </table:table-cell>
          <table:table-cell office:value-type="float" office:value="611.78176000000008" table:style-name="ce46">
            <text:p>612</text:p>
          </table:table-cell>
          <table:table-cell office:value-type="float" office:value="13780.58475" table:style-name="ce47">
            <text:p>13.781</text:p>
          </table:table-cell>
          <table:table-cell office:value-type="float" office:value="3664.9663399999995" table:style-name="ce46">
            <text:p>3.665</text:p>
          </table:table-cell>
          <table:table-cell office:value-type="float" office:value="5062.6355100000001" table:style-name="ce46">
            <text:p>5.063</text:p>
          </table:table-cell>
          <table:table-cell office:value-type="float" office:value="408.04241999999999" table:style-name="ce46">
            <text:p>408</text:p>
          </table:table-cell>
          <table:table-cell office:value-type="float" office:value="9135.6442699999989" table:style-name="ce47">
            <text:p>9.136</text:p>
          </table:table-cell>
          <table:table-cell office:value-type="float" office:value="676835.24711000011" table:style-name="ce47">
            <text:p>676.83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148513.69742000004" table:style-name="ce52">
            <text:p>148.514</text:p>
          </table:table-cell>
          <table:table-cell office:value-type="float" office:value="145387.57372999997" table:style-name="ce52">
            <text:p>145.388</text:p>
          </table:table-cell>
          <table:table-cell office:value-type="float" office:value="5956.9278899999999" table:style-name="ce52">
            <text:p>5.957</text:p>
          </table:table-cell>
          <table:table-cell office:value-type="float" office:value="299858.19904000004" table:style-name="ce53">
            <text:p>299.858</text:p>
          </table:table-cell>
          <table:table-cell office:value-type="float" office:value="5148.3741299999983" table:style-name="ce52">
            <text:p>5.148</text:p>
          </table:table-cell>
          <table:table-cell office:value-type="float" office:value="3227.2776699999995" table:style-name="ce52">
            <text:p>3.227</text:p>
          </table:table-cell>
          <table:table-cell office:value-type="float" office:value="315.04707999999999" table:style-name="ce52">
            <text:p>315</text:p>
          </table:table-cell>
          <table:table-cell office:value-type="float" office:value="8690.6988799999981" table:style-name="ce53">
            <text:p>8.691</text:p>
          </table:table-cell>
          <table:table-cell office:value-type="float" office:value="57765.459410000025" table:style-name="ce52">
            <text:p>57.765</text:p>
          </table:table-cell>
          <table:table-cell office:value-type="float" office:value="56034.896780000003" table:style-name="ce52">
            <text:p>56.035</text:p>
          </table:table-cell>
          <table:table-cell office:value-type="float" office:value="4513.7610599999998" table:style-name="ce52">
            <text:p>4.514</text:p>
          </table:table-cell>
          <table:table-cell office:value-type="float" office:value="118314.11725000002" table:style-name="ce53">
            <text:p>118.314</text:p>
          </table:table-cell>
          <table:table-cell office:value-type="float" office:value="6230.2496399999991" table:style-name="ce52">
            <text:p>6.230</text:p>
          </table:table-cell>
          <table:table-cell office:value-type="float" office:value="5415.400270000001" table:style-name="ce52">
            <text:p>5.415</text:p>
          </table:table-cell>
          <table:table-cell office:value-type="float" office:value="379.87634000000003" table:style-name="ce52">
            <text:p>380</text:p>
          </table:table-cell>
          <table:table-cell office:value-type="float" office:value="12025.526250000001" table:style-name="ce53">
            <text:p>12.026</text:p>
          </table:table-cell>
          <table:table-cell office:value-type="float" office:value="15553.286169999999" table:style-name="ce52">
            <text:p>15.553</text:p>
          </table:table-cell>
          <table:table-cell office:value-type="float" office:value="14772.530849999997" table:style-name="ce52">
            <text:p>14.773</text:p>
          </table:table-cell>
          <table:table-cell office:value-type="float" office:value="738.92553999999996" table:style-name="ce52">
            <text:p>739</text:p>
          </table:table-cell>
          <table:table-cell office:value-type="float" office:value="31064.742559999995" table:style-name="ce53">
            <text:p>31.065</text:p>
          </table:table-cell>
          <table:table-cell office:value-type="float" office:value="5538.0912499999995" table:style-name="ce52">
            <text:p>5.538</text:p>
          </table:table-cell>
          <table:table-cell office:value-type="float" office:value="6686.2002099999991" table:style-name="ce52">
            <text:p>6.686</text:p>
          </table:table-cell>
          <table:table-cell office:value-type="float" office:value="383.26056999999997" table:style-name="ce52">
            <text:p>383</text:p>
          </table:table-cell>
          <table:table-cell office:value-type="float" office:value="12607.552029999999" table:style-name="ce53">
            <text:p>12.608</text:p>
          </table:table-cell>
          <table:table-cell office:value-type="float" office:value="2771.5873299999998" table:style-name="ce52">
            <text:p>2.772</text:p>
          </table:table-cell>
          <table:table-cell office:value-type="float" office:value="1956.7870399999999" table:style-name="ce52">
            <text:p>1.957</text:p>
          </table:table-cell>
          <table:table-cell office:value-type="float" office:value="181.45399" table:style-name="ce52">
            <text:p>181</text:p>
          </table:table-cell>
          <table:table-cell office:value-type="float" office:value="4909.8283599999995" table:style-name="ce53">
            <text:p>4.910</text:p>
          </table:table-cell>
          <table:table-cell office:value-type="float" office:value="6894.8845600000004" table:style-name="ce52">
            <text:p>6.895</text:p>
          </table:table-cell>
          <table:table-cell office:value-type="float" office:value="7103.3836600000004" table:style-name="ce52">
            <text:p>7.103</text:p>
          </table:table-cell>
          <table:table-cell office:value-type="float" office:value="347.47268999999994" table:style-name="ce52">
            <text:p>347</text:p>
          </table:table-cell>
          <table:table-cell office:value-type="float" office:value="14345.740910000002" table:style-name="ce53">
            <text:p>14.346</text:p>
          </table:table-cell>
          <table:table-cell office:value-type="float" office:value="5674.1064299999989" table:style-name="ce52">
            <text:p>5.674</text:p>
          </table:table-cell>
          <table:table-cell office:value-type="float" office:value="9756.50749" table:style-name="ce52">
            <text:p>9.757</text:p>
          </table:table-cell>
          <table:table-cell office:value-type="float" office:value="335.39165000000003" table:style-name="ce52">
            <text:p>335</text:p>
          </table:table-cell>
          <table:table-cell office:value-type="float" office:value="15766.005569999999" table:style-name="ce53">
            <text:p>15.766</text:p>
          </table:table-cell>
          <table:table-cell office:value-type="float" office:value="32158.776059999997" table:style-name="ce52">
            <text:p>32.159</text:p>
          </table:table-cell>
          <table:table-cell office:value-type="float" office:value="16910.74956" table:style-name="ce52">
            <text:p>16.911</text:p>
          </table:table-cell>
          <table:table-cell office:value-type="float" office:value="1141.6638699999999" table:style-name="ce52">
            <text:p>1.142</text:p>
          </table:table-cell>
          <table:table-cell office:value-type="float" office:value="50211.189489999997" table:style-name="ce53">
            <text:p>50.211</text:p>
          </table:table-cell>
          <table:table-cell office:value-type="float" office:value="10012.089989999999" table:style-name="ce52">
            <text:p>10.012</text:p>
          </table:table-cell>
          <table:table-cell office:value-type="float" office:value="10725.21004" table:style-name="ce52">
            <text:p>10.725</text:p>
          </table:table-cell>
          <table:table-cell office:value-type="float" office:value="647.47096999999997" table:style-name="ce52">
            <text:p>647</text:p>
          </table:table-cell>
          <table:table-cell office:value-type="float" office:value="21384.770999999997" table:style-name="ce53">
            <text:p>21.385</text:p>
          </table:table-cell>
          <table:table-cell office:value-type="float" office:value="5504.6661699999995" table:style-name="ce52">
            <text:p>5.505</text:p>
          </table:table-cell>
          <table:table-cell office:value-type="float" office:value="5319.3693900000017" table:style-name="ce52">
            <text:p>5.319</text:p>
          </table:table-cell>
          <table:table-cell office:value-type="float" office:value="285.40017" table:style-name="ce52">
            <text:p>285</text:p>
          </table:table-cell>
          <table:table-cell office:value-type="float" office:value="11109.435730000001" table:style-name="ce53">
            <text:p>11.109</text:p>
          </table:table-cell>
          <table:table-cell office:value-type="float" office:value="6495.0298600000006" table:style-name="ce52">
            <text:p>6.495</text:p>
          </table:table-cell>
          <table:table-cell office:value-type="float" office:value="5128.7201600000008" table:style-name="ce52">
            <text:p>5.129</text:p>
          </table:table-cell>
          <table:table-cell office:value-type="float" office:value="1005.46236" table:style-name="ce52">
            <text:p>1.005</text:p>
          </table:table-cell>
          <table:table-cell office:value-type="float" office:value="12629.212380000001" table:style-name="ce53">
            <text:p>12.629</text:p>
          </table:table-cell>
          <table:table-cell office:value-type="float" office:value="6993.509039999999" table:style-name="ce52">
            <text:p>6.994</text:p>
          </table:table-cell>
          <table:table-cell office:value-type="float" office:value="4864.6735300000009" table:style-name="ce52">
            <text:p>4.865</text:p>
          </table:table-cell>
          <table:table-cell office:value-type="float" office:value="494.89676999999995" table:style-name="ce52">
            <text:p>495</text:p>
          </table:table-cell>
          <table:table-cell office:value-type="float" office:value="12353.07934" table:style-name="ce53">
            <text:p>12.353</text:p>
          </table:table-cell>
          <table:table-cell office:value-type="float" office:value="9700.1411900000003" table:style-name="ce52">
            <text:p>9.700</text:p>
          </table:table-cell>
          <table:table-cell office:value-type="float" office:value="6719.5710199999994" table:style-name="ce52">
            <text:p>6.720</text:p>
          </table:table-cell>
          <table:table-cell office:value-type="float" office:value="787.40460000000007" table:style-name="ce52">
            <text:p>787</text:p>
          </table:table-cell>
          <table:table-cell office:value-type="float" office:value="17207.11681" table:style-name="ce53">
            <text:p>17.207</text:p>
          </table:table-cell>
          <table:table-cell office:value-type="float" office:value="11382.768" table:style-name="ce52">
            <text:p>11.383</text:p>
          </table:table-cell>
          <table:table-cell office:value-type="float" office:value="20713.677440000003" table:style-name="ce52">
            <text:p>20.714</text:p>
          </table:table-cell>
          <table:table-cell office:value-type="float" office:value="648.18679999999995" table:style-name="ce52">
            <text:p>648</text:p>
          </table:table-cell>
          <table:table-cell office:value-type="float" office:value="32744.632240000003" table:style-name="ce53">
            <text:p>32.745</text:p>
          </table:table-cell>
          <table:table-cell office:value-type="float" office:value="8007.5025600000008" table:style-name="ce52">
            <text:p>8.008</text:p>
          </table:table-cell>
          <table:table-cell office:value-type="float" office:value="7634.0692300000001" table:style-name="ce52">
            <text:p>7.634</text:p>
          </table:table-cell>
          <table:table-cell office:value-type="float" office:value="456.40439000000003" table:style-name="ce52">
            <text:p>456</text:p>
          </table:table-cell>
          <table:table-cell office:value-type="float" office:value="16097.976180000001" table:style-name="ce53">
            <text:p>16.098</text:p>
          </table:table-cell>
          <table:table-cell office:value-type="float" office:value="7704.0947900000001" table:style-name="ce52">
            <text:p>7.704</text:p>
          </table:table-cell>
          <table:table-cell office:value-type="float" office:value="5735.0639800000008" table:style-name="ce52">
            <text:p>5.735</text:p>
          </table:table-cell>
          <table:table-cell office:value-type="float" office:value="577.77120999999988" table:style-name="ce52">
            <text:p>578</text:p>
          </table:table-cell>
          <table:table-cell office:value-type="float" office:value="14016.929980000001" table:style-name="ce53">
            <text:p>14.017</text:p>
          </table:table-cell>
          <table:table-cell office:value-type="float" office:value="3786.8157300000003" table:style-name="ce52">
            <text:p>3.787</text:p>
          </table:table-cell>
          <table:table-cell office:value-type="float" office:value="5023.1693400000013" table:style-name="ce52">
            <text:p>5.023</text:p>
          </table:table-cell>
          <table:table-cell office:value-type="float" office:value="410.51714000000004" table:style-name="ce52">
            <text:p>411</text:p>
          </table:table-cell>
          <table:table-cell office:value-type="float" office:value="9220.5022100000024" table:style-name="ce53">
            <text:p>9.221</text:p>
          </table:table-cell>
          <table:table-cell office:value-type="float" office:value="714557.25621000002" table:style-name="ce53">
            <text:p>714.5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162924.11165000001" table:style-name="ce46">
            <text:p>162.924</text:p>
          </table:table-cell>
          <table:table-cell office:value-type="float" office:value="163458.17923000001" table:style-name="ce46">
            <text:p>163.458</text:p>
          </table:table-cell>
          <table:table-cell office:value-type="float" office:value="6082.9298500000004" table:style-name="ce46">
            <text:p>6.083</text:p>
          </table:table-cell>
          <table:table-cell office:value-type="float" office:value="332465.22073" table:style-name="ce47">
            <text:p>332.465</text:p>
          </table:table-cell>
          <table:table-cell office:value-type="float" office:value="5587.0259299999998" table:style-name="ce46">
            <text:p>5.587</text:p>
          </table:table-cell>
          <table:table-cell office:value-type="float" office:value="3432.6823000000004" table:style-name="ce46">
            <text:p>3.433</text:p>
          </table:table-cell>
          <table:table-cell office:value-type="float" office:value="318.11147" table:style-name="ce46">
            <text:p>318</text:p>
          </table:table-cell>
          <table:table-cell office:value-type="float" office:value="9337.8197" table:style-name="ce47">
            <text:p>9.338</text:p>
          </table:table-cell>
          <table:table-cell office:value-type="float" office:value="62673.496429999999" table:style-name="ce46">
            <text:p>62.673</text:p>
          </table:table-cell>
          <table:table-cell office:value-type="float" office:value="59279.377280000008" table:style-name="ce46">
            <text:p>59.279</text:p>
          </table:table-cell>
          <table:table-cell office:value-type="float" office:value="4386.9975300000006" table:style-name="ce46">
            <text:p>4.387</text:p>
          </table:table-cell>
          <table:table-cell office:value-type="float" office:value="126339.87124000001" table:style-name="ce47">
            <text:p>126.340</text:p>
          </table:table-cell>
          <table:table-cell office:value-type="float" office:value="6563.8391599999986" table:style-name="ce46">
            <text:p>6.564</text:p>
          </table:table-cell>
          <table:table-cell office:value-type="float" office:value="5750.4807799999999" table:style-name="ce46">
            <text:p>5.750</text:p>
          </table:table-cell>
          <table:table-cell office:value-type="float" office:value="359.50658999999996" table:style-name="ce46">
            <text:p>360</text:p>
          </table:table-cell>
          <table:table-cell office:value-type="float" office:value="12673.826529999998" table:style-name="ce47">
            <text:p>12.674</text:p>
          </table:table-cell>
          <table:table-cell office:value-type="float" office:value="16793.658230000005" table:style-name="ce46">
            <text:p>16.794</text:p>
          </table:table-cell>
          <table:table-cell office:value-type="float" office:value="15839.300640000003" table:style-name="ce46">
            <text:p>15.839</text:p>
          </table:table-cell>
          <table:table-cell office:value-type="float" office:value="759.46100000000001" table:style-name="ce46">
            <text:p>759</text:p>
          </table:table-cell>
          <table:table-cell office:value-type="float" office:value="33392.419870000012" table:style-name="ce47">
            <text:p>33.392</text:p>
          </table:table-cell>
          <table:table-cell office:value-type="float" office:value="5978.7588800000003" table:style-name="ce46">
            <text:p>5.979</text:p>
          </table:table-cell>
          <table:table-cell office:value-type="float" office:value="7058.1450100000011" table:style-name="ce46">
            <text:p>7.058</text:p>
          </table:table-cell>
          <table:table-cell office:value-type="float" office:value="374.83884999999998" table:style-name="ce46">
            <text:p>375</text:p>
          </table:table-cell>
          <table:table-cell office:value-type="float" office:value="13411.742740000002" table:style-name="ce47">
            <text:p>13.412</text:p>
          </table:table-cell>
          <table:table-cell office:value-type="float" office:value="2946.3290199999992" table:style-name="ce46">
            <text:p>2.946</text:p>
          </table:table-cell>
          <table:table-cell office:value-type="float" office:value="2174.7266799999998" table:style-name="ce46">
            <text:p>2.175</text:p>
          </table:table-cell>
          <table:table-cell office:value-type="float" office:value="187.14691000000002" table:style-name="ce46">
            <text:p>187</text:p>
          </table:table-cell>
          <table:table-cell office:value-type="float" office:value="5308.2026099999994" table:style-name="ce47">
            <text:p>5.308</text:p>
          </table:table-cell>
          <table:table-cell office:value-type="float" office:value="7431.5155099999993" table:style-name="ce46">
            <text:p>7.432</text:p>
          </table:table-cell>
          <table:table-cell office:value-type="float" office:value="7745.0876699999999" table:style-name="ce46">
            <text:p>7.745</text:p>
          </table:table-cell>
          <table:table-cell office:value-type="float" office:value="361.34971000000002" table:style-name="ce46">
            <text:p>361</text:p>
          </table:table-cell>
          <table:table-cell office:value-type="float" office:value="15537.952889999999" table:style-name="ce47">
            <text:p>15.538</text:p>
          </table:table-cell>
          <table:table-cell office:value-type="float" office:value="6075.8986900000018" table:style-name="ce46">
            <text:p>6.076</text:p>
          </table:table-cell>
          <table:table-cell office:value-type="float" office:value="11632.35585" table:style-name="ce46">
            <text:p>11.632</text:p>
          </table:table-cell>
          <table:table-cell office:value-type="float" office:value="313.03783000000004" table:style-name="ce46">
            <text:p>313</text:p>
          </table:table-cell>
          <table:table-cell office:value-type="float" office:value="18021.292370000003" table:style-name="ce47">
            <text:p>18.021</text:p>
          </table:table-cell>
          <table:table-cell office:value-type="float" office:value="36325.936170000001" table:style-name="ce46">
            <text:p>36.326</text:p>
          </table:table-cell>
          <table:table-cell office:value-type="float" office:value="18799.431349999999" table:style-name="ce46">
            <text:p>18.799</text:p>
          </table:table-cell>
          <table:table-cell office:value-type="float" office:value="1149.57934" table:style-name="ce46">
            <text:p>1.150</text:p>
          </table:table-cell>
          <table:table-cell office:value-type="float" office:value="56274.946859999996" table:style-name="ce47">
            <text:p>56.275</text:p>
          </table:table-cell>
          <table:table-cell office:value-type="float" office:value="10787.630620000002" table:style-name="ce46">
            <text:p>10.788</text:p>
          </table:table-cell>
          <table:table-cell office:value-type="float" office:value="10344.969530000002" table:style-name="ce46">
            <text:p>10.345</text:p>
          </table:table-cell>
          <table:table-cell office:value-type="float" office:value="647.15697999999998" table:style-name="ce46">
            <text:p>647</text:p>
          </table:table-cell>
          <table:table-cell office:value-type="float" office:value="21779.757130000005" table:style-name="ce47">
            <text:p>21.780</text:p>
          </table:table-cell>
          <table:table-cell office:value-type="float" office:value="5881.849369999999" table:style-name="ce46">
            <text:p>5.882</text:p>
          </table:table-cell>
          <table:table-cell office:value-type="float" office:value="5722.9421000000011" table:style-name="ce46">
            <text:p>5.723</text:p>
          </table:table-cell>
          <table:table-cell office:value-type="float" office:value="292.65017" table:style-name="ce46">
            <text:p>293</text:p>
          </table:table-cell>
          <table:table-cell office:value-type="float" office:value="11897.441640000001" table:style-name="ce47">
            <text:p>11.897</text:p>
          </table:table-cell>
          <table:table-cell office:value-type="float" office:value="6894.9712500000005" table:style-name="ce46">
            <text:p>6.895</text:p>
          </table:table-cell>
          <table:table-cell office:value-type="float" office:value="5655.1482800000003" table:style-name="ce46">
            <text:p>5.655</text:p>
          </table:table-cell>
          <table:table-cell office:value-type="float" office:value="999.42620000000011" table:style-name="ce46">
            <text:p>999</text:p>
          </table:table-cell>
          <table:table-cell office:value-type="float" office:value="13549.54573" table:style-name="ce47">
            <text:p>13.550</text:p>
          </table:table-cell>
          <table:table-cell office:value-type="float" office:value="7542.7662100000007" table:style-name="ce46">
            <text:p>7.543</text:p>
          </table:table-cell>
          <table:table-cell office:value-type="float" office:value="5215.33115" table:style-name="ce46">
            <text:p>5.215</text:p>
          </table:table-cell>
          <table:table-cell office:value-type="float" office:value="510.03782999999999" table:style-name="ce46">
            <text:p>510</text:p>
          </table:table-cell>
          <table:table-cell office:value-type="float" office:value="13268.135189999999" table:style-name="ce47">
            <text:p>13.268</text:p>
          </table:table-cell>
          <table:table-cell office:value-type="float" office:value="10513.508540000001" table:style-name="ce46">
            <text:p>10.514</text:p>
          </table:table-cell>
          <table:table-cell office:value-type="float" office:value="6635.0088100000003" table:style-name="ce46">
            <text:p>6.635</text:p>
          </table:table-cell>
          <table:table-cell office:value-type="float" office:value="792.69662000000005" table:style-name="ce46">
            <text:p>793</text:p>
          </table:table-cell>
          <table:table-cell office:value-type="float" office:value="17941.213970000001" table:style-name="ce47">
            <text:p>17.941</text:p>
          </table:table-cell>
          <table:table-cell office:value-type="float" office:value="12141.152380000003" table:style-name="ce46">
            <text:p>12.141</text:p>
          </table:table-cell>
          <table:table-cell office:value-type="float" office:value="22577.212019999999" table:style-name="ce46">
            <text:p>22.577</text:p>
          </table:table-cell>
          <table:table-cell office:value-type="float" office:value="645.46904000000006" table:style-name="ce46">
            <text:p>645</text:p>
          </table:table-cell>
          <table:table-cell office:value-type="float" office:value="35363.833440000009" table:style-name="ce47">
            <text:p>35.364</text:p>
          </table:table-cell>
          <table:table-cell office:value-type="float" office:value="8576.0470299999997" table:style-name="ce46">
            <text:p>8.576</text:p>
          </table:table-cell>
          <table:table-cell office:value-type="float" office:value="7555.3020400000014" table:style-name="ce46">
            <text:p>7.555</text:p>
          </table:table-cell>
          <table:table-cell office:value-type="float" office:value="473.60492000000005" table:style-name="ce46">
            <text:p>474</text:p>
          </table:table-cell>
          <table:table-cell office:value-type="float" office:value="16604.953990000002" table:style-name="ce47">
            <text:p>16.605</text:p>
          </table:table-cell>
          <table:table-cell office:value-type="float" office:value="8189.562030000001" table:style-name="ce46">
            <text:p>8.190</text:p>
          </table:table-cell>
          <table:table-cell office:value-type="float" office:value="6212.3777300000002" table:style-name="ce46">
            <text:p>6.212</text:p>
          </table:table-cell>
          <table:table-cell office:value-type="float" office:value="606.92556000000002" table:style-name="ce46">
            <text:p>607</text:p>
          </table:table-cell>
          <table:table-cell office:value-type="float" office:value="15008.865320000001" table:style-name="ce47">
            <text:p>15.009</text:p>
          </table:table-cell>
          <table:table-cell office:value-type="float" office:value="4077.5283100000001" table:style-name="ce46">
            <text:p>4.078</text:p>
          </table:table-cell>
          <table:table-cell office:value-type="float" office:value="4627.74053" table:style-name="ce46">
            <text:p>4.628</text:p>
          </table:table-cell>
          <table:table-cell office:value-type="float" office:value="419.63455999999996" table:style-name="ce46">
            <text:p>420</text:p>
          </table:table-cell>
          <table:table-cell office:value-type="float" office:value="9124.9034000000011" table:style-name="ce47">
            <text:p>9.125</text:p>
          </table:table-cell>
          <table:table-cell office:value-type="float" office:value="777301.94534999994" table:style-name="ce47">
            <text:p>777.3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152733.95068000001" table:style-name="ce52">
            <text:p>152.734</text:p>
          </table:table-cell>
          <table:table-cell office:value-type="float" office:value="158055.73581999997" table:style-name="ce52">
            <text:p>158.056</text:p>
          </table:table-cell>
          <table:table-cell office:value-type="float" office:value="6105.9309700000003" table:style-name="ce52">
            <text:p>6.106</text:p>
          </table:table-cell>
          <table:table-cell office:value-type="float" office:value="316895.61746999994" table:style-name="ce53">
            <text:p>316.896</text:p>
          </table:table-cell>
          <table:table-cell office:value-type="float" office:value="5255.9562699999988" table:style-name="ce52">
            <text:p>5.256</text:p>
          </table:table-cell>
          <table:table-cell office:value-type="float" office:value="3144.2303500000003" table:style-name="ce52">
            <text:p>3.144</text:p>
          </table:table-cell>
          <table:table-cell office:value-type="float" office:value="311.10817000000003" table:style-name="ce52">
            <text:p>311</text:p>
          </table:table-cell>
          <table:table-cell office:value-type="float" office:value="8711.2947899999981" table:style-name="ce53">
            <text:p>8.711</text:p>
          </table:table-cell>
          <table:table-cell office:value-type="float" office:value="58916.673050000027" table:style-name="ce52">
            <text:p>58.917</text:p>
          </table:table-cell>
          <table:table-cell office:value-type="float" office:value="58630.545349999993" table:style-name="ce52">
            <text:p>58.631</text:p>
          </table:table-cell>
          <table:table-cell office:value-type="float" office:value="4147.9876600000007" table:style-name="ce52">
            <text:p>4.148</text:p>
          </table:table-cell>
          <table:table-cell office:value-type="float" office:value="121695.20606000001" table:style-name="ce53">
            <text:p>121.695</text:p>
          </table:table-cell>
          <table:table-cell office:value-type="float" office:value="6282.2664500000019" table:style-name="ce52">
            <text:p>6.282</text:p>
          </table:table-cell>
          <table:table-cell office:value-type="float" office:value="5346.4898500000008" table:style-name="ce52">
            <text:p>5.346</text:p>
          </table:table-cell>
          <table:table-cell office:value-type="float" office:value="348.77782000000002" table:style-name="ce52">
            <text:p>349</text:p>
          </table:table-cell>
          <table:table-cell office:value-type="float" office:value="11977.534120000002" table:style-name="ce53">
            <text:p>11.978</text:p>
          </table:table-cell>
          <table:table-cell office:value-type="float" office:value="16045.768379999998" table:style-name="ce52">
            <text:p>16.046</text:p>
          </table:table-cell>
          <table:table-cell office:value-type="float" office:value="15649.146850000003" table:style-name="ce52">
            <text:p>15.649</text:p>
          </table:table-cell>
          <table:table-cell office:value-type="float" office:value="725.41183999999998" table:style-name="ce52">
            <text:p>725</text:p>
          </table:table-cell>
          <table:table-cell office:value-type="float" office:value="32420.327069999999" table:style-name="ce53">
            <text:p>32.420</text:p>
          </table:table-cell>
          <table:table-cell office:value-type="float" office:value="5592.9010399999988" table:style-name="ce52">
            <text:p>5.593</text:p>
          </table:table-cell>
          <table:table-cell office:value-type="float" office:value="7008.0468000000001" table:style-name="ce52">
            <text:p>7.008</text:p>
          </table:table-cell>
          <table:table-cell office:value-type="float" office:value="345.01444000000004" table:style-name="ce52">
            <text:p>345</text:p>
          </table:table-cell>
          <table:table-cell office:value-type="float" office:value="12945.96228" table:style-name="ce53">
            <text:p>12.946</text:p>
          </table:table-cell>
          <table:table-cell office:value-type="float" office:value="2812.68759" table:style-name="ce52">
            <text:p>2.813</text:p>
          </table:table-cell>
          <table:table-cell office:value-type="float" office:value="1985.02837" table:style-name="ce52">
            <text:p>1.985</text:p>
          </table:table-cell>
          <table:table-cell office:value-type="float" office:value="178.53770999999998" table:style-name="ce52">
            <text:p>179</text:p>
          </table:table-cell>
          <table:table-cell office:value-type="float" office:value="4976.2536699999991" table:style-name="ce53">
            <text:p>4.976</text:p>
          </table:table-cell>
          <table:table-cell office:value-type="float" office:value="7107.4438399999981" table:style-name="ce52">
            <text:p>7.107</text:p>
          </table:table-cell>
          <table:table-cell office:value-type="float" office:value="7527.5786599999983" table:style-name="ce52">
            <text:p>7.528</text:p>
          </table:table-cell>
          <table:table-cell office:value-type="float" office:value="345.49843000000004" table:style-name="ce52">
            <text:p>345</text:p>
          </table:table-cell>
          <table:table-cell office:value-type="float" office:value="14980.520929999995" table:style-name="ce53">
            <text:p>14.981</text:p>
          </table:table-cell>
          <table:table-cell office:value-type="float" office:value="5831.2517000000016" table:style-name="ce52">
            <text:p>5.831</text:p>
          </table:table-cell>
          <table:table-cell office:value-type="float" office:value="10495.133490000002" table:style-name="ce52">
            <text:p>10.495</text:p>
          </table:table-cell>
          <table:table-cell office:value-type="float" office:value="312.50665000000004" table:style-name="ce52">
            <text:p>313</text:p>
          </table:table-cell>
          <table:table-cell office:value-type="float" office:value="16638.891840000004" table:style-name="ce53">
            <text:p>16.639</text:p>
          </table:table-cell>
          <table:table-cell office:value-type="float" office:value="35074.674800000001" table:style-name="ce52">
            <text:p>35.075</text:p>
          </table:table-cell>
          <table:table-cell office:value-type="float" office:value="18537.499140000004" table:style-name="ce52">
            <text:p>18.537</text:p>
          </table:table-cell>
          <table:table-cell office:value-type="float" office:value="1089.9233899999999" table:style-name="ce52">
            <text:p>1.090</text:p>
          </table:table-cell>
          <table:table-cell office:value-type="float" office:value="54702.097330000004" table:style-name="ce53">
            <text:p>54.702</text:p>
          </table:table-cell>
          <table:table-cell office:value-type="float" office:value="10142.834719999999" table:style-name="ce52">
            <text:p>10.143</text:p>
          </table:table-cell>
          <table:table-cell office:value-type="float" office:value="12076.224749999999" table:style-name="ce52">
            <text:p>12.076</text:p>
          </table:table-cell>
          <table:table-cell office:value-type="float" office:value="586.38542000000007" table:style-name="ce52">
            <text:p>586</text:p>
          </table:table-cell>
          <table:table-cell office:value-type="float" office:value="22805.444889999999" table:style-name="ce53">
            <text:p>22.805</text:p>
          </table:table-cell>
          <table:table-cell office:value-type="float" office:value="5481.8995300000006" table:style-name="ce52">
            <text:p>5.482</text:p>
          </table:table-cell>
          <table:table-cell office:value-type="float" office:value="5562.0703599999988" table:style-name="ce52">
            <text:p>5.562</text:p>
          </table:table-cell>
          <table:table-cell office:value-type="float" office:value="273.16494" table:style-name="ce52">
            <text:p>273</text:p>
          </table:table-cell>
          <table:table-cell office:value-type="float" office:value="11317.134830000001" table:style-name="ce53">
            <text:p>11.317</text:p>
          </table:table-cell>
          <table:table-cell office:value-type="float" office:value="6629.7396500000013" table:style-name="ce52">
            <text:p>6.630</text:p>
          </table:table-cell>
          <table:table-cell office:value-type="float" office:value="5454.6858999999995" table:style-name="ce52">
            <text:p>5.455</text:p>
          </table:table-cell>
          <table:table-cell office:value-type="float" office:value="949.20621000000006" table:style-name="ce52">
            <text:p>949</text:p>
          </table:table-cell>
          <table:table-cell office:value-type="float" office:value="13033.63176" table:style-name="ce53">
            <text:p>13.034</text:p>
          </table:table-cell>
          <table:table-cell office:value-type="float" office:value="7341.7040699999989" table:style-name="ce52">
            <text:p>7.342</text:p>
          </table:table-cell>
          <table:table-cell office:value-type="float" office:value="5066.8373599999986" table:style-name="ce52">
            <text:p>5.067</text:p>
          </table:table-cell>
          <table:table-cell office:value-type="float" office:value="470.82128999999998" table:style-name="ce52">
            <text:p>471</text:p>
          </table:table-cell>
          <table:table-cell office:value-type="float" office:value="12879.362719999997" table:style-name="ce53">
            <text:p>12.879</text:p>
          </table:table-cell>
          <table:table-cell office:value-type="float" office:value="9980.449349999999" table:style-name="ce52">
            <text:p>9.980</text:p>
          </table:table-cell>
          <table:table-cell office:value-type="float" office:value="6886.2169000000013" table:style-name="ce52">
            <text:p>6.886</text:p>
          </table:table-cell>
          <table:table-cell office:value-type="float" office:value="763.51603999999998" table:style-name="ce52">
            <text:p>764</text:p>
          </table:table-cell>
          <table:table-cell office:value-type="float" office:value="17630.182290000001" table:style-name="ce53">
            <text:p>17.630</text:p>
          </table:table-cell>
          <table:table-cell office:value-type="float" office:value="11598.493269999999" table:style-name="ce52">
            <text:p>11.598</text:p>
          </table:table-cell>
          <table:table-cell office:value-type="float" office:value="23574.353710000003" table:style-name="ce52">
            <text:p>23.574</text:p>
          </table:table-cell>
          <table:table-cell office:value-type="float" office:value="610.30096000000003" table:style-name="ce52">
            <text:p>610</text:p>
          </table:table-cell>
          <table:table-cell office:value-type="float" office:value="35783.147940000003" table:style-name="ce53">
            <text:p>35.783</text:p>
          </table:table-cell>
          <table:table-cell office:value-type="float" office:value="8003.9628999999995" table:style-name="ce52">
            <text:p>8.004</text:p>
          </table:table-cell>
          <table:table-cell office:value-type="float" office:value="7282.2572199999995" table:style-name="ce52">
            <text:p>7.282</text:p>
          </table:table-cell>
          <table:table-cell office:value-type="float" office:value="445.25855000000001" table:style-name="ce52">
            <text:p>445</text:p>
          </table:table-cell>
          <table:table-cell office:value-type="float" office:value="15731.478669999999" table:style-name="ce53">
            <text:p>15.731</text:p>
          </table:table-cell>
          <table:table-cell office:value-type="float" office:value="7745.7630399999989" table:style-name="ce52">
            <text:p>7.746</text:p>
          </table:table-cell>
          <table:table-cell office:value-type="float" office:value="6095.2421900000008" table:style-name="ce52">
            <text:p>6.095</text:p>
          </table:table-cell>
          <table:table-cell office:value-type="float" office:value="589.22739000000001" table:style-name="ce52">
            <text:p>589</text:p>
          </table:table-cell>
          <table:table-cell office:value-type="float" office:value="14430.232619999999" table:style-name="ce53">
            <text:p>14.430</text:p>
          </table:table-cell>
          <table:table-cell office:value-type="float" office:value="3889.5898299999999" table:style-name="ce52">
            <text:p>3.890</text:p>
          </table:table-cell>
          <table:table-cell office:value-type="float" office:value="4016.2144600000001" table:style-name="ce52">
            <text:p>4.016</text:p>
          </table:table-cell>
          <table:table-cell office:value-type="float" office:value="399.33465000000001" table:style-name="ce52">
            <text:p>399</text:p>
          </table:table-cell>
          <table:table-cell office:value-type="float" office:value="8305.1389400000007" table:style-name="ce53">
            <text:p>8.305</text:p>
          </table:table-cell>
          <table:table-cell office:value-type="float" office:value="747859.46022000012" table:style-name="ce53">
            <text:p>747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134561.77525999999" table:style-name="ce46">
            <text:p>134.562</text:p>
          </table:table-cell>
          <table:table-cell office:value-type="float" office:value="152767.87993999998" table:style-name="ce46">
            <text:p>152.768</text:p>
          </table:table-cell>
          <table:table-cell office:value-type="float" office:value="5501.8860299999997" table:style-name="ce46">
            <text:p>5.502</text:p>
          </table:table-cell>
          <table:table-cell office:value-type="float" office:value="292831.54122999997" table:style-name="ce47">
            <text:p>292.832</text:p>
          </table:table-cell>
          <table:table-cell office:value-type="float" office:value="4923.344180000001" table:style-name="ce46">
            <text:p>4.923</text:p>
          </table:table-cell>
          <table:table-cell office:value-type="float" office:value="3081.8300899999995" table:style-name="ce46">
            <text:p>3.082</text:p>
          </table:table-cell>
          <table:table-cell office:value-type="float" office:value="316.53521000000001" table:style-name="ce46">
            <text:p>317</text:p>
          </table:table-cell>
          <table:table-cell office:value-type="float" office:value="8321.7094800000013" table:style-name="ce47">
            <text:p>8.322</text:p>
          </table:table-cell>
          <table:table-cell office:value-type="float" office:value="52137.894309999996" table:style-name="ce46">
            <text:p>52.138</text:p>
          </table:table-cell>
          <table:table-cell office:value-type="float" office:value="57339.062289999987" table:style-name="ce46">
            <text:p>57.339</text:p>
          </table:table-cell>
          <table:table-cell office:value-type="float" office:value="3813.5615200000002" table:style-name="ce46">
            <text:p>3.814</text:p>
          </table:table-cell>
          <table:table-cell office:value-type="float" office:value="113290.51811999998" table:style-name="ce47">
            <text:p>113.291</text:p>
          </table:table-cell>
          <table:table-cell office:value-type="float" office:value="5837.2133100000001" table:style-name="ce46">
            <text:p>5.837</text:p>
          </table:table-cell>
          <table:table-cell office:value-type="float" office:value="4939.8098799999998" table:style-name="ce46">
            <text:p>4.940</text:p>
          </table:table-cell>
          <table:table-cell office:value-type="float" office:value="331.79525000000001" table:style-name="ce46">
            <text:p>332</text:p>
          </table:table-cell>
          <table:table-cell office:value-type="float" office:value="11108.818439999999" table:style-name="ce47">
            <text:p>11.109</text:p>
          </table:table-cell>
          <table:table-cell office:value-type="float" office:value="14334.751740000003" table:style-name="ce46">
            <text:p>14.335</text:p>
          </table:table-cell>
          <table:table-cell office:value-type="float" office:value="15015.076120000002" table:style-name="ce46">
            <text:p>15.015</text:p>
          </table:table-cell>
          <table:table-cell office:value-type="float" office:value="648.08217999999999" table:style-name="ce46">
            <text:p>648</text:p>
          </table:table-cell>
          <table:table-cell office:value-type="float" office:value="29997.910040000006" table:style-name="ce47">
            <text:p>29.998</text:p>
          </table:table-cell>
          <table:table-cell office:value-type="float" office:value="5078.5505200000007" table:style-name="ce46">
            <text:p>5.079</text:p>
          </table:table-cell>
          <table:table-cell office:value-type="float" office:value="6629.6861199999994" table:style-name="ce46">
            <text:p>6.630</text:p>
          </table:table-cell>
          <table:table-cell office:value-type="float" office:value="314.2713" table:style-name="ce46">
            <text:p>314</text:p>
          </table:table-cell>
          <table:table-cell office:value-type="float" office:value="12022.50794" table:style-name="ce47">
            <text:p>12.023</text:p>
          </table:table-cell>
          <table:table-cell office:value-type="float" office:value="2556.5670300000002" table:style-name="ce46">
            <text:p>2.557</text:p>
          </table:table-cell>
          <table:table-cell office:value-type="float" office:value="1930.4218699999999" table:style-name="ce46">
            <text:p>1.930</text:p>
          </table:table-cell>
          <table:table-cell office:value-type="float" office:value="160.67542999999998" table:style-name="ce46">
            <text:p>161</text:p>
          </table:table-cell>
          <table:table-cell office:value-type="float" office:value="4647.6643300000005" table:style-name="ce47">
            <text:p>4.648</text:p>
          </table:table-cell>
          <table:table-cell office:value-type="float" office:value="6400.2111199999981" table:style-name="ce46">
            <text:p>6.400</text:p>
          </table:table-cell>
          <table:table-cell office:value-type="float" office:value="7750.6612800000003" table:style-name="ce46">
            <text:p>7.751</text:p>
          </table:table-cell>
          <table:table-cell office:value-type="float" office:value="305.98232000000002" table:style-name="ce46">
            <text:p>306</text:p>
          </table:table-cell>
          <table:table-cell office:value-type="float" office:value="14456.854719999998" table:style-name="ce47">
            <text:p>14.457</text:p>
          </table:table-cell>
          <table:table-cell office:value-type="float" office:value="5232.2938499999982" table:style-name="ce46">
            <text:p>5.232</text:p>
          </table:table-cell>
          <table:table-cell office:value-type="float" office:value="9013.8982800000013" table:style-name="ce46">
            <text:p>9.014</text:p>
          </table:table-cell>
          <table:table-cell office:value-type="float" office:value="284.57159999999999" table:style-name="ce46">
            <text:p>285</text:p>
          </table:table-cell>
          <table:table-cell office:value-type="float" office:value="14530.763729999999" table:style-name="ce47">
            <text:p>14.531</text:p>
          </table:table-cell>
          <table:table-cell office:value-type="float" office:value="31609.827020000004" table:style-name="ce46">
            <text:p>31.610</text:p>
          </table:table-cell>
          <table:table-cell office:value-type="float" office:value="18305.826659999995" table:style-name="ce46">
            <text:p>18.306</text:p>
          </table:table-cell>
          <table:table-cell office:value-type="float" office:value="1038.1566499999999" table:style-name="ce46">
            <text:p>1.038</text:p>
          </table:table-cell>
          <table:table-cell office:value-type="float" office:value="50953.81033" table:style-name="ce47">
            <text:p>50.954</text:p>
          </table:table-cell>
          <table:table-cell office:value-type="float" office:value="9196.7573300000004" table:style-name="ce46">
            <text:p>9.197</text:p>
          </table:table-cell>
          <table:table-cell office:value-type="float" office:value="11880.9733" table:style-name="ce46">
            <text:p>11.881</text:p>
          </table:table-cell>
          <table:table-cell office:value-type="float" office:value="538.12851000000001" table:style-name="ce46">
            <text:p>538</text:p>
          </table:table-cell>
          <table:table-cell office:value-type="float" office:value="21615.859139999997" table:style-name="ce47">
            <text:p>21.616</text:p>
          </table:table-cell>
          <table:table-cell office:value-type="float" office:value="4927.5546800000002" table:style-name="ce46">
            <text:p>4.928</text:p>
          </table:table-cell>
          <table:table-cell office:value-type="float" office:value="5396.5676500000009" table:style-name="ce46">
            <text:p>5.397</text:p>
          </table:table-cell>
          <table:table-cell office:value-type="float" office:value="251.34751" table:style-name="ce46">
            <text:p>251</text:p>
          </table:table-cell>
          <table:table-cell office:value-type="float" office:value="10575.469840000002" table:style-name="ce47">
            <text:p>10.575</text:p>
          </table:table-cell>
          <table:table-cell office:value-type="float" office:value="6242.9281000000001" table:style-name="ce46">
            <text:p>6.243</text:p>
          </table:table-cell>
          <table:table-cell office:value-type="float" office:value="5620.4274999999989" table:style-name="ce46">
            <text:p>5.620</text:p>
          </table:table-cell>
          <table:table-cell office:value-type="float" office:value="962.67097999999999" table:style-name="ce46">
            <text:p>963</text:p>
          </table:table-cell>
          <table:table-cell office:value-type="float" office:value="12826.02658" table:style-name="ce47">
            <text:p>12.826</text:p>
          </table:table-cell>
          <table:table-cell office:value-type="float" office:value="6745.4928000000009" table:style-name="ce46">
            <text:p>6.745</text:p>
          </table:table-cell>
          <table:table-cell office:value-type="float" office:value="4946.9514500000005" table:style-name="ce46">
            <text:p>4.947</text:p>
          </table:table-cell>
          <table:table-cell office:value-type="float" office:value="415.81330000000003" table:style-name="ce46">
            <text:p>416</text:p>
          </table:table-cell>
          <table:table-cell office:value-type="float" office:value="12108.25755" table:style-name="ce47">
            <text:p>12.108</text:p>
          </table:table-cell>
          <table:table-cell office:value-type="float" office:value="9177.5388299999977" table:style-name="ce46">
            <text:p>9.178</text:p>
          </table:table-cell>
          <table:table-cell office:value-type="float" office:value="7253.9762000000019" table:style-name="ce46">
            <text:p>7.254</text:p>
          </table:table-cell>
          <table:table-cell office:value-type="float" office:value="655.45121000000006" table:style-name="ce46">
            <text:p>655</text:p>
          </table:table-cell>
          <table:table-cell office:value-type="float" office:value="17086.966239999998" table:style-name="ce47">
            <text:p>17.087</text:p>
          </table:table-cell>
          <table:table-cell office:value-type="float" office:value="10499.79703" table:style-name="ce46">
            <text:p>10.500</text:p>
          </table:table-cell>
          <table:table-cell office:value-type="float" office:value="23584.226539999996" table:style-name="ce46">
            <text:p>23.584</text:p>
          </table:table-cell>
          <table:table-cell office:value-type="float" office:value="546.21042" table:style-name="ce46">
            <text:p>546</text:p>
          </table:table-cell>
          <table:table-cell office:value-type="float" office:value="34630.233990000001" table:style-name="ce47">
            <text:p>34.630</text:p>
          </table:table-cell>
          <table:table-cell office:value-type="float" office:value="7159.2549199999976" table:style-name="ce46">
            <text:p>7.159</text:p>
          </table:table-cell>
          <table:table-cell office:value-type="float" office:value="7616.0568700000003" table:style-name="ce46">
            <text:p>7.616</text:p>
          </table:table-cell>
          <table:table-cell office:value-type="float" office:value="409.90187000000003" table:style-name="ce46">
            <text:p>410</text:p>
          </table:table-cell>
          <table:table-cell office:value-type="float" office:value="15185.213659999998" table:style-name="ce47">
            <text:p>15.185</text:p>
          </table:table-cell>
          <table:table-cell office:value-type="float" office:value="7149.4526999999989" table:style-name="ce46">
            <text:p>7.149</text:p>
          </table:table-cell>
          <table:table-cell office:value-type="float" office:value="4856.72613" table:style-name="ce46">
            <text:p>4.857</text:p>
          </table:table-cell>
          <table:table-cell office:value-type="float" office:value="519.19282999999996" table:style-name="ce46">
            <text:p>519</text:p>
          </table:table-cell>
          <table:table-cell office:value-type="float" office:value="12525.371659999999" table:style-name="ce47">
            <text:p>12.525</text:p>
          </table:table-cell>
          <table:table-cell office:value-type="float" office:value="3588.0928599999993" table:style-name="ce46">
            <text:p>3.588</text:p>
          </table:table-cell>
          <table:table-cell office:value-type="float" office:value="4107.0097500000002" table:style-name="ce46">
            <text:p>4.107</text:p>
          </table:table-cell>
          <table:table-cell office:value-type="float" office:value="359.62464000000006" table:style-name="ce46">
            <text:p>360</text:p>
          </table:table-cell>
          <table:table-cell office:value-type="float" office:value="8054.7272499999999" table:style-name="ce47">
            <text:p>8.055</text:p>
          </table:table-cell>
          <table:table-cell office:value-type="float" office:value="696770.22426999977" table:style-name="ce47">
            <text:p>696.77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120903.79791000004" table:style-name="ce52">
            <text:p>120.904</text:p>
          </table:table-cell>
          <table:table-cell office:value-type="float" office:value="157277.33846000003" table:style-name="ce52">
            <text:p>157.277</text:p>
          </table:table-cell>
          <table:table-cell office:value-type="float" office:value="4844.8588099999997" table:style-name="ce52">
            <text:p>4.845</text:p>
          </table:table-cell>
          <table:table-cell office:value-type="float" office:value="283025.99518000009" table:style-name="ce53">
            <text:p>283.026</text:p>
          </table:table-cell>
          <table:table-cell office:value-type="float" office:value="5198.1142899999995" table:style-name="ce52">
            <text:p>5.198</text:p>
          </table:table-cell>
          <table:table-cell office:value-type="float" office:value="3593.4009799999994" table:style-name="ce52">
            <text:p>3.593</text:p>
          </table:table-cell>
          <table:table-cell office:value-type="float" office:value="289.07523000000003" table:style-name="ce52">
            <text:p>289</text:p>
          </table:table-cell>
          <table:table-cell office:value-type="float" office:value="9080.5905000000002" table:style-name="ce53">
            <text:p>9.081</text:p>
          </table:table-cell>
          <table:table-cell office:value-type="float" office:value="47831.357740000007" table:style-name="ce52">
            <text:p>47.831</text:p>
          </table:table-cell>
          <table:table-cell office:value-type="float" office:value="58120.096109999984" table:style-name="ce52">
            <text:p>58.120</text:p>
          </table:table-cell>
          <table:table-cell office:value-type="float" office:value="3586.2918099999997" table:style-name="ce52">
            <text:p>3.586</text:p>
          </table:table-cell>
          <table:table-cell office:value-type="float" office:value="109537.74565999999" table:style-name="ce53">
            <text:p>109.538</text:p>
          </table:table-cell>
          <table:table-cell office:value-type="float" office:value="5781.2177200000006" table:style-name="ce52">
            <text:p>5.781</text:p>
          </table:table-cell>
          <table:table-cell office:value-type="float" office:value="5163.5731499999993" table:style-name="ce52">
            <text:p>5.164</text:p>
          </table:table-cell>
          <table:table-cell office:value-type="float" office:value="302.37864999999999" table:style-name="ce52">
            <text:p>302</text:p>
          </table:table-cell>
          <table:table-cell office:value-type="float" office:value="11247.169520000001" table:style-name="ce53">
            <text:p>11.247</text:p>
          </table:table-cell>
          <table:table-cell office:value-type="float" office:value="13609.840709999999" table:style-name="ce52">
            <text:p>13.610</text:p>
          </table:table-cell>
          <table:table-cell office:value-type="float" office:value="15235.976140000001" table:style-name="ce52">
            <text:p>15.236</text:p>
          </table:table-cell>
          <table:table-cell office:value-type="float" office:value="611.23401999999999" table:style-name="ce52">
            <text:p>611</text:p>
          </table:table-cell>
          <table:table-cell office:value-type="float" office:value="29457.050869999999" table:style-name="ce53">
            <text:p>29.457</text:p>
          </table:table-cell>
          <table:table-cell office:value-type="float" office:value="4929.9129400000011" table:style-name="ce52">
            <text:p>4.930</text:p>
          </table:table-cell>
          <table:table-cell office:value-type="float" office:value="7413.4028799999996" table:style-name="ce52">
            <text:p>7.413</text:p>
          </table:table-cell>
          <table:table-cell office:value-type="float" office:value="284.75564999999995" table:style-name="ce52">
            <text:p>285</text:p>
          </table:table-cell>
          <table:table-cell office:value-type="float" office:value="12628.071469999999" table:style-name="ce53">
            <text:p>12.628</text:p>
          </table:table-cell>
          <table:table-cell office:value-type="float" office:value="2483.6321899999998" table:style-name="ce52">
            <text:p>2.484</text:p>
          </table:table-cell>
          <table:table-cell office:value-type="float" office:value="1884.5908900000002" table:style-name="ce52">
            <text:p>1.885</text:p>
          </table:table-cell>
          <table:table-cell office:value-type="float" office:value="151.92538999999999" table:style-name="ce52">
            <text:p>152</text:p>
          </table:table-cell>
          <table:table-cell office:value-type="float" office:value="4520.1484700000001" table:style-name="ce53">
            <text:p>4.520</text:p>
          </table:table-cell>
          <table:table-cell office:value-type="float" office:value="6125.9250000000011" table:style-name="ce52">
            <text:p>6.126</text:p>
          </table:table-cell>
          <table:table-cell office:value-type="float" office:value="8390.784090000001" table:style-name="ce52">
            <text:p>8.391</text:p>
          </table:table-cell>
          <table:table-cell office:value-type="float" office:value="292.58443" table:style-name="ce52">
            <text:p>293</text:p>
          </table:table-cell>
          <table:table-cell office:value-type="float" office:value="14809.293520000003" table:style-name="ce53">
            <text:p>14.809</text:p>
          </table:table-cell>
          <table:table-cell office:value-type="float" office:value="5011.0336800000014" table:style-name="ce52">
            <text:p>5.011</text:p>
          </table:table-cell>
          <table:table-cell office:value-type="float" office:value="11350.56833" table:style-name="ce52">
            <text:p>11.351</text:p>
          </table:table-cell>
          <table:table-cell office:value-type="float" office:value="248.88273000000001" table:style-name="ce52">
            <text:p>249</text:p>
          </table:table-cell>
          <table:table-cell office:value-type="float" office:value="16610.484740000004" table:style-name="ce53">
            <text:p>16.610</text:p>
          </table:table-cell>
          <table:table-cell office:value-type="float" office:value="28993.254280000001" table:style-name="ce52">
            <text:p>28.993</text:p>
          </table:table-cell>
          <table:table-cell office:value-type="float" office:value="18648.324729999997" table:style-name="ce52">
            <text:p>18.648</text:p>
          </table:table-cell>
          <table:table-cell office:value-type="float" office:value="967.76441999999997" table:style-name="ce52">
            <text:p>968</text:p>
          </table:table-cell>
          <table:table-cell office:value-type="float" office:value="48609.343430000001" table:style-name="ce53">
            <text:p>48.609</text:p>
          </table:table-cell>
          <table:table-cell office:value-type="float" office:value="8980.9232299999985" table:style-name="ce52">
            <text:p>8.981</text:p>
          </table:table-cell>
          <table:table-cell office:value-type="float" office:value="14960.353799999999" table:style-name="ce52">
            <text:p>14.960</text:p>
          </table:table-cell>
          <table:table-cell office:value-type="float" office:value="499.02441999999996" table:style-name="ce52">
            <text:p>499</text:p>
          </table:table-cell>
          <table:table-cell office:value-type="float" office:value="24440.301449999999" table:style-name="ce53">
            <text:p>24.440</text:p>
          </table:table-cell>
          <table:table-cell office:value-type="float" office:value="4836.2580100000014" table:style-name="ce52">
            <text:p>4.836</text:p>
          </table:table-cell>
          <table:table-cell office:value-type="float" office:value="5717.7055100000007" table:style-name="ce52">
            <text:p>5.718</text:p>
          </table:table-cell>
          <table:table-cell office:value-type="float" office:value="237.12584000000001" table:style-name="ce52">
            <text:p>237</text:p>
          </table:table-cell>
          <table:table-cell office:value-type="float" office:value="10791.089360000002" table:style-name="ce53">
            <text:p>10.791</text:p>
          </table:table-cell>
          <table:table-cell office:value-type="float" office:value="6270.1990200000018" table:style-name="ce52">
            <text:p>6.270</text:p>
          </table:table-cell>
          <table:table-cell office:value-type="float" office:value="5854.1235599999991" table:style-name="ce52">
            <text:p>5.854</text:p>
          </table:table-cell>
          <table:table-cell office:value-type="float" office:value="882.58928000000003" table:style-name="ce52">
            <text:p>883</text:p>
          </table:table-cell>
          <table:table-cell office:value-type="float" office:value="13006.91186" table:style-name="ce53">
            <text:p>13.007</text:p>
          </table:table-cell>
          <table:table-cell office:value-type="float" office:value="6540.5500399999983" table:style-name="ce52">
            <text:p>6.541</text:p>
          </table:table-cell>
          <table:table-cell office:value-type="float" office:value="5070.7691199999999" table:style-name="ce52">
            <text:p>5.071</text:p>
          </table:table-cell>
          <table:table-cell office:value-type="float" office:value="386.64283" table:style-name="ce52">
            <text:p>387</text:p>
          </table:table-cell>
          <table:table-cell office:value-type="float" office:value="11997.96199" table:style-name="ce53">
            <text:p>11.998</text:p>
          </table:table-cell>
          <table:table-cell office:value-type="float" office:value="9381.5129499999985" table:style-name="ce52">
            <text:p>9.382</text:p>
          </table:table-cell>
          <table:table-cell office:value-type="float" office:value="8210.7462100000012" table:style-name="ce52">
            <text:p>8.211</text:p>
          </table:table-cell>
          <table:table-cell office:value-type="float" office:value="598.60937999999999" table:style-name="ce52">
            <text:p>599</text:p>
          </table:table-cell>
          <table:table-cell office:value-type="float" office:value="18190.868540000003" table:style-name="ce53">
            <text:p>18.191</text:p>
          </table:table-cell>
          <table:table-cell office:value-type="float" office:value="10133.480459999997" table:style-name="ce52">
            <text:p>10.133</text:p>
          </table:table-cell>
          <table:table-cell office:value-type="float" office:value="24575.631850000002" table:style-name="ce52">
            <text:p>24.576</text:p>
          </table:table-cell>
          <table:table-cell office:value-type="float" office:value="516.18182000000002" table:style-name="ce52">
            <text:p>516</text:p>
          </table:table-cell>
          <table:table-cell office:value-type="float" office:value="35225.294129999995" table:style-name="ce53">
            <text:p>35.225</text:p>
          </table:table-cell>
          <table:table-cell office:value-type="float" office:value="6953.9964499999996" table:style-name="ce52">
            <text:p>6.954</text:p>
          </table:table-cell>
          <table:table-cell office:value-type="float" office:value="8071.5639799999999" table:style-name="ce52">
            <text:p>8.072</text:p>
          </table:table-cell>
          <table:table-cell office:value-type="float" office:value="382.67231000000004" table:style-name="ce52">
            <text:p>383</text:p>
          </table:table-cell>
          <table:table-cell office:value-type="float" office:value="15408.232739999999" table:style-name="ce53">
            <text:p>15.408</text:p>
          </table:table-cell>
          <table:table-cell office:value-type="float" office:value="7006.7866300000005" table:style-name="ce52">
            <text:p>7.007</text:p>
          </table:table-cell>
          <table:table-cell office:value-type="float" office:value="5867.6907700000011" table:style-name="ce52">
            <text:p>5.868</text:p>
          </table:table-cell>
          <table:table-cell office:value-type="float" office:value="506.64503999999999" table:style-name="ce52">
            <text:p>507</text:p>
          </table:table-cell>
          <table:table-cell office:value-type="float" office:value="13381.122440000001" table:style-name="ce53">
            <text:p>13.381</text:p>
          </table:table-cell>
          <table:table-cell office:value-type="float" office:value="3466.2721300000003" table:style-name="ce52">
            <text:p>3.466</text:p>
          </table:table-cell>
          <table:table-cell office:value-type="float" office:value="4538.2067699999998" table:style-name="ce52">
            <text:p>4.538</text:p>
          </table:table-cell>
          <table:table-cell office:value-type="float" office:value="334.49281999999999" table:style-name="ce52">
            <text:p>334</text:p>
          </table:table-cell>
          <table:table-cell office:value-type="float" office:value="8338.9717199999996" table:style-name="ce53">
            <text:p>8.339</text:p>
          </table:table-cell>
          <table:table-cell office:value-type="float" office:value="690306.64758999995" table:style-name="ce53">
            <text:p>690.3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108241.83333999998" table:style-name="ce46">
            <text:p>108.242</text:p>
          </table:table-cell>
          <table:table-cell office:value-type="float" office:value="148994.31850000002" table:style-name="ce46">
            <text:p>148.994</text:p>
          </table:table-cell>
          <table:table-cell office:value-type="float" office:value="4500.0390900000002" table:style-name="ce46">
            <text:p>4.500</text:p>
          </table:table-cell>
          <table:table-cell office:value-type="float" office:value="261736.19093000001" table:style-name="ce47">
            <text:p>261.736</text:p>
          </table:table-cell>
          <table:table-cell office:value-type="float" office:value="5498.4665600000008" table:style-name="ce46">
            <text:p>5.498</text:p>
          </table:table-cell>
          <table:table-cell office:value-type="float" office:value="7364.7060700000002" table:style-name="ce46">
            <text:p>7.365</text:p>
          </table:table-cell>
          <table:table-cell office:value-type="float" office:value="269.39693999999997" table:style-name="ce46">
            <text:p>269</text:p>
          </table:table-cell>
          <table:table-cell office:value-type="float" office:value="13132.569570000001" table:style-name="ce47">
            <text:p>13.133</text:p>
          </table:table-cell>
          <table:table-cell office:value-type="float" office:value="44659.413679999991" table:style-name="ce46">
            <text:p>44.659</text:p>
          </table:table-cell>
          <table:table-cell office:value-type="float" office:value="59445.519510000006" table:style-name="ce46">
            <text:p>59.446</text:p>
          </table:table-cell>
          <table:table-cell office:value-type="float" office:value="3338.0418099999997" table:style-name="ce46">
            <text:p>3.338</text:p>
          </table:table-cell>
          <table:table-cell office:value-type="float" office:value="107442.97499999999" table:style-name="ce47">
            <text:p>107.443</text:p>
          </table:table-cell>
          <table:table-cell office:value-type="float" office:value="5759.2648399999998" table:style-name="ce46">
            <text:p>5.759</text:p>
          </table:table-cell>
          <table:table-cell office:value-type="float" office:value="6692.2499199999993" table:style-name="ce46">
            <text:p>6.692</text:p>
          </table:table-cell>
          <table:table-cell office:value-type="float" office:value="283.34170000000006" table:style-name="ce46">
            <text:p>283</text:p>
          </table:table-cell>
          <table:table-cell office:value-type="float" office:value="12734.856459999999" table:style-name="ce47">
            <text:p>12.735</text:p>
          </table:table-cell>
          <table:table-cell office:value-type="float" office:value="13080.694089999999" table:style-name="ce46">
            <text:p>13.081</text:p>
          </table:table-cell>
          <table:table-cell office:value-type="float" office:value="15247.315560000001" table:style-name="ce46">
            <text:p>15.247</text:p>
          </table:table-cell>
          <table:table-cell office:value-type="float" office:value="557.00190999999995" table:style-name="ce46">
            <text:p>557</text:p>
          </table:table-cell>
          <table:table-cell office:value-type="float" office:value="28885.011559999999" table:style-name="ce47">
            <text:p>28.885</text:p>
          </table:table-cell>
          <table:table-cell office:value-type="float" office:value="4753.4779400000007" table:style-name="ce46">
            <text:p>4.753</text:p>
          </table:table-cell>
          <table:table-cell office:value-type="float" office:value="7779.7540600000002" table:style-name="ce46">
            <text:p>7.780</text:p>
          </table:table-cell>
          <table:table-cell office:value-type="float" office:value="258.22570000000002" table:style-name="ce46">
            <text:p>258</text:p>
          </table:table-cell>
          <table:table-cell office:value-type="float" office:value="12791.457700000001" table:style-name="ce47">
            <text:p>12.791</text:p>
          </table:table-cell>
          <table:table-cell office:value-type="float" office:value="2387.55186" table:style-name="ce46">
            <text:p>2.388</text:p>
          </table:table-cell>
          <table:table-cell office:value-type="float" office:value="2031.89761" table:style-name="ce46">
            <text:p>2.032</text:p>
          </table:table-cell>
          <table:table-cell office:value-type="float" office:value="137.94181" table:style-name="ce46">
            <text:p>138</text:p>
          </table:table-cell>
          <table:table-cell office:value-type="float" office:value="4557.3912799999998" table:style-name="ce47">
            <text:p>4.557</text:p>
          </table:table-cell>
          <table:table-cell office:value-type="float" office:value="5816.7132299999994" table:style-name="ce46">
            <text:p>5.817</text:p>
          </table:table-cell>
          <table:table-cell office:value-type="float" office:value="8616.1183700000001" table:style-name="ce46">
            <text:p>8.616</text:p>
          </table:table-cell>
          <table:table-cell office:value-type="float" office:value="265.00700999999998" table:style-name="ce46">
            <text:p>265</text:p>
          </table:table-cell>
          <table:table-cell office:value-type="float" office:value="14697.838609999999" table:style-name="ce47">
            <text:p>14.698</text:p>
          </table:table-cell>
          <table:table-cell office:value-type="float" office:value="4694.9772899999998" table:style-name="ce46">
            <text:p>4.695</text:p>
          </table:table-cell>
          <table:table-cell office:value-type="float" office:value="12121.463440000001" table:style-name="ce46">
            <text:p>12.121</text:p>
          </table:table-cell>
          <table:table-cell office:value-type="float" office:value="227.14645000000002" table:style-name="ce46">
            <text:p>227</text:p>
          </table:table-cell>
          <table:table-cell office:value-type="float" office:value="17043.587180000002" table:style-name="ce47">
            <text:p>17.044</text:p>
          </table:table-cell>
          <table:table-cell office:value-type="float" office:value="25982.216410000005" table:style-name="ce46">
            <text:p>25.982</text:p>
          </table:table-cell>
          <table:table-cell office:value-type="float" office:value="18645.995199999998" table:style-name="ce46">
            <text:p>18.646</text:p>
          </table:table-cell>
          <table:table-cell office:value-type="float" office:value="926.47915999999987" table:style-name="ce46">
            <text:p>926</text:p>
          </table:table-cell>
          <table:table-cell office:value-type="float" office:value="45554.690770000001" table:style-name="ce47">
            <text:p>45.555</text:p>
          </table:table-cell>
          <table:table-cell office:value-type="float" office:value="9114.9751699999997" table:style-name="ce46">
            <text:p>9.115</text:p>
          </table:table-cell>
          <table:table-cell office:value-type="float" office:value="15331.59312" table:style-name="ce46">
            <text:p>15.332</text:p>
          </table:table-cell>
          <table:table-cell office:value-type="float" office:value="456.83252999999996" table:style-name="ce46">
            <text:p>457</text:p>
          </table:table-cell>
          <table:table-cell office:value-type="float" office:value="24903.400819999999" table:style-name="ce47">
            <text:p>24.903</text:p>
          </table:table-cell>
          <table:table-cell office:value-type="float" office:value="4822.1326200000003" table:style-name="ce46">
            <text:p>4.822</text:p>
          </table:table-cell>
          <table:table-cell office:value-type="float" office:value="6154.1652100000001" table:style-name="ce46">
            <text:p>6.154</text:p>
          </table:table-cell>
          <table:table-cell office:value-type="float" office:value="218.93754999999999" table:style-name="ce46">
            <text:p>219</text:p>
          </table:table-cell>
          <table:table-cell office:value-type="float" office:value="11195.23538" table:style-name="ce47">
            <text:p>11.195</text:p>
          </table:table-cell>
          <table:table-cell office:value-type="float" office:value="6470.3556100000005" table:style-name="ce46">
            <text:p>6.470</text:p>
          </table:table-cell>
          <table:table-cell office:value-type="float" office:value="5781.3770800000002" table:style-name="ce46">
            <text:p>5.781</text:p>
          </table:table-cell>
          <table:table-cell office:value-type="float" office:value="908.33214000000009" table:style-name="ce46">
            <text:p>908</text:p>
          </table:table-cell>
          <table:table-cell office:value-type="float" office:value="13160.064830000001" table:style-name="ce47">
            <text:p>13.160</text:p>
          </table:table-cell>
          <table:table-cell office:value-type="float" office:value="6286.0979399999997" table:style-name="ce46">
            <text:p>6.286</text:p>
          </table:table-cell>
          <table:table-cell office:value-type="float" office:value="8149.3392400000012" table:style-name="ce46">
            <text:p>8.149</text:p>
          </table:table-cell>
          <table:table-cell office:value-type="float" office:value="343.54372999999998" table:style-name="ce46">
            <text:p>344</text:p>
          </table:table-cell>
          <table:table-cell office:value-type="float" office:value="14778.98091" table:style-name="ce47">
            <text:p>14.779</text:p>
          </table:table-cell>
          <table:table-cell office:value-type="float" office:value="9778.1919799999996" table:style-name="ce46">
            <text:p>9.778</text:p>
          </table:table-cell>
          <table:table-cell office:value-type="float" office:value="9279.1562099999992" table:style-name="ce46">
            <text:p>9.279</text:p>
          </table:table-cell>
          <table:table-cell office:value-type="float" office:value="513.98323000000005" table:style-name="ce46">
            <text:p>514</text:p>
          </table:table-cell>
          <table:table-cell office:value-type="float" office:value="19571.331419999999" table:style-name="ce47">
            <text:p>19.571</text:p>
          </table:table-cell>
          <table:table-cell office:value-type="float" office:value="9780.7424600000031" table:style-name="ce46">
            <text:p>9.781</text:p>
          </table:table-cell>
          <table:table-cell office:value-type="float" office:value="24801.888910000001" table:style-name="ce46">
            <text:p>24.802</text:p>
          </table:table-cell>
          <table:table-cell office:value-type="float" office:value="455.29845" table:style-name="ce46">
            <text:p>455</text:p>
          </table:table-cell>
          <table:table-cell office:value-type="float" office:value="35037.929820000005" table:style-name="ce47">
            <text:p>35.038</text:p>
          </table:table-cell>
          <table:table-cell office:value-type="float" office:value="6873.7262200000014" table:style-name="ce46">
            <text:p>6.874</text:p>
          </table:table-cell>
          <table:table-cell office:value-type="float" office:value="7903.2684200000003" table:style-name="ce46">
            <text:p>7.903</text:p>
          </table:table-cell>
          <table:table-cell office:value-type="float" office:value="346.31291999999996" table:style-name="ce46">
            <text:p>346</text:p>
          </table:table-cell>
          <table:table-cell office:value-type="float" office:value="15123.307560000001" table:style-name="ce47">
            <text:p>15.123</text:p>
          </table:table-cell>
          <table:table-cell office:value-type="float" office:value="7013.2279099999987" table:style-name="ce46">
            <text:p>7.013</text:p>
          </table:table-cell>
          <table:table-cell office:value-type="float" office:value="6768.4682499999999" table:style-name="ce46">
            <text:p>6.768</text:p>
          </table:table-cell>
          <table:table-cell office:value-type="float" office:value="457.58641" table:style-name="ce46">
            <text:p>458</text:p>
          </table:table-cell>
          <table:table-cell office:value-type="float" office:value="14239.282569999999" table:style-name="ce47">
            <text:p>14.239</text:p>
          </table:table-cell>
          <table:table-cell office:value-type="float" office:value="3341.038070000001" table:style-name="ce46">
            <text:p>3.341</text:p>
          </table:table-cell>
          <table:table-cell office:value-type="float" office:value="8524.9516800000001" table:style-name="ce46">
            <text:p>8.525</text:p>
          </table:table-cell>
          <table:table-cell office:value-type="float" office:value="300.72122000000002" table:style-name="ce46">
            <text:p>301</text:p>
          </table:table-cell>
          <table:table-cell office:value-type="float" office:value="12166.71097" table:style-name="ce47">
            <text:p>12.167</text:p>
          </table:table-cell>
          <table:table-cell office:value-type="float" office:value="678752.81333999999" table:style-name="ce47">
            <text:p>678.7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4">
            <text:p>2.020</text:p>
          </table:table-cell>
          <table:table-cell office:value-type="float" office:value="12" table:style-name="ce54">
            <text:p>12</text:p>
          </table:table-cell>
          <table:table-cell office:value-type="float" office:value="109239.93786000002" table:style-name="ce55">
            <text:p>109.240</text:p>
          </table:table-cell>
          <table:table-cell office:value-type="float" office:value="157173.04911000002" table:style-name="ce55">
            <text:p>157.173</text:p>
          </table:table-cell>
          <table:table-cell office:value-type="float" office:value="4510.6297000000004" table:style-name="ce55">
            <text:p>4.511</text:p>
          </table:table-cell>
          <table:table-cell office:value-type="float" office:value="270923.61667000002" table:style-name="ce56">
            <text:p>270.924</text:p>
          </table:table-cell>
          <table:table-cell office:value-type="float" office:value="6571.1994300000006" table:style-name="ce55">
            <text:p>6.571</text:p>
          </table:table-cell>
          <table:table-cell office:value-type="float" office:value="7995.8723000000018" table:style-name="ce55">
            <text:p>7.996</text:p>
          </table:table-cell>
          <table:table-cell office:value-type="float" office:value="256.22958999999997" table:style-name="ce55">
            <text:p>256</text:p>
          </table:table-cell>
          <table:table-cell office:value-type="float" office:value="14823.301320000004" table:style-name="ce56">
            <text:p>14.823</text:p>
          </table:table-cell>
          <table:table-cell office:value-type="float" office:value="49422.947339999999" table:style-name="ce55">
            <text:p>49.423</text:p>
          </table:table-cell>
          <table:table-cell office:value-type="float" office:value="63109.239350000011" table:style-name="ce55">
            <text:p>63.109</text:p>
          </table:table-cell>
          <table:table-cell office:value-type="float" office:value="3265.1346899999999" table:style-name="ce55">
            <text:p>3.265</text:p>
          </table:table-cell>
          <table:table-cell office:value-type="float" office:value="115797.32138000001" table:style-name="ce56">
            <text:p>115.797</text:p>
          </table:table-cell>
          <table:table-cell office:value-type="float" office:value="6656.3317400000005" table:style-name="ce55">
            <text:p>6.656</text:p>
          </table:table-cell>
          <table:table-cell office:value-type="float" office:value="8676.69499" table:style-name="ce55">
            <text:p>8.677</text:p>
          </table:table-cell>
          <table:table-cell office:value-type="float" office:value="282.60044000000005" table:style-name="ce55">
            <text:p>283</text:p>
          </table:table-cell>
          <table:table-cell office:value-type="float" office:value="15615.627170000002" table:style-name="ce56">
            <text:p>15.616</text:p>
          </table:table-cell>
          <table:table-cell office:value-type="float" office:value="14859.054360000004" table:style-name="ce55">
            <text:p>14.859</text:p>
          </table:table-cell>
          <table:table-cell office:value-type="float" office:value="16916.805390000001" table:style-name="ce55">
            <text:p>16.917</text:p>
          </table:table-cell>
          <table:table-cell office:value-type="float" office:value="540.47185999999999" table:style-name="ce55">
            <text:p>540</text:p>
          </table:table-cell>
          <table:table-cell office:value-type="float" office:value="32316.331610000005" table:style-name="ce56">
            <text:p>32.316</text:p>
          </table:table-cell>
          <table:table-cell office:value-type="float" office:value="5414.5589199999995" table:style-name="ce55">
            <text:p>5.415</text:p>
          </table:table-cell>
          <table:table-cell office:value-type="float" office:value="8413.3661899999988" table:style-name="ce55">
            <text:p>8.413</text:p>
          </table:table-cell>
          <table:table-cell office:value-type="float" office:value="243.12547999999998" table:style-name="ce55">
            <text:p>243</text:p>
          </table:table-cell>
          <table:table-cell office:value-type="float" office:value="14071.050589999999" table:style-name="ce56">
            <text:p>14.071</text:p>
          </table:table-cell>
          <table:table-cell office:value-type="float" office:value="2711.7156100000007" table:style-name="ce55">
            <text:p>2.712</text:p>
          </table:table-cell>
          <table:table-cell office:value-type="float" office:value="2204.2199399999995" table:style-name="ce55">
            <text:p>2.204</text:p>
          </table:table-cell>
          <table:table-cell office:value-type="float" office:value="140.64841000000001" table:style-name="ce55">
            <text:p>141</text:p>
          </table:table-cell>
          <table:table-cell office:value-type="float" office:value="5056.5839599999999" table:style-name="ce56">
            <text:p>5.057</text:p>
          </table:table-cell>
          <table:table-cell office:value-type="float" office:value="6409.8630900000035" table:style-name="ce55">
            <text:p>6.410</text:p>
          </table:table-cell>
          <table:table-cell office:value-type="float" office:value="8953.4297299999998" table:style-name="ce55">
            <text:p>8.953</text:p>
          </table:table-cell>
          <table:table-cell office:value-type="float" office:value="264.70347000000004" table:style-name="ce55">
            <text:p>265</text:p>
          </table:table-cell>
          <table:table-cell office:value-type="float" office:value="15627.996290000003" table:style-name="ce56">
            <text:p>15.628</text:p>
          </table:table-cell>
          <table:table-cell office:value-type="float" office:value="5081.5867299999991" table:style-name="ce55">
            <text:p>5.082</text:p>
          </table:table-cell>
          <table:table-cell office:value-type="float" office:value="11158.329959999999" table:style-name="ce55">
            <text:p>11.158</text:p>
          </table:table-cell>
          <table:table-cell office:value-type="float" office:value="230.77244000000002" table:style-name="ce55">
            <text:p>231</text:p>
          </table:table-cell>
          <table:table-cell office:value-type="float" office:value="16470.689129999999" table:style-name="ce56">
            <text:p>16.471</text:p>
          </table:table-cell>
          <table:table-cell office:value-type="float" office:value="30526.618089999993" table:style-name="ce55">
            <text:p>30.527</text:p>
          </table:table-cell>
          <table:table-cell office:value-type="float" office:value="22562.324619999999" table:style-name="ce55">
            <text:p>22.562</text:p>
          </table:table-cell>
          <table:table-cell office:value-type="float" office:value="919.04520000000002" table:style-name="ce55">
            <text:p>919</text:p>
          </table:table-cell>
          <table:table-cell office:value-type="float" office:value="54007.987909999989" table:style-name="ce56">
            <text:p>54.008</text:p>
          </table:table-cell>
          <table:table-cell office:value-type="float" office:value="10724.807409999996" table:style-name="ce55">
            <text:p>10.725</text:p>
          </table:table-cell>
          <table:table-cell office:value-type="float" office:value="14999.229489999998" table:style-name="ce55">
            <text:p>14.999</text:p>
          </table:table-cell>
          <table:table-cell office:value-type="float" office:value="419.32676000000004" table:style-name="ce55">
            <text:p>419</text:p>
          </table:table-cell>
          <table:table-cell office:value-type="float" office:value="26143.363659999992" table:style-name="ce56">
            <text:p>26.143</text:p>
          </table:table-cell>
          <table:table-cell office:value-type="float" office:value="5746.8595099999984" table:style-name="ce55">
            <text:p>5.747</text:p>
          </table:table-cell>
          <table:table-cell office:value-type="float" office:value="6437.9839600000014" table:style-name="ce55">
            <text:p>6.438</text:p>
          </table:table-cell>
          <table:table-cell office:value-type="float" office:value="218.57396999999997" table:style-name="ce55">
            <text:p>219</text:p>
          </table:table-cell>
          <table:table-cell office:value-type="float" office:value="12403.417439999999" table:style-name="ce56">
            <text:p>12.403</text:p>
          </table:table-cell>
          <table:table-cell office:value-type="float" office:value="7554.8706999999995" table:style-name="ce55">
            <text:p>7.555</text:p>
          </table:table-cell>
          <table:table-cell office:value-type="float" office:value="6395.0735099999993" table:style-name="ce55">
            <text:p>6.395</text:p>
          </table:table-cell>
          <table:table-cell office:value-type="float" office:value="913.45809000000008" table:style-name="ce55">
            <text:p>913</text:p>
          </table:table-cell>
          <table:table-cell office:value-type="float" office:value="14863.402299999998" table:style-name="ce56">
            <text:p>14.863</text:p>
          </table:table-cell>
          <table:table-cell office:value-type="float" office:value="7387.0953699999991" table:style-name="ce55">
            <text:p>7.387</text:p>
          </table:table-cell>
          <table:table-cell office:value-type="float" office:value="11502.0425" table:style-name="ce55">
            <text:p>11.502</text:p>
          </table:table-cell>
          <table:table-cell office:value-type="float" office:value="332.16795999999999" table:style-name="ce55">
            <text:p>332</text:p>
          </table:table-cell>
          <table:table-cell office:value-type="float" office:value="19221.305829999998" table:style-name="ce56">
            <text:p>19.221</text:p>
          </table:table-cell>
          <table:table-cell office:value-type="float" office:value="11389.915989999998" table:style-name="ce55">
            <text:p>11.390</text:p>
          </table:table-cell>
          <table:table-cell office:value-type="float" office:value="9506.907799999999" table:style-name="ce55">
            <text:p>9.507</text:p>
          </table:table-cell>
          <table:table-cell office:value-type="float" office:value="521.37405999999999" table:style-name="ce55">
            <text:p>521</text:p>
          </table:table-cell>
          <table:table-cell office:value-type="float" office:value="21418.197849999993" table:style-name="ce56">
            <text:p>21.418</text:p>
          </table:table-cell>
          <table:table-cell office:value-type="float" office:value="10907.788759999998" table:style-name="ce55">
            <text:p>10.908</text:p>
          </table:table-cell>
          <table:table-cell office:value-type="float" office:value="25844.143770000002" table:style-name="ce55">
            <text:p>25.844</text:p>
          </table:table-cell>
          <table:table-cell office:value-type="float" office:value="467.34616999999997" table:style-name="ce55">
            <text:p>467</text:p>
          </table:table-cell>
          <table:table-cell office:value-type="float" office:value="37219.278699999995" table:style-name="ce56">
            <text:p>37.219</text:p>
          </table:table-cell>
          <table:table-cell office:value-type="float" office:value="8028.9230800000014" table:style-name="ce55">
            <text:p>8.029</text:p>
          </table:table-cell>
          <table:table-cell office:value-type="float" office:value="10491.784750000001" table:style-name="ce55">
            <text:p>10.492</text:p>
          </table:table-cell>
          <table:table-cell office:value-type="float" office:value="339.91459000000003" table:style-name="ce55">
            <text:p>340</text:p>
          </table:table-cell>
          <table:table-cell office:value-type="float" office:value="18860.622420000003" table:style-name="ce56">
            <text:p>18.861</text:p>
          </table:table-cell>
          <table:table-cell office:value-type="float" office:value="8213.4421600000005" table:style-name="ce55">
            <text:p>8.213</text:p>
          </table:table-cell>
          <table:table-cell office:value-type="float" office:value="7197.75702" table:style-name="ce55">
            <text:p>7.198</text:p>
          </table:table-cell>
          <table:table-cell office:value-type="float" office:value="418.37957" table:style-name="ce55">
            <text:p>418</text:p>
          </table:table-cell>
          <table:table-cell office:value-type="float" office:value="15829.578749999999" table:style-name="ce56">
            <text:p>15.830</text:p>
          </table:table-cell>
          <table:table-cell office:value-type="float" office:value="3702.2692899999988" table:style-name="ce55">
            <text:p>3.702</text:p>
          </table:table-cell>
          <table:table-cell office:value-type="float" office:value="15302.349700000001" table:style-name="ce55">
            <text:p>15.302</text:p>
          </table:table-cell>
          <table:table-cell office:value-type="float" office:value="289.68061" table:style-name="ce55">
            <text:p>290</text:p>
          </table:table-cell>
          <table:table-cell office:value-type="float" office:value="19294.299599999998" table:style-name="ce56">
            <text:p>19.294</text:p>
          </table:table-cell>
          <table:table-cell office:value-type="float" office:value="739963.97258000018" table:style-name="ce56">
            <text:p>739.9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110997.06630999999" table:style-name="ce46">
            <text:p>110.997</text:p>
          </table:table-cell>
          <table:table-cell office:value-type="float" office:value="157507.95519000001" table:style-name="ce46">
            <text:p>157.508</text:p>
          </table:table-cell>
          <table:table-cell office:value-type="float" office:value="4534.5039299999999" table:style-name="ce46">
            <text:p>4.535</text:p>
          </table:table-cell>
          <table:table-cell office:value-type="float" office:value="273039.52543000004" table:style-name="ce47">
            <text:p>273.040</text:p>
          </table:table-cell>
          <table:table-cell office:value-type="float" office:value="6942.2358899999999" table:style-name="ce46">
            <text:p>6.942</text:p>
          </table:table-cell>
          <table:table-cell office:value-type="float" office:value="9369.1039399999972" table:style-name="ce46">
            <text:p>9.369</text:p>
          </table:table-cell>
          <table:table-cell office:value-type="float" office:value="256.95096999999998" table:style-name="ce46">
            <text:p>257</text:p>
          </table:table-cell>
          <table:table-cell office:value-type="float" office:value="16568.290799999999" table:style-name="ce47">
            <text:p>16.568</text:p>
          </table:table-cell>
          <table:table-cell office:value-type="float" office:value="52857.237710000009" table:style-name="ce46">
            <text:p>52.857</text:p>
          </table:table-cell>
          <table:table-cell office:value-type="float" office:value="65440.504919999992" table:style-name="ce46">
            <text:p>65.441</text:p>
          </table:table-cell>
          <table:table-cell office:value-type="float" office:value="3258.5556800000004" table:style-name="ce46">
            <text:p>3.259</text:p>
          </table:table-cell>
          <table:table-cell office:value-type="float" office:value="121556.29831" table:style-name="ce47">
            <text:p>121.556</text:p>
          </table:table-cell>
          <table:table-cell office:value-type="float" office:value="7042.8462999999992" table:style-name="ce46">
            <text:p>7.043</text:p>
          </table:table-cell>
          <table:table-cell office:value-type="float" office:value="8238.1962999999996" table:style-name="ce46">
            <text:p>8.238</text:p>
          </table:table-cell>
          <table:table-cell office:value-type="float" office:value="294.20626000000004" table:style-name="ce46">
            <text:p>294</text:p>
          </table:table-cell>
          <table:table-cell office:value-type="float" office:value="15575.24886" table:style-name="ce47">
            <text:p>15.575</text:p>
          </table:table-cell>
          <table:table-cell office:value-type="float" office:value="15844.62038" table:style-name="ce46">
            <text:p>15.845</text:p>
          </table:table-cell>
          <table:table-cell office:value-type="float" office:value="17054.173940000001" table:style-name="ce46">
            <text:p>17.054</text:p>
          </table:table-cell>
          <table:table-cell office:value-type="float" office:value="551.12721999999997" table:style-name="ce46">
            <text:p>551</text:p>
          </table:table-cell>
          <table:table-cell office:value-type="float" office:value="33449.921540000003" table:style-name="ce47">
            <text:p>33.450</text:p>
          </table:table-cell>
          <table:table-cell office:value-type="float" office:value="5717.217090000001" table:style-name="ce46">
            <text:p>5.717</text:p>
          </table:table-cell>
          <table:table-cell office:value-type="float" office:value="8706.64725" table:style-name="ce46">
            <text:p>8.707</text:p>
          </table:table-cell>
          <table:table-cell office:value-type="float" office:value="261.47389999999996" table:style-name="ce46">
            <text:p>261</text:p>
          </table:table-cell>
          <table:table-cell office:value-type="float" office:value="14685.338240000001" table:style-name="ce47">
            <text:p>14.685</text:p>
          </table:table-cell>
          <table:table-cell office:value-type="float" office:value="2878.74973" table:style-name="ce46">
            <text:p>2.879</text:p>
          </table:table-cell>
          <table:table-cell office:value-type="float" office:value="2262.2430800000002" table:style-name="ce46">
            <text:p>2.262</text:p>
          </table:table-cell>
          <table:table-cell office:value-type="float" office:value="145.76272" table:style-name="ce46">
            <text:p>146</text:p>
          </table:table-cell>
          <table:table-cell office:value-type="float" office:value="5286.7555299999995" table:style-name="ce47">
            <text:p>5.287</text:p>
          </table:table-cell>
          <table:table-cell office:value-type="float" office:value="6638.3372799999988" table:style-name="ce46">
            <text:p>6.638</text:p>
          </table:table-cell>
          <table:table-cell office:value-type="float" office:value="8472.7112799999995" table:style-name="ce46">
            <text:p>8.473</text:p>
          </table:table-cell>
          <table:table-cell office:value-type="float" office:value="270.47082999999998" table:style-name="ce46">
            <text:p>270</text:p>
          </table:table-cell>
          <table:table-cell office:value-type="float" office:value="15381.519389999999" table:style-name="ce47">
            <text:p>15.382</text:p>
          </table:table-cell>
          <table:table-cell office:value-type="float" office:value="5330.4410900000003" table:style-name="ce46">
            <text:p>5.330</text:p>
          </table:table-cell>
          <table:table-cell office:value-type="float" office:value="9997.6292099999919" table:style-name="ce46">
            <text:p>9.998</text:p>
          </table:table-cell>
          <table:table-cell office:value-type="float" office:value="221.69152" table:style-name="ce46">
            <text:p>222</text:p>
          </table:table-cell>
          <table:table-cell office:value-type="float" office:value="15549.761819999992" table:style-name="ce47">
            <text:p>15.550</text:p>
          </table:table-cell>
          <table:table-cell office:value-type="float" office:value="35199.286869999996" table:style-name="ce46">
            <text:p>35.199</text:p>
          </table:table-cell>
          <table:table-cell office:value-type="float" office:value="25315.58807999999" table:style-name="ce46">
            <text:p>25.316</text:p>
          </table:table-cell>
          <table:table-cell office:value-type="float" office:value="917.33605" table:style-name="ce46">
            <text:p>917</text:p>
          </table:table-cell>
          <table:table-cell office:value-type="float" office:value="61432.210999999981" table:style-name="ce47">
            <text:p>61.432</text:p>
          </table:table-cell>
          <table:table-cell office:value-type="float" office:value="11483.979200000002" table:style-name="ce46">
            <text:p>11.484</text:p>
          </table:table-cell>
          <table:table-cell office:value-type="float" office:value="16446.622099999997" table:style-name="ce46">
            <text:p>16.447</text:p>
          </table:table-cell>
          <table:table-cell office:value-type="float" office:value="413.72968999999995" table:style-name="ce46">
            <text:p>414</text:p>
          </table:table-cell>
          <table:table-cell office:value-type="float" office:value="28344.330989999999" table:style-name="ce47">
            <text:p>28.344</text:p>
          </table:table-cell>
          <table:table-cell office:value-type="float" office:value="6105.272359999999" table:style-name="ce46">
            <text:p>6.105</text:p>
          </table:table-cell>
          <table:table-cell office:value-type="float" office:value="6348.923600000001" table:style-name="ce46">
            <text:p>6.349</text:p>
          </table:table-cell>
          <table:table-cell office:value-type="float" office:value="223.59481" table:style-name="ce46">
            <text:p>224</text:p>
          </table:table-cell>
          <table:table-cell office:value-type="float" office:value="12677.790770000001" table:style-name="ce47">
            <text:p>12.678</text:p>
          </table:table-cell>
          <table:table-cell office:value-type="float" office:value="7873.2721899999997" table:style-name="ce46">
            <text:p>7.873</text:p>
          </table:table-cell>
          <table:table-cell office:value-type="float" office:value="6300.6701700000012" table:style-name="ce46">
            <text:p>6.301</text:p>
          </table:table-cell>
          <table:table-cell office:value-type="float" office:value="862.22876000000008" table:style-name="ce46">
            <text:p>862</text:p>
          </table:table-cell>
          <table:table-cell office:value-type="float" office:value="15036.171120000001" table:style-name="ce47">
            <text:p>15.036</text:p>
          </table:table-cell>
          <table:table-cell office:value-type="float" office:value="8655.7628199999999" table:style-name="ce46">
            <text:p>8.656</text:p>
          </table:table-cell>
          <table:table-cell office:value-type="float" office:value="11149.611720000001" table:style-name="ce46">
            <text:p>11.150</text:p>
          </table:table-cell>
          <table:table-cell office:value-type="float" office:value="342.38387" table:style-name="ce46">
            <text:p>342</text:p>
          </table:table-cell>
          <table:table-cell office:value-type="float" office:value="20147.758410000002" table:style-name="ce47">
            <text:p>20.148</text:p>
          </table:table-cell>
          <table:table-cell office:value-type="float" office:value="11875.10853" table:style-name="ce46">
            <text:p>11.875</text:p>
          </table:table-cell>
          <table:table-cell office:value-type="float" office:value="9957.4707899999958" table:style-name="ce46">
            <text:p>9.957</text:p>
          </table:table-cell>
          <table:table-cell office:value-type="float" office:value="518.91483000000005" table:style-name="ce46">
            <text:p>519</text:p>
          </table:table-cell>
          <table:table-cell office:value-type="float" office:value="22351.494149999999" table:style-name="ce47">
            <text:p>22.351</text:p>
          </table:table-cell>
          <table:table-cell office:value-type="float" office:value="11605.184070000005" table:style-name="ce46">
            <text:p>11.605</text:p>
          </table:table-cell>
          <table:table-cell office:value-type="float" office:value="24842.185180000004" table:style-name="ce46">
            <text:p>24.842</text:p>
          </table:table-cell>
          <table:table-cell office:value-type="float" office:value="447.94664" table:style-name="ce46">
            <text:p>448</text:p>
          </table:table-cell>
          <table:table-cell office:value-type="float" office:value="36895.315890000013" table:style-name="ce47">
            <text:p>36.895</text:p>
          </table:table-cell>
          <table:table-cell office:value-type="float" office:value="8547.9942099999989" table:style-name="ce46">
            <text:p>8.548</text:p>
          </table:table-cell>
          <table:table-cell office:value-type="float" office:value="10010.555409999999" table:style-name="ce46">
            <text:p>10.011</text:p>
          </table:table-cell>
          <table:table-cell office:value-type="float" office:value="338.40987000000001" table:style-name="ce46">
            <text:p>338</text:p>
          </table:table-cell>
          <table:table-cell office:value-type="float" office:value="18896.959489999997" table:style-name="ce47">
            <text:p>18.897</text:p>
          </table:table-cell>
          <table:table-cell office:value-type="float" office:value="8799.8731700000008" table:style-name="ce46">
            <text:p>8.800</text:p>
          </table:table-cell>
          <table:table-cell office:value-type="float" office:value="6848.7147899999982" table:style-name="ce46">
            <text:p>6.849</text:p>
          </table:table-cell>
          <table:table-cell office:value-type="float" office:value="406.17600000000004" table:style-name="ce46">
            <text:p>406</text:p>
          </table:table-cell>
          <table:table-cell office:value-type="float" office:value="16054.763959999998" table:style-name="ce47">
            <text:p>16.055</text:p>
          </table:table-cell>
          <table:table-cell office:value-type="float" office:value="3870.5333400000004" table:style-name="ce46">
            <text:p>3.871</text:p>
          </table:table-cell>
          <table:table-cell office:value-type="float" office:value="14071.28566" table:style-name="ce46">
            <text:p>14.071</text:p>
          </table:table-cell>
          <table:table-cell office:value-type="float" office:value="292.51196000000004" table:style-name="ce46">
            <text:p>293</text:p>
          </table:table-cell>
          <table:table-cell office:value-type="float" office:value="18234.330959999999" table:style-name="ce47">
            <text:p>18.234</text:p>
          </table:table-cell>
          <table:table-cell office:value-type="float" office:value="761163.78665999998" table:style-name="ce47">
            <text:p>761.1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100826.35702999998" table:style-name="ce52">
            <text:p>100.826</text:p>
          </table:table-cell>
          <table:table-cell office:value-type="float" office:value="144086.40311999997" table:style-name="ce52">
            <text:p>144.086</text:p>
          </table:table-cell>
          <table:table-cell office:value-type="float" office:value="4463.1179400000001" table:style-name="ce52">
            <text:p>4.463</text:p>
          </table:table-cell>
          <table:table-cell office:value-type="float" office:value="249375.87808999995" table:style-name="ce53">
            <text:p>249.376</text:p>
          </table:table-cell>
          <table:table-cell office:value-type="float" office:value="6041.2123099999999" table:style-name="ce52">
            <text:p>6.041</text:p>
          </table:table-cell>
          <table:table-cell office:value-type="float" office:value="7886.3559700000033" table:style-name="ce52">
            <text:p>7.886</text:p>
          </table:table-cell>
          <table:table-cell office:value-type="float" office:value="244.23275999999998" table:style-name="ce52">
            <text:p>244</text:p>
          </table:table-cell>
          <table:table-cell office:value-type="float" office:value="14171.801040000004" table:style-name="ce53">
            <text:p>14.172</text:p>
          </table:table-cell>
          <table:table-cell office:value-type="float" office:value="45881.696300000003" table:style-name="ce52">
            <text:p>45.882</text:p>
          </table:table-cell>
          <table:table-cell office:value-type="float" office:value="60890.216740000025" table:style-name="ce52">
            <text:p>60.890</text:p>
          </table:table-cell>
          <table:table-cell office:value-type="float" office:value="3127.0855499999998" table:style-name="ce52">
            <text:p>3.127</text:p>
          </table:table-cell>
          <table:table-cell office:value-type="float" office:value="109898.99859000003" table:style-name="ce53">
            <text:p>109.899</text:p>
          </table:table-cell>
          <table:table-cell office:value-type="float" office:value="6071.5846199999996" table:style-name="ce52">
            <text:p>6.072</text:p>
          </table:table-cell>
          <table:table-cell office:value-type="float" office:value="6247.5160500000002" table:style-name="ce52">
            <text:p>6.248</text:p>
          </table:table-cell>
          <table:table-cell office:value-type="float" office:value="289.17793" table:style-name="ce52">
            <text:p>289</text:p>
          </table:table-cell>
          <table:table-cell office:value-type="float" office:value="12608.2786" table:style-name="ce53">
            <text:p>12.608</text:p>
          </table:table-cell>
          <table:table-cell office:value-type="float" office:value="13448.950919999999" table:style-name="ce52">
            <text:p>13.449</text:p>
          </table:table-cell>
          <table:table-cell office:value-type="float" office:value="14878.279979999996" table:style-name="ce52">
            <text:p>14.878</text:p>
          </table:table-cell>
          <table:table-cell office:value-type="float" office:value="542.09032000000002" table:style-name="ce52">
            <text:p>542</text:p>
          </table:table-cell>
          <table:table-cell office:value-type="float" office:value="28869.321219999994" table:style-name="ce53">
            <text:p>28.869</text:p>
          </table:table-cell>
          <table:table-cell office:value-type="float" office:value="4943.4448300000004" table:style-name="ce52">
            <text:p>4.943</text:p>
          </table:table-cell>
          <table:table-cell office:value-type="float" office:value="7870.9134200000008" table:style-name="ce52">
            <text:p>7.871</text:p>
          </table:table-cell>
          <table:table-cell office:value-type="float" office:value="256.86969999999997" table:style-name="ce52">
            <text:p>257</text:p>
          </table:table-cell>
          <table:table-cell office:value-type="float" office:value="13071.22795" table:style-name="ce53">
            <text:p>13.071</text:p>
          </table:table-cell>
          <table:table-cell office:value-type="float" office:value="2413.8611299999998" table:style-name="ce52">
            <text:p>2.414</text:p>
          </table:table-cell>
          <table:table-cell office:value-type="float" office:value="2065.97408" table:style-name="ce52">
            <text:p>2.066</text:p>
          </table:table-cell>
          <table:table-cell office:value-type="float" office:value="136.86759000000001" table:style-name="ce52">
            <text:p>137</text:p>
          </table:table-cell>
          <table:table-cell office:value-type="float" office:value="4616.7027999999991" table:style-name="ce53">
            <text:p>4.617</text:p>
          </table:table-cell>
          <table:table-cell office:value-type="float" office:value="5694.66842" table:style-name="ce52">
            <text:p>5.695</text:p>
          </table:table-cell>
          <table:table-cell office:value-type="float" office:value="7051.2725200000004" table:style-name="ce52">
            <text:p>7.051</text:p>
          </table:table-cell>
          <table:table-cell office:value-type="float" office:value="265.31137999999999" table:style-name="ce52">
            <text:p>265</text:p>
          </table:table-cell>
          <table:table-cell office:value-type="float" office:value="13011.25232" table:style-name="ce53">
            <text:p>13.011</text:p>
          </table:table-cell>
          <table:table-cell office:value-type="float" office:value="4665.413129999999" table:style-name="ce52">
            <text:p>4.665</text:p>
          </table:table-cell>
          <table:table-cell office:value-type="float" office:value="9459.4892199999995" table:style-name="ce52">
            <text:p>9.459</text:p>
          </table:table-cell>
          <table:table-cell office:value-type="float" office:value="198.50918999999999" table:style-name="ce52">
            <text:p>199</text:p>
          </table:table-cell>
          <table:table-cell office:value-type="float" office:value="14323.411539999999" table:style-name="ce53">
            <text:p>14.323</text:p>
          </table:table-cell>
          <table:table-cell office:value-type="float" office:value="29363.861889999993" table:style-name="ce52">
            <text:p>29.364</text:p>
          </table:table-cell>
          <table:table-cell office:value-type="float" office:value="21680.017650000002" table:style-name="ce52">
            <text:p>21.680</text:p>
          </table:table-cell>
          <table:table-cell office:value-type="float" office:value="914.77124000000003" table:style-name="ce52">
            <text:p>915</text:p>
          </table:table-cell>
          <table:table-cell office:value-type="float" office:value="51958.650779999996" table:style-name="ce53">
            <text:p>51.959</text:p>
          </table:table-cell>
          <table:table-cell office:value-type="float" office:value="9924.9159800000016" table:style-name="ce52">
            <text:p>9.925</text:p>
          </table:table-cell>
          <table:table-cell office:value-type="float" office:value="12993.287279999999" table:style-name="ce52">
            <text:p>12.993</text:p>
          </table:table-cell>
          <table:table-cell office:value-type="float" office:value="412.49077" table:style-name="ce52">
            <text:p>412</text:p>
          </table:table-cell>
          <table:table-cell office:value-type="float" office:value="23330.694030000002" table:style-name="ce53">
            <text:p>23.331</text:p>
          </table:table-cell>
          <table:table-cell office:value-type="float" office:value="5161.87068" table:style-name="ce52">
            <text:p>5.162</text:p>
          </table:table-cell>
          <table:table-cell office:value-type="float" office:value="5643.1514399999978" table:style-name="ce52">
            <text:p>5.643</text:p>
          </table:table-cell>
          <table:table-cell office:value-type="float" office:value="216.07558" table:style-name="ce52">
            <text:p>216</text:p>
          </table:table-cell>
          <table:table-cell office:value-type="float" office:value="11021.097699999998" table:style-name="ce53">
            <text:p>11.021</text:p>
          </table:table-cell>
          <table:table-cell office:value-type="float" office:value="6736.6969500000005" table:style-name="ce52">
            <text:p>6.737</text:p>
          </table:table-cell>
          <table:table-cell office:value-type="float" office:value="5830.495570000001" table:style-name="ce52">
            <text:p>5.830</text:p>
          </table:table-cell>
          <table:table-cell office:value-type="float" office:value="875.57790999999997" table:style-name="ce52">
            <text:p>876</text:p>
          </table:table-cell>
          <table:table-cell office:value-type="float" office:value="13442.77043" table:style-name="ce53">
            <text:p>13.443</text:p>
          </table:table-cell>
          <table:table-cell office:value-type="float" office:value="7326.6119199999994" table:style-name="ce52">
            <text:p>7.327</text:p>
          </table:table-cell>
          <table:table-cell office:value-type="float" office:value="6838.0144300000011" table:style-name="ce52">
            <text:p>6.838</text:p>
          </table:table-cell>
          <table:table-cell office:value-type="float" office:value="337.77404000000001" table:style-name="ce52">
            <text:p>338</text:p>
          </table:table-cell>
          <table:table-cell office:value-type="float" office:value="14502.400390000001" table:style-name="ce53">
            <text:p>14.502</text:p>
          </table:table-cell>
          <table:table-cell office:value-type="float" office:value="10384.145699999999" table:style-name="ce52">
            <text:p>10.384</text:p>
          </table:table-cell>
          <table:table-cell office:value-type="float" office:value="8725.3821999999982" table:style-name="ce52">
            <text:p>8.725</text:p>
          </table:table-cell>
          <table:table-cell office:value-type="float" office:value="502.77474999999998" table:style-name="ce52">
            <text:p>503</text:p>
          </table:table-cell>
          <table:table-cell office:value-type="float" office:value="19612.302649999998" table:style-name="ce53">
            <text:p>19.612</text:p>
          </table:table-cell>
          <table:table-cell office:value-type="float" office:value="10016.483330000003" table:style-name="ce52">
            <text:p>10.016</text:p>
          </table:table-cell>
          <table:table-cell office:value-type="float" office:value="22189.247139999989" table:style-name="ce52">
            <text:p>22.189</text:p>
          </table:table-cell>
          <table:table-cell office:value-type="float" office:value="441.25433000000004" table:style-name="ce52">
            <text:p>441</text:p>
          </table:table-cell>
          <table:table-cell office:value-type="float" office:value="32646.984799999991" table:style-name="ce53">
            <text:p>32.647</text:p>
          </table:table-cell>
          <table:table-cell office:value-type="float" office:value="7161.8807400000005" table:style-name="ce52">
            <text:p>7.162</text:p>
          </table:table-cell>
          <table:table-cell office:value-type="float" office:value="8276.1950599999982" table:style-name="ce52">
            <text:p>8.276</text:p>
          </table:table-cell>
          <table:table-cell office:value-type="float" office:value="343.77414999999996" table:style-name="ce52">
            <text:p>344</text:p>
          </table:table-cell>
          <table:table-cell office:value-type="float" office:value="15781.849949999998" table:style-name="ce53">
            <text:p>15.782</text:p>
          </table:table-cell>
          <table:table-cell office:value-type="float" office:value="7508.8034299999999" table:style-name="ce52">
            <text:p>7.509</text:p>
          </table:table-cell>
          <table:table-cell office:value-type="float" office:value="6455.5804800000033" table:style-name="ce52">
            <text:p>6.456</text:p>
          </table:table-cell>
          <table:table-cell office:value-type="float" office:value="360.13693000000001" table:style-name="ce52">
            <text:p>360</text:p>
          </table:table-cell>
          <table:table-cell office:value-type="float" office:value="14324.520840000005" table:style-name="ce53">
            <text:p>14.325</text:p>
          </table:table-cell>
          <table:table-cell office:value-type="float" office:value="3355.62761" table:style-name="ce52">
            <text:p>3.356</text:p>
          </table:table-cell>
          <table:table-cell office:value-type="float" office:value="8613.4330499999978" table:style-name="ce52">
            <text:p>8.613</text:p>
          </table:table-cell>
          <table:table-cell office:value-type="float" office:value="299.70501000000002" table:style-name="ce52">
            <text:p>300</text:p>
          </table:table-cell>
          <table:table-cell office:value-type="float" office:value="12268.765669999997" table:style-name="ce53">
            <text:p>12.269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110458.96667000001" table:style-name="ce46">
            <text:p>110.459</text:p>
          </table:table-cell>
          <table:table-cell office:value-type="float" office:value="163364.89260999998" table:style-name="ce46">
            <text:p>163.365</text:p>
          </table:table-cell>
          <table:table-cell office:value-type="float" office:value="5179.479229999999" table:style-name="ce46">
            <text:p>5.179</text:p>
          </table:table-cell>
          <table:table-cell office:value-type="float" office:value="279003.33850999997" table:style-name="ce47">
            <text:p>279.003</text:p>
          </table:table-cell>
          <table:table-cell office:value-type="float" office:value="6068.7156199999999" table:style-name="ce46">
            <text:p>6.069</text:p>
          </table:table-cell>
          <table:table-cell office:value-type="float" office:value="7137.65542" table:style-name="ce46">
            <text:p>7.138</text:p>
          </table:table-cell>
          <table:table-cell office:value-type="float" office:value="298.76411000000002" table:style-name="ce46">
            <text:p>299</text:p>
          </table:table-cell>
          <table:table-cell office:value-type="float" office:value="13505.13515" table:style-name="ce47">
            <text:p>13.505</text:p>
          </table:table-cell>
          <table:table-cell office:value-type="float" office:value="48125.687650000007" table:style-name="ce46">
            <text:p>48.126</text:p>
          </table:table-cell>
          <table:table-cell office:value-type="float" office:value="67385.838140000022" table:style-name="ce46">
            <text:p>67.386</text:p>
          </table:table-cell>
          <table:table-cell office:value-type="float" office:value="3473.6983599999994" table:style-name="ce46">
            <text:p>3.474</text:p>
          </table:table-cell>
          <table:table-cell office:value-type="float" office:value="118985.22415000002" table:style-name="ce47">
            <text:p>118.985</text:p>
          </table:table-cell>
          <table:table-cell office:value-type="float" office:value="6294.9054100000003" table:style-name="ce46">
            <text:p>6.295</text:p>
          </table:table-cell>
          <table:table-cell office:value-type="float" office:value="6680.5750000000016" table:style-name="ce46">
            <text:p>6.681</text:p>
          </table:table-cell>
          <table:table-cell office:value-type="float" office:value="335.44839999999999" table:style-name="ce46">
            <text:p>335</text:p>
          </table:table-cell>
          <table:table-cell office:value-type="float" office:value="13310.928810000001" table:style-name="ce47">
            <text:p>13.311</text:p>
          </table:table-cell>
          <table:table-cell office:value-type="float" office:value="13976.433940000001" table:style-name="ce46">
            <text:p>13.976</text:p>
          </table:table-cell>
          <table:table-cell office:value-type="float" office:value="16848.539050000003" table:style-name="ce46">
            <text:p>16.849</text:p>
          </table:table-cell>
          <table:table-cell office:value-type="float" office:value="652.83814000000007" table:style-name="ce46">
            <text:p>653</text:p>
          </table:table-cell>
          <table:table-cell office:value-type="float" office:value="31477.811130000002" table:style-name="ce47">
            <text:p>31.478</text:p>
          </table:table-cell>
          <table:table-cell office:value-type="float" office:value="5215.1856799999996" table:style-name="ce46">
            <text:p>5.215</text:p>
          </table:table-cell>
          <table:table-cell office:value-type="float" office:value="8533.0943299999981" table:style-name="ce46">
            <text:p>8.533</text:p>
          </table:table-cell>
          <table:table-cell office:value-type="float" office:value="305.52657999999997" table:style-name="ce46">
            <text:p>306</text:p>
          </table:table-cell>
          <table:table-cell office:value-type="float" office:value="14053.806589999998" table:style-name="ce47">
            <text:p>14.054</text:p>
          </table:table-cell>
          <table:table-cell office:value-type="float" office:value="2540.9232299999994" table:style-name="ce46">
            <text:p>2.541</text:p>
          </table:table-cell>
          <table:table-cell office:value-type="float" office:value="2171.6945000000005" table:style-name="ce46">
            <text:p>2.172</text:p>
          </table:table-cell>
          <table:table-cell office:value-type="float" office:value="159.71147999999999" table:style-name="ce46">
            <text:p>160</text:p>
          </table:table-cell>
          <table:table-cell office:value-type="float" office:value="4872.3292099999999" table:style-name="ce47">
            <text:p>4.872</text:p>
          </table:table-cell>
          <table:table-cell office:value-type="float" office:value="6141.1809299999995" table:style-name="ce46">
            <text:p>6.141</text:p>
          </table:table-cell>
          <table:table-cell office:value-type="float" office:value="8044.2868799999997" table:style-name="ce46">
            <text:p>8.044</text:p>
          </table:table-cell>
          <table:table-cell office:value-type="float" office:value="310.33742000000001" table:style-name="ce46">
            <text:p>310</text:p>
          </table:table-cell>
          <table:table-cell office:value-type="float" office:value="14495.805229999998" table:style-name="ce47">
            <text:p>14.496</text:p>
          </table:table-cell>
          <table:table-cell office:value-type="float" office:value="4951.7736200000008" table:style-name="ce46">
            <text:p>4.952</text:p>
          </table:table-cell>
          <table:table-cell office:value-type="float" office:value="11553.924169999991" table:style-name="ce46">
            <text:p>11.554</text:p>
          </table:table-cell>
          <table:table-cell office:value-type="float" office:value="255.91862999999998" table:style-name="ce46">
            <text:p>256</text:p>
          </table:table-cell>
          <table:table-cell office:value-type="float" office:value="16761.616419999991" table:style-name="ce47">
            <text:p>16.762</text:p>
          </table:table-cell>
          <table:table-cell office:value-type="float" office:value="28635.024969999995" table:style-name="ce46">
            <text:p>28.635</text:p>
          </table:table-cell>
          <table:table-cell office:value-type="float" office:value="22201.596689999998" table:style-name="ce46">
            <text:p>22.202</text:p>
          </table:table-cell>
          <table:table-cell office:value-type="float" office:value="1047.1554900000001" table:style-name="ce46">
            <text:p>1.047</text:p>
          </table:table-cell>
          <table:table-cell office:value-type="float" office:value="51883.777149999987" table:style-name="ce47">
            <text:p>51.884</text:p>
          </table:table-cell>
          <table:table-cell office:value-type="float" office:value="9995.798490000001" table:style-name="ce46">
            <text:p>9.996</text:p>
          </table:table-cell>
          <table:table-cell office:value-type="float" office:value="14161.687669999998" table:style-name="ce46">
            <text:p>14.162</text:p>
          </table:table-cell>
          <table:table-cell office:value-type="float" office:value="486.15325999999999" table:style-name="ce46">
            <text:p>486</text:p>
          </table:table-cell>
          <table:table-cell office:value-type="float" office:value="24643.63942" table:style-name="ce47">
            <text:p>24.644</text:p>
          </table:table-cell>
          <table:table-cell office:value-type="float" office:value="5257.0166400000007" table:style-name="ce46">
            <text:p>5.257</text:p>
          </table:table-cell>
          <table:table-cell office:value-type="float" office:value="5922.0188399999997" table:style-name="ce46">
            <text:p>5.922</text:p>
          </table:table-cell>
          <table:table-cell office:value-type="float" office:value="259.98516999999998" table:style-name="ce46">
            <text:p>260</text:p>
          </table:table-cell>
          <table:table-cell office:value-type="float" office:value="11439.02065" table:style-name="ce47">
            <text:p>11.439</text:p>
          </table:table-cell>
          <table:table-cell office:value-type="float" office:value="6918.5901699999986" table:style-name="ce46">
            <text:p>6.919</text:p>
          </table:table-cell>
          <table:table-cell office:value-type="float" office:value="6414.1095800000003" table:style-name="ce46">
            <text:p>6.414</text:p>
          </table:table-cell>
          <table:table-cell office:value-type="float" office:value="962.15814" table:style-name="ce46">
            <text:p>962</text:p>
          </table:table-cell>
          <table:table-cell office:value-type="float" office:value="14294.857889999999" table:style-name="ce47">
            <text:p>14.295</text:p>
          </table:table-cell>
          <table:table-cell office:value-type="float" office:value="7123.6206800000009" table:style-name="ce46">
            <text:p>7.124</text:p>
          </table:table-cell>
          <table:table-cell office:value-type="float" office:value="6788.7352100000007" table:style-name="ce46">
            <text:p>6.789</text:p>
          </table:table-cell>
          <table:table-cell office:value-type="float" office:value="408.41415999999998" table:style-name="ce46">
            <text:p>408</text:p>
          </table:table-cell>
          <table:table-cell office:value-type="float" office:value="14320.770050000003" table:style-name="ce47">
            <text:p>14.321</text:p>
          </table:table-cell>
          <table:table-cell office:value-type="float" office:value="10733.140580000001" table:style-name="ce46">
            <text:p>10.733</text:p>
          </table:table-cell>
          <table:table-cell office:value-type="float" office:value="9467.2430800000038" table:style-name="ce46">
            <text:p>9.467</text:p>
          </table:table-cell>
          <table:table-cell office:value-type="float" office:value="579.70006000000001" table:style-name="ce46">
            <text:p>580</text:p>
          </table:table-cell>
          <table:table-cell office:value-type="float" office:value="20780.083720000006" table:style-name="ce47">
            <text:p>20.780</text:p>
          </table:table-cell>
          <table:table-cell office:value-type="float" office:value="10392.549200000001" table:style-name="ce46">
            <text:p>10.393</text:p>
          </table:table-cell>
          <table:table-cell office:value-type="float" office:value="24187.399909999993" table:style-name="ce46">
            <text:p>24.187</text:p>
          </table:table-cell>
          <table:table-cell office:value-type="float" office:value="544.49874" table:style-name="ce46">
            <text:p>544</text:p>
          </table:table-cell>
          <table:table-cell office:value-type="float" office:value="35124.447849999997" table:style-name="ce47">
            <text:p>35.124</text:p>
          </table:table-cell>
          <table:table-cell office:value-type="float" office:value="7370.9800900000018" table:style-name="ce46">
            <text:p>7.371</text:p>
          </table:table-cell>
          <table:table-cell office:value-type="float" office:value="9399.1691199999968" table:style-name="ce46">
            <text:p>9.399</text:p>
          </table:table-cell>
          <table:table-cell office:value-type="float" office:value="416.85471000000001" table:style-name="ce46">
            <text:p>417</text:p>
          </table:table-cell>
          <table:table-cell office:value-type="float" office:value="17187.003919999999" table:style-name="ce47">
            <text:p>17.187</text:p>
          </table:table-cell>
          <table:table-cell office:value-type="float" office:value="7662.6245599999984" table:style-name="ce46">
            <text:p>7.663</text:p>
          </table:table-cell>
          <table:table-cell office:value-type="float" office:value="7107.1460300000062" table:style-name="ce46">
            <text:p>7.107</text:p>
          </table:table-cell>
          <table:table-cell office:value-type="float" office:value="398.83938000000001" table:style-name="ce46">
            <text:p>399</text:p>
          </table:table-cell>
          <table:table-cell office:value-type="float" office:value="15168.609970000003" table:style-name="ce47">
            <text:p>15.169</text:p>
          </table:table-cell>
          <table:table-cell office:value-type="float" office:value="3584.6324599999998" table:style-name="ce46">
            <text:p>3.585</text:p>
          </table:table-cell>
          <table:table-cell office:value-type="float" office:value="8607.6140999999989" table:style-name="ce46">
            <text:p>8.608</text:p>
          </table:table-cell>
          <table:table-cell office:value-type="float" office:value="333.30507999999998" table:style-name="ce46">
            <text:p>333</text:p>
          </table:table-cell>
          <table:table-cell office:value-type="float" office:value="12525.55164" table:style-name="ce47">
            <text:p>12.526</text:p>
          </table:table-cell>
          <table:table-cell office:value-type="float" office:value="723833.75746000023" table:style-name="ce47">
            <text:p>723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109000.17323000001" table:style-name="ce52">
            <text:p>109.000</text:p>
          </table:table-cell>
          <table:table-cell office:value-type="float" office:value="147663.8069600001" table:style-name="ce52">
            <text:p>147.664</text:p>
          </table:table-cell>
          <table:table-cell office:value-type="float" office:value="5210.71072" table:style-name="ce52">
            <text:p>5.211</text:p>
          </table:table-cell>
          <table:table-cell office:value-type="float" office:value="261874.69091000012" table:style-name="ce53">
            <text:p>261.875</text:p>
          </table:table-cell>
          <table:table-cell office:value-type="float" office:value="5252.9655700000003" table:style-name="ce52">
            <text:p>5.253</text:p>
          </table:table-cell>
          <table:table-cell office:value-type="float" office:value="4118.640980000001" table:style-name="ce52">
            <text:p>4.119</text:p>
          </table:table-cell>
          <table:table-cell office:value-type="float" office:value="299.39886000000001" table:style-name="ce52">
            <text:p>299</text:p>
          </table:table-cell>
          <table:table-cell office:value-type="float" office:value="9671.0054099999998" table:style-name="ce53">
            <text:p>9.671</text:p>
          </table:table-cell>
          <table:table-cell office:value-type="float" office:value="46685.84466000001" table:style-name="ce52">
            <text:p>46.686</text:p>
          </table:table-cell>
          <table:table-cell office:value-type="float" office:value="60452.173029999998" table:style-name="ce52">
            <text:p>60.452</text:p>
          </table:table-cell>
          <table:table-cell office:value-type="float" office:value="3528.5083100000002" table:style-name="ce52">
            <text:p>3.529</text:p>
          </table:table-cell>
          <table:table-cell office:value-type="float" office:value="110666.52600000001" table:style-name="ce53">
            <text:p>110.667</text:p>
          </table:table-cell>
          <table:table-cell office:value-type="float" office:value="5735.6641400000008" table:style-name="ce52">
            <text:p>5.736</text:p>
          </table:table-cell>
          <table:table-cell office:value-type="float" office:value="6439.758429999999" table:style-name="ce52">
            <text:p>6.440</text:p>
          </table:table-cell>
          <table:table-cell office:value-type="float" office:value="357.73966999999999" table:style-name="ce52">
            <text:p>358</text:p>
          </table:table-cell>
          <table:table-cell office:value-type="float" office:value="12533.16224" table:style-name="ce53">
            <text:p>12.533</text:p>
          </table:table-cell>
          <table:table-cell office:value-type="float" office:value="13133.716880000004" table:style-name="ce52">
            <text:p>13.134</text:p>
          </table:table-cell>
          <table:table-cell office:value-type="float" office:value="15525.415389999995" table:style-name="ce52">
            <text:p>15.525</text:p>
          </table:table-cell>
          <table:table-cell office:value-type="float" office:value="667.66304000000002" table:style-name="ce52">
            <text:p>668</text:p>
          </table:table-cell>
          <table:table-cell office:value-type="float" office:value="29326.795309999998" table:style-name="ce53">
            <text:p>29.327</text:p>
          </table:table-cell>
          <table:table-cell office:value-type="float" office:value="4926.2819899999995" table:style-name="ce52">
            <text:p>4.926</text:p>
          </table:table-cell>
          <table:table-cell office:value-type="float" office:value="7600.9611199999999" table:style-name="ce52">
            <text:p>7.601</text:p>
          </table:table-cell>
          <table:table-cell office:value-type="float" office:value="321.83429000000001" table:style-name="ce52">
            <text:p>322</text:p>
          </table:table-cell>
          <table:table-cell office:value-type="float" office:value="12849.0774" table:style-name="ce53">
            <text:p>12.849</text:p>
          </table:table-cell>
          <table:table-cell office:value-type="float" office:value="2440.1963800000012" table:style-name="ce52">
            <text:p>2.440</text:p>
          </table:table-cell>
          <table:table-cell office:value-type="float" office:value="1967.7623599999999" table:style-name="ce52">
            <text:p>1.968</text:p>
          </table:table-cell>
          <table:table-cell office:value-type="float" office:value="170.95545999999999" table:style-name="ce52">
            <text:p>171</text:p>
          </table:table-cell>
          <table:table-cell office:value-type="float" office:value="4578.9142000000011" table:style-name="ce53">
            <text:p>4.579</text:p>
          </table:table-cell>
          <table:table-cell office:value-type="float" office:value="5921.5505899999998" table:style-name="ce52">
            <text:p>5.922</text:p>
          </table:table-cell>
          <table:table-cell office:value-type="float" office:value="6587.8491399999994" table:style-name="ce52">
            <text:p>6.588</text:p>
          </table:table-cell>
          <table:table-cell office:value-type="float" office:value="321.38852000000003" table:style-name="ce52">
            <text:p>321</text:p>
          </table:table-cell>
          <table:table-cell office:value-type="float" office:value="12830.78825" table:style-name="ce53">
            <text:p>12.831</text:p>
          </table:table-cell>
          <table:table-cell office:value-type="float" office:value="4809.3714300000001" table:style-name="ce52">
            <text:p>4.809</text:p>
          </table:table-cell>
          <table:table-cell office:value-type="float" office:value="7104.7286499999982" table:style-name="ce52">
            <text:p>7.105</text:p>
          </table:table-cell>
          <table:table-cell office:value-type="float" office:value="257.86214000000001" table:style-name="ce52">
            <text:p>258</text:p>
          </table:table-cell>
          <table:table-cell office:value-type="float" office:value="12171.962219999998" table:style-name="ce53">
            <text:p>12.172</text:p>
          </table:table-cell>
          <table:table-cell office:value-type="float" office:value="26947.245610000005" table:style-name="ce52">
            <text:p>26.947</text:p>
          </table:table-cell>
          <table:table-cell office:value-type="float" office:value="18402.434059999996" table:style-name="ce52">
            <text:p>18.402</text:p>
          </table:table-cell>
          <table:table-cell office:value-type="float" office:value="1017.3964799999999" table:style-name="ce52">
            <text:p>1.017</text:p>
          </table:table-cell>
          <table:table-cell office:value-type="float" office:value="46367.076150000001" table:style-name="ce53">
            <text:p>46.367</text:p>
          </table:table-cell>
          <table:table-cell office:value-type="float" office:value="9025.3519300000007" table:style-name="ce52">
            <text:p>9.025</text:p>
          </table:table-cell>
          <table:table-cell office:value-type="float" office:value="13276.347849999996" table:style-name="ce52">
            <text:p>13.276</text:p>
          </table:table-cell>
          <table:table-cell office:value-type="float" office:value="492.78575000000001" table:style-name="ce52">
            <text:p>493</text:p>
          </table:table-cell>
          <table:table-cell office:value-type="float" office:value="22794.485529999994" table:style-name="ce53">
            <text:p>22.794</text:p>
          </table:table-cell>
          <table:table-cell office:value-type="float" office:value="4743.664749999999" table:style-name="ce52">
            <text:p>4.744</text:p>
          </table:table-cell>
          <table:table-cell office:value-type="float" office:value="5116.5630300000003" table:style-name="ce52">
            <text:p>5.117</text:p>
          </table:table-cell>
          <table:table-cell office:value-type="float" office:value="263.17414000000002" table:style-name="ce52">
            <text:p>263</text:p>
          </table:table-cell>
          <table:table-cell office:value-type="float" office:value="10123.401919999998" table:style-name="ce53">
            <text:p>10.123</text:p>
          </table:table-cell>
          <table:table-cell office:value-type="float" office:value="6309.0535400000008" table:style-name="ce52">
            <text:p>6.309</text:p>
          </table:table-cell>
          <table:table-cell office:value-type="float" office:value="6028.9651700000004" table:style-name="ce52">
            <text:p>6.029</text:p>
          </table:table-cell>
          <table:table-cell office:value-type="float" office:value="887.59672" table:style-name="ce52">
            <text:p>888</text:p>
          </table:table-cell>
          <table:table-cell office:value-type="float" office:value="13225.61543" table:style-name="ce53">
            <text:p>13.226</text:p>
          </table:table-cell>
          <table:table-cell office:value-type="float" office:value="6555.098500000001" table:style-name="ce52">
            <text:p>6.555</text:p>
          </table:table-cell>
          <table:table-cell office:value-type="float" office:value="5940.8520899999994" table:style-name="ce52">
            <text:p>5.941</text:p>
          </table:table-cell>
          <table:table-cell office:value-type="float" office:value="433.02856999999995" table:style-name="ce52">
            <text:p>433</text:p>
          </table:table-cell>
          <table:table-cell office:value-type="float" office:value="12928.979160000001" table:style-name="ce53">
            <text:p>12.929</text:p>
          </table:table-cell>
          <table:table-cell office:value-type="float" office:value="9190.6514999999999" table:style-name="ce52">
            <text:p>9.191</text:p>
          </table:table-cell>
          <table:table-cell office:value-type="float" office:value="8196.3455399999966" table:style-name="ce52">
            <text:p>8.196</text:p>
          </table:table-cell>
          <table:table-cell office:value-type="float" office:value="593.77058999999997" table:style-name="ce52">
            <text:p>594</text:p>
          </table:table-cell>
          <table:table-cell office:value-type="float" office:value="17980.767629999995" table:style-name="ce53">
            <text:p>17.981</text:p>
          </table:table-cell>
          <table:table-cell office:value-type="float" office:value="9741.7459999999974" table:style-name="ce52">
            <text:p>9.742</text:p>
          </table:table-cell>
          <table:table-cell office:value-type="float" office:value="24055.962200000002" table:style-name="ce52">
            <text:p>24.056</text:p>
          </table:table-cell>
          <table:table-cell office:value-type="float" office:value="571.16877000000011" table:style-name="ce52">
            <text:p>571</text:p>
          </table:table-cell>
          <table:table-cell office:value-type="float" office:value="34368.876969999998" table:style-name="ce53">
            <text:p>34.369</text:p>
          </table:table-cell>
          <table:table-cell office:value-type="float" office:value="6789.9154300000018" table:style-name="ce52">
            <text:p>6.790</text:p>
          </table:table-cell>
          <table:table-cell office:value-type="float" office:value="7959.842599999999" table:style-name="ce52">
            <text:p>7.960</text:p>
          </table:table-cell>
          <table:table-cell office:value-type="float" office:value="422.03874999999999" table:style-name="ce52">
            <text:p>422</text:p>
          </table:table-cell>
          <table:table-cell office:value-type="float" office:value="15171.796780000001" table:style-name="ce53">
            <text:p>15.172</text:p>
          </table:table-cell>
          <table:table-cell office:value-type="float" office:value="7098.096199999999" table:style-name="ce52">
            <text:p>7.098</text:p>
          </table:table-cell>
          <table:table-cell office:value-type="float" office:value="6263.7143599999981" table:style-name="ce52">
            <text:p>6.264</text:p>
          </table:table-cell>
          <table:table-cell office:value-type="float" office:value="401.62744999999995" table:style-name="ce52">
            <text:p>402</text:p>
          </table:table-cell>
          <table:table-cell office:value-type="float" office:value="13763.438009999998" table:style-name="ce53">
            <text:p>13.763</text:p>
          </table:table-cell>
          <table:table-cell office:value-type="float" office:value="3391.7301599999996" table:style-name="ce52">
            <text:p>3.392</text:p>
          </table:table-cell>
          <table:table-cell office:value-type="float" office:value="7463.5349200000019" table:style-name="ce52">
            <text:p>7.464</text:p>
          </table:table-cell>
          <table:table-cell office:value-type="float" office:value="372.40923000000004" table:style-name="ce52">
            <text:p>372</text:p>
          </table:table-cell>
          <table:table-cell office:value-type="float" office:value="11227.67431" table:style-name="ce53">
            <text:p>11.228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132276.99717000002" table:style-name="ce46">
            <text:p>132.277</text:p>
          </table:table-cell>
          <table:table-cell office:value-type="float" office:value="154940.28439999997" table:style-name="ce46">
            <text:p>154.940</text:p>
          </table:table-cell>
          <table:table-cell office:value-type="float" office:value="5610.4341899999999" table:style-name="ce46">
            <text:p>5.610</text:p>
          </table:table-cell>
          <table:table-cell office:value-type="float" office:value="292827.71575999999" table:style-name="ce47">
            <text:p>292.828</text:p>
          </table:table-cell>
          <table:table-cell office:value-type="float" office:value="5289.9526599999999" table:style-name="ce46">
            <text:p>5.290</text:p>
          </table:table-cell>
          <table:table-cell office:value-type="float" office:value="3451.4052499999993" table:style-name="ce46">
            <text:p>3.451</text:p>
          </table:table-cell>
          <table:table-cell office:value-type="float" office:value="332.58658000000003" table:style-name="ce46">
            <text:p>333</text:p>
          </table:table-cell>
          <table:table-cell office:value-type="float" office:value="9073.944489999998" table:style-name="ce47">
            <text:p>9.074</text:p>
          </table:table-cell>
          <table:table-cell office:value-type="float" office:value="55515.128049999985" table:style-name="ce46">
            <text:p>55.515</text:p>
          </table:table-cell>
          <table:table-cell office:value-type="float" office:value="62216.963059999987" table:style-name="ce46">
            <text:p>62.217</text:p>
          </table:table-cell>
          <table:table-cell office:value-type="float" office:value="3841.8188899999996" table:style-name="ce46">
            <text:p>3.842</text:p>
          </table:table-cell>
          <table:table-cell office:value-type="float" office:value="121573.90999999997" table:style-name="ce47">
            <text:p>121.574</text:p>
          </table:table-cell>
          <table:table-cell office:value-type="float" office:value="6190.8480800000007" table:style-name="ce46">
            <text:p>6.191</text:p>
          </table:table-cell>
          <table:table-cell office:value-type="float" office:value="5824.3919700000006" table:style-name="ce46">
            <text:p>5.824</text:p>
          </table:table-cell>
          <table:table-cell office:value-type="float" office:value="410.20356000000004" table:style-name="ce46">
            <text:p>410</text:p>
          </table:table-cell>
          <table:table-cell office:value-type="float" office:value="12425.44361" table:style-name="ce47">
            <text:p>12.425</text:p>
          </table:table-cell>
          <table:table-cell office:value-type="float" office:value="15088.281829999998" table:style-name="ce46">
            <text:p>15.088</text:p>
          </table:table-cell>
          <table:table-cell office:value-type="float" office:value="16275.520699999995" table:style-name="ce46">
            <text:p>16.276</text:p>
          </table:table-cell>
          <table:table-cell office:value-type="float" office:value="734.36010999999996" table:style-name="ce46">
            <text:p>734</text:p>
          </table:table-cell>
          <table:table-cell office:value-type="float" office:value="32098.162639999995" table:style-name="ce47">
            <text:p>32.098</text:p>
          </table:table-cell>
          <table:table-cell office:value-type="float" office:value="5634.0444400000015" table:style-name="ce46">
            <text:p>5.634</text:p>
          </table:table-cell>
          <table:table-cell office:value-type="float" office:value="7508.8516100000024" table:style-name="ce46">
            <text:p>7.509</text:p>
          </table:table-cell>
          <table:table-cell office:value-type="float" office:value="358.59311000000002" table:style-name="ce46">
            <text:p>359</text:p>
          </table:table-cell>
          <table:table-cell office:value-type="float" office:value="13501.489160000003" table:style-name="ce47">
            <text:p>13.501</text:p>
          </table:table-cell>
          <table:table-cell office:value-type="float" office:value="2725.0936000000002" table:style-name="ce46">
            <text:p>2.725</text:p>
          </table:table-cell>
          <table:table-cell office:value-type="float" office:value="2167.24991" table:style-name="ce46">
            <text:p>2.167</text:p>
          </table:table-cell>
          <table:table-cell office:value-type="float" office:value="184.63675000000001" table:style-name="ce46">
            <text:p>185</text:p>
          </table:table-cell>
          <table:table-cell office:value-type="float" office:value="5076.9802600000003" table:style-name="ce47">
            <text:p>5.077</text:p>
          </table:table-cell>
          <table:table-cell office:value-type="float" office:value="6761.1427299999996" table:style-name="ce46">
            <text:p>6.761</text:p>
          </table:table-cell>
          <table:table-cell office:value-type="float" office:value="7791.0928199999989" table:style-name="ce46">
            <text:p>7.791</text:p>
          </table:table-cell>
          <table:table-cell office:value-type="float" office:value="359.27432999999996" table:style-name="ce46">
            <text:p>359</text:p>
          </table:table-cell>
          <table:table-cell office:value-type="float" office:value="14911.509879999998" table:style-name="ce47">
            <text:p>14.912</text:p>
          </table:table-cell>
          <table:table-cell office:value-type="float" office:value="5556.0290800000002" table:style-name="ce46">
            <text:p>5.556</text:p>
          </table:table-cell>
          <table:table-cell office:value-type="float" office:value="10098.147790000001" table:style-name="ce46">
            <text:p>10.098</text:p>
          </table:table-cell>
          <table:table-cell office:value-type="float" office:value="299.53086000000002" table:style-name="ce46">
            <text:p>300</text:p>
          </table:table-cell>
          <table:table-cell office:value-type="float" office:value="15953.707730000002" table:style-name="ce47">
            <text:p>15.954</text:p>
          </table:table-cell>
          <table:table-cell office:value-type="float" office:value="31905.322520000005" table:style-name="ce46">
            <text:p>31.905</text:p>
          </table:table-cell>
          <table:table-cell office:value-type="float" office:value="18539.993290000002" table:style-name="ce46">
            <text:p>18.540</text:p>
          </table:table-cell>
          <table:table-cell office:value-type="float" office:value="1134.5070499999999" table:style-name="ce46">
            <text:p>1.135</text:p>
          </table:table-cell>
          <table:table-cell office:value-type="float" office:value="51579.822860000007" table:style-name="ce47">
            <text:p>51.580</text:p>
          </table:table-cell>
          <table:table-cell office:value-type="float" office:value="9879.9296599999998" table:style-name="ce46">
            <text:p>9.880</text:p>
          </table:table-cell>
          <table:table-cell office:value-type="float" office:value="13415.631050000004" table:style-name="ce46">
            <text:p>13.416</text:p>
          </table:table-cell>
          <table:table-cell office:value-type="float" office:value="553.75599" table:style-name="ce46">
            <text:p>554</text:p>
          </table:table-cell>
          <table:table-cell office:value-type="float" office:value="23849.316700000007" table:style-name="ce47">
            <text:p>23.849</text:p>
          </table:table-cell>
          <table:table-cell office:value-type="float" office:value="5314.5159699999986" table:style-name="ce46">
            <text:p>5.315</text:p>
          </table:table-cell>
          <table:table-cell office:value-type="float" office:value="5321.745939999998" table:style-name="ce46">
            <text:p>5.322</text:p>
          </table:table-cell>
          <table:table-cell office:value-type="float" office:value="290.03068999999999" table:style-name="ce46">
            <text:p>290</text:p>
          </table:table-cell>
          <table:table-cell office:value-type="float" office:value="10926.292599999997" table:style-name="ce47">
            <text:p>10.926</text:p>
          </table:table-cell>
          <table:table-cell office:value-type="float" office:value="6687.7552800000003" table:style-name="ce46">
            <text:p>6.688</text:p>
          </table:table-cell>
          <table:table-cell office:value-type="float" office:value="6025.3150500000011" table:style-name="ce46">
            <text:p>6.025</text:p>
          </table:table-cell>
          <table:table-cell office:value-type="float" office:value="995.30243999999993" table:style-name="ce46">
            <text:p>995</text:p>
          </table:table-cell>
          <table:table-cell office:value-type="float" office:value="13708.372770000002" table:style-name="ce47">
            <text:p>13.708</text:p>
          </table:table-cell>
          <table:table-cell office:value-type="float" office:value="6981.3484699999999" table:style-name="ce46">
            <text:p>6.981</text:p>
          </table:table-cell>
          <table:table-cell office:value-type="float" office:value="5177.1992799999989" table:style-name="ce46">
            <text:p>5.177</text:p>
          </table:table-cell>
          <table:table-cell office:value-type="float" office:value="476.54453000000001" table:style-name="ce46">
            <text:p>477</text:p>
          </table:table-cell>
          <table:table-cell office:value-type="float" office:value="12635.092279999997" table:style-name="ce47">
            <text:p>12.635</text:p>
          </table:table-cell>
          <table:table-cell office:value-type="float" office:value="9729.6288499999991" table:style-name="ce46">
            <text:p>9.730</text:p>
          </table:table-cell>
          <table:table-cell office:value-type="float" office:value="7748.4071499999973" table:style-name="ce46">
            <text:p>7.748</text:p>
          </table:table-cell>
          <table:table-cell office:value-type="float" office:value="654.79061999999999" table:style-name="ce46">
            <text:p>655</text:p>
          </table:table-cell>
          <table:table-cell office:value-type="float" office:value="18132.826619999996" table:style-name="ce47">
            <text:p>18.133</text:p>
          </table:table-cell>
          <table:table-cell office:value-type="float" office:value="11076.285900000003" table:style-name="ce46">
            <text:p>11.076</text:p>
          </table:table-cell>
          <table:table-cell office:value-type="float" office:value="24953.163529999998" table:style-name="ce46">
            <text:p>24.953</text:p>
          </table:table-cell>
          <table:table-cell office:value-type="float" office:value="621.47383000000002" table:style-name="ce46">
            <text:p>621</text:p>
          </table:table-cell>
          <table:table-cell office:value-type="float" office:value="36650.923260000003" table:style-name="ce47">
            <text:p>36.651</text:p>
          </table:table-cell>
          <table:table-cell office:value-type="float" office:value="7699.3160099999996" table:style-name="ce46">
            <text:p>7.699</text:p>
          </table:table-cell>
          <table:table-cell office:value-type="float" office:value="7700.0418799999998" table:style-name="ce46">
            <text:p>7.700</text:p>
          </table:table-cell>
          <table:table-cell office:value-type="float" office:value="461.43989999999997" table:style-name="ce46">
            <text:p>461</text:p>
          </table:table-cell>
          <table:table-cell office:value-type="float" office:value="15860.797789999999" table:style-name="ce47">
            <text:p>15.861</text:p>
          </table:table-cell>
          <table:table-cell office:value-type="float" office:value="7921.0137999999997" table:style-name="ce46">
            <text:p>7.921</text:p>
          </table:table-cell>
          <table:table-cell office:value-type="float" office:value="6176.119349999999" table:style-name="ce46">
            <text:p>6.176</text:p>
          </table:table-cell>
          <table:table-cell office:value-type="float" office:value="439.44445999999999" table:style-name="ce46">
            <text:p>439</text:p>
          </table:table-cell>
          <table:table-cell office:value-type="float" office:value="14536.577609999998" table:style-name="ce47">
            <text:p>14.537</text:p>
          </table:table-cell>
          <table:table-cell office:value-type="float" office:value="3710.2807000000003" table:style-name="ce46">
            <text:p>3.710</text:p>
          </table:table-cell>
          <table:table-cell office:value-type="float" office:value="6723.5429299999996" table:style-name="ce46">
            <text:p>6.724</text:p>
          </table:table-cell>
          <table:table-cell office:value-type="float" office:value="412.74907000000002" table:style-name="ce46">
            <text:p>413</text:p>
          </table:table-cell>
          <table:table-cell office:value-type="float" office:value="10846.572699999999" table:style-name="ce47">
            <text:p>10.847</text:p>
          </table:table-cell>
          <table:table-cell office:value-type="float" office:value="726169.45872000011" table:style-name="ce47">
            <text:p>726.1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148162.89247999998" table:style-name="ce52">
            <text:p>148.163</text:p>
          </table:table-cell>
          <table:table-cell office:value-type="float" office:value="160659.05127999996" table:style-name="ce52">
            <text:p>160.659</text:p>
          </table:table-cell>
          <table:table-cell office:value-type="float" office:value="5656.0901199999998" table:style-name="ce52">
            <text:p>5.656</text:p>
          </table:table-cell>
          <table:table-cell office:value-type="float" office:value="314478.03387999994" table:style-name="ce53">
            <text:p>314.478</text:p>
          </table:table-cell>
          <table:table-cell office:value-type="float" office:value="5417.1344800000006" table:style-name="ce52">
            <text:p>5.417</text:p>
          </table:table-cell>
          <table:table-cell office:value-type="float" office:value="3178.3469500000015" table:style-name="ce52">
            <text:p>3.178</text:p>
          </table:table-cell>
          <table:table-cell office:value-type="float" office:value="331.99403000000001" table:style-name="ce52">
            <text:p>332</text:p>
          </table:table-cell>
          <table:table-cell office:value-type="float" office:value="8927.4754600000015" table:style-name="ce53">
            <text:p>8.927</text:p>
          </table:table-cell>
          <table:table-cell office:value-type="float" office:value="60703.101350000012" table:style-name="ce52">
            <text:p>60.703</text:p>
          </table:table-cell>
          <table:table-cell office:value-type="float" office:value="61543.733440000018" table:style-name="ce52">
            <text:p>61.544</text:p>
          </table:table-cell>
          <table:table-cell office:value-type="float" office:value="3714.2118200000004" table:style-name="ce52">
            <text:p>3.714</text:p>
          </table:table-cell>
          <table:table-cell office:value-type="float" office:value="125961.04661000002" table:style-name="ce53">
            <text:p>125.961</text:p>
          </table:table-cell>
          <table:table-cell office:value-type="float" office:value="6379.9950099999996" table:style-name="ce52">
            <text:p>6.380</text:p>
          </table:table-cell>
          <table:table-cell office:value-type="float" office:value="5751.0040999999992" table:style-name="ce52">
            <text:p>5.751</text:p>
          </table:table-cell>
          <table:table-cell office:value-type="float" office:value="425.69703000000004" table:style-name="ce52">
            <text:p>426</text:p>
          </table:table-cell>
          <table:table-cell office:value-type="float" office:value="12556.696139999998" table:style-name="ce53">
            <text:p>12.557</text:p>
          </table:table-cell>
          <table:table-cell office:value-type="float" office:value="16294.731199999998" table:style-name="ce52">
            <text:p>16.295</text:p>
          </table:table-cell>
          <table:table-cell office:value-type="float" office:value="16106.83669" table:style-name="ce52">
            <text:p>16.107</text:p>
          </table:table-cell>
          <table:table-cell office:value-type="float" office:value="732.86401000000001" table:style-name="ce52">
            <text:p>733</text:p>
          </table:table-cell>
          <table:table-cell office:value-type="float" office:value="33134.431899999996" table:style-name="ce53">
            <text:p>33.134</text:p>
          </table:table-cell>
          <table:table-cell office:value-type="float" office:value="6048.2022800000013" table:style-name="ce52">
            <text:p>6.048</text:p>
          </table:table-cell>
          <table:table-cell office:value-type="float" office:value="7595.6103599999979" table:style-name="ce52">
            <text:p>7.596</text:p>
          </table:table-cell>
          <table:table-cell office:value-type="float" office:value="356.40435000000002" table:style-name="ce52">
            <text:p>356</text:p>
          </table:table-cell>
          <table:table-cell office:value-type="float" office:value="14000.216990000001" table:style-name="ce53">
            <text:p>14.000</text:p>
          </table:table-cell>
          <table:table-cell office:value-type="float" office:value="2912.1104099999993" table:style-name="ce52">
            <text:p>2.912</text:p>
          </table:table-cell>
          <table:table-cell office:value-type="float" office:value="2268.3631300000002" table:style-name="ce52">
            <text:p>2.268</text:p>
          </table:table-cell>
          <table:table-cell office:value-type="float" office:value="184.67533" table:style-name="ce52">
            <text:p>185</text:p>
          </table:table-cell>
          <table:table-cell office:value-type="float" office:value="5365.1488699999991" table:style-name="ce53">
            <text:p>5.365</text:p>
          </table:table-cell>
          <table:table-cell office:value-type="float" office:value="7145.6017899999988" table:style-name="ce52">
            <text:p>7.146</text:p>
          </table:table-cell>
          <table:table-cell office:value-type="float" office:value="7899.9303400000026" table:style-name="ce52">
            <text:p>7.900</text:p>
          </table:table-cell>
          <table:table-cell office:value-type="float" office:value="359.02357000000001" table:style-name="ce52">
            <text:p>359</text:p>
          </table:table-cell>
          <table:table-cell office:value-type="float" office:value="15404.555700000001" table:style-name="ce53">
            <text:p>15.405</text:p>
          </table:table-cell>
          <table:table-cell office:value-type="float" office:value="5920.2182699999994" table:style-name="ce52">
            <text:p>5.920</text:p>
          </table:table-cell>
          <table:table-cell office:value-type="float" office:value="11651.287699999995" table:style-name="ce52">
            <text:p>11.651</text:p>
          </table:table-cell>
          <table:table-cell office:value-type="float" office:value="303.79419999999993" table:style-name="ce52">
            <text:p>304</text:p>
          </table:table-cell>
          <table:table-cell office:value-type="float" office:value="17875.300169999995" table:style-name="ce53">
            <text:p>17.875</text:p>
          </table:table-cell>
          <table:table-cell office:value-type="float" office:value="35351.073379999987" table:style-name="ce52">
            <text:p>35.351</text:p>
          </table:table-cell>
          <table:table-cell office:value-type="float" office:value="19213.031820000004" table:style-name="ce52">
            <text:p>19.213</text:p>
          </table:table-cell>
          <table:table-cell office:value-type="float" office:value="1132.29034" table:style-name="ce52">
            <text:p>1.132</text:p>
          </table:table-cell>
          <table:table-cell office:value-type="float" office:value="55696.39553999999" table:style-name="ce53">
            <text:p>55.696</text:p>
          </table:table-cell>
          <table:table-cell office:value-type="float" office:value="10728.072300000002" table:style-name="ce52">
            <text:p>10.728</text:p>
          </table:table-cell>
          <table:table-cell office:value-type="float" office:value="12437.97523" table:style-name="ce52">
            <text:p>12.438</text:p>
          </table:table-cell>
          <table:table-cell office:value-type="float" office:value="549.25292000000002" table:style-name="ce52">
            <text:p>549</text:p>
          </table:table-cell>
          <table:table-cell office:value-type="float" office:value="23715.300450000002" table:style-name="ce53">
            <text:p>23.715</text:p>
          </table:table-cell>
          <table:table-cell office:value-type="float" office:value="5735.2244100000007" table:style-name="ce52">
            <text:p>5.735</text:p>
          </table:table-cell>
          <table:table-cell office:value-type="float" office:value="5355.672639999998" table:style-name="ce52">
            <text:p>5.356</text:p>
          </table:table-cell>
          <table:table-cell office:value-type="float" office:value="305.00794999999999" table:style-name="ce52">
            <text:p>305</text:p>
          </table:table-cell>
          <table:table-cell office:value-type="float" office:value="11395.904999999999" table:style-name="ce53">
            <text:p>11.396</text:p>
          </table:table-cell>
          <table:table-cell office:value-type="float" office:value="6939.7315599999993" table:style-name="ce52">
            <text:p>6.940</text:p>
          </table:table-cell>
          <table:table-cell office:value-type="float" office:value="6112.8586800000012" table:style-name="ce52">
            <text:p>6.113</text:p>
          </table:table-cell>
          <table:table-cell office:value-type="float" office:value="987.54415999999992" table:style-name="ce52">
            <text:p>988</text:p>
          </table:table-cell>
          <table:table-cell office:value-type="float" office:value="14040.134400000001" table:style-name="ce53">
            <text:p>14.040</text:p>
          </table:table-cell>
          <table:table-cell office:value-type="float" office:value="7311.0553799999998" table:style-name="ce52">
            <text:p>7.311</text:p>
          </table:table-cell>
          <table:table-cell office:value-type="float" office:value="5169.9087600000003" table:style-name="ce52">
            <text:p>5.170</text:p>
          </table:table-cell>
          <table:table-cell office:value-type="float" office:value="480.14341000000002" table:style-name="ce52">
            <text:p>480</text:p>
          </table:table-cell>
          <table:table-cell office:value-type="float" office:value="12961.107550000001" table:style-name="ce53">
            <text:p>12.961</text:p>
          </table:table-cell>
          <table:table-cell office:value-type="float" office:value="10508.77557" table:style-name="ce52">
            <text:p>10.509</text:p>
          </table:table-cell>
          <table:table-cell office:value-type="float" office:value="7947.7207699999999" table:style-name="ce52">
            <text:p>7.948</text:p>
          </table:table-cell>
          <table:table-cell office:value-type="float" office:value="670.17448000000002" table:style-name="ce52">
            <text:p>670</text:p>
          </table:table-cell>
          <table:table-cell office:value-type="float" office:value="19126.670819999999" table:style-name="ce53">
            <text:p>19.127</text:p>
          </table:table-cell>
          <table:table-cell office:value-type="float" office:value="11755.137640000003" table:style-name="ce52">
            <text:p>11.755</text:p>
          </table:table-cell>
          <table:table-cell office:value-type="float" office:value="23846.7919" table:style-name="ce52">
            <text:p>23.847</text:p>
          </table:table-cell>
          <table:table-cell office:value-type="float" office:value="633.94209999999998" table:style-name="ce52">
            <text:p>634</text:p>
          </table:table-cell>
          <table:table-cell office:value-type="float" office:value="36235.871640000005" table:style-name="ce53">
            <text:p>36.236</text:p>
          </table:table-cell>
          <table:table-cell office:value-type="float" office:value="8336.1206600000005" table:style-name="ce52">
            <text:p>8.336</text:p>
          </table:table-cell>
          <table:table-cell office:value-type="float" office:value="8226.8711000000003" table:style-name="ce52">
            <text:p>8.227</text:p>
          </table:table-cell>
          <table:table-cell office:value-type="float" office:value="466.98322999999999" table:style-name="ce52">
            <text:p>467</text:p>
          </table:table-cell>
          <table:table-cell office:value-type="float" office:value="17029.974990000002" table:style-name="ce53">
            <text:p>17.030</text:p>
          </table:table-cell>
          <table:table-cell office:value-type="float" office:value="8474.591150000002" table:style-name="ce52">
            <text:p>8.475</text:p>
          </table:table-cell>
          <table:table-cell office:value-type="float" office:value="6631.3490999999976" table:style-name="ce52">
            <text:p>6.631</text:p>
          </table:table-cell>
          <table:table-cell office:value-type="float" office:value="422.73434000000009" table:style-name="ce52">
            <text:p>423</text:p>
          </table:table-cell>
          <table:table-cell office:value-type="float" office:value="15528.674590000001" table:style-name="ce53">
            <text:p>15.529</text:p>
          </table:table-cell>
          <table:table-cell office:value-type="float" office:value="3893.0978300000002" table:style-name="ce52">
            <text:p>3.893</text:p>
          </table:table-cell>
          <table:table-cell office:value-type="float" office:value="6501.6774200000009" table:style-name="ce52">
            <text:p>6.502</text:p>
          </table:table-cell>
          <table:table-cell office:value-type="float" office:value="402.37639999999999" table:style-name="ce52">
            <text:p>402</text:p>
          </table:table-cell>
          <table:table-cell office:value-type="float" office:value="10797.15165" table:style-name="ce53">
            <text:p>10.797</text:p>
          </table:table-cell>
          <table:table-cell office:value-type="float" office:value="764230.09234999993" table:style-name="ce53">
            <text:p>764.2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159809.22959999996" table:style-name="ce46">
            <text:p>159.809</text:p>
          </table:table-cell>
          <table:table-cell office:value-type="float" office:value="170327.48642999999" table:style-name="ce46">
            <text:p>170.327</text:p>
          </table:table-cell>
          <table:table-cell office:value-type="float" office:value="5806.467349999999" table:style-name="ce46">
            <text:p>5.806</text:p>
          </table:table-cell>
          <table:table-cell office:value-type="float" office:value="335943.18337999994" table:style-name="ce47">
            <text:p>335.943</text:p>
          </table:table-cell>
          <table:table-cell office:value-type="float" office:value="5749.0996600000008" table:style-name="ce46">
            <text:p>5.749</text:p>
          </table:table-cell>
          <table:table-cell office:value-type="float" office:value="3448.5055699999998" table:style-name="ce46">
            <text:p>3.449</text:p>
          </table:table-cell>
          <table:table-cell office:value-type="float" office:value="342.39442999999994" table:style-name="ce46">
            <text:p>342</text:p>
          </table:table-cell>
          <table:table-cell office:value-type="float" office:value="9539.9996600000013" table:style-name="ce47">
            <text:p>9.540</text:p>
          </table:table-cell>
          <table:table-cell office:value-type="float" office:value="64355.628360000002" table:style-name="ce46">
            <text:p>64.356</text:p>
          </table:table-cell>
          <table:table-cell office:value-type="float" office:value="64328.635650000011" table:style-name="ce46">
            <text:p>64.329</text:p>
          </table:table-cell>
          <table:table-cell office:value-type="float" office:value="3711.1682700000001" table:style-name="ce46">
            <text:p>3.711</text:p>
          </table:table-cell>
          <table:table-cell office:value-type="float" office:value="132395.43228000001" table:style-name="ce47">
            <text:p>132.395</text:p>
          </table:table-cell>
          <table:table-cell office:value-type="float" office:value="6763.17947" table:style-name="ce46">
            <text:p>6.763</text:p>
          </table:table-cell>
          <table:table-cell office:value-type="float" office:value="5904.3510199999992" table:style-name="ce46">
            <text:p>5.904</text:p>
          </table:table-cell>
          <table:table-cell office:value-type="float" office:value="433.62395000000004" table:style-name="ce46">
            <text:p>434</text:p>
          </table:table-cell>
          <table:table-cell office:value-type="float" office:value="13101.154439999998" table:style-name="ce47">
            <text:p>13.101</text:p>
          </table:table-cell>
          <table:table-cell office:value-type="float" office:value="17114.309849999994" table:style-name="ce46">
            <text:p>17.114</text:p>
          </table:table-cell>
          <table:table-cell office:value-type="float" office:value="16792.215620000003" table:style-name="ce46">
            <text:p>16.792</text:p>
          </table:table-cell>
          <table:table-cell office:value-type="float" office:value="751.86991" table:style-name="ce46">
            <text:p>752</text:p>
          </table:table-cell>
          <table:table-cell office:value-type="float" office:value="34658.395379999994" table:style-name="ce47">
            <text:p>34.658</text:p>
          </table:table-cell>
          <table:table-cell office:value-type="float" office:value="6374.3220399999991" table:style-name="ce46">
            <text:p>6.374</text:p>
          </table:table-cell>
          <table:table-cell office:value-type="float" office:value="7699.9673599999987" table:style-name="ce46">
            <text:p>7.700</text:p>
          </table:table-cell>
          <table:table-cell office:value-type="float" office:value="359.49009000000001" table:style-name="ce46">
            <text:p>359</text:p>
          </table:table-cell>
          <table:table-cell office:value-type="float" office:value="14433.779489999997" table:style-name="ce47">
            <text:p>14.434</text:p>
          </table:table-cell>
          <table:table-cell office:value-type="float" office:value="3061.1962899999999" table:style-name="ce46">
            <text:p>3.061</text:p>
          </table:table-cell>
          <table:table-cell office:value-type="float" office:value="2379.3872400000005" table:style-name="ce46">
            <text:p>2.379</text:p>
          </table:table-cell>
          <table:table-cell office:value-type="float" office:value="193.37835999999999" table:style-name="ce46">
            <text:p>193</text:p>
          </table:table-cell>
          <table:table-cell office:value-type="float" office:value="5633.9618899999996" table:style-name="ce47">
            <text:p>5.634</text:p>
          </table:table-cell>
          <table:table-cell office:value-type="float" office:value="7571.6016599999994" table:style-name="ce46">
            <text:p>7.572</text:p>
          </table:table-cell>
          <table:table-cell office:value-type="float" office:value="8364.7933899999989" table:style-name="ce46">
            <text:p>8.365</text:p>
          </table:table-cell>
          <table:table-cell office:value-type="float" office:value="367.15662000000003" table:style-name="ce46">
            <text:p>367</text:p>
          </table:table-cell>
          <table:table-cell office:value-type="float" office:value="16303.551669999999" table:style-name="ce47">
            <text:p>16.304</text:p>
          </table:table-cell>
          <table:table-cell office:value-type="float" office:value="6220.2264800000003" table:style-name="ce46">
            <text:p>6.220</text:p>
          </table:table-cell>
          <table:table-cell office:value-type="float" office:value="11791.464999999998" table:style-name="ce46">
            <text:p>11.791</text:p>
          </table:table-cell>
          <table:table-cell office:value-type="float" office:value="305.46848" table:style-name="ce46">
            <text:p>305</text:p>
          </table:table-cell>
          <table:table-cell office:value-type="float" office:value="18317.159959999997" table:style-name="ce47">
            <text:p>18.317</text:p>
          </table:table-cell>
          <table:table-cell office:value-type="float" office:value="38080.654559999995" table:style-name="ce46">
            <text:p>38.081</text:p>
          </table:table-cell>
          <table:table-cell office:value-type="float" office:value="20727.310119999995" table:style-name="ce46">
            <text:p>20.727</text:p>
          </table:table-cell>
          <table:table-cell office:value-type="float" office:value="1150.7231499999998" table:style-name="ce46">
            <text:p>1.151</text:p>
          </table:table-cell>
          <table:table-cell office:value-type="float" office:value="59958.687829999988" table:style-name="ce47">
            <text:p>59.959</text:p>
          </table:table-cell>
          <table:table-cell office:value-type="float" office:value="11231.559609999998" table:style-name="ce46">
            <text:p>11.232</text:p>
          </table:table-cell>
          <table:table-cell office:value-type="float" office:value="12820.502189999999" table:style-name="ce46">
            <text:p>12.821</text:p>
          </table:table-cell>
          <table:table-cell office:value-type="float" office:value="554.09996000000001" table:style-name="ce46">
            <text:p>554</text:p>
          </table:table-cell>
          <table:table-cell office:value-type="float" office:value="24606.161759999995" table:style-name="ce47">
            <text:p>24.606</text:p>
          </table:table-cell>
          <table:table-cell office:value-type="float" office:value="6059.6110900000012" table:style-name="ce46">
            <text:p>6.060</text:p>
          </table:table-cell>
          <table:table-cell office:value-type="float" office:value="5678.7351699999999" table:style-name="ce46">
            <text:p>5.679</text:p>
          </table:table-cell>
          <table:table-cell office:value-type="float" office:value="306.06577000000004" table:style-name="ce46">
            <text:p>306</text:p>
          </table:table-cell>
          <table:table-cell office:value-type="float" office:value="12044.412030000001" table:style-name="ce47">
            <text:p>12.044</text:p>
          </table:table-cell>
          <table:table-cell office:value-type="float" office:value="7298.8662400000021" table:style-name="ce46">
            <text:p>7.299</text:p>
          </table:table-cell>
          <table:table-cell office:value-type="float" office:value="6682.78208" table:style-name="ce46">
            <text:p>6.683</text:p>
          </table:table-cell>
          <table:table-cell office:value-type="float" office:value="1019.22015" table:style-name="ce46">
            <text:p>1.019</text:p>
          </table:table-cell>
          <table:table-cell office:value-type="float" office:value="15000.868470000001" table:style-name="ce47">
            <text:p>15.001</text:p>
          </table:table-cell>
          <table:table-cell office:value-type="float" office:value="7784.3645999999999" table:style-name="ce46">
            <text:p>7.784</text:p>
          </table:table-cell>
          <table:table-cell office:value-type="float" office:value="5547.9527100000023" table:style-name="ce46">
            <text:p>5.548</text:p>
          </table:table-cell>
          <table:table-cell office:value-type="float" office:value="487.0455" table:style-name="ce46">
            <text:p>487</text:p>
          </table:table-cell>
          <table:table-cell office:value-type="float" office:value="13819.362810000002" table:style-name="ce47">
            <text:p>13.819</text:p>
          </table:table-cell>
          <table:table-cell office:value-type="float" office:value="11082.860560000001" table:style-name="ce46">
            <text:p>11.083</text:p>
          </table:table-cell>
          <table:table-cell office:value-type="float" office:value="8331.4077500000003" table:style-name="ce46">
            <text:p>8.331</text:p>
          </table:table-cell>
          <table:table-cell office:value-type="float" office:value="706.19158999999991" table:style-name="ce46">
            <text:p>706</text:p>
          </table:table-cell>
          <table:table-cell office:value-type="float" office:value="20120.459899999998" table:style-name="ce47">
            <text:p>20.120</text:p>
          </table:table-cell>
          <table:table-cell office:value-type="float" office:value="12452.18505" table:style-name="ce46">
            <text:p>12.452</text:p>
          </table:table-cell>
          <table:table-cell office:value-type="float" office:value="24034.800739999999" table:style-name="ce46">
            <text:p>24.035</text:p>
          </table:table-cell>
          <table:table-cell office:value-type="float" office:value="643.39229" table:style-name="ce46">
            <text:p>643</text:p>
          </table:table-cell>
          <table:table-cell office:value-type="float" office:value="37130.378080000002" table:style-name="ce47">
            <text:p>37.130</text:p>
          </table:table-cell>
          <table:table-cell office:value-type="float" office:value="8751.478070000001" table:style-name="ce46">
            <text:p>8.751</text:p>
          </table:table-cell>
          <table:table-cell office:value-type="float" office:value="8699.1653400000014" table:style-name="ce46">
            <text:p>8.699</text:p>
          </table:table-cell>
          <table:table-cell office:value-type="float" office:value="475.75387999999998" table:style-name="ce46">
            <text:p>476</text:p>
          </table:table-cell>
          <table:table-cell office:value-type="float" office:value="17926.397290000004" table:style-name="ce47">
            <text:p>17.926</text:p>
          </table:table-cell>
          <table:table-cell office:value-type="float" office:value="8924.5157799999979" table:style-name="ce46">
            <text:p>8.925</text:p>
          </table:table-cell>
          <table:table-cell office:value-type="float" office:value="6952.4841200000001" table:style-name="ce46">
            <text:p>6.952</text:p>
          </table:table-cell>
          <table:table-cell office:value-type="float" office:value="432.68520999999998" table:style-name="ce46">
            <text:p>433</text:p>
          </table:table-cell>
          <table:table-cell office:value-type="float" office:value="16309.685109999999" table:style-name="ce47">
            <text:p>16.310</text:p>
          </table:table-cell>
          <table:table-cell office:value-type="float" office:value="4114.2512400000014" table:style-name="ce46">
            <text:p>4.114</text:p>
          </table:table-cell>
          <table:table-cell office:value-type="float" office:value="6260.7284700000018" table:style-name="ce46">
            <text:p>6.261</text:p>
          </table:table-cell>
          <table:table-cell office:value-type="float" office:value="402.32937000000004" table:style-name="ce46">
            <text:p>402</text:p>
          </table:table-cell>
          <table:table-cell office:value-type="float" office:value="10777.309080000003" table:style-name="ce47">
            <text:p>10.777</text:p>
          </table:table-cell>
          <table:table-cell office:value-type="float" office:value="808020.34050999978" table:style-name="ce47">
            <text:p>808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150973.12851000001" table:style-name="ce52">
            <text:p>150.973</text:p>
          </table:table-cell>
          <table:table-cell office:value-type="float" office:value="168137.12759999998" table:style-name="ce52">
            <text:p>168.137</text:p>
          </table:table-cell>
          <table:table-cell office:value-type="float" office:value="5389.5770900000007" table:style-name="ce52">
            <text:p>5.390</text:p>
          </table:table-cell>
          <table:table-cell office:value-type="float" office:value="324499.83319999994" table:style-name="ce53">
            <text:p>324.500</text:p>
          </table:table-cell>
          <table:table-cell office:value-type="float" office:value="5420.633960000001" table:style-name="ce52">
            <text:p>5.421</text:p>
          </table:table-cell>
          <table:table-cell office:value-type="float" office:value="3408.8703999999993" table:style-name="ce52">
            <text:p>3.409</text:p>
          </table:table-cell>
          <table:table-cell office:value-type="float" office:value="314.37852999999996" table:style-name="ce52">
            <text:p>314</text:p>
          </table:table-cell>
          <table:table-cell office:value-type="float" office:value="9143.8828900000008" table:style-name="ce53">
            <text:p>9.144</text:p>
          </table:table-cell>
          <table:table-cell office:value-type="float" office:value="60536.09500999999" table:style-name="ce52">
            <text:p>60.536</text:p>
          </table:table-cell>
          <table:table-cell office:value-type="float" office:value="64132.233089999994" table:style-name="ce52">
            <text:p>64.132</text:p>
          </table:table-cell>
          <table:table-cell office:value-type="float" office:value="3428.9310600000003" table:style-name="ce52">
            <text:p>3.429</text:p>
          </table:table-cell>
          <table:table-cell office:value-type="float" office:value="128097.25915999999" table:style-name="ce53">
            <text:p>128.097</text:p>
          </table:table-cell>
          <table:table-cell office:value-type="float" office:value="6406.4657200000001" table:style-name="ce52">
            <text:p>6.406</text:p>
          </table:table-cell>
          <table:table-cell office:value-type="float" office:value="5375.8076899999987" table:style-name="ce52">
            <text:p>5.376</text:p>
          </table:table-cell>
          <table:table-cell office:value-type="float" office:value="408.75779999999997" table:style-name="ce52">
            <text:p>409</text:p>
          </table:table-cell>
          <table:table-cell office:value-type="float" office:value="12191.031209999997" table:style-name="ce53">
            <text:p>12.191</text:p>
          </table:table-cell>
          <table:table-cell office:value-type="float" office:value="16159.78808" table:style-name="ce52">
            <text:p>16.160</text:p>
          </table:table-cell>
          <table:table-cell office:value-type="float" office:value="16423.723699999999" table:style-name="ce52">
            <text:p>16.424</text:p>
          </table:table-cell>
          <table:table-cell office:value-type="float" office:value="707.12967000000003" table:style-name="ce52">
            <text:p>707</text:p>
          </table:table-cell>
          <table:table-cell office:value-type="float" office:value="33290.641450000003" table:style-name="ce53">
            <text:p>33.291</text:p>
          </table:table-cell>
          <table:table-cell office:value-type="float" office:value="5960.3610899999994" table:style-name="ce52">
            <text:p>5.960</text:p>
          </table:table-cell>
          <table:table-cell office:value-type="float" office:value="8267.3808599999993" table:style-name="ce52">
            <text:p>8.267</text:p>
          </table:table-cell>
          <table:table-cell office:value-type="float" office:value="337.34393999999998" table:style-name="ce52">
            <text:p>337</text:p>
          </table:table-cell>
          <table:table-cell office:value-type="float" office:value="14565.08589" table:style-name="ce53">
            <text:p>14.565</text:p>
          </table:table-cell>
          <table:table-cell office:value-type="float" office:value="2865.6165900000001" table:style-name="ce52">
            <text:p>2.866</text:p>
          </table:table-cell>
          <table:table-cell office:value-type="float" office:value="2298.7748099999994" table:style-name="ce52">
            <text:p>2.299</text:p>
          </table:table-cell>
          <table:table-cell office:value-type="float" office:value="183.47960999999998" table:style-name="ce52">
            <text:p>183</text:p>
          </table:table-cell>
          <table:table-cell office:value-type="float" office:value="5347.8710099999998" table:style-name="ce53">
            <text:p>5.348</text:p>
          </table:table-cell>
          <table:table-cell office:value-type="float" office:value="7132.4224099999992" table:style-name="ce52">
            <text:p>7.132</text:p>
          </table:table-cell>
          <table:table-cell office:value-type="float" office:value="7942.780999999999" table:style-name="ce52">
            <text:p>7.943</text:p>
          </table:table-cell>
          <table:table-cell office:value-type="float" office:value="347.68726000000004" table:style-name="ce52">
            <text:p>348</text:p>
          </table:table-cell>
          <table:table-cell office:value-type="float" office:value="15422.890669999999" table:style-name="ce53">
            <text:p>15.423</text:p>
          </table:table-cell>
          <table:table-cell office:value-type="float" office:value="5796.2310699999998" table:style-name="ce52">
            <text:p>5.796</text:p>
          </table:table-cell>
          <table:table-cell office:value-type="float" office:value="10680.991080000003" table:style-name="ce52">
            <text:p>10.681</text:p>
          </table:table-cell>
          <table:table-cell office:value-type="float" office:value="286.22557" table:style-name="ce52">
            <text:p>286</text:p>
          </table:table-cell>
          <table:table-cell office:value-type="float" office:value="16763.44772" table:style-name="ce53">
            <text:p>16.763</text:p>
          </table:table-cell>
          <table:table-cell office:value-type="float" office:value="35621.657249999997" table:style-name="ce52">
            <text:p>35.622</text:p>
          </table:table-cell>
          <table:table-cell office:value-type="float" office:value="20475.206249999988" table:style-name="ce52">
            <text:p>20.475</text:p>
          </table:table-cell>
          <table:table-cell office:value-type="float" office:value="1061.8824" table:style-name="ce52">
            <text:p>1.062</text:p>
          </table:table-cell>
          <table:table-cell office:value-type="float" office:value="57158.745899999987" table:style-name="ce53">
            <text:p>57.159</text:p>
          </table:table-cell>
          <table:table-cell office:value-type="float" office:value="10327.47689" table:style-name="ce52">
            <text:p>10.327</text:p>
          </table:table-cell>
          <table:table-cell office:value-type="float" office:value="13437.483380000003" table:style-name="ce52">
            <text:p>13.437</text:p>
          </table:table-cell>
          <table:table-cell office:value-type="float" office:value="523.16865000000007" table:style-name="ce52">
            <text:p>523</text:p>
          </table:table-cell>
          <table:table-cell office:value-type="float" office:value="24288.128920000003" table:style-name="ce53">
            <text:p>24.288</text:p>
          </table:table-cell>
          <table:table-cell office:value-type="float" office:value="5570.1437700000006" table:style-name="ce52">
            <text:p>5.570</text:p>
          </table:table-cell>
          <table:table-cell office:value-type="float" office:value="5584.6848200000031" table:style-name="ce52">
            <text:p>5.585</text:p>
          </table:table-cell>
          <table:table-cell office:value-type="float" office:value="298.34640999999999" table:style-name="ce52">
            <text:p>298</text:p>
          </table:table-cell>
          <table:table-cell office:value-type="float" office:value="11453.175000000005" table:style-name="ce53">
            <text:p>11.453</text:p>
          </table:table-cell>
          <table:table-cell office:value-type="float" office:value="6880.5210700000016" table:style-name="ce52">
            <text:p>6.881</text:p>
          </table:table-cell>
          <table:table-cell office:value-type="float" office:value="6423.2433199999987" table:style-name="ce52">
            <text:p>6.423</text:p>
          </table:table-cell>
          <table:table-cell office:value-type="float" office:value="887.36755999999991" table:style-name="ce52">
            <text:p>887</text:p>
          </table:table-cell>
          <table:table-cell office:value-type="float" office:value="14191.131950000001" table:style-name="ce53">
            <text:p>14.191</text:p>
          </table:table-cell>
          <table:table-cell office:value-type="float" office:value="7326.625140000001" table:style-name="ce52">
            <text:p>7.327</text:p>
          </table:table-cell>
          <table:table-cell office:value-type="float" office:value="5238.1196600000003" table:style-name="ce52">
            <text:p>5.238</text:p>
          </table:table-cell>
          <table:table-cell office:value-type="float" office:value="470.52516000000003" table:style-name="ce52">
            <text:p>471</text:p>
          </table:table-cell>
          <table:table-cell office:value-type="float" office:value="13035.26996" table:style-name="ce53">
            <text:p>13.035</text:p>
          </table:table-cell>
          <table:table-cell office:value-type="float" office:value="10308.269130000002" table:style-name="ce52">
            <text:p>10.308</text:p>
          </table:table-cell>
          <table:table-cell office:value-type="float" office:value="8333.337510000003" table:style-name="ce52">
            <text:p>8.333</text:p>
          </table:table-cell>
          <table:table-cell office:value-type="float" office:value="655.76521000000002" table:style-name="ce52">
            <text:p>656</text:p>
          </table:table-cell>
          <table:table-cell office:value-type="float" office:value="19297.371850000007" table:style-name="ce53">
            <text:p>19.297</text:p>
          </table:table-cell>
          <table:table-cell office:value-type="float" office:value="11851.40245" table:style-name="ce52">
            <text:p>11.851</text:p>
          </table:table-cell>
          <table:table-cell office:value-type="float" office:value="24897.582170000001" table:style-name="ce52">
            <text:p>24.898</text:p>
          </table:table-cell>
          <table:table-cell office:value-type="float" office:value="609.97779000000003" table:style-name="ce52">
            <text:p>610</text:p>
          </table:table-cell>
          <table:table-cell office:value-type="float" office:value="37358.96241" table:style-name="ce53">
            <text:p>37.359</text:p>
          </table:table-cell>
          <table:table-cell office:value-type="float" office:value="8111.3788400000003" table:style-name="ce52">
            <text:p>8.111</text:p>
          </table:table-cell>
          <table:table-cell office:value-type="float" office:value="8392.1493399999999" table:style-name="ce52">
            <text:p>8.392</text:p>
          </table:table-cell>
          <table:table-cell office:value-type="float" office:value="445.16028" table:style-name="ce52">
            <text:p>445</text:p>
          </table:table-cell>
          <table:table-cell office:value-type="float" office:value="16948.688460000001" table:style-name="ce53">
            <text:p>16.949</text:p>
          </table:table-cell>
          <table:table-cell office:value-type="float" office:value="8334.8552199999995" table:style-name="ce52">
            <text:p>8.335</text:p>
          </table:table-cell>
          <table:table-cell office:value-type="float" office:value="6416.7475100000011" table:style-name="ce52">
            <text:p>6.417</text:p>
          </table:table-cell>
          <table:table-cell office:value-type="float" office:value="422.01516000000004" table:style-name="ce52">
            <text:p>422</text:p>
          </table:table-cell>
          <table:table-cell office:value-type="float" office:value="15173.617890000001" table:style-name="ce53">
            <text:p>15.174</text:p>
          </table:table-cell>
          <table:table-cell office:value-type="float" office:value="3916.7743600000003" table:style-name="ce52">
            <text:p>3.917</text:p>
          </table:table-cell>
          <table:table-cell office:value-type="float" office:value="7016.6775499999985" table:style-name="ce52">
            <text:p>7.017</text:p>
          </table:table-cell>
          <table:table-cell office:value-type="float" office:value="384.54968000000002" table:style-name="ce52">
            <text:p>385</text:p>
          </table:table-cell>
          <table:table-cell office:value-type="float" office:value="11318.00159" table:style-name="ce53">
            <text:p>11.318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127036.40468000001" table:style-name="ce46">
            <text:p>127.036</text:p>
          </table:table-cell>
          <table:table-cell office:value-type="float" office:value="158600.43389999997" table:style-name="ce46">
            <text:p>158.600</text:p>
          </table:table-cell>
          <table:table-cell office:value-type="float" office:value="5006.3804600000003" table:style-name="ce46">
            <text:p>5.006</text:p>
          </table:table-cell>
          <table:table-cell office:value-type="float" office:value="290643.21904" table:style-name="ce47">
            <text:p>290.643</text:p>
          </table:table-cell>
          <table:table-cell office:value-type="float" office:value="4880.8299599999991" table:style-name="ce46">
            <text:p>4.881</text:p>
          </table:table-cell>
          <table:table-cell office:value-type="float" office:value="3165.0384299999987" table:style-name="ce46">
            <text:p>3.165</text:p>
          </table:table-cell>
          <table:table-cell office:value-type="float" office:value="305.31094999999999" table:style-name="ce46">
            <text:p>305</text:p>
          </table:table-cell>
          <table:table-cell office:value-type="float" office:value="8351.179339999997" table:style-name="ce47">
            <text:p>8.351</text:p>
          </table:table-cell>
          <table:table-cell office:value-type="float" office:value="51109.322530000005" table:style-name="ce46">
            <text:p>51.109</text:p>
          </table:table-cell>
          <table:table-cell office:value-type="float" office:value="60542.218879999971" table:style-name="ce46">
            <text:p>60.542</text:p>
          </table:table-cell>
          <table:table-cell office:value-type="float" office:value="3220.7753699999998" table:style-name="ce46">
            <text:p>3.221</text:p>
          </table:table-cell>
          <table:table-cell office:value-type="float" office:value="114872.31677999998" table:style-name="ce47">
            <text:p>114.872</text:p>
          </table:table-cell>
          <table:table-cell office:value-type="float" office:value="5754.4627099999998" table:style-name="ce46">
            <text:p>5.754</text:p>
          </table:table-cell>
          <table:table-cell office:value-type="float" office:value="5306.8308399999996" table:style-name="ce46">
            <text:p>5.307</text:p>
          </table:table-cell>
          <table:table-cell office:value-type="float" office:value="369.12344000000002" table:style-name="ce46">
            <text:p>369</text:p>
          </table:table-cell>
          <table:table-cell office:value-type="float" office:value="11430.416989999998" table:style-name="ce47">
            <text:p>11.430</text:p>
          </table:table-cell>
          <table:table-cell office:value-type="float" office:value="14110.904509999998" table:style-name="ce46">
            <text:p>14.111</text:p>
          </table:table-cell>
          <table:table-cell office:value-type="float" office:value="15855.843410000003" table:style-name="ce46">
            <text:p>15.856</text:p>
          </table:table-cell>
          <table:table-cell office:value-type="float" office:value="651.43227000000002" table:style-name="ce46">
            <text:p>651</text:p>
          </table:table-cell>
          <table:table-cell office:value-type="float" office:value="30618.180190000003" table:style-name="ce47">
            <text:p>30.618</text:p>
          </table:table-cell>
          <table:table-cell office:value-type="float" office:value="5195.2983100000001" table:style-name="ce46">
            <text:p>5.195</text:p>
          </table:table-cell>
          <table:table-cell office:value-type="float" office:value="7762.7971700000007" table:style-name="ce46">
            <text:p>7.763</text:p>
          </table:table-cell>
          <table:table-cell office:value-type="float" office:value="311.76902999999999" table:style-name="ce46">
            <text:p>312</text:p>
          </table:table-cell>
          <table:table-cell office:value-type="float" office:value="13269.864509999999" table:style-name="ce47">
            <text:p>13.270</text:p>
          </table:table-cell>
          <table:table-cell office:value-type="float" office:value="2542.93073" table:style-name="ce46">
            <text:p>2.543</text:p>
          </table:table-cell>
          <table:table-cell office:value-type="float" office:value="2139.5488" table:style-name="ce46">
            <text:p>2.140</text:p>
          </table:table-cell>
          <table:table-cell office:value-type="float" office:value="164.28723000000002" table:style-name="ce46">
            <text:p>164</text:p>
          </table:table-cell>
          <table:table-cell office:value-type="float" office:value="4846.7667600000004" table:style-name="ce47">
            <text:p>4.847</text:p>
          </table:table-cell>
          <table:table-cell office:value-type="float" office:value="6283.9687199999989" table:style-name="ce46">
            <text:p>6.284</text:p>
          </table:table-cell>
          <table:table-cell office:value-type="float" office:value="7660.3457399999979" table:style-name="ce46">
            <text:p>7.660</text:p>
          </table:table-cell>
          <table:table-cell office:value-type="float" office:value="320.60979999999995" table:style-name="ce46">
            <text:p>321</text:p>
          </table:table-cell>
          <table:table-cell office:value-type="float" office:value="14264.924259999998" table:style-name="ce47">
            <text:p>14.265</text:p>
          </table:table-cell>
          <table:table-cell office:value-type="float" office:value="5127.0626000000002" table:style-name="ce46">
            <text:p>5.127</text:p>
          </table:table-cell>
          <table:table-cell office:value-type="float" office:value="9507.4627" table:style-name="ce46">
            <text:p>9.507</text:p>
          </table:table-cell>
          <table:table-cell office:value-type="float" office:value="261.08217000000002" table:style-name="ce46">
            <text:p>261</text:p>
          </table:table-cell>
          <table:table-cell office:value-type="float" office:value="14895.607470000001" table:style-name="ce47">
            <text:p>14.896</text:p>
          </table:table-cell>
          <table:table-cell office:value-type="float" office:value="30908.051279999996" table:style-name="ce46">
            <text:p>30.908</text:p>
          </table:table-cell>
          <table:table-cell office:value-type="float" office:value="19144.585390000011" table:style-name="ce46">
            <text:p>19.145</text:p>
          </table:table-cell>
          <table:table-cell office:value-type="float" office:value="1020.5857900000001" table:style-name="ce46">
            <text:p>1.021</text:p>
          </table:table-cell>
          <table:table-cell office:value-type="float" office:value="51073.222460000005" table:style-name="ce47">
            <text:p>51.073</text:p>
          </table:table-cell>
          <table:table-cell office:value-type="float" office:value="9047.974360000002" table:style-name="ce46">
            <text:p>9.048</text:p>
          </table:table-cell>
          <table:table-cell office:value-type="float" office:value="12507.793329999999" table:style-name="ce46">
            <text:p>12.508</text:p>
          </table:table-cell>
          <table:table-cell office:value-type="float" office:value="476.04242999999997" table:style-name="ce46">
            <text:p>476</text:p>
          </table:table-cell>
          <table:table-cell office:value-type="float" office:value="22031.810120000002" table:style-name="ce47">
            <text:p>22.032</text:p>
          </table:table-cell>
          <table:table-cell office:value-type="float" office:value="4866.1988499999998" table:style-name="ce46">
            <text:p>4.866</text:p>
          </table:table-cell>
          <table:table-cell office:value-type="float" office:value="5259.0155400000003" table:style-name="ce46">
            <text:p>5.259</text:p>
          </table:table-cell>
          <table:table-cell office:value-type="float" office:value="267.40044" table:style-name="ce46">
            <text:p>267</text:p>
          </table:table-cell>
          <table:table-cell office:value-type="float" office:value="10392.61483" table:style-name="ce47">
            <text:p>10.393</text:p>
          </table:table-cell>
          <table:table-cell office:value-type="float" office:value="6177.4798200000005" table:style-name="ce46">
            <text:p>6.177</text:p>
          </table:table-cell>
          <table:table-cell office:value-type="float" office:value="6240.6937799999996" table:style-name="ce46">
            <text:p>6.241</text:p>
          </table:table-cell>
          <table:table-cell office:value-type="float" office:value="923.23243000000002" table:style-name="ce46">
            <text:p>923</text:p>
          </table:table-cell>
          <table:table-cell office:value-type="float" office:value="13341.40603" table:style-name="ce47">
            <text:p>13.341</text:p>
          </table:table-cell>
          <table:table-cell office:value-type="float" office:value="6615.8291799999997" table:style-name="ce46">
            <text:p>6.616</text:p>
          </table:table-cell>
          <table:table-cell office:value-type="float" office:value="4713.9945000000016" table:style-name="ce46">
            <text:p>4.714</text:p>
          </table:table-cell>
          <table:table-cell office:value-type="float" office:value="422.22888" table:style-name="ce46">
            <text:p>422</text:p>
          </table:table-cell>
          <table:table-cell office:value-type="float" office:value="11752.052560000002" table:style-name="ce47">
            <text:p>11.752</text:p>
          </table:table-cell>
          <table:table-cell office:value-type="float" office:value="9127.0392200000006" table:style-name="ce46">
            <text:p>9.127</text:p>
          </table:table-cell>
          <table:table-cell office:value-type="float" office:value="8057.951509999999" table:style-name="ce46">
            <text:p>8.058</text:p>
          </table:table-cell>
          <table:table-cell office:value-type="float" office:value="595.46569" table:style-name="ce46">
            <text:p>595</text:p>
          </table:table-cell>
          <table:table-cell office:value-type="float" office:value="17780.456419999999" table:style-name="ce47">
            <text:p>17.780</text:p>
          </table:table-cell>
          <table:table-cell office:value-type="float" office:value="10349.860520000004" table:style-name="ce46">
            <text:p>10.350</text:p>
          </table:table-cell>
          <table:table-cell office:value-type="float" office:value="23178.203670000014" table:style-name="ce46">
            <text:p>23.178</text:p>
          </table:table-cell>
          <table:table-cell office:value-type="float" office:value="551.24588999999992" table:style-name="ce46">
            <text:p>551</text:p>
          </table:table-cell>
          <table:table-cell office:value-type="float" office:value="34079.310080000017" table:style-name="ce47">
            <text:p>34.079</text:p>
          </table:table-cell>
          <table:table-cell office:value-type="float" office:value="7118.1677799999989" table:style-name="ce46">
            <text:p>7.118</text:p>
          </table:table-cell>
          <table:table-cell office:value-type="float" office:value="7930.2798700000021" table:style-name="ce46">
            <text:p>7.930</text:p>
          </table:table-cell>
          <table:table-cell office:value-type="float" office:value="398.91367000000002" table:style-name="ce46">
            <text:p>399</text:p>
          </table:table-cell>
          <table:table-cell office:value-type="float" office:value="15447.361320000002" table:style-name="ce47">
            <text:p>15.447</text:p>
          </table:table-cell>
          <table:table-cell office:value-type="float" office:value="7351.3987199999992" table:style-name="ce46">
            <text:p>7.351</text:p>
          </table:table-cell>
          <table:table-cell office:value-type="float" office:value="5342.0453500000012" table:style-name="ce46">
            <text:p>5.342</text:p>
          </table:table-cell>
          <table:table-cell office:value-type="float" office:value="384.74644000000001" table:style-name="ce46">
            <text:p>385</text:p>
          </table:table-cell>
          <table:table-cell office:value-type="float" office:value="13078.190510000002" table:style-name="ce47">
            <text:p>13.078</text:p>
          </table:table-cell>
          <table:table-cell office:value-type="float" office:value="3490.1500499999997" table:style-name="ce46">
            <text:p>3.490</text:p>
          </table:table-cell>
          <table:table-cell office:value-type="float" office:value="6830.5003699999997" table:style-name="ce46">
            <text:p>6.831</text:p>
          </table:table-cell>
          <table:table-cell office:value-type="float" office:value="346.87464" table:style-name="ce46">
            <text:p>347</text:p>
          </table:table-cell>
          <table:table-cell office:value-type="float" office:value="10667.52506" table:style-name="ce47">
            <text:p>10.668</text:p>
          </table:table-cell>
          <table:table-cell office:value-type="float" office:value="702836.42473000044" table:style-name="ce47">
            <text:p>702.8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117624.40387999998" table:style-name="ce52">
            <text:p>117.624</text:p>
          </table:table-cell>
          <table:table-cell office:value-type="float" office:value="160753.58530000009" table:style-name="ce52">
            <text:p>160.754</text:p>
          </table:table-cell>
          <table:table-cell office:value-type="float" office:value="4627.1275999999998" table:style-name="ce52">
            <text:p>4.627</text:p>
          </table:table-cell>
          <table:table-cell office:value-type="float" office:value="283005.1167800001" table:style-name="ce53">
            <text:p>283.005</text:p>
          </table:table-cell>
          <table:table-cell office:value-type="float" office:value="5271.5743699999994" table:style-name="ce52">
            <text:p>5.272</text:p>
          </table:table-cell>
          <table:table-cell office:value-type="float" office:value="3677.88886" table:style-name="ce52">
            <text:p>3.678</text:p>
          </table:table-cell>
          <table:table-cell office:value-type="float" office:value="280.98955999999998" table:style-name="ce52">
            <text:p>281</text:p>
          </table:table-cell>
          <table:table-cell office:value-type="float" office:value="9230.4527899999994" table:style-name="ce53">
            <text:p>9.230</text:p>
          </table:table-cell>
          <table:table-cell office:value-type="float" office:value="48873.449349999995" table:style-name="ce52">
            <text:p>48.873</text:p>
          </table:table-cell>
          <table:table-cell office:value-type="float" office:value="63095.880560000005" table:style-name="ce52">
            <text:p>63.096</text:p>
          </table:table-cell>
          <table:table-cell office:value-type="float" office:value="2989.5025499999997" table:style-name="ce52">
            <text:p>2.990</text:p>
          </table:table-cell>
          <table:table-cell office:value-type="float" office:value="114958.83246000001" table:style-name="ce53">
            <text:p>114.959</text:p>
          </table:table-cell>
          <table:table-cell office:value-type="float" office:value="5842.3370600000007" table:style-name="ce52">
            <text:p>5.842</text:p>
          </table:table-cell>
          <table:table-cell office:value-type="float" office:value="5704.5565500000002" table:style-name="ce52">
            <text:p>5.705</text:p>
          </table:table-cell>
          <table:table-cell office:value-type="float" office:value="349.40373999999997" table:style-name="ce52">
            <text:p>349</text:p>
          </table:table-cell>
          <table:table-cell office:value-type="float" office:value="11896.297350000001" table:style-name="ce53">
            <text:p>11.896</text:p>
          </table:table-cell>
          <table:table-cell office:value-type="float" office:value="13889.59765" table:style-name="ce52">
            <text:p>13.890</text:p>
          </table:table-cell>
          <table:table-cell office:value-type="float" office:value="16355.631509999999" table:style-name="ce52">
            <text:p>16.356</text:p>
          </table:table-cell>
          <table:table-cell office:value-type="float" office:value="604.38453000000004" table:style-name="ce52">
            <text:p>604</text:p>
          </table:table-cell>
          <table:table-cell office:value-type="float" office:value="30849.613689999998" table:style-name="ce53">
            <text:p>30.850</text:p>
          </table:table-cell>
          <table:table-cell office:value-type="float" office:value="5180.0449400000007" table:style-name="ce52">
            <text:p>5.180</text:p>
          </table:table-cell>
          <table:table-cell office:value-type="float" office:value="8308.1077600000008" table:style-name="ce52">
            <text:p>8.308</text:p>
          </table:table-cell>
          <table:table-cell office:value-type="float" office:value="292.84816000000001" table:style-name="ce52">
            <text:p>293</text:p>
          </table:table-cell>
          <table:table-cell office:value-type="float" office:value="13781.000860000002" table:style-name="ce53">
            <text:p>13.781</text:p>
          </table:table-cell>
          <table:table-cell office:value-type="float" office:value="2548.5774699999997" table:style-name="ce52">
            <text:p>2.549</text:p>
          </table:table-cell>
          <table:table-cell office:value-type="float" office:value="2196.8872100000008" table:style-name="ce52">
            <text:p>2.197</text:p>
          </table:table-cell>
          <table:table-cell office:value-type="float" office:value="154.28104999999999" table:style-name="ce52">
            <text:p>154</text:p>
          </table:table-cell>
          <table:table-cell office:value-type="float" office:value="4899.7457300000005" table:style-name="ce53">
            <text:p>4.900</text:p>
          </table:table-cell>
          <table:table-cell office:value-type="float" office:value="6222.8185099999992" table:style-name="ce52">
            <text:p>6.223</text:p>
          </table:table-cell>
          <table:table-cell office:value-type="float" office:value="8345.3973299999998" table:style-name="ce52">
            <text:p>8.345</text:p>
          </table:table-cell>
          <table:table-cell office:value-type="float" office:value="291.72765000000004" table:style-name="ce52">
            <text:p>292</text:p>
          </table:table-cell>
          <table:table-cell office:value-type="float" office:value="14859.94349" table:style-name="ce53">
            <text:p>14.860</text:p>
          </table:table-cell>
          <table:table-cell office:value-type="float" office:value="5059.3057799999997" table:style-name="ce52">
            <text:p>5.059</text:p>
          </table:table-cell>
          <table:table-cell office:value-type="float" office:value="9685.9296200000044" table:style-name="ce52">
            <text:p>9.686</text:p>
          </table:table-cell>
          <table:table-cell office:value-type="float" office:value="242.84680000000003" table:style-name="ce52">
            <text:p>243</text:p>
          </table:table-cell>
          <table:table-cell office:value-type="float" office:value="14988.082200000004" table:style-name="ce53">
            <text:p>14.988</text:p>
          </table:table-cell>
          <table:table-cell office:value-type="float" office:value="29142.302300000007" table:style-name="ce52">
            <text:p>29.142</text:p>
          </table:table-cell>
          <table:table-cell office:value-type="float" office:value="19977.838419999989" table:style-name="ce52">
            <text:p>19.978</text:p>
          </table:table-cell>
          <table:table-cell office:value-type="float" office:value="948.92723000000001" table:style-name="ce52">
            <text:p>949</text:p>
          </table:table-cell>
          <table:table-cell office:value-type="float" office:value="50069.067949999997" table:style-name="ce53">
            <text:p>50.069</text:p>
          </table:table-cell>
          <table:table-cell office:value-type="float" office:value="9431.8522199999989" table:style-name="ce52">
            <text:p>9.432</text:p>
          </table:table-cell>
          <table:table-cell office:value-type="float" office:value="15149.357189999995" table:style-name="ce52">
            <text:p>15.149</text:p>
          </table:table-cell>
          <table:table-cell office:value-type="float" office:value="450.51895999999999" table:style-name="ce52">
            <text:p>451</text:p>
          </table:table-cell>
          <table:table-cell office:value-type="float" office:value="25031.728369999997" table:style-name="ce53">
            <text:p>25.032</text:p>
          </table:table-cell>
          <table:table-cell office:value-type="float" office:value="5013.6204800000005" table:style-name="ce52">
            <text:p>5.014</text:p>
          </table:table-cell>
          <table:table-cell office:value-type="float" office:value="5974.1121600000015" table:style-name="ce52">
            <text:p>5.974</text:p>
          </table:table-cell>
          <table:table-cell office:value-type="float" office:value="249.52537000000001" table:style-name="ce52">
            <text:p>250</text:p>
          </table:table-cell>
          <table:table-cell office:value-type="float" office:value="11237.258010000001" table:style-name="ce53">
            <text:p>11.237</text:p>
          </table:table-cell>
          <table:table-cell office:value-type="float" office:value="6437.8203100000001" table:style-name="ce52">
            <text:p>6.438</text:p>
          </table:table-cell>
          <table:table-cell office:value-type="float" office:value="6497.4796800000004" table:style-name="ce52">
            <text:p>6.497</text:p>
          </table:table-cell>
          <table:table-cell office:value-type="float" office:value="832.50205000000005" table:style-name="ce52">
            <text:p>833</text:p>
          </table:table-cell>
          <table:table-cell office:value-type="float" office:value="13767.802039999999" table:style-name="ce53">
            <text:p>13.768</text:p>
          </table:table-cell>
          <table:table-cell office:value-type="float" office:value="6604.0859499999997" table:style-name="ce52">
            <text:p>6.604</text:p>
          </table:table-cell>
          <table:table-cell office:value-type="float" office:value="4965.3251700000019" table:style-name="ce52">
            <text:p>4.965</text:p>
          </table:table-cell>
          <table:table-cell office:value-type="float" office:value="394.01679000000001" table:style-name="ce52">
            <text:p>394</text:p>
          </table:table-cell>
          <table:table-cell office:value-type="float" office:value="11963.42791" table:style-name="ce53">
            <text:p>11.963</text:p>
          </table:table-cell>
          <table:table-cell office:value-type="float" office:value="9850.6531299999988" table:style-name="ce52">
            <text:p>9.851</text:p>
          </table:table-cell>
          <table:table-cell office:value-type="float" office:value="8497.9154099999996" table:style-name="ce52">
            <text:p>8.498</text:p>
          </table:table-cell>
          <table:table-cell office:value-type="float" office:value="566.27269999999999" table:style-name="ce52">
            <text:p>566</text:p>
          </table:table-cell>
          <table:table-cell office:value-type="float" office:value="18914.841240000002" table:style-name="ce53">
            <text:p>18.915</text:p>
          </table:table-cell>
          <table:table-cell office:value-type="float" office:value="10314.500850000002" table:style-name="ce52">
            <text:p>10.315</text:p>
          </table:table-cell>
          <table:table-cell office:value-type="float" office:value="24615.968919999999" table:style-name="ce52">
            <text:p>24.616</text:p>
          </table:table-cell>
          <table:table-cell office:value-type="float" office:value="519.4035100000001" table:style-name="ce52">
            <text:p>519</text:p>
          </table:table-cell>
          <table:table-cell office:value-type="float" office:value="35449.87328" table:style-name="ce53">
            <text:p>35.450</text:p>
          </table:table-cell>
          <table:table-cell office:value-type="float" office:value="7211.6264000000001" table:style-name="ce52">
            <text:p>7.212</text:p>
          </table:table-cell>
          <table:table-cell office:value-type="float" office:value="8665.3526900000033" table:style-name="ce52">
            <text:p>8.665</text:p>
          </table:table-cell>
          <table:table-cell office:value-type="float" office:value="351.76503000000002" table:style-name="ce52">
            <text:p>352</text:p>
          </table:table-cell>
          <table:table-cell office:value-type="float" office:value="16228.744120000005" table:style-name="ce53">
            <text:p>16.229</text:p>
          </table:table-cell>
          <table:table-cell office:value-type="float" office:value="7445.1392500000002" table:style-name="ce52">
            <text:p>7.445</text:p>
          </table:table-cell>
          <table:table-cell office:value-type="float" office:value="7037.8247700000002" table:style-name="ce52">
            <text:p>7.038</text:p>
          </table:table-cell>
          <table:table-cell office:value-type="float" office:value="391.43914000000001" table:style-name="ce52">
            <text:p>391</text:p>
          </table:table-cell>
          <table:table-cell office:value-type="float" office:value="14874.40316" table:style-name="ce53">
            <text:p>14.874</text:p>
          </table:table-cell>
          <table:table-cell office:value-type="float" office:value="3470.8676099999998" table:style-name="ce52">
            <text:p>3.471</text:p>
          </table:table-cell>
          <table:table-cell office:value-type="float" office:value="7583.4957800000011" table:style-name="ce52">
            <text:p>7.583</text:p>
          </table:table-cell>
          <table:table-cell office:value-type="float" office:value="319.77082999999999" table:style-name="ce52">
            <text:p>320</text:p>
          </table:table-cell>
          <table:table-cell office:value-type="float" office:value="11374.13422" table:style-name="ce53">
            <text:p>11.374</text:p>
          </table:table-cell>
          <table:table-cell office:value-type="float" office:value="707380.36565000005" table:style-name="ce53">
            <text:p>707.38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107131.78709999999" table:style-name="ce46">
            <text:p>107.132</text:p>
          </table:table-cell>
          <table:table-cell office:value-type="float" office:value="159751.60225999987" table:style-name="ce46">
            <text:p>159.752</text:p>
          </table:table-cell>
          <table:table-cell office:value-type="float" office:value="4280.8226299999997" table:style-name="ce46">
            <text:p>4.281</text:p>
          </table:table-cell>
          <table:table-cell office:value-type="float" office:value="271164.21198999987" table:style-name="ce47">
            <text:p>271.164</text:p>
          </table:table-cell>
          <table:table-cell office:value-type="float" office:value="5772.6523399999996" table:style-name="ce46">
            <text:p>5.773</text:p>
          </table:table-cell>
          <table:table-cell office:value-type="float" office:value="7938.1363900000024" table:style-name="ce46">
            <text:p>7.938</text:p>
          </table:table-cell>
          <table:table-cell office:value-type="float" office:value="292.78598" table:style-name="ce46">
            <text:p>293</text:p>
          </table:table-cell>
          <table:table-cell office:value-type="float" office:value="14003.574710000003" table:style-name="ce47">
            <text:p>14.004</text:p>
          </table:table-cell>
          <table:table-cell office:value-type="float" office:value="46342.081470000012" table:style-name="ce46">
            <text:p>46.342</text:p>
          </table:table-cell>
          <table:table-cell office:value-type="float" office:value="63717.412769999981" table:style-name="ce46">
            <text:p>63.717</text:p>
          </table:table-cell>
          <table:table-cell office:value-type="float" office:value="2812.2603600000002" table:style-name="ce46">
            <text:p>2.812</text:p>
          </table:table-cell>
          <table:table-cell office:value-type="float" office:value="112871.7546" table:style-name="ce47">
            <text:p>112.872</text:p>
          </table:table-cell>
          <table:table-cell office:value-type="float" office:value="5867.4790600000006" table:style-name="ce46">
            <text:p>5.867</text:p>
          </table:table-cell>
          <table:table-cell office:value-type="float" office:value="7100.4711299999999" table:style-name="ce46">
            <text:p>7.100</text:p>
          </table:table-cell>
          <table:table-cell office:value-type="float" office:value="316.24827000000005" table:style-name="ce46">
            <text:p>316</text:p>
          </table:table-cell>
          <table:table-cell office:value-type="float" office:value="13284.19846" table:style-name="ce47">
            <text:p>13.284</text:p>
          </table:table-cell>
          <table:table-cell office:value-type="float" office:value="13497.973099999999" table:style-name="ce46">
            <text:p>13.498</text:p>
          </table:table-cell>
          <table:table-cell office:value-type="float" office:value="17155.771769999996" table:style-name="ce46">
            <text:p>17.156</text:p>
          </table:table-cell>
          <table:table-cell office:value-type="float" office:value="549.18830000000003" table:style-name="ce46">
            <text:p>549</text:p>
          </table:table-cell>
          <table:table-cell office:value-type="float" office:value="31202.933169999997" table:style-name="ce47">
            <text:p>31.203</text:p>
          </table:table-cell>
          <table:table-cell office:value-type="float" office:value="5088.7994399999998" table:style-name="ce46">
            <text:p>5.089</text:p>
          </table:table-cell>
          <table:table-cell office:value-type="float" office:value="8751.9360700000052" table:style-name="ce46">
            <text:p>8.752</text:p>
          </table:table-cell>
          <table:table-cell office:value-type="float" office:value="261.95825000000002" table:style-name="ce46">
            <text:p>262</text:p>
          </table:table-cell>
          <table:table-cell office:value-type="float" office:value="14102.693760000006" table:style-name="ce47">
            <text:p>14.103</text:p>
          </table:table-cell>
          <table:table-cell office:value-type="float" office:value="2476.8957300000002" table:style-name="ce46">
            <text:p>2.477</text:p>
          </table:table-cell>
          <table:table-cell office:value-type="float" office:value="2403.9892299999997" table:style-name="ce46">
            <text:p>2.404</text:p>
          </table:table-cell>
          <table:table-cell office:value-type="float" office:value="138.63303000000002" table:style-name="ce46">
            <text:p>139</text:p>
          </table:table-cell>
          <table:table-cell office:value-type="float" office:value="5019.5179899999994" table:style-name="ce47">
            <text:p>5.020</text:p>
          </table:table-cell>
          <table:table-cell office:value-type="float" office:value="5999.9764299999997" table:style-name="ce46">
            <text:p>6.000</text:p>
          </table:table-cell>
          <table:table-cell office:value-type="float" office:value="8759.8714300000029" table:style-name="ce46">
            <text:p>8.760</text:p>
          </table:table-cell>
          <table:table-cell office:value-type="float" office:value="265.93763999999999" table:style-name="ce46">
            <text:p>266</text:p>
          </table:table-cell>
          <table:table-cell office:value-type="float" office:value="15025.785500000002" table:style-name="ce47">
            <text:p>15.026</text:p>
          </table:table-cell>
          <table:table-cell office:value-type="float" office:value="4842.1672500000013" table:style-name="ce46">
            <text:p>4.842</text:p>
          </table:table-cell>
          <table:table-cell office:value-type="float" office:value="10685.164860000004" table:style-name="ce46">
            <text:p>10.685</text:p>
          </table:table-cell>
          <table:table-cell office:value-type="float" office:value="213.03120000000001" table:style-name="ce46">
            <text:p>213</text:p>
          </table:table-cell>
          <table:table-cell office:value-type="float" office:value="15740.363310000006" table:style-name="ce47">
            <text:p>15.740</text:p>
          </table:table-cell>
          <table:table-cell office:value-type="float" office:value="26862.421440000002" table:style-name="ce46">
            <text:p>26.862</text:p>
          </table:table-cell>
          <table:table-cell office:value-type="float" office:value="21085.412260000001" table:style-name="ce46">
            <text:p>21.085</text:p>
          </table:table-cell>
          <table:table-cell office:value-type="float" office:value="918.36307999999997" table:style-name="ce46">
            <text:p>918</text:p>
          </table:table-cell>
          <table:table-cell office:value-type="float" office:value="48866.196780000006" table:style-name="ce47">
            <text:p>48.866</text:p>
          </table:table-cell>
          <table:table-cell office:value-type="float" office:value="9933.6700200000014" table:style-name="ce46">
            <text:p>9.934</text:p>
          </table:table-cell>
          <table:table-cell office:value-type="float" office:value="15449.363329999996" table:style-name="ce46">
            <text:p>15.449</text:p>
          </table:table-cell>
          <table:table-cell office:value-type="float" office:value="411.92546000000004" table:style-name="ce46">
            <text:p>412</text:p>
          </table:table-cell>
          <table:table-cell office:value-type="float" office:value="25794.958809999996" table:style-name="ce47">
            <text:p>25.795</text:p>
          </table:table-cell>
          <table:table-cell office:value-type="float" office:value="5113.8987899999993" table:style-name="ce46">
            <text:p>5.114</text:p>
          </table:table-cell>
          <table:table-cell office:value-type="float" office:value="6379.3581000000022" table:style-name="ce46">
            <text:p>6.379</text:p>
          </table:table-cell>
          <table:table-cell office:value-type="float" office:value="227.59923000000001" table:style-name="ce46">
            <text:p>228</text:p>
          </table:table-cell>
          <table:table-cell office:value-type="float" office:value="11720.85612" table:style-name="ce47">
            <text:p>11.721</text:p>
          </table:table-cell>
          <table:table-cell office:value-type="float" office:value="6627.530490000001" table:style-name="ce46">
            <text:p>6.628</text:p>
          </table:table-cell>
          <table:table-cell office:value-type="float" office:value="6629.9737099999975" table:style-name="ce46">
            <text:p>6.630</text:p>
          </table:table-cell>
          <table:table-cell office:value-type="float" office:value="845.98491999999987" table:style-name="ce46">
            <text:p>846</text:p>
          </table:table-cell>
          <table:table-cell office:value-type="float" office:value="14103.489119999998" table:style-name="ce47">
            <text:p>14.103</text:p>
          </table:table-cell>
          <table:table-cell office:value-type="float" office:value="6419.4327899999998" table:style-name="ce46">
            <text:p>6.419</text:p>
          </table:table-cell>
          <table:table-cell office:value-type="float" office:value="7773.060950000001" table:style-name="ce46">
            <text:p>7.773</text:p>
          </table:table-cell>
          <table:table-cell office:value-type="float" office:value="347.83509000000004" table:style-name="ce46">
            <text:p>348</text:p>
          </table:table-cell>
          <table:table-cell office:value-type="float" office:value="14540.328830000002" table:style-name="ce47">
            <text:p>14.540</text:p>
          </table:table-cell>
          <table:table-cell office:value-type="float" office:value="10737.17886" table:style-name="ce46">
            <text:p>10.737</text:p>
          </table:table-cell>
          <table:table-cell office:value-type="float" office:value="10103.355809999997" table:style-name="ce46">
            <text:p>10.103</text:p>
          </table:table-cell>
          <table:table-cell office:value-type="float" office:value="508.75278000000003" table:style-name="ce46">
            <text:p>509</text:p>
          </table:table-cell>
          <table:table-cell office:value-type="float" office:value="21349.287449999996" table:style-name="ce47">
            <text:p>21.349</text:p>
          </table:table-cell>
          <table:table-cell office:value-type="float" office:value="10030.081470000001" table:style-name="ce46">
            <text:p>10.030</text:p>
          </table:table-cell>
          <table:table-cell office:value-type="float" office:value="26153.869430000006" table:style-name="ce46">
            <text:p>26.154</text:p>
          </table:table-cell>
          <table:table-cell office:value-type="float" office:value="462.9889" table:style-name="ce46">
            <text:p>463</text:p>
          </table:table-cell>
          <table:table-cell office:value-type="float" office:value="36646.939800000007" table:style-name="ce47">
            <text:p>36.647</text:p>
          </table:table-cell>
          <table:table-cell office:value-type="float" office:value="7254.8935599999995" table:style-name="ce46">
            <text:p>7.255</text:p>
          </table:table-cell>
          <table:table-cell office:value-type="float" office:value="9636.8796700000057" table:style-name="ce46">
            <text:p>9.637</text:p>
          </table:table-cell>
          <table:table-cell office:value-type="float" office:value="288.0643" table:style-name="ce46">
            <text:p>288</text:p>
          </table:table-cell>
          <table:table-cell office:value-type="float" office:value="17179.837530000004" table:style-name="ce47">
            <text:p>17.180</text:p>
          </table:table-cell>
          <table:table-cell office:value-type="float" office:value="7514.4092200000023" table:style-name="ce46">
            <text:p>7.514</text:p>
          </table:table-cell>
          <table:table-cell office:value-type="float" office:value="6887.8771100000013" table:style-name="ce46">
            <text:p>6.888</text:p>
          </table:table-cell>
          <table:table-cell office:value-type="float" office:value="355.69110000000001" table:style-name="ce46">
            <text:p>356</text:p>
          </table:table-cell>
          <table:table-cell office:value-type="float" office:value="14757.977430000003" table:style-name="ce47">
            <text:p>14.758</text:p>
          </table:table-cell>
          <table:table-cell office:value-type="float" office:value="3393.3629500000002" table:style-name="ce46">
            <text:p>3.393</text:p>
          </table:table-cell>
          <table:table-cell office:value-type="float" office:value="13146.042109999997" table:style-name="ce46">
            <text:p>13.146</text:p>
          </table:table-cell>
          <table:table-cell office:value-type="float" office:value="289.79027000000002" table:style-name="ce46">
            <text:p>290</text:p>
          </table:table-cell>
          <table:table-cell office:value-type="float" office:value="16829.195329999999" table:style-name="ce47">
            <text:p>16.829</text:p>
          </table:table-cell>
          <table:table-cell office:value-type="float" office:value="714204.10068999988" table:style-name="ce47">
            <text:p>714.2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4">
            <text:p>2.021</text:p>
          </table:table-cell>
          <table:table-cell office:value-type="float" office:value="12" table:style-name="ce54">
            <text:p>12</text:p>
          </table:table-cell>
          <table:table-cell office:value-type="float" office:value="111661.39248000008" table:style-name="ce55">
            <text:p>111.661</text:p>
          </table:table-cell>
          <table:table-cell office:value-type="float" office:value="171113.56005000003" table:style-name="ce55">
            <text:p>171.114</text:p>
          </table:table-cell>
          <table:table-cell office:value-type="float" office:value="4321.2557500000012" table:style-name="ce55">
            <text:p>4.321</text:p>
          </table:table-cell>
          <table:table-cell office:value-type="float" office:value="287096.20828000014" table:style-name="ce56">
            <text:p>287.096</text:p>
          </table:table-cell>
          <table:table-cell office:value-type="float" office:value="7291.5531999999994" table:style-name="ce55">
            <text:p>7.292</text:p>
          </table:table-cell>
          <table:table-cell office:value-type="float" office:value="11526.307180000002" table:style-name="ce55">
            <text:p>11.526</text:p>
          </table:table-cell>
          <table:table-cell office:value-type="float" office:value="269.74689999999998" table:style-name="ce55">
            <text:p>270</text:p>
          </table:table-cell>
          <table:table-cell office:value-type="float" office:value="19087.60728" table:style-name="ce56">
            <text:p>19.088</text:p>
          </table:table-cell>
          <table:table-cell office:value-type="float" office:value="52371.523500000025" table:style-name="ce55">
            <text:p>52.372</text:p>
          </table:table-cell>
          <table:table-cell office:value-type="float" office:value="71383.48305000001" table:style-name="ce55">
            <text:p>71.383</text:p>
          </table:table-cell>
          <table:table-cell office:value-type="float" office:value="2758.4941699999999" table:style-name="ce55">
            <text:p>2.758</text:p>
          </table:table-cell>
          <table:table-cell office:value-type="float" office:value="126513.50072000004" table:style-name="ce56">
            <text:p>126.514</text:p>
          </table:table-cell>
          <table:table-cell office:value-type="float" office:value="6782.0344999999998" table:style-name="ce55">
            <text:p>6.782</text:p>
          </table:table-cell>
          <table:table-cell office:value-type="float" office:value="8952.3318099999997" table:style-name="ce55">
            <text:p>8.952</text:p>
          </table:table-cell>
          <table:table-cell office:value-type="float" office:value="319.54974999999996" table:style-name="ce55">
            <text:p>320</text:p>
          </table:table-cell>
          <table:table-cell office:value-type="float" office:value="16053.91606" table:style-name="ce56">
            <text:p>16.054</text:p>
          </table:table-cell>
          <table:table-cell office:value-type="float" office:value="16058.686649999998" table:style-name="ce55">
            <text:p>16.059</text:p>
          </table:table-cell>
          <table:table-cell office:value-type="float" office:value="19106.919119999995" table:style-name="ce55">
            <text:p>19.107</text:p>
          </table:table-cell>
          <table:table-cell office:value-type="float" office:value="547.66581000000008" table:style-name="ce55">
            <text:p>548</text:p>
          </table:table-cell>
          <table:table-cell office:value-type="float" office:value="35713.271579999993" table:style-name="ce56">
            <text:p>35.713</text:p>
          </table:table-cell>
          <table:table-cell office:value-type="float" office:value="5923.4081800000022" table:style-name="ce55">
            <text:p>5.923</text:p>
          </table:table-cell>
          <table:table-cell office:value-type="float" office:value="10086.957770000001" table:style-name="ce55">
            <text:p>10.087</text:p>
          </table:table-cell>
          <table:table-cell office:value-type="float" office:value="255.75554" table:style-name="ce55">
            <text:p>256</text:p>
          </table:table-cell>
          <table:table-cell office:value-type="float" office:value="16266.121490000003" table:style-name="ce56">
            <text:p>16.266</text:p>
          </table:table-cell>
          <table:table-cell office:value-type="float" office:value="2899.6937400000002" table:style-name="ce55">
            <text:p>2.900</text:p>
          </table:table-cell>
          <table:table-cell office:value-type="float" office:value="2575.1866900000005" table:style-name="ce55">
            <text:p>2.575</text:p>
          </table:table-cell>
          <table:table-cell office:value-type="float" office:value="138.87290000000002" table:style-name="ce55">
            <text:p>139</text:p>
          </table:table-cell>
          <table:table-cell office:value-type="float" office:value="5613.7533300000014" table:style-name="ce56">
            <text:p>5.614</text:p>
          </table:table-cell>
          <table:table-cell office:value-type="float" office:value="6727.5190600000005" table:style-name="ce55">
            <text:p>6.728</text:p>
          </table:table-cell>
          <table:table-cell office:value-type="float" office:value="9687.2131400000035" table:style-name="ce55">
            <text:p>9.687</text:p>
          </table:table-cell>
          <table:table-cell office:value-type="float" office:value="261.33786000000009" table:style-name="ce55">
            <text:p>261</text:p>
          </table:table-cell>
          <table:table-cell office:value-type="float" office:value="16676.070060000005" table:style-name="ce56">
            <text:p>16.676</text:p>
          </table:table-cell>
          <table:table-cell office:value-type="float" office:value="5366.4208000000008" table:style-name="ce55">
            <text:p>5.366</text:p>
          </table:table-cell>
          <table:table-cell office:value-type="float" office:value="11392.874739999997" table:style-name="ce55">
            <text:p>11.393</text:p>
          </table:table-cell>
          <table:table-cell office:value-type="float" office:value="212.3657" table:style-name="ce55">
            <text:p>212</text:p>
          </table:table-cell>
          <table:table-cell office:value-type="float" office:value="16971.661239999998" table:style-name="ce56">
            <text:p>16.972</text:p>
          </table:table-cell>
          <table:table-cell office:value-type="float" office:value="34299.059209999999" table:style-name="ce55">
            <text:p>34.299</text:p>
          </table:table-cell>
          <table:table-cell office:value-type="float" office:value="26095.488710000009" table:style-name="ce55">
            <text:p>26.095</text:p>
          </table:table-cell>
          <table:table-cell office:value-type="float" office:value="910.92691000000013" table:style-name="ce55">
            <text:p>911</text:p>
          </table:table-cell>
          <table:table-cell office:value-type="float" office:value="61305.474830000014" table:style-name="ce56">
            <text:p>61.305</text:p>
          </table:table-cell>
          <table:table-cell office:value-type="float" office:value="12441.664639999999" table:style-name="ce55">
            <text:p>12.442</text:p>
          </table:table-cell>
          <table:table-cell office:value-type="float" office:value="15577.440729999998" table:style-name="ce55">
            <text:p>15.577</text:p>
          </table:table-cell>
          <table:table-cell office:value-type="float" office:value="414.15297999999996" table:style-name="ce55">
            <text:p>414</text:p>
          </table:table-cell>
          <table:table-cell office:value-type="float" office:value="28433.258349999996" table:style-name="ce56">
            <text:p>28.433</text:p>
          </table:table-cell>
          <table:table-cell office:value-type="float" office:value="6354.474619999999" table:style-name="ce55">
            <text:p>6.354</text:p>
          </table:table-cell>
          <table:table-cell office:value-type="float" office:value="7997.8171399999974" table:style-name="ce55">
            <text:p>7.998</text:p>
          </table:table-cell>
          <table:table-cell office:value-type="float" office:value="225.84726999999998" table:style-name="ce55">
            <text:p>226</text:p>
          </table:table-cell>
          <table:table-cell office:value-type="float" office:value="14578.139029999997" table:style-name="ce56">
            <text:p>14.578</text:p>
          </table:table-cell>
          <table:table-cell office:value-type="float" office:value="7987.4069499999969" table:style-name="ce55">
            <text:p>7.987</text:p>
          </table:table-cell>
          <table:table-cell office:value-type="float" office:value="7106.8891900000008" table:style-name="ce55">
            <text:p>7.107</text:p>
          </table:table-cell>
          <table:table-cell office:value-type="float" office:value="869.68495000000007" table:style-name="ce55">
            <text:p>870</text:p>
          </table:table-cell>
          <table:table-cell office:value-type="float" office:value="15963.981089999999" table:style-name="ce56">
            <text:p>15.964</text:p>
          </table:table-cell>
          <table:table-cell office:value-type="float" office:value="7695.7072299999954" table:style-name="ce55">
            <text:p>7.696</text:p>
          </table:table-cell>
          <table:table-cell office:value-type="float" office:value="11766.892909999993" table:style-name="ce55">
            <text:p>11.767</text:p>
          </table:table-cell>
          <table:table-cell office:value-type="float" office:value="341.36176" table:style-name="ce55">
            <text:p>341</text:p>
          </table:table-cell>
          <table:table-cell office:value-type="float" office:value="19803.961899999988" table:style-name="ce56">
            <text:p>19.804</text:p>
          </table:table-cell>
          <table:table-cell office:value-type="float" office:value="13596.209010000002" table:style-name="ce55">
            <text:p>13.596</text:p>
          </table:table-cell>
          <table:table-cell office:value-type="float" office:value="11895.54536" table:style-name="ce55">
            <text:p>11.896</text:p>
          </table:table-cell>
          <table:table-cell office:value-type="float" office:value="511.70923999999997" table:style-name="ce55">
            <text:p>512</text:p>
          </table:table-cell>
          <table:table-cell office:value-type="float" office:value="26003.463610000003" table:style-name="ce56">
            <text:p>26.003</text:p>
          </table:table-cell>
          <table:table-cell office:value-type="float" office:value="11444.199480000001" table:style-name="ce55">
            <text:p>11.444</text:p>
          </table:table-cell>
          <table:table-cell office:value-type="float" office:value="27879.514959999997" table:style-name="ce55">
            <text:p>27.880</text:p>
          </table:table-cell>
          <table:table-cell office:value-type="float" office:value="469.06469999999996" table:style-name="ce55">
            <text:p>469</text:p>
          </table:table-cell>
          <table:table-cell office:value-type="float" office:value="39792.779139999999" table:style-name="ce56">
            <text:p>39.793</text:p>
          </table:table-cell>
          <table:table-cell office:value-type="float" office:value="8914.5424899999998" table:style-name="ce55">
            <text:p>8.915</text:p>
          </table:table-cell>
          <table:table-cell office:value-type="float" office:value="11271.27478" table:style-name="ce55">
            <text:p>11.271</text:p>
          </table:table-cell>
          <table:table-cell office:value-type="float" office:value="265.37986000000001" table:style-name="ce55">
            <text:p>265</text:p>
          </table:table-cell>
          <table:table-cell office:value-type="float" office:value="20451.19713" table:style-name="ce56">
            <text:p>20.451</text:p>
          </table:table-cell>
          <table:table-cell office:value-type="float" office:value="9084.6575400000002" table:style-name="ce55">
            <text:p>9.085</text:p>
          </table:table-cell>
          <table:table-cell office:value-type="float" office:value="8466.6598200000008" table:style-name="ce55">
            <text:p>8.467</text:p>
          </table:table-cell>
          <table:table-cell office:value-type="float" office:value="377.00135999999998" table:style-name="ce55">
            <text:p>377</text:p>
          </table:table-cell>
          <table:table-cell office:value-type="float" office:value="17928.318719999999" table:style-name="ce56">
            <text:p>17.928</text:p>
          </table:table-cell>
          <table:table-cell office:value-type="float" office:value="3817.1113199999995" table:style-name="ce55">
            <text:p>3.817</text:p>
          </table:table-cell>
          <table:table-cell office:value-type="float" office:value="18590.26690000001" table:style-name="ce55">
            <text:p>18.590</text:p>
          </table:table-cell>
          <table:table-cell office:value-type="float" office:value="277.85172999999998" table:style-name="ce55">
            <text:p>278</text:p>
          </table:table-cell>
          <table:table-cell office:value-type="float" office:value="22685.229950000008" table:style-name="ce56">
            <text:p>22.685</text:p>
          </table:table-cell>
          <table:table-cell office:value-type="float" office:value="806937.91379000002" table:style-name="ce56">
            <text:p>806.9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116010.58014000001" table:style-name="ce46">
            <text:p>116.011</text:p>
          </table:table-cell>
          <table:table-cell office:value-type="float" office:value="171528.68844" table:style-name="ce46">
            <text:p>171.529</text:p>
          </table:table-cell>
          <table:table-cell office:value-type="float" office:value="4392.8111499999995" table:style-name="ce46">
            <text:p>4.393</text:p>
          </table:table-cell>
          <table:table-cell office:value-type="float" office:value="291932.07973000006" table:style-name="ce47">
            <text:p>291.932</text:p>
          </table:table-cell>
          <table:table-cell office:value-type="float" office:value="8554.0796699999992" table:style-name="ce46">
            <text:p>8.554</text:p>
          </table:table-cell>
          <table:table-cell office:value-type="float" office:value="11883.095099999999" table:style-name="ce46">
            <text:p>11.883</text:p>
          </table:table-cell>
          <table:table-cell office:value-type="float" office:value="267.79236000000003" table:style-name="ce46">
            <text:p>268</text:p>
          </table:table-cell>
          <table:table-cell office:value-type="float" office:value="20704.967129999997" table:style-name="ce47">
            <text:p>20.705</text:p>
          </table:table-cell>
          <table:table-cell office:value-type="float" office:value="56741.718100000013" table:style-name="ce46">
            <text:p>56.742</text:p>
          </table:table-cell>
          <table:table-cell office:value-type="float" office:value="72157.449749999956" table:style-name="ce46">
            <text:p>72.157</text:p>
          </table:table-cell>
          <table:table-cell office:value-type="float" office:value="2736.9249899999995" table:style-name="ce46">
            <text:p>2.737</text:p>
          </table:table-cell>
          <table:table-cell office:value-type="float" office:value="131636.09283999997" table:style-name="ce47">
            <text:p>131.636</text:p>
          </table:table-cell>
          <table:table-cell office:value-type="float" office:value="7612.7780099999991" table:style-name="ce46">
            <text:p>7.613</text:p>
          </table:table-cell>
          <table:table-cell office:value-type="float" office:value="8350.3605200000002" table:style-name="ce46">
            <text:p>8.350</text:p>
          </table:table-cell>
          <table:table-cell office:value-type="float" office:value="325.53818999999999" table:style-name="ce46">
            <text:p>326</text:p>
          </table:table-cell>
          <table:table-cell office:value-type="float" office:value="16288.676719999999" table:style-name="ce47">
            <text:p>16.289</text:p>
          </table:table-cell>
          <table:table-cell office:value-type="float" office:value="17165.18217" table:style-name="ce46">
            <text:p>17.165</text:p>
          </table:table-cell>
          <table:table-cell office:value-type="float" office:value="18665.928250000001" table:style-name="ce46">
            <text:p>18.666</text:p>
          </table:table-cell>
          <table:table-cell office:value-type="float" office:value="552.45746999999994" table:style-name="ce46">
            <text:p>552</text:p>
          </table:table-cell>
          <table:table-cell office:value-type="float" office:value="36383.567889999998" table:style-name="ce47">
            <text:p>36.384</text:p>
          </table:table-cell>
          <table:table-cell office:value-type="float" office:value="6350.0624000000007" table:style-name="ce46">
            <text:p>6.350</text:p>
          </table:table-cell>
          <table:table-cell office:value-type="float" office:value="9351.2764900000002" table:style-name="ce46">
            <text:p>9.351</text:p>
          </table:table-cell>
          <table:table-cell office:value-type="float" office:value="270.64891999999998" table:style-name="ce46">
            <text:p>271</text:p>
          </table:table-cell>
          <table:table-cell office:value-type="float" office:value="15971.987810000001" table:style-name="ce47">
            <text:p>15.972</text:p>
          </table:table-cell>
          <table:table-cell office:value-type="float" office:value="3004.7937000000002" table:style-name="ce46">
            <text:p>3.005</text:p>
          </table:table-cell>
          <table:table-cell office:value-type="float" office:value="2398.6026099999999" table:style-name="ce46">
            <text:p>2.399</text:p>
          </table:table-cell>
          <table:table-cell office:value-type="float" office:value="139.80606" table:style-name="ce46">
            <text:p>140</text:p>
          </table:table-cell>
          <table:table-cell office:value-type="float" office:value="5543.20237" table:style-name="ce47">
            <text:p>5.543</text:p>
          </table:table-cell>
          <table:table-cell office:value-type="float" office:value="7076.1700600000013" table:style-name="ce46">
            <text:p>7.076</text:p>
          </table:table-cell>
          <table:table-cell office:value-type="float" office:value="8496.119770000003" table:style-name="ce46">
            <text:p>8.496</text:p>
          </table:table-cell>
          <table:table-cell office:value-type="float" office:value="265.89569999999998" table:style-name="ce46">
            <text:p>266</text:p>
          </table:table-cell>
          <table:table-cell office:value-type="float" office:value="15838.185530000004" table:style-name="ce47">
            <text:p>15.838</text:p>
          </table:table-cell>
          <table:table-cell office:value-type="float" office:value="5702.4554100000005" table:style-name="ce46">
            <text:p>5.702</text:p>
          </table:table-cell>
          <table:table-cell office:value-type="float" office:value="10199.362860000007" table:style-name="ce46">
            <text:p>10.199</text:p>
          </table:table-cell>
          <table:table-cell office:value-type="float" office:value="215.41343999999998" table:style-name="ce46">
            <text:p>215</text:p>
          </table:table-cell>
          <table:table-cell office:value-type="float" office:value="16117.231710000007" table:style-name="ce47">
            <text:p>16.117</text:p>
          </table:table-cell>
          <table:table-cell office:value-type="float" office:value="42663.006680000006" table:style-name="ce46">
            <text:p>42.663</text:p>
          </table:table-cell>
          <table:table-cell office:value-type="float" office:value="30229.149740000001" table:style-name="ce46">
            <text:p>30.229</text:p>
          </table:table-cell>
          <table:table-cell office:value-type="float" office:value="913.96159999999998" table:style-name="ce46">
            <text:p>914</text:p>
          </table:table-cell>
          <table:table-cell office:value-type="float" office:value="73806.118020000009" table:style-name="ce47">
            <text:p>73.806</text:p>
          </table:table-cell>
          <table:table-cell office:value-type="float" office:value="13351.961590000001" table:style-name="ce46">
            <text:p>13.352</text:p>
          </table:table-cell>
          <table:table-cell office:value-type="float" office:value="14701.005209999996" table:style-name="ce46">
            <text:p>14.701</text:p>
          </table:table-cell>
          <table:table-cell office:value-type="float" office:value="400.67196999999999" table:style-name="ce46">
            <text:p>401</text:p>
          </table:table-cell>
          <table:table-cell office:value-type="float" office:value="28453.638769999994" table:style-name="ce47">
            <text:p>28.454</text:p>
          </table:table-cell>
          <table:table-cell office:value-type="float" office:value="6684.4915100000017" table:style-name="ce46">
            <text:p>6.684</text:p>
          </table:table-cell>
          <table:table-cell office:value-type="float" office:value="6706.9375499999978" table:style-name="ce46">
            <text:p>6.707</text:p>
          </table:table-cell>
          <table:table-cell office:value-type="float" office:value="236.23605000000001" table:style-name="ce46">
            <text:p>236</text:p>
          </table:table-cell>
          <table:table-cell office:value-type="float" office:value="13627.665109999998" table:style-name="ce47">
            <text:p>13.628</text:p>
          </table:table-cell>
          <table:table-cell office:value-type="float" office:value="9207.9087899999995" table:style-name="ce46">
            <text:p>9.208</text:p>
          </table:table-cell>
          <table:table-cell office:value-type="float" office:value="7315.3842599999998" table:style-name="ce46">
            <text:p>7.315</text:p>
          </table:table-cell>
          <table:table-cell office:value-type="float" office:value="834.95104000000015" table:style-name="ce46">
            <text:p>835</text:p>
          </table:table-cell>
          <table:table-cell office:value-type="float" office:value="17358.24409" table:style-name="ce47">
            <text:p>17.358</text:p>
          </table:table-cell>
          <table:table-cell office:value-type="float" office:value="9447.5896200000025" table:style-name="ce46">
            <text:p>9.448</text:p>
          </table:table-cell>
          <table:table-cell office:value-type="float" office:value="11828.75239" table:style-name="ce46">
            <text:p>11.829</text:p>
          </table:table-cell>
          <table:table-cell office:value-type="float" office:value="350.89246000000003" table:style-name="ce46">
            <text:p>351</text:p>
          </table:table-cell>
          <table:table-cell office:value-type="float" office:value="21627.234469999999" table:style-name="ce47">
            <text:p>21.627</text:p>
          </table:table-cell>
          <table:table-cell office:value-type="float" office:value="14741.529710000001" table:style-name="ce46">
            <text:p>14.742</text:p>
          </table:table-cell>
          <table:table-cell office:value-type="float" office:value="11877.422440000004" table:style-name="ce46">
            <text:p>11.877</text:p>
          </table:table-cell>
          <table:table-cell office:value-type="float" office:value="550.7486100000001" table:style-name="ce46">
            <text:p>551</text:p>
          </table:table-cell>
          <table:table-cell office:value-type="float" office:value="27169.700760000003" table:style-name="ce47">
            <text:p>27.170</text:p>
          </table:table-cell>
          <table:table-cell office:value-type="float" office:value="12251.831269999999" table:style-name="ce46">
            <text:p>12.252</text:p>
          </table:table-cell>
          <table:table-cell office:value-type="float" office:value="26054.349330000019" table:style-name="ce46">
            <text:p>26.054</text:p>
          </table:table-cell>
          <table:table-cell office:value-type="float" office:value="477.86329999999998" table:style-name="ce46">
            <text:p>478</text:p>
          </table:table-cell>
          <table:table-cell office:value-type="float" office:value="38784.043900000019" table:style-name="ce47">
            <text:p>38.784</text:p>
          </table:table-cell>
          <table:table-cell office:value-type="float" office:value="9327.1330099999996" table:style-name="ce46">
            <text:p>9.327</text:p>
          </table:table-cell>
          <table:table-cell office:value-type="float" office:value="10104.753569999999" table:style-name="ce46">
            <text:p>10.105</text:p>
          </table:table-cell>
          <table:table-cell office:value-type="float" office:value="265.15376000000003" table:style-name="ce46">
            <text:p>265</text:p>
          </table:table-cell>
          <table:table-cell office:value-type="float" office:value="19697.04034" table:style-name="ce47">
            <text:p>19.697</text:p>
          </table:table-cell>
          <table:table-cell office:value-type="float" office:value="10048.45391" table:style-name="ce46">
            <text:p>10.048</text:p>
          </table:table-cell>
          <table:table-cell office:value-type="float" office:value="8458.2015400000055" table:style-name="ce46">
            <text:p>8.458</text:p>
          </table:table-cell>
          <table:table-cell office:value-type="float" office:value="384.19256999999999" table:style-name="ce46">
            <text:p>384</text:p>
          </table:table-cell>
          <table:table-cell office:value-type="float" office:value="18890.848020000005" table:style-name="ce47">
            <text:p>18.891</text:p>
          </table:table-cell>
          <table:table-cell office:value-type="float" office:value="4103.9408199999998" table:style-name="ce46">
            <text:p>4.104</text:p>
          </table:table-cell>
          <table:table-cell office:value-type="float" office:value="15525.981670000003" table:style-name="ce46">
            <text:p>15.526</text:p>
          </table:table-cell>
          <table:table-cell office:value-type="float" office:value="286.83006999999998" table:style-name="ce46">
            <text:p>287</text:p>
          </table:table-cell>
          <table:table-cell office:value-type="float" office:value="19916.752560000004" table:style-name="ce47">
            <text:p>19.917</text:p>
          </table:table-cell>
          <table:table-cell office:value-type="float" office:value="829747.27777000004" table:style-name="ce47">
            <text:p>829.7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101065.94311000001" table:style-name="ce52">
            <text:p>101.066</text:p>
          </table:table-cell>
          <table:table-cell office:value-type="float" office:value="155405.59293000001" table:style-name="ce52">
            <text:p>155.406</text:p>
          </table:table-cell>
          <table:table-cell office:value-type="float" office:value="4696.5174200000001" table:style-name="ce52">
            <text:p>4.697</text:p>
          </table:table-cell>
          <table:table-cell office:value-type="float" office:value="261168.05346000002" table:style-name="ce53">
            <text:p>261.168</text:p>
          </table:table-cell>
          <table:table-cell office:value-type="float" office:value="7107.5408799999987" table:style-name="ce52">
            <text:p>7.108</text:p>
          </table:table-cell>
          <table:table-cell office:value-type="float" office:value="10002.992130000001" table:style-name="ce52">
            <text:p>10.003</text:p>
          </table:table-cell>
          <table:table-cell office:value-type="float" office:value="257.90116999999998" table:style-name="ce52">
            <text:p>258</text:p>
          </table:table-cell>
          <table:table-cell office:value-type="float" office:value="17368.43418" table:style-name="ce53">
            <text:p>17.368</text:p>
          </table:table-cell>
          <table:table-cell office:value-type="float" office:value="47037.688650000011" table:style-name="ce52">
            <text:p>47.038</text:p>
          </table:table-cell>
          <table:table-cell office:value-type="float" office:value="64038.598879999998" table:style-name="ce52">
            <text:p>64.039</text:p>
          </table:table-cell>
          <table:table-cell office:value-type="float" office:value="2689.9081700000002" table:style-name="ce52">
            <text:p>2.690</text:p>
          </table:table-cell>
          <table:table-cell office:value-type="float" office:value="113766.1957" table:style-name="ce53">
            <text:p>113.766</text:p>
          </table:table-cell>
          <table:table-cell office:value-type="float" office:value="6401.06513" table:style-name="ce52">
            <text:p>6.401</text:p>
          </table:table-cell>
          <table:table-cell office:value-type="float" office:value="8288.7560699999995" table:style-name="ce52">
            <text:p>8.289</text:p>
          </table:table-cell>
          <table:table-cell office:value-type="float" office:value="318.65906999999999" table:style-name="ce52">
            <text:p>319</text:p>
          </table:table-cell>
          <table:table-cell office:value-type="float" office:value="15008.480269999998" table:style-name="ce53">
            <text:p>15.008</text:p>
          </table:table-cell>
          <table:table-cell office:value-type="float" office:value="13307.808769999998" table:style-name="ce52">
            <text:p>13.308</text:p>
          </table:table-cell>
          <table:table-cell office:value-type="float" office:value="16230.6461" table:style-name="ce52">
            <text:p>16.231</text:p>
          </table:table-cell>
          <table:table-cell office:value-type="float" office:value="537.85218000000009" table:style-name="ce52">
            <text:p>538</text:p>
          </table:table-cell>
          <table:table-cell office:value-type="float" office:value="30076.307049999999" table:style-name="ce53">
            <text:p>30.076</text:p>
          </table:table-cell>
          <table:table-cell office:value-type="float" office:value="5111.47361" table:style-name="ce52">
            <text:p>5.111</text:p>
          </table:table-cell>
          <table:table-cell office:value-type="float" office:value="8223.3267100000012" table:style-name="ce52">
            <text:p>8.223</text:p>
          </table:table-cell>
          <table:table-cell office:value-type="float" office:value="256.75070000000005" table:style-name="ce52">
            <text:p>257</text:p>
          </table:table-cell>
          <table:table-cell office:value-type="float" office:value="13591.551020000003" table:style-name="ce53">
            <text:p>13.592</text:p>
          </table:table-cell>
          <table:table-cell office:value-type="float" office:value="2389.3077400000006" table:style-name="ce52">
            <text:p>2.389</text:p>
          </table:table-cell>
          <table:table-cell office:value-type="float" office:value="2285.5335099999998" table:style-name="ce52">
            <text:p>2.286</text:p>
          </table:table-cell>
          <table:table-cell office:value-type="float" office:value="132.82059000000001" table:style-name="ce52">
            <text:p>133</text:p>
          </table:table-cell>
          <table:table-cell office:value-type="float" office:value="4807.6618400000007" table:style-name="ce53">
            <text:p>4.808</text:p>
          </table:table-cell>
          <table:table-cell office:value-type="float" office:value="5855.9327600000006" table:style-name="ce52">
            <text:p>5.856</text:p>
          </table:table-cell>
          <table:table-cell office:value-type="float" office:value="7197.3412399999988" table:style-name="ce52">
            <text:p>7.197</text:p>
          </table:table-cell>
          <table:table-cell office:value-type="float" office:value="256.95782999999994" table:style-name="ce52">
            <text:p>257</text:p>
          </table:table-cell>
          <table:table-cell office:value-type="float" office:value="13310.231829999999" table:style-name="ce53">
            <text:p>13.310</text:p>
          </table:table-cell>
          <table:table-cell office:value-type="float" office:value="4735.4563100000005" table:style-name="ce52">
            <text:p>4.735</text:p>
          </table:table-cell>
          <table:table-cell office:value-type="float" office:value="8804.1317499999986" table:style-name="ce52">
            <text:p>8.804</text:p>
          </table:table-cell>
          <table:table-cell office:value-type="float" office:value="211.14257000000001" table:style-name="ce52">
            <text:p>211</text:p>
          </table:table-cell>
          <table:table-cell office:value-type="float" office:value="13750.730629999998" table:style-name="ce53">
            <text:p>13.751</text:p>
          </table:table-cell>
          <table:table-cell office:value-type="float" office:value="33428.027510000007" table:style-name="ce52">
            <text:p>33.428</text:p>
          </table:table-cell>
          <table:table-cell office:value-type="float" office:value="25423.637280000006" table:style-name="ce52">
            <text:p>25.424</text:p>
          </table:table-cell>
          <table:table-cell office:value-type="float" office:value="888.20137" table:style-name="ce52">
            <text:p>888</text:p>
          </table:table-cell>
          <table:table-cell office:value-type="float" office:value="59739.866160000012" table:style-name="ce53">
            <text:p>59.740</text:p>
          </table:table-cell>
          <table:table-cell office:value-type="float" office:value="9922.3042499999974" table:style-name="ce52">
            <text:p>9.922</text:p>
          </table:table-cell>
          <table:table-cell office:value-type="float" office:value="12945.96142" table:style-name="ce52">
            <text:p>12.946</text:p>
          </table:table-cell>
          <table:table-cell office:value-type="float" office:value="392.53679999999997" table:style-name="ce52">
            <text:p>393</text:p>
          </table:table-cell>
          <table:table-cell office:value-type="float" office:value="23260.802469999999" table:style-name="ce53">
            <text:p>23.261</text:p>
          </table:table-cell>
          <table:table-cell office:value-type="float" office:value="4986.0225700000001" table:style-name="ce52">
            <text:p>4.986</text:p>
          </table:table-cell>
          <table:table-cell office:value-type="float" office:value="5347.7188499999993" table:style-name="ce52">
            <text:p>5.348</text:p>
          </table:table-cell>
          <table:table-cell office:value-type="float" office:value="223.50999000000002" table:style-name="ce52">
            <text:p>224</text:p>
          </table:table-cell>
          <table:table-cell office:value-type="float" office:value="10557.251409999999" table:style-name="ce53">
            <text:p>10.557</text:p>
          </table:table-cell>
          <table:table-cell office:value-type="float" office:value="7417.3962000000001" table:style-name="ce52">
            <text:p>7.417</text:p>
          </table:table-cell>
          <table:table-cell office:value-type="float" office:value="6586.7028499999979" table:style-name="ce52">
            <text:p>6.587</text:p>
          </table:table-cell>
          <table:table-cell office:value-type="float" office:value="777.85388999999998" table:style-name="ce52">
            <text:p>778</text:p>
          </table:table-cell>
          <table:table-cell office:value-type="float" office:value="14781.952939999997" table:style-name="ce53">
            <text:p>14.782</text:p>
          </table:table-cell>
          <table:table-cell office:value-type="float" office:value="7669.9477200000001" table:style-name="ce52">
            <text:p>7.670</text:p>
          </table:table-cell>
          <table:table-cell office:value-type="float" office:value="10321.865249999999" table:style-name="ce52">
            <text:p>10.322</text:p>
          </table:table-cell>
          <table:table-cell office:value-type="float" office:value="340.88474000000002" table:style-name="ce52">
            <text:p>341</text:p>
          </table:table-cell>
          <table:table-cell office:value-type="float" office:value="18332.69771" table:style-name="ce53">
            <text:p>18.333</text:p>
          </table:table-cell>
          <table:table-cell office:value-type="float" office:value="11265.129379999997" table:style-name="ce52">
            <text:p>11.265</text:p>
          </table:table-cell>
          <table:table-cell office:value-type="float" office:value="10314.844829999998" table:style-name="ce52">
            <text:p>10.315</text:p>
          </table:table-cell>
          <table:table-cell office:value-type="float" office:value="528.98224000000005" table:style-name="ce52">
            <text:p>529</text:p>
          </table:table-cell>
          <table:table-cell office:value-type="float" office:value="22108.956449999994" table:style-name="ce53">
            <text:p>22.109</text:p>
          </table:table-cell>
          <table:table-cell office:value-type="float" office:value="9885.7068600000002" table:style-name="ce52">
            <text:p>9.886</text:p>
          </table:table-cell>
          <table:table-cell office:value-type="float" office:value="23531.824930000002" table:style-name="ce52">
            <text:p>23.532</text:p>
          </table:table-cell>
          <table:table-cell office:value-type="float" office:value="474.22474000000005" table:style-name="ce52">
            <text:p>474</text:p>
          </table:table-cell>
          <table:table-cell office:value-type="float" office:value="33891.756529999999" table:style-name="ce53">
            <text:p>33.892</text:p>
          </table:table-cell>
          <table:table-cell office:value-type="float" office:value="7023.6604500000003" table:style-name="ce52">
            <text:p>7.024</text:p>
          </table:table-cell>
          <table:table-cell office:value-type="float" office:value="8682.9900700000017" table:style-name="ce52">
            <text:p>8.683</text:p>
          </table:table-cell>
          <table:table-cell office:value-type="float" office:value="258.27737999999999" table:style-name="ce52">
            <text:p>258</text:p>
          </table:table-cell>
          <table:table-cell office:value-type="float" office:value="15964.927900000002" table:style-name="ce53">
            <text:p>15.965</text:p>
          </table:table-cell>
          <table:table-cell office:value-type="float" office:value="8032.9560099999999" table:style-name="ce52">
            <text:p>8.033</text:p>
          </table:table-cell>
          <table:table-cell office:value-type="float" office:value="7480.0766200000016" table:style-name="ce52">
            <text:p>7.480</text:p>
          </table:table-cell>
          <table:table-cell office:value-type="float" office:value="353.57077000000004" table:style-name="ce52">
            <text:p>354</text:p>
          </table:table-cell>
          <table:table-cell office:value-type="float" office:value="15866.603400000002" table:style-name="ce53">
            <text:p>15.867</text:p>
          </table:table-cell>
          <table:table-cell office:value-type="float" office:value="3441.4946399999999" table:style-name="ce52">
            <text:p>3.441</text:p>
          </table:table-cell>
          <table:table-cell office:value-type="float" office:value="14538.862829999995" table:style-name="ce52">
            <text:p>14.539</text:p>
          </table:table-cell>
          <table:table-cell office:value-type="float" office:value="286.01855" table:style-name="ce52">
            <text:p>286</text:p>
          </table:table-cell>
          <table:table-cell office:value-type="float" office:value="18266.376019999996" table:style-name="ce53">
            <text:p>18.266</text:p>
          </table:table-cell>
          <table:table-cell office:value-type="float" office:value="715618.83697000018" table:style-name="ce53">
            <text:p>715.61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108879.39343000001" table:style-name="ce46">
            <text:p>108.879</text:p>
          </table:table-cell>
          <table:table-cell office:value-type="float" office:value="163398.37391000005" table:style-name="ce46">
            <text:p>163.398</text:p>
          </table:table-cell>
          <table:table-cell office:value-type="float" office:value="4893.0131299999994" table:style-name="ce46">
            <text:p>4.893</text:p>
          </table:table-cell>
          <table:table-cell office:value-type="float" office:value="277170.78047000006" table:style-name="ce47">
            <text:p>277.171</text:p>
          </table:table-cell>
          <table:table-cell office:value-type="float" office:value="6081.6435300000003" table:style-name="ce46">
            <text:p>6.082</text:p>
          </table:table-cell>
          <table:table-cell office:value-type="float" office:value="5418.6842400000005" table:style-name="ce46">
            <text:p>5.419</text:p>
          </table:table-cell>
          <table:table-cell office:value-type="float" office:value="303.0976" table:style-name="ce46">
            <text:p>303</text:p>
          </table:table-cell>
          <table:table-cell office:value-type="float" office:value="11803.425369999999" table:style-name="ce47">
            <text:p>11.803</text:p>
          </table:table-cell>
          <table:table-cell office:value-type="float" office:value="48605.619699999996" table:style-name="ce46">
            <text:p>48.606</text:p>
          </table:table-cell>
          <table:table-cell office:value-type="float" office:value="68136.244990000021" table:style-name="ce46">
            <text:p>68.136</text:p>
          </table:table-cell>
          <table:table-cell office:value-type="float" office:value="3156.4341900000004" table:style-name="ce46">
            <text:p>3.156</text:p>
          </table:table-cell>
          <table:table-cell office:value-type="float" office:value="119898.29888000002" table:style-name="ce47">
            <text:p>119.898</text:p>
          </table:table-cell>
          <table:table-cell office:value-type="float" office:value="6178.4694400000008" table:style-name="ce46">
            <text:p>6.178</text:p>
          </table:table-cell>
          <table:table-cell office:value-type="float" office:value="7561.4401200000011" table:style-name="ce46">
            <text:p>7.561</text:p>
          </table:table-cell>
          <table:table-cell office:value-type="float" office:value="384.18410000000006" table:style-name="ce46">
            <text:p>384</text:p>
          </table:table-cell>
          <table:table-cell office:value-type="float" office:value="14124.093660000002" table:style-name="ce47">
            <text:p>14.124</text:p>
          </table:table-cell>
          <table:table-cell office:value-type="float" office:value="13642.952000000001" table:style-name="ce46">
            <text:p>13.643</text:p>
          </table:table-cell>
          <table:table-cell office:value-type="float" office:value="17611.604509999997" table:style-name="ce46">
            <text:p>17.612</text:p>
          </table:table-cell>
          <table:table-cell office:value-type="float" office:value="644.12918999999999" table:style-name="ce46">
            <text:p>644</text:p>
          </table:table-cell>
          <table:table-cell office:value-type="float" office:value="31898.685699999998" table:style-name="ce47">
            <text:p>31.899</text:p>
          </table:table-cell>
          <table:table-cell office:value-type="float" office:value="5198.82323" table:style-name="ce46">
            <text:p>5.199</text:p>
          </table:table-cell>
          <table:table-cell office:value-type="float" office:value="8677.2957099999967" table:style-name="ce46">
            <text:p>8.677</text:p>
          </table:table-cell>
          <table:table-cell office:value-type="float" office:value="300.31981000000002" table:style-name="ce46">
            <text:p>300</text:p>
          </table:table-cell>
          <table:table-cell office:value-type="float" office:value="14176.438749999998" table:style-name="ce47">
            <text:p>14.176</text:p>
          </table:table-cell>
          <table:table-cell office:value-type="float" office:value="2489.8114300000002" table:style-name="ce46">
            <text:p>2.490</text:p>
          </table:table-cell>
          <table:table-cell office:value-type="float" office:value="2327.4233000000004" table:style-name="ce46">
            <text:p>2.327</text:p>
          </table:table-cell>
          <table:table-cell office:value-type="float" office:value="157.47916999999998" table:style-name="ce46">
            <text:p>157</text:p>
          </table:table-cell>
          <table:table-cell office:value-type="float" office:value="4974.7138999999997" table:style-name="ce47">
            <text:p>4.975</text:p>
          </table:table-cell>
          <table:table-cell office:value-type="float" office:value="6049.9390199999998" table:style-name="ce46">
            <text:p>6.050</text:p>
          </table:table-cell>
          <table:table-cell office:value-type="float" office:value="6704.4109099999987" table:style-name="ce46">
            <text:p>6.704</text:p>
          </table:table-cell>
          <table:table-cell office:value-type="float" office:value="305.21064000000001" table:style-name="ce46">
            <text:p>305</text:p>
          </table:table-cell>
          <table:table-cell office:value-type="float" office:value="13059.560569999998" table:style-name="ce47">
            <text:p>13.060</text:p>
          </table:table-cell>
          <table:table-cell office:value-type="float" office:value="4966.5568200000016" table:style-name="ce46">
            <text:p>4.967</text:p>
          </table:table-cell>
          <table:table-cell office:value-type="float" office:value="10196.840679999999" table:style-name="ce46">
            <text:p>10.197</text:p>
          </table:table-cell>
          <table:table-cell office:value-type="float" office:value="251.23604999999998" table:style-name="ce46">
            <text:p>251</text:p>
          </table:table-cell>
          <table:table-cell office:value-type="float" office:value="15414.63355" table:style-name="ce47">
            <text:p>15.415</text:p>
          </table:table-cell>
          <table:table-cell office:value-type="float" office:value="30286.720649999999" table:style-name="ce46">
            <text:p>30.287</text:p>
          </table:table-cell>
          <table:table-cell office:value-type="float" office:value="24320.066140000006" table:style-name="ce46">
            <text:p>24.320</text:p>
          </table:table-cell>
          <table:table-cell office:value-type="float" office:value="1024.61571" table:style-name="ce46">
            <text:p>1.025</text:p>
          </table:table-cell>
          <table:table-cell office:value-type="float" office:value="55631.402500000004" table:style-name="ce47">
            <text:p>55.631</text:p>
          </table:table-cell>
          <table:table-cell office:value-type="float" office:value="9519.776100000001" table:style-name="ce46">
            <text:p>9.520</text:p>
          </table:table-cell>
          <table:table-cell office:value-type="float" office:value="15212.872889999999" table:style-name="ce46">
            <text:p>15.213</text:p>
          </table:table-cell>
          <table:table-cell office:value-type="float" office:value="479.1875" table:style-name="ce46">
            <text:p>479</text:p>
          </table:table-cell>
          <table:table-cell office:value-type="float" office:value="25211.836490000002" table:style-name="ce47">
            <text:p>25.212</text:p>
          </table:table-cell>
          <table:table-cell office:value-type="float" office:value="4985.068199999997" table:style-name="ce46">
            <text:p>4.985</text:p>
          </table:table-cell>
          <table:table-cell office:value-type="float" office:value="5178.8186000000032" table:style-name="ce46">
            <text:p>5.179</text:p>
          </table:table-cell>
          <table:table-cell office:value-type="float" office:value="263.43380000000002" table:style-name="ce46">
            <text:p>263</text:p>
          </table:table-cell>
          <table:table-cell office:value-type="float" office:value="10427.320600000001" table:style-name="ce47">
            <text:p>10.427</text:p>
          </table:table-cell>
          <table:table-cell office:value-type="float" office:value="6815.656899999999" table:style-name="ce46">
            <text:p>6.816</text:p>
          </table:table-cell>
          <table:table-cell office:value-type="float" office:value="6352.4214300000012" table:style-name="ce46">
            <text:p>6.352</text:p>
          </table:table-cell>
          <table:table-cell office:value-type="float" office:value="834.17052999999999" table:style-name="ce46">
            <text:p>834</text:p>
          </table:table-cell>
          <table:table-cell office:value-type="float" office:value="14002.24886" table:style-name="ce47">
            <text:p>14.002</text:p>
          </table:table-cell>
          <table:table-cell office:value-type="float" office:value="7233.1830099999988" table:style-name="ce46">
            <text:p>7.233</text:p>
          </table:table-cell>
          <table:table-cell office:value-type="float" office:value="7809.3697699999984" table:style-name="ce46">
            <text:p>7.809</text:p>
          </table:table-cell>
          <table:table-cell office:value-type="float" office:value="417.56767000000002" table:style-name="ce46">
            <text:p>418</text:p>
          </table:table-cell>
          <table:table-cell office:value-type="float" office:value="15460.120449999999" table:style-name="ce47">
            <text:p>15.460</text:p>
          </table:table-cell>
          <table:table-cell office:value-type="float" office:value="10184.724650000002" table:style-name="ce46">
            <text:p>10.185</text:p>
          </table:table-cell>
          <table:table-cell office:value-type="float" office:value="9190.6773500000054" table:style-name="ce46">
            <text:p>9.191</text:p>
          </table:table-cell>
          <table:table-cell office:value-type="float" office:value="566.46639000000005" table:style-name="ce46">
            <text:p>566</text:p>
          </table:table-cell>
          <table:table-cell office:value-type="float" office:value="19941.868390000011" table:style-name="ce47">
            <text:p>19.942</text:p>
          </table:table-cell>
          <table:table-cell office:value-type="float" office:value="10157.96983" table:style-name="ce46">
            <text:p>10.158</text:p>
          </table:table-cell>
          <table:table-cell office:value-type="float" office:value="25364.879470000011" table:style-name="ce46">
            <text:p>25.365</text:p>
          </table:table-cell>
          <table:table-cell office:value-type="float" office:value="560.19615999999996" table:style-name="ce46">
            <text:p>560</text:p>
          </table:table-cell>
          <table:table-cell office:value-type="float" office:value="36083.045460000008" table:style-name="ce47">
            <text:p>36.083</text:p>
          </table:table-cell>
          <table:table-cell office:value-type="float" office:value="7126.0947999999999" table:style-name="ce46">
            <text:p>7.126</text:p>
          </table:table-cell>
          <table:table-cell office:value-type="float" office:value="8741.1594299999979" table:style-name="ce46">
            <text:p>8.741</text:p>
          </table:table-cell>
          <table:table-cell office:value-type="float" office:value="304.34516999999994" table:style-name="ce46">
            <text:p>304</text:p>
          </table:table-cell>
          <table:table-cell office:value-type="float" office:value="16171.599399999999" table:style-name="ce47">
            <text:p>16.172</text:p>
          </table:table-cell>
          <table:table-cell office:value-type="float" office:value="7661.2410100000006" table:style-name="ce46">
            <text:p>7.661</text:p>
          </table:table-cell>
          <table:table-cell office:value-type="float" office:value="7821.6985099999974" table:style-name="ce46">
            <text:p>7.822</text:p>
          </table:table-cell>
          <table:table-cell office:value-type="float" office:value="398.49677999999994" table:style-name="ce46">
            <text:p>398</text:p>
          </table:table-cell>
          <table:table-cell office:value-type="float" office:value="15881.436299999998" table:style-name="ce47">
            <text:p>15.881</text:p>
          </table:table-cell>
          <table:table-cell office:value-type="float" office:value="3554.5971800000002" table:style-name="ce46">
            <text:p>3.555</text:p>
          </table:table-cell>
          <table:table-cell office:value-type="float" office:value="10600.200849999997" table:style-name="ce46">
            <text:p>10.600</text:p>
          </table:table-cell>
          <table:table-cell office:value-type="float" office:value="345.92471999999998" table:style-name="ce46">
            <text:p>346</text:p>
          </table:table-cell>
          <table:table-cell office:value-type="float" office:value="14500.722749999997" table:style-name="ce47">
            <text:p>14.501</text:p>
          </table:table-cell>
          <table:table-cell office:value-type="float" office:value="725832.23205000011" table:style-name="ce47">
            <text:p>725.83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109161.51835999996" table:style-name="ce52">
            <text:p>109.162</text:p>
          </table:table-cell>
          <table:table-cell office:value-type="float" office:value="151822.06849000003" table:style-name="ce52">
            <text:p>151.822</text:p>
          </table:table-cell>
          <table:table-cell office:value-type="float" office:value="4950.7325899999996" table:style-name="ce52">
            <text:p>4.951</text:p>
          </table:table-cell>
          <table:table-cell office:value-type="float" office:value="265934.31943999999" table:style-name="ce53">
            <text:p>265.934</text:p>
          </table:table-cell>
          <table:table-cell office:value-type="float" office:value="4965.0826999999999" table:style-name="ce52">
            <text:p>4.965</text:p>
          </table:table-cell>
          <table:table-cell office:value-type="float" office:value="3676.1747100000002" table:style-name="ce52">
            <text:p>3.676</text:p>
          </table:table-cell>
          <table:table-cell office:value-type="float" office:value="298.31657000000001" table:style-name="ce52">
            <text:p>298</text:p>
          </table:table-cell>
          <table:table-cell office:value-type="float" office:value="8939.573980000001" table:style-name="ce53">
            <text:p>8.940</text:p>
          </table:table-cell>
          <table:table-cell office:value-type="float" office:value="47616.390500000001" table:style-name="ce52">
            <text:p>47.616</text:p>
          </table:table-cell>
          <table:table-cell office:value-type="float" office:value="62310.903180000008" table:style-name="ce52">
            <text:p>62.311</text:p>
          </table:table-cell>
          <table:table-cell office:value-type="float" office:value="3215.4513099999999" table:style-name="ce52">
            <text:p>3.215</text:p>
          </table:table-cell>
          <table:table-cell office:value-type="float" office:value="113142.74499000001" table:style-name="ce53">
            <text:p>113.143</text:p>
          </table:table-cell>
          <table:table-cell office:value-type="float" office:value="5590.8124500000004" table:style-name="ce52">
            <text:p>5.591</text:p>
          </table:table-cell>
          <table:table-cell office:value-type="float" office:value="6943.2116199999991" table:style-name="ce52">
            <text:p>6.943</text:p>
          </table:table-cell>
          <table:table-cell office:value-type="float" office:value="403.58591000000001" table:style-name="ce52">
            <text:p>404</text:p>
          </table:table-cell>
          <table:table-cell office:value-type="float" office:value="12937.609979999999" table:style-name="ce53">
            <text:p>12.938</text:p>
          </table:table-cell>
          <table:table-cell office:value-type="float" office:value="13265.9046" table:style-name="ce52">
            <text:p>13.266</text:p>
          </table:table-cell>
          <table:table-cell office:value-type="float" office:value="16245.684499999999" table:style-name="ce52">
            <text:p>16.246</text:p>
          </table:table-cell>
          <table:table-cell office:value-type="float" office:value="667.20064000000002" table:style-name="ce52">
            <text:p>667</text:p>
          </table:table-cell>
          <table:table-cell office:value-type="float" office:value="30178.789739999997" table:style-name="ce53">
            <text:p>30.179</text:p>
          </table:table-cell>
          <table:table-cell office:value-type="float" office:value="5056.0757700000004" table:style-name="ce52">
            <text:p>5.056</text:p>
          </table:table-cell>
          <table:table-cell office:value-type="float" office:value="7945.4864099999995" table:style-name="ce52">
            <text:p>7.945</text:p>
          </table:table-cell>
          <table:table-cell office:value-type="float" office:value="314.76030000000003" table:style-name="ce52">
            <text:p>315</text:p>
          </table:table-cell>
          <table:table-cell office:value-type="float" office:value="13316.322480000001" table:style-name="ce53">
            <text:p>13.316</text:p>
          </table:table-cell>
          <table:table-cell office:value-type="float" office:value="2410.04072" table:style-name="ce52">
            <text:p>2.410</text:p>
          </table:table-cell>
          <table:table-cell office:value-type="float" office:value="2051.0179600000001" table:style-name="ce52">
            <text:p>2.051</text:p>
          </table:table-cell>
          <table:table-cell office:value-type="float" office:value="161.45363999999998" table:style-name="ce52">
            <text:p>161</text:p>
          </table:table-cell>
          <table:table-cell office:value-type="float" office:value="4622.5123199999998" table:style-name="ce53">
            <text:p>4.623</text:p>
          </table:table-cell>
          <table:table-cell office:value-type="float" office:value="5948.3891499999991" table:style-name="ce52">
            <text:p>5.948</text:p>
          </table:table-cell>
          <table:table-cell office:value-type="float" office:value="7065.520620000003" table:style-name="ce52">
            <text:p>7.066</text:p>
          </table:table-cell>
          <table:table-cell office:value-type="float" office:value="319.60123999999996" table:style-name="ce52">
            <text:p>320</text:p>
          </table:table-cell>
          <table:table-cell office:value-type="float" office:value="13333.511010000002" table:style-name="ce53">
            <text:p>13.334</text:p>
          </table:table-cell>
          <table:table-cell office:value-type="float" office:value="4873.2656800000004" table:style-name="ce52">
            <text:p>4.873</text:p>
          </table:table-cell>
          <table:table-cell office:value-type="float" office:value="9894.6138499999997" table:style-name="ce52">
            <text:p>9.895</text:p>
          </table:table-cell>
          <table:table-cell office:value-type="float" office:value="265.06622000000004" table:style-name="ce52">
            <text:p>265</text:p>
          </table:table-cell>
          <table:table-cell office:value-type="float" office:value="15032.945750000001" table:style-name="ce53">
            <text:p>15.033</text:p>
          </table:table-cell>
          <table:table-cell office:value-type="float" office:value="28402.374680000001" table:style-name="ce52">
            <text:p>28.402</text:p>
          </table:table-cell>
          <table:table-cell office:value-type="float" office:value="21487.50418" table:style-name="ce52">
            <text:p>21.488</text:p>
          </table:table-cell>
          <table:table-cell office:value-type="float" office:value="1030.13132" table:style-name="ce52">
            <text:p>1.030</text:p>
          </table:table-cell>
          <table:table-cell office:value-type="float" office:value="50920.010179999997" table:style-name="ce53">
            <text:p>50.920</text:p>
          </table:table-cell>
          <table:table-cell office:value-type="float" office:value="8961.4110500000006" table:style-name="ce52">
            <text:p>8.961</text:p>
          </table:table-cell>
          <table:table-cell office:value-type="float" office:value="12917.928690000004" table:style-name="ce52">
            <text:p>12.918</text:p>
          </table:table-cell>
          <table:table-cell office:value-type="float" office:value="502.18448999999998" table:style-name="ce52">
            <text:p>502</text:p>
          </table:table-cell>
          <table:table-cell office:value-type="float" office:value="22381.524230000003" table:style-name="ce53">
            <text:p>22.382</text:p>
          </table:table-cell>
          <table:table-cell office:value-type="float" office:value="4719.7028999999975" table:style-name="ce52">
            <text:p>4.720</text:p>
          </table:table-cell>
          <table:table-cell office:value-type="float" office:value="5061.4534700000013" table:style-name="ce52">
            <text:p>5.061</text:p>
          </table:table-cell>
          <table:table-cell office:value-type="float" office:value="264.43317000000002" table:style-name="ce52">
            <text:p>264</text:p>
          </table:table-cell>
          <table:table-cell office:value-type="float" office:value="10045.589539999999" table:style-name="ce53">
            <text:p>10.046</text:p>
          </table:table-cell>
          <table:table-cell office:value-type="float" office:value="6171.3858499999997" table:style-name="ce52">
            <text:p>6.171</text:p>
          </table:table-cell>
          <table:table-cell office:value-type="float" office:value="6107.9655499999972" table:style-name="ce52">
            <text:p>6.108</text:p>
          </table:table-cell>
          <table:table-cell office:value-type="float" office:value="797.68821000000014" table:style-name="ce52">
            <text:p>798</text:p>
          </table:table-cell>
          <table:table-cell office:value-type="float" office:value="13077.039609999996" table:style-name="ce53">
            <text:p>13.077</text:p>
          </table:table-cell>
          <table:table-cell office:value-type="float" office:value="6592.0446300000003" table:style-name="ce52">
            <text:p>6.592</text:p>
          </table:table-cell>
          <table:table-cell office:value-type="float" office:value="6382.4699200000005" table:style-name="ce52">
            <text:p>6.382</text:p>
          </table:table-cell>
          <table:table-cell office:value-type="float" office:value="433.35050999999999" table:style-name="ce52">
            <text:p>433</text:p>
          </table:table-cell>
          <table:table-cell office:value-type="float" office:value="13407.86506" table:style-name="ce53">
            <text:p>13.408</text:p>
          </table:table-cell>
          <table:table-cell office:value-type="float" office:value="9223.6449999999986" table:style-name="ce52">
            <text:p>9.224</text:p>
          </table:table-cell>
          <table:table-cell office:value-type="float" office:value="8281.3761999999988" table:style-name="ce52">
            <text:p>8.281</text:p>
          </table:table-cell>
          <table:table-cell office:value-type="float" office:value="577.29719999999998" table:style-name="ce52">
            <text:p>577</text:p>
          </table:table-cell>
          <table:table-cell office:value-type="float" office:value="18082.318399999996" table:style-name="ce53">
            <text:p>18.082</text:p>
          </table:table-cell>
          <table:table-cell office:value-type="float" office:value="9789.752239999998" table:style-name="ce52">
            <text:p>9.790</text:p>
          </table:table-cell>
          <table:table-cell office:value-type="float" office:value="23425.366689999992" table:style-name="ce52">
            <text:p>23.425</text:p>
          </table:table-cell>
          <table:table-cell office:value-type="float" office:value="571.13553999999988" table:style-name="ce52">
            <text:p>571</text:p>
          </table:table-cell>
          <table:table-cell office:value-type="float" office:value="33786.254469999993" table:style-name="ce53">
            <text:p>33.786</text:p>
          </table:table-cell>
          <table:table-cell office:value-type="float" office:value="6835.84656" table:style-name="ce52">
            <text:p>6.836</text:p>
          </table:table-cell>
          <table:table-cell office:value-type="float" office:value="8167.748859999997" table:style-name="ce52">
            <text:p>8.168</text:p>
          </table:table-cell>
          <table:table-cell office:value-type="float" office:value="307.64863000000003" table:style-name="ce52">
            <text:p>308</text:p>
          </table:table-cell>
          <table:table-cell office:value-type="float" office:value="15311.244049999998" table:style-name="ce53">
            <text:p>15.311</text:p>
          </table:table-cell>
          <table:table-cell office:value-type="float" office:value="7120.3888600000009" table:style-name="ce52">
            <text:p>7.120</text:p>
          </table:table-cell>
          <table:table-cell office:value-type="float" office:value="7288.0744199999972" table:style-name="ce52">
            <text:p>7.288</text:p>
          </table:table-cell>
          <table:table-cell office:value-type="float" office:value="405.90783999999996" table:style-name="ce52">
            <text:p>406</text:p>
          </table:table-cell>
          <table:table-cell office:value-type="float" office:value="14814.371119999998" table:style-name="ce53">
            <text:p>14.814</text:p>
          </table:table-cell>
          <table:table-cell office:value-type="float" office:value="3409.8104500000004" table:style-name="ce52">
            <text:p>3.410</text:p>
          </table:table-cell>
          <table:table-cell office:value-type="float" office:value="8427.0177199999962" table:style-name="ce52">
            <text:p>8.427</text:p>
          </table:table-cell>
          <table:table-cell office:value-type="float" office:value="359.87137999999999" table:style-name="ce52">
            <text:p>360</text:p>
          </table:table-cell>
          <table:table-cell office:value-type="float" office:value="12196.699549999998" table:style-name="ce53">
            <text:p>12.197</text:p>
          </table:table-cell>
          <table:table-cell office:value-type="float" office:value="681461.24589999998" table:style-name="ce53">
            <text:p>681.46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138649.30768" table:style-name="ce46">
            <text:p>138.649</text:p>
          </table:table-cell>
          <table:table-cell office:value-type="float" office:value="167913.67253999994" table:style-name="ce46">
            <text:p>167.914</text:p>
          </table:table-cell>
          <table:table-cell office:value-type="float" office:value="5359.7330000000002" table:style-name="ce46">
            <text:p>5.360</text:p>
          </table:table-cell>
          <table:table-cell office:value-type="float" office:value="311922.71321999992" table:style-name="ce47">
            <text:p>311.923</text:p>
          </table:table-cell>
          <table:table-cell office:value-type="float" office:value="5385.5750900000003" table:style-name="ce46">
            <text:p>5.386</text:p>
          </table:table-cell>
          <table:table-cell office:value-type="float" office:value="3628.1180699999995" table:style-name="ce46">
            <text:p>3.628</text:p>
          </table:table-cell>
          <table:table-cell office:value-type="float" office:value="326.41025999999999" table:style-name="ce46">
            <text:p>326</text:p>
          </table:table-cell>
          <table:table-cell office:value-type="float" office:value="9340.1034199999995" table:style-name="ce47">
            <text:p>9.340</text:p>
          </table:table-cell>
          <table:table-cell office:value-type="float" office:value="58540.582920000001" table:style-name="ce46">
            <text:p>58.541</text:p>
          </table:table-cell>
          <table:table-cell office:value-type="float" office:value="66185.827659999981" table:style-name="ce46">
            <text:p>66.186</text:p>
          </table:table-cell>
          <table:table-cell office:value-type="float" office:value="3505.4510700000001" table:style-name="ce46">
            <text:p>3.505</text:p>
          </table:table-cell>
          <table:table-cell office:value-type="float" office:value="128231.86164999998" table:style-name="ce47">
            <text:p>128.232</text:p>
          </table:table-cell>
          <table:table-cell office:value-type="float" office:value="6250.7544599999992" table:style-name="ce46">
            <text:p>6.251</text:p>
          </table:table-cell>
          <table:table-cell office:value-type="float" office:value="6440.5860099999991" table:style-name="ce46">
            <text:p>6.441</text:p>
          </table:table-cell>
          <table:table-cell office:value-type="float" office:value="448.29827" table:style-name="ce46">
            <text:p>448</text:p>
          </table:table-cell>
          <table:table-cell office:value-type="float" office:value="13139.638739999999" table:style-name="ce47">
            <text:p>13.140</text:p>
          </table:table-cell>
          <table:table-cell office:value-type="float" office:value="15682.224799999998" table:style-name="ce46">
            <text:p>15.682</text:p>
          </table:table-cell>
          <table:table-cell office:value-type="float" office:value="19000.292580000001" table:style-name="ce46">
            <text:p>19.000</text:p>
          </table:table-cell>
          <table:table-cell office:value-type="float" office:value="730.60181999999998" table:style-name="ce46">
            <text:p>731</text:p>
          </table:table-cell>
          <table:table-cell office:value-type="float" office:value="35413.119200000001" table:style-name="ce47">
            <text:p>35.413</text:p>
          </table:table-cell>
          <table:table-cell office:value-type="float" office:value="6072.1182900000013" table:style-name="ce46">
            <text:p>6.072</text:p>
          </table:table-cell>
          <table:table-cell office:value-type="float" office:value="8557.9194899999966" table:style-name="ce46">
            <text:p>8.558</text:p>
          </table:table-cell>
          <table:table-cell office:value-type="float" office:value="356.63119000000006" table:style-name="ce46">
            <text:p>357</text:p>
          </table:table-cell>
          <table:table-cell office:value-type="float" office:value="14986.668969999999" table:style-name="ce47">
            <text:p>14.987</text:p>
          </table:table-cell>
          <table:table-cell office:value-type="float" office:value="2815.0024000000003" table:style-name="ce46">
            <text:p>2.815</text:p>
          </table:table-cell>
          <table:table-cell office:value-type="float" office:value="2592.6658200000002" table:style-name="ce46">
            <text:p>2.593</text:p>
          </table:table-cell>
          <table:table-cell office:value-type="float" office:value="176.48022999999998" table:style-name="ce46">
            <text:p>176</text:p>
          </table:table-cell>
          <table:table-cell office:value-type="float" office:value="5584.1484500000006" table:style-name="ce47">
            <text:p>5.584</text:p>
          </table:table-cell>
          <table:table-cell office:value-type="float" office:value="7034.8966899999987" table:style-name="ce46">
            <text:p>7.035</text:p>
          </table:table-cell>
          <table:table-cell office:value-type="float" office:value="7715.1900199999991" table:style-name="ce46">
            <text:p>7.715</text:p>
          </table:table-cell>
          <table:table-cell office:value-type="float" office:value="347.93358999999998" table:style-name="ce46">
            <text:p>348</text:p>
          </table:table-cell>
          <table:table-cell office:value-type="float" office:value="15098.020299999998" table:style-name="ce47">
            <text:p>15.098</text:p>
          </table:table-cell>
          <table:table-cell office:value-type="float" office:value="5691.8610899999994" table:style-name="ce46">
            <text:p>5.692</text:p>
          </table:table-cell>
          <table:table-cell office:value-type="float" office:value="7745.0799099999986" table:style-name="ce46">
            <text:p>7.745</text:p>
          </table:table-cell>
          <table:table-cell office:value-type="float" office:value="297.20042000000001" table:style-name="ce46">
            <text:p>297</text:p>
          </table:table-cell>
          <table:table-cell office:value-type="float" office:value="13734.141419999998" table:style-name="ce47">
            <text:p>13.734</text:p>
          </table:table-cell>
          <table:table-cell office:value-type="float" office:value="33573.85141000001" table:style-name="ce46">
            <text:p>33.574</text:p>
          </table:table-cell>
          <table:table-cell office:value-type="float" office:value="21489.557489999999" table:style-name="ce46">
            <text:p>21.490</text:p>
          </table:table-cell>
          <table:table-cell office:value-type="float" office:value="1107.5900199999999" table:style-name="ce46">
            <text:p>1.108</text:p>
          </table:table-cell>
          <table:table-cell office:value-type="float" office:value="56170.998920000013" table:style-name="ce47">
            <text:p>56.171</text:p>
          </table:table-cell>
          <table:table-cell office:value-type="float" office:value="10446.456409999999" table:style-name="ce46">
            <text:p>10.446</text:p>
          </table:table-cell>
          <table:table-cell office:value-type="float" office:value="13346.93793" table:style-name="ce46">
            <text:p>13.347</text:p>
          </table:table-cell>
          <table:table-cell office:value-type="float" office:value="535.97970999999995" table:style-name="ce46">
            <text:p>536</text:p>
          </table:table-cell>
          <table:table-cell office:value-type="float" office:value="24329.374049999999" table:style-name="ce47">
            <text:p>24.329</text:p>
          </table:table-cell>
          <table:table-cell office:value-type="float" office:value="5568.7762100000009" table:style-name="ce46">
            <text:p>5.569</text:p>
          </table:table-cell>
          <table:table-cell office:value-type="float" office:value="5791.1829199999966" table:style-name="ce46">
            <text:p>5.791</text:p>
          </table:table-cell>
          <table:table-cell office:value-type="float" office:value="300.61909000000003" table:style-name="ce46">
            <text:p>301</text:p>
          </table:table-cell>
          <table:table-cell office:value-type="float" office:value="11660.578219999998" table:style-name="ce47">
            <text:p>11.661</text:p>
          </table:table-cell>
          <table:table-cell office:value-type="float" office:value="6947.9694300000001" table:style-name="ce46">
            <text:p>6.948</text:p>
          </table:table-cell>
          <table:table-cell office:value-type="float" office:value="6570.5322699999979" table:style-name="ce46">
            <text:p>6.571</text:p>
          </table:table-cell>
          <table:table-cell office:value-type="float" office:value="861.84948999999995" table:style-name="ce46">
            <text:p>862</text:p>
          </table:table-cell>
          <table:table-cell office:value-type="float" office:value="14380.351189999998" table:style-name="ce47">
            <text:p>14.380</text:p>
          </table:table-cell>
          <table:table-cell office:value-type="float" office:value="7066.615380000002" table:style-name="ce46">
            <text:p>7.067</text:p>
          </table:table-cell>
          <table:table-cell office:value-type="float" office:value="5691.0456299999996" table:style-name="ce46">
            <text:p>5.691</text:p>
          </table:table-cell>
          <table:table-cell office:value-type="float" office:value="479.17953" table:style-name="ce46">
            <text:p>479</text:p>
          </table:table-cell>
          <table:table-cell office:value-type="float" office:value="13236.840540000001" table:style-name="ce47">
            <text:p>13.237</text:p>
          </table:table-cell>
          <table:table-cell office:value-type="float" office:value="10517.72957" table:style-name="ce46">
            <text:p>10.518</text:p>
          </table:table-cell>
          <table:table-cell office:value-type="float" office:value="8858.1691099999989" table:style-name="ce46">
            <text:p>8.858</text:p>
          </table:table-cell>
          <table:table-cell office:value-type="float" office:value="641.09806000000003" table:style-name="ce46">
            <text:p>641</text:p>
          </table:table-cell>
          <table:table-cell office:value-type="float" office:value="20016.996739999999" table:style-name="ce47">
            <text:p>20.017</text:p>
          </table:table-cell>
          <table:table-cell office:value-type="float" office:value="11472.819310000001" table:style-name="ce46">
            <text:p>11.473</text:p>
          </table:table-cell>
          <table:table-cell office:value-type="float" office:value="25467.855369999997" table:style-name="ce46">
            <text:p>25.468</text:p>
          </table:table-cell>
          <table:table-cell office:value-type="float" office:value="643.5046000000001" table:style-name="ce46">
            <text:p>644</text:p>
          </table:table-cell>
          <table:table-cell office:value-type="float" office:value="37584.179279999997" table:style-name="ce47">
            <text:p>37.584</text:p>
          </table:table-cell>
          <table:table-cell office:value-type="float" office:value="8129.1482800000013" table:style-name="ce46">
            <text:p>8.129</text:p>
          </table:table-cell>
          <table:table-cell office:value-type="float" office:value="9633.0952499999985" table:style-name="ce46">
            <text:p>9.633</text:p>
          </table:table-cell>
          <table:table-cell office:value-type="float" office:value="342.51558" table:style-name="ce46">
            <text:p>343</text:p>
          </table:table-cell>
          <table:table-cell office:value-type="float" office:value="18104.759109999999" table:style-name="ce47">
            <text:p>18.105</text:p>
          </table:table-cell>
          <table:table-cell office:value-type="float" office:value="8431.0053399999979" table:style-name="ce46">
            <text:p>8.431</text:p>
          </table:table-cell>
          <table:table-cell office:value-type="float" office:value="7721.2733200000011" table:style-name="ce46">
            <text:p>7.721</text:p>
          </table:table-cell>
          <table:table-cell office:value-type="float" office:value="423.36560999999995" table:style-name="ce46">
            <text:p>423</text:p>
          </table:table-cell>
          <table:table-cell office:value-type="float" office:value="16575.644270000001" table:style-name="ce47">
            <text:p>16.576</text:p>
          </table:table-cell>
          <table:table-cell office:value-type="float" office:value="3827.13357" table:style-name="ce46">
            <text:p>3.827</text:p>
          </table:table-cell>
          <table:table-cell office:value-type="float" office:value="6841.7483599999996" table:style-name="ce46">
            <text:p>6.842</text:p>
          </table:table-cell>
          <table:table-cell office:value-type="float" office:value="394.18292000000002" table:style-name="ce46">
            <text:p>394</text:p>
          </table:table-cell>
          <table:table-cell office:value-type="float" office:value="11063.064849999999" table:style-name="ce47">
            <text:p>11.063</text:p>
          </table:table-cell>
          <table:table-cell office:value-type="float" office:value="770573.20254000009" table:style-name="ce47">
            <text:p>770.5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161381.01546999998" table:style-name="ce52">
            <text:p>161.381</text:p>
          </table:table-cell>
          <table:table-cell office:value-type="float" office:value="178030.69584000003" table:style-name="ce52">
            <text:p>178.031</text:p>
          </table:table-cell>
          <table:table-cell office:value-type="float" office:value="5198.9549000000006" table:style-name="ce52">
            <text:p>5.199</text:p>
          </table:table-cell>
          <table:table-cell office:value-type="float" office:value="344610.66621000005" table:style-name="ce53">
            <text:p>344.611</text:p>
          </table:table-cell>
          <table:table-cell office:value-type="float" office:value="5812.0297199999995" table:style-name="ce52">
            <text:p>5.812</text:p>
          </table:table-cell>
          <table:table-cell office:value-type="float" office:value="3402.1071700000007" table:style-name="ce52">
            <text:p>3.402</text:p>
          </table:table-cell>
          <table:table-cell office:value-type="float" office:value="329.61930000000001" table:style-name="ce52">
            <text:p>330</text:p>
          </table:table-cell>
          <table:table-cell office:value-type="float" office:value="9543.7561900000001" table:style-name="ce53">
            <text:p>9.544</text:p>
          </table:table-cell>
          <table:table-cell office:value-type="float" office:value="66645.511830000003" table:style-name="ce52">
            <text:p>66.646</text:p>
          </table:table-cell>
          <table:table-cell office:value-type="float" office:value="66476.644260000015" table:style-name="ce52">
            <text:p>66.477</text:p>
          </table:table-cell>
          <table:table-cell office:value-type="float" office:value="3536.1159000000002" table:style-name="ce52">
            <text:p>3.536</text:p>
          </table:table-cell>
          <table:table-cell office:value-type="float" office:value="136658.27199000001" table:style-name="ce53">
            <text:p>136.658</text:p>
          </table:table-cell>
          <table:table-cell office:value-type="float" office:value="6675.3836600000013" table:style-name="ce52">
            <text:p>6.675</text:p>
          </table:table-cell>
          <table:table-cell office:value-type="float" office:value="6027.7602000000006" table:style-name="ce52">
            <text:p>6.028</text:p>
          </table:table-cell>
          <table:table-cell office:value-type="float" office:value="455.20673999999997" table:style-name="ce52">
            <text:p>455</text:p>
          </table:table-cell>
          <table:table-cell office:value-type="float" office:value="13158.350600000002" table:style-name="ce53">
            <text:p>13.158</text:p>
          </table:table-cell>
          <table:table-cell office:value-type="float" office:value="17282.93059" table:style-name="ce52">
            <text:p>17.283</text:p>
          </table:table-cell>
          <table:table-cell office:value-type="float" office:value="17621.554270000008" table:style-name="ce52">
            <text:p>17.622</text:p>
          </table:table-cell>
          <table:table-cell office:value-type="float" office:value="730.7319399999999" table:style-name="ce52">
            <text:p>731</text:p>
          </table:table-cell>
          <table:table-cell office:value-type="float" office:value="35635.216800000009" table:style-name="ce53">
            <text:p>35.635</text:p>
          </table:table-cell>
          <table:table-cell office:value-type="float" office:value="6708.9868100000003" table:style-name="ce52">
            <text:p>6.709</text:p>
          </table:table-cell>
          <table:table-cell office:value-type="float" office:value="8413.9754100000009" table:style-name="ce52">
            <text:p>8.414</text:p>
          </table:table-cell>
          <table:table-cell office:value-type="float" office:value="344.93249000000003" table:style-name="ce52">
            <text:p>345</text:p>
          </table:table-cell>
          <table:table-cell office:value-type="float" office:value="15467.89471" table:style-name="ce53">
            <text:p>15.468</text:p>
          </table:table-cell>
          <table:table-cell office:value-type="float" office:value="3061.3960200000006" table:style-name="ce52">
            <text:p>3.061</text:p>
          </table:table-cell>
          <table:table-cell office:value-type="float" office:value="2653.4519299999997" table:style-name="ce52">
            <text:p>2.653</text:p>
          </table:table-cell>
          <table:table-cell office:value-type="float" office:value="176.94295" table:style-name="ce52">
            <text:p>177</text:p>
          </table:table-cell>
          <table:table-cell office:value-type="float" office:value="5891.7909" table:style-name="ce53">
            <text:p>5.892</text:p>
          </table:table-cell>
          <table:table-cell office:value-type="float" office:value="7679.0526199999986" table:style-name="ce52">
            <text:p>7.679</text:p>
          </table:table-cell>
          <table:table-cell office:value-type="float" office:value="8158.7087400000019" table:style-name="ce52">
            <text:p>8.159</text:p>
          </table:table-cell>
          <table:table-cell office:value-type="float" office:value="348.74775" table:style-name="ce52">
            <text:p>349</text:p>
          </table:table-cell>
          <table:table-cell office:value-type="float" office:value="16186.509110000001" table:style-name="ce53">
            <text:p>16.187</text:p>
          </table:table-cell>
          <table:table-cell office:value-type="float" office:value="6210.2621200000003" table:style-name="ce52">
            <text:p>6.210</text:p>
          </table:table-cell>
          <table:table-cell office:value-type="float" office:value="10447.125880000003" table:style-name="ce52">
            <text:p>10.447</text:p>
          </table:table-cell>
          <table:table-cell office:value-type="float" office:value="298.80793" table:style-name="ce52">
            <text:p>299</text:p>
          </table:table-cell>
          <table:table-cell office:value-type="float" office:value="16956.195930000002" table:style-name="ce53">
            <text:p>16.956</text:p>
          </table:table-cell>
          <table:table-cell office:value-type="float" office:value="38391.411960000005" table:style-name="ce52">
            <text:p>38.391</text:p>
          </table:table-cell>
          <table:table-cell office:value-type="float" office:value="22987.239889999997" table:style-name="ce52">
            <text:p>22.987</text:p>
          </table:table-cell>
          <table:table-cell office:value-type="float" office:value="1126.4746" table:style-name="ce52">
            <text:p>1.126</text:p>
          </table:table-cell>
          <table:table-cell office:value-type="float" office:value="62505.126450000003" table:style-name="ce53">
            <text:p>62.505</text:p>
          </table:table-cell>
          <table:table-cell office:value-type="float" office:value="11606.69412" table:style-name="ce52">
            <text:p>11.607</text:p>
          </table:table-cell>
          <table:table-cell office:value-type="float" office:value="13070.180780000001" table:style-name="ce52">
            <text:p>13.070</text:p>
          </table:table-cell>
          <table:table-cell office:value-type="float" office:value="529.55565999999999" table:style-name="ce52">
            <text:p>530</text:p>
          </table:table-cell>
          <table:table-cell office:value-type="float" office:value="25206.430560000001" table:style-name="ce53">
            <text:p>25.206</text:p>
          </table:table-cell>
          <table:table-cell office:value-type="float" office:value="6177.1748300000008" table:style-name="ce52">
            <text:p>6.177</text:p>
          </table:table-cell>
          <table:table-cell office:value-type="float" office:value="5743.5883599999988" table:style-name="ce52">
            <text:p>5.744</text:p>
          </table:table-cell>
          <table:table-cell office:value-type="float" office:value="297.49698999999998" table:style-name="ce52">
            <text:p>297</text:p>
          </table:table-cell>
          <table:table-cell office:value-type="float" office:value="12218.260179999999" table:style-name="ce53">
            <text:p>12.218</text:p>
          </table:table-cell>
          <table:table-cell office:value-type="float" office:value="7385.9876100000001" table:style-name="ce52">
            <text:p>7.386</text:p>
          </table:table-cell>
          <table:table-cell office:value-type="float" office:value="6818.4703899999986" table:style-name="ce52">
            <text:p>6.818</text:p>
          </table:table-cell>
          <table:table-cell office:value-type="float" office:value="859.60013000000004" table:style-name="ce52">
            <text:p>860</text:p>
          </table:table-cell>
          <table:table-cell office:value-type="float" office:value="15064.058129999999" table:style-name="ce53">
            <text:p>15.064</text:p>
          </table:table-cell>
          <table:table-cell office:value-type="float" office:value="7536.2127399999999" table:style-name="ce52">
            <text:p>7.536</text:p>
          </table:table-cell>
          <table:table-cell office:value-type="float" office:value="5613.0453499999985" table:style-name="ce52">
            <text:p>5.613</text:p>
          </table:table-cell>
          <table:table-cell office:value-type="float" office:value="475.95047" table:style-name="ce52">
            <text:p>476</text:p>
          </table:table-cell>
          <table:table-cell office:value-type="float" office:value="13625.208559999999" table:style-name="ce53">
            <text:p>13.625</text:p>
          </table:table-cell>
          <table:table-cell office:value-type="float" office:value="11535.187639999996" table:style-name="ce52">
            <text:p>11.535</text:p>
          </table:table-cell>
          <table:table-cell office:value-type="float" office:value="8801.1608499999966" table:style-name="ce52">
            <text:p>8.801</text:p>
          </table:table-cell>
          <table:table-cell office:value-type="float" office:value="653.55525999999998" table:style-name="ce52">
            <text:p>654</text:p>
          </table:table-cell>
          <table:table-cell office:value-type="float" office:value="20989.903749999994" table:style-name="ce53">
            <text:p>20.990</text:p>
          </table:table-cell>
          <table:table-cell office:value-type="float" office:value="12563.692489999999" table:style-name="ce52">
            <text:p>12.564</text:p>
          </table:table-cell>
          <table:table-cell office:value-type="float" office:value="25332.254779999992" table:style-name="ce52">
            <text:p>25.332</text:p>
          </table:table-cell>
          <table:table-cell office:value-type="float" office:value="647.54619000000002" table:style-name="ce52">
            <text:p>648</text:p>
          </table:table-cell>
          <table:table-cell office:value-type="float" office:value="38543.493459999991" table:style-name="ce53">
            <text:p>38.543</text:p>
          </table:table-cell>
          <table:table-cell office:value-type="float" office:value="9052.6833499999993" table:style-name="ce52">
            <text:p>9.053</text:p>
          </table:table-cell>
          <table:table-cell office:value-type="float" office:value="9203.7253399999972" table:style-name="ce52">
            <text:p>9.204</text:p>
          </table:table-cell>
          <table:table-cell office:value-type="float" office:value="348.78957000000003" table:style-name="ce52">
            <text:p>349</text:p>
          </table:table-cell>
          <table:table-cell office:value-type="float" office:value="18605.198259999997" table:style-name="ce53">
            <text:p>18.605</text:p>
          </table:table-cell>
          <table:table-cell office:value-type="float" office:value="9250.9352699999999" table:style-name="ce52">
            <text:p>9.251</text:p>
          </table:table-cell>
          <table:table-cell office:value-type="float" office:value="9640.3010200000026" table:style-name="ce52">
            <text:p>9.640</text:p>
          </table:table-cell>
          <table:table-cell office:value-type="float" office:value="415.30576000000002" table:style-name="ce52">
            <text:p>415</text:p>
          </table:table-cell>
          <table:table-cell office:value-type="float" office:value="19306.54205" table:style-name="ce53">
            <text:p>19.307</text:p>
          </table:table-cell>
          <table:table-cell office:value-type="float" office:value="4076.0594900000001" table:style-name="ce52">
            <text:p>4.076</text:p>
          </table:table-cell>
          <table:table-cell office:value-type="float" office:value="7841.2711999999992" table:style-name="ce52">
            <text:p>7.841</text:p>
          </table:table-cell>
          <table:table-cell office:value-type="float" office:value="397.46855000000005" table:style-name="ce52">
            <text:p>397</text:p>
          </table:table-cell>
          <table:table-cell office:value-type="float" office:value="12314.799239999998" table:style-name="ce53">
            <text:p>12.315</text:p>
          </table:table-cell>
          <table:table-cell office:value-type="float" office:value="832487.67308000021" table:style-name="ce53">
            <text:p>832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163645.29944999999" table:style-name="ce46">
            <text:p>163.645</text:p>
          </table:table-cell>
          <table:table-cell office:value-type="float" office:value="175190.23917000002" table:style-name="ce46">
            <text:p>175.190</text:p>
          </table:table-cell>
          <table:table-cell office:value-type="float" office:value="5192.5804100000005" table:style-name="ce46">
            <text:p>5.193</text:p>
          </table:table-cell>
          <table:table-cell office:value-type="float" office:value="344028.11903" table:style-name="ce47">
            <text:p>344.028</text:p>
          </table:table-cell>
          <table:table-cell office:value-type="float" office:value="5793.5688199999995" table:style-name="ce46">
            <text:p>5.794</text:p>
          </table:table-cell>
          <table:table-cell office:value-type="float" office:value="3381.8972399999993" table:style-name="ce46">
            <text:p>3.382</text:p>
          </table:table-cell>
          <table:table-cell office:value-type="float" office:value="324.78351000000004" table:style-name="ce46">
            <text:p>325</text:p>
          </table:table-cell>
          <table:table-cell office:value-type="float" office:value="9500.2495699999981" table:style-name="ce47">
            <text:p>9.500</text:p>
          </table:table-cell>
          <table:table-cell office:value-type="float" office:value="66733.649939999974" table:style-name="ce46">
            <text:p>66.734</text:p>
          </table:table-cell>
          <table:table-cell office:value-type="float" office:value="65493.900509999978" table:style-name="ce46">
            <text:p>65.494</text:p>
          </table:table-cell>
          <table:table-cell office:value-type="float" office:value="3558.45946" table:style-name="ce46">
            <text:p>3.558</text:p>
          </table:table-cell>
          <table:table-cell office:value-type="float" office:value="135786.00990999996" table:style-name="ce47">
            <text:p>135.786</text:p>
          </table:table-cell>
          <table:table-cell office:value-type="float" office:value="6823.7122099999997" table:style-name="ce46">
            <text:p>6.824</text:p>
          </table:table-cell>
          <table:table-cell office:value-type="float" office:value="5266.323620000001" table:style-name="ce46">
            <text:p>5.266</text:p>
          </table:table-cell>
          <table:table-cell office:value-type="float" office:value="466.09701000000007" table:style-name="ce46">
            <text:p>466</text:p>
          </table:table-cell>
          <table:table-cell office:value-type="float" office:value="12556.13284" table:style-name="ce47">
            <text:p>12.556</text:p>
          </table:table-cell>
          <table:table-cell office:value-type="float" office:value="17317.461470000002" table:style-name="ce46">
            <text:p>17.317</text:p>
          </table:table-cell>
          <table:table-cell office:value-type="float" office:value="17605.649429999998" table:style-name="ce46">
            <text:p>17.606</text:p>
          </table:table-cell>
          <table:table-cell office:value-type="float" office:value="749.88706999999999" table:style-name="ce46">
            <text:p>750</text:p>
          </table:table-cell>
          <table:table-cell office:value-type="float" office:value="35672.997969999997" table:style-name="ce47">
            <text:p>35.673</text:p>
          </table:table-cell>
          <table:table-cell office:value-type="float" office:value="6622.6127699999988" table:style-name="ce46">
            <text:p>6.623</text:p>
          </table:table-cell>
          <table:table-cell office:value-type="float" office:value="8047.5431899999994" table:style-name="ce46">
            <text:p>8.048</text:p>
          </table:table-cell>
          <table:table-cell office:value-type="float" office:value="371.76988" table:style-name="ce46">
            <text:p>372</text:p>
          </table:table-cell>
          <table:table-cell office:value-type="float" office:value="15041.925839999998" table:style-name="ce47">
            <text:p>15.042</text:p>
          </table:table-cell>
          <table:table-cell office:value-type="float" office:value="3053.6044700000007" table:style-name="ce46">
            <text:p>3.054</text:p>
          </table:table-cell>
          <table:table-cell office:value-type="float" office:value="2553.4878100000001" table:style-name="ce46">
            <text:p>2.553</text:p>
          </table:table-cell>
          <table:table-cell office:value-type="float" office:value="179.66594000000001" table:style-name="ce46">
            <text:p>180</text:p>
          </table:table-cell>
          <table:table-cell office:value-type="float" office:value="5786.7582200000006" table:style-name="ce47">
            <text:p>5.787</text:p>
          </table:table-cell>
          <table:table-cell office:value-type="float" office:value="7683.9608399999997" table:style-name="ce46">
            <text:p>7.684</text:p>
          </table:table-cell>
          <table:table-cell office:value-type="float" office:value="7973.2780700000012" table:style-name="ce46">
            <text:p>7.973</text:p>
          </table:table-cell>
          <table:table-cell office:value-type="float" office:value="354.87799000000007" table:style-name="ce46">
            <text:p>355</text:p>
          </table:table-cell>
          <table:table-cell office:value-type="float" office:value="16012.116900000001" table:style-name="ce47">
            <text:p>16.012</text:p>
          </table:table-cell>
          <table:table-cell office:value-type="float" office:value="6228.0369999999994" table:style-name="ce46">
            <text:p>6.228</text:p>
          </table:table-cell>
          <table:table-cell office:value-type="float" office:value="11597.432570000003" table:style-name="ce46">
            <text:p>11.597</text:p>
          </table:table-cell>
          <table:table-cell office:value-type="float" office:value="303.58024" table:style-name="ce46">
            <text:p>304</text:p>
          </table:table-cell>
          <table:table-cell office:value-type="float" office:value="18129.04981" table:style-name="ce47">
            <text:p>18.129</text:p>
          </table:table-cell>
          <table:table-cell office:value-type="float" office:value="40315.564880000005" table:style-name="ce46">
            <text:p>40.316</text:p>
          </table:table-cell>
          <table:table-cell office:value-type="float" office:value="23973.637230000004" table:style-name="ce46">
            <text:p>23.974</text:p>
          </table:table-cell>
          <table:table-cell office:value-type="float" office:value="1146.07142" table:style-name="ce46">
            <text:p>1.146</text:p>
          </table:table-cell>
          <table:table-cell office:value-type="float" office:value="65435.273530000013" table:style-name="ce47">
            <text:p>65.435</text:p>
          </table:table-cell>
          <table:table-cell office:value-type="float" office:value="11193.848250000001" table:style-name="ce46">
            <text:p>11.194</text:p>
          </table:table-cell>
          <table:table-cell office:value-type="float" office:value="12745.985509999997" table:style-name="ce46">
            <text:p>12.746</text:p>
          </table:table-cell>
          <table:table-cell office:value-type="float" office:value="504.99220000000003" table:style-name="ce46">
            <text:p>505</text:p>
          </table:table-cell>
          <table:table-cell office:value-type="float" office:value="24444.825959999998" table:style-name="ce47">
            <text:p>24.445</text:p>
          </table:table-cell>
          <table:table-cell office:value-type="float" office:value="6061.3350399999999" table:style-name="ce46">
            <text:p>6.061</text:p>
          </table:table-cell>
          <table:table-cell office:value-type="float" office:value="5649.8090999999986" table:style-name="ce46">
            <text:p>5.650</text:p>
          </table:table-cell>
          <table:table-cell office:value-type="float" office:value="299.40785999999997" table:style-name="ce46">
            <text:p>299</text:p>
          </table:table-cell>
          <table:table-cell office:value-type="float" office:value="12010.551999999998" table:style-name="ce47">
            <text:p>12.011</text:p>
          </table:table-cell>
          <table:table-cell office:value-type="float" office:value="7481.0261099999998" table:style-name="ce46">
            <text:p>7.481</text:p>
          </table:table-cell>
          <table:table-cell office:value-type="float" office:value="6250.0327399999996" table:style-name="ce46">
            <text:p>6.250</text:p>
          </table:table-cell>
          <table:table-cell office:value-type="float" office:value="598.29533000000004" table:style-name="ce46">
            <text:p>598</text:p>
          </table:table-cell>
          <table:table-cell office:value-type="float" office:value="14329.35418" table:style-name="ce47">
            <text:p>14.329</text:p>
          </table:table-cell>
          <table:table-cell office:value-type="float" office:value="7829.0422599999993" table:style-name="ce46">
            <text:p>7.829</text:p>
          </table:table-cell>
          <table:table-cell office:value-type="float" office:value="5610.8211100000008" table:style-name="ce46">
            <text:p>5.611</text:p>
          </table:table-cell>
          <table:table-cell office:value-type="float" office:value="491.46496999999999" table:style-name="ce46">
            <text:p>491</text:p>
          </table:table-cell>
          <table:table-cell office:value-type="float" office:value="13931.32834" table:style-name="ce47">
            <text:p>13.931</text:p>
          </table:table-cell>
          <table:table-cell office:value-type="float" office:value="11298.56266" table:style-name="ce46">
            <text:p>11.299</text:p>
          </table:table-cell>
          <table:table-cell office:value-type="float" office:value="8294.2023200000003" table:style-name="ce46">
            <text:p>8.294</text:p>
          </table:table-cell>
          <table:table-cell office:value-type="float" office:value="657.3305600000001" table:style-name="ce46">
            <text:p>657</text:p>
          </table:table-cell>
          <table:table-cell office:value-type="float" office:value="20250.095539999998" table:style-name="ce47">
            <text:p>20.250</text:p>
          </table:table-cell>
          <table:table-cell office:value-type="float" office:value="12714.464769999999" table:style-name="ce46">
            <text:p>12.714</text:p>
          </table:table-cell>
          <table:table-cell office:value-type="float" office:value="25541.4918" table:style-name="ce46">
            <text:p>25.541</text:p>
          </table:table-cell>
          <table:table-cell office:value-type="float" office:value="663.58733000000018" table:style-name="ce46">
            <text:p>664</text:p>
          </table:table-cell>
          <table:table-cell office:value-type="float" office:value="38919.543899999997" table:style-name="ce47">
            <text:p>38.920</text:p>
          </table:table-cell>
          <table:table-cell office:value-type="float" office:value="8922.0206599999983" table:style-name="ce46">
            <text:p>8.922</text:p>
          </table:table-cell>
          <table:table-cell office:value-type="float" office:value="8747.4080699999995" table:style-name="ce46">
            <text:p>8.747</text:p>
          </table:table-cell>
          <table:table-cell office:value-type="float" office:value="355.69207000000006" table:style-name="ce46">
            <text:p>356</text:p>
          </table:table-cell>
          <table:table-cell office:value-type="float" office:value="18025.120800000001" table:style-name="ce47">
            <text:p>18.025</text:p>
          </table:table-cell>
          <table:table-cell office:value-type="float" office:value="9161.6889099999989" table:style-name="ce46">
            <text:p>9.162</text:p>
          </table:table-cell>
          <table:table-cell office:value-type="float" office:value="6696.8643999999986" table:style-name="ce46">
            <text:p>6.697</text:p>
          </table:table-cell>
          <table:table-cell office:value-type="float" office:value="433.14786999999995" table:style-name="ce46">
            <text:p>433</text:p>
          </table:table-cell>
          <table:table-cell office:value-type="float" office:value="16291.701179999998" table:style-name="ce47">
            <text:p>16.292</text:p>
          </table:table-cell>
          <table:table-cell office:value-type="float" office:value="4144.3322100000005" table:style-name="ce46">
            <text:p>4.144</text:p>
          </table:table-cell>
          <table:table-cell office:value-type="float" office:value="7411.8274000000001" table:style-name="ce46">
            <text:p>7.412</text:p>
          </table:table-cell>
          <table:table-cell office:value-type="float" office:value="406.16052999999999" table:style-name="ce46">
            <text:p>406</text:p>
          </table:table-cell>
          <table:table-cell office:value-type="float" office:value="11962.32014" table:style-name="ce47">
            <text:p>11.962</text:p>
          </table:table-cell>
          <table:table-cell office:value-type="float" office:value="828113.47566" table:style-name="ce47">
            <text:p>828.1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149606.89760000005" table:style-name="ce52">
            <text:p>149.607</text:p>
          </table:table-cell>
          <table:table-cell office:value-type="float" office:value="173714.48085999992" table:style-name="ce52">
            <text:p>173.714</text:p>
          </table:table-cell>
          <table:table-cell office:value-type="float" office:value="4877.5395200000003" table:style-name="ce52">
            <text:p>4.878</text:p>
          </table:table-cell>
          <table:table-cell office:value-type="float" office:value="328198.91797999997" table:style-name="ce53">
            <text:p>328.199</text:p>
          </table:table-cell>
          <table:table-cell office:value-type="float" office:value="5548.0893700000006" table:style-name="ce52">
            <text:p>5.548</text:p>
          </table:table-cell>
          <table:table-cell office:value-type="float" office:value="3211.0139799999993" table:style-name="ce52">
            <text:p>3.211</text:p>
          </table:table-cell>
          <table:table-cell office:value-type="float" office:value="319.22612000000004" table:style-name="ce52">
            <text:p>319</text:p>
          </table:table-cell>
          <table:table-cell office:value-type="float" office:value="9078.3294699999988" table:style-name="ce53">
            <text:p>9.078</text:p>
          </table:table-cell>
          <table:table-cell office:value-type="float" office:value="61825.504109999994" table:style-name="ce52">
            <text:p>61.826</text:p>
          </table:table-cell>
          <table:table-cell office:value-type="float" office:value="65855.130269999994" table:style-name="ce52">
            <text:p>65.855</text:p>
          </table:table-cell>
          <table:table-cell office:value-type="float" office:value="3407.1694099999995" table:style-name="ce52">
            <text:p>3.407</text:p>
          </table:table-cell>
          <table:table-cell office:value-type="float" office:value="131087.80378999998" table:style-name="ce53">
            <text:p>131.088</text:p>
          </table:table-cell>
          <table:table-cell office:value-type="float" office:value="6445.9962999999998" table:style-name="ce52">
            <text:p>6.446</text:p>
          </table:table-cell>
          <table:table-cell office:value-type="float" office:value="4842.0945999999976" table:style-name="ce52">
            <text:p>4.842</text:p>
          </table:table-cell>
          <table:table-cell office:value-type="float" office:value="441.33035999999998" table:style-name="ce52">
            <text:p>441</text:p>
          </table:table-cell>
          <table:table-cell office:value-type="float" office:value="11729.421259999997" table:style-name="ce53">
            <text:p>11.729</text:p>
          </table:table-cell>
          <table:table-cell office:value-type="float" office:value="16189.625109999999" table:style-name="ce52">
            <text:p>16.190</text:p>
          </table:table-cell>
          <table:table-cell office:value-type="float" office:value="17385.533679999997" table:style-name="ce52">
            <text:p>17.386</text:p>
          </table:table-cell>
          <table:table-cell office:value-type="float" office:value="709.53081999999995" table:style-name="ce52">
            <text:p>710</text:p>
          </table:table-cell>
          <table:table-cell office:value-type="float" office:value="34284.689609999994" table:style-name="ce53">
            <text:p>34.285</text:p>
          </table:table-cell>
          <table:table-cell office:value-type="float" office:value="6255.9524999999994" table:style-name="ce52">
            <text:p>6.256</text:p>
          </table:table-cell>
          <table:table-cell office:value-type="float" office:value="8254.8077700000013" table:style-name="ce52">
            <text:p>8.255</text:p>
          </table:table-cell>
          <table:table-cell office:value-type="float" office:value="334.36959999999999" table:style-name="ce52">
            <text:p>334</text:p>
          </table:table-cell>
          <table:table-cell office:value-type="float" office:value="14845.129870000001" table:style-name="ce53">
            <text:p>14.845</text:p>
          </table:table-cell>
          <table:table-cell office:value-type="float" office:value="2888.4230600000001" table:style-name="ce52">
            <text:p>2.888</text:p>
          </table:table-cell>
          <table:table-cell office:value-type="float" office:value="2542.6050400000004" table:style-name="ce52">
            <text:p>2.543</text:p>
          </table:table-cell>
          <table:table-cell office:value-type="float" office:value="164.18502999999998" table:style-name="ce52">
            <text:p>164</text:p>
          </table:table-cell>
          <table:table-cell office:value-type="float" office:value="5595.2131300000001" table:style-name="ce53">
            <text:p>5.595</text:p>
          </table:table-cell>
          <table:table-cell office:value-type="float" office:value="7277.1756700000005" table:style-name="ce52">
            <text:p>7.277</text:p>
          </table:table-cell>
          <table:table-cell office:value-type="float" office:value="7811.6063399999975" table:style-name="ce52">
            <text:p>7.812</text:p>
          </table:table-cell>
          <table:table-cell office:value-type="float" office:value="340.32096000000001" table:style-name="ce52">
            <text:p>340</text:p>
          </table:table-cell>
          <table:table-cell office:value-type="float" office:value="15429.10297" table:style-name="ce53">
            <text:p>15.429</text:p>
          </table:table-cell>
          <table:table-cell office:value-type="float" office:value="5824.7810799999997" table:style-name="ce52">
            <text:p>5.825</text:p>
          </table:table-cell>
          <table:table-cell office:value-type="float" office:value="9527.0014299999984" table:style-name="ce52">
            <text:p>9.527</text:p>
          </table:table-cell>
          <table:table-cell office:value-type="float" office:value="284.84559000000002" table:style-name="ce52">
            <text:p>285</text:p>
          </table:table-cell>
          <table:table-cell office:value-type="float" office:value="15636.628099999998" table:style-name="ce53">
            <text:p>15.637</text:p>
          </table:table-cell>
          <table:table-cell office:value-type="float" office:value="36992.810870000008" table:style-name="ce52">
            <text:p>36.993</text:p>
          </table:table-cell>
          <table:table-cell office:value-type="float" office:value="21512.935090000006" table:style-name="ce52">
            <text:p>21.513</text:p>
          </table:table-cell>
          <table:table-cell office:value-type="float" office:value="1094.9578200000001" table:style-name="ce52">
            <text:p>1.095</text:p>
          </table:table-cell>
          <table:table-cell office:value-type="float" office:value="59600.703780000018" table:style-name="ce53">
            <text:p>59.601</text:p>
          </table:table-cell>
          <table:table-cell office:value-type="float" office:value="10718.931729999998" table:style-name="ce52">
            <text:p>10.719</text:p>
          </table:table-cell>
          <table:table-cell office:value-type="float" office:value="14368.828100000002" table:style-name="ce52">
            <text:p>14.369</text:p>
          </table:table-cell>
          <table:table-cell office:value-type="float" office:value="482.27350999999999" table:style-name="ce52">
            <text:p>482</text:p>
          </table:table-cell>
          <table:table-cell office:value-type="float" office:value="25570.033340000002" table:style-name="ce53">
            <text:p>25.570</text:p>
          </table:table-cell>
          <table:table-cell office:value-type="float" office:value="5681.5373299999983" table:style-name="ce52">
            <text:p>5.682</text:p>
          </table:table-cell>
          <table:table-cell office:value-type="float" office:value="5745.1696600000005" table:style-name="ce52">
            <text:p>5.745</text:p>
          </table:table-cell>
          <table:table-cell office:value-type="float" office:value="278.92435" table:style-name="ce52">
            <text:p>279</text:p>
          </table:table-cell>
          <table:table-cell office:value-type="float" office:value="11705.631339999998" table:style-name="ce53">
            <text:p>11.706</text:p>
          </table:table-cell>
          <table:table-cell office:value-type="float" office:value="7168.0553600000003" table:style-name="ce52">
            <text:p>7.168</text:p>
          </table:table-cell>
          <table:table-cell office:value-type="float" office:value="6493.1474700000008" table:style-name="ce52">
            <text:p>6.493</text:p>
          </table:table-cell>
          <table:table-cell office:value-type="float" office:value="613.96522000000004" table:style-name="ce52">
            <text:p>614</text:p>
          </table:table-cell>
          <table:table-cell office:value-type="float" office:value="14275.168050000002" table:style-name="ce53">
            <text:p>14.275</text:p>
          </table:table-cell>
          <table:table-cell office:value-type="float" office:value="7404.1641399999999" table:style-name="ce52">
            <text:p>7.404</text:p>
          </table:table-cell>
          <table:table-cell office:value-type="float" office:value="5446.08878" table:style-name="ce52">
            <text:p>5.446</text:p>
          </table:table-cell>
          <table:table-cell office:value-type="float" office:value="467.23949000000005" table:style-name="ce52">
            <text:p>467</text:p>
          </table:table-cell>
          <table:table-cell office:value-type="float" office:value="13317.492409999999" table:style-name="ce53">
            <text:p>13.317</text:p>
          </table:table-cell>
          <table:table-cell office:value-type="float" office:value="10758.43463" table:style-name="ce52">
            <text:p>10.758</text:p>
          </table:table-cell>
          <table:table-cell office:value-type="float" office:value="7948.0569000000041" table:style-name="ce52">
            <text:p>7.948</text:p>
          </table:table-cell>
          <table:table-cell office:value-type="float" office:value="643.34442000000001" table:style-name="ce52">
            <text:p>643</text:p>
          </table:table-cell>
          <table:table-cell office:value-type="float" office:value="19349.835950000004" table:style-name="ce53">
            <text:p>19.350</text:p>
          </table:table-cell>
          <table:table-cell office:value-type="float" office:value="11961.959259999998" table:style-name="ce52">
            <text:p>11.962</text:p>
          </table:table-cell>
          <table:table-cell office:value-type="float" office:value="25139.079510000007" table:style-name="ce52">
            <text:p>25.139</text:p>
          </table:table-cell>
          <table:table-cell office:value-type="float" office:value="614.24727000000007" table:style-name="ce52">
            <text:p>614</text:p>
          </table:table-cell>
          <table:table-cell office:value-type="float" office:value="37715.286040000006" table:style-name="ce53">
            <text:p>37.715</text:p>
          </table:table-cell>
          <table:table-cell office:value-type="float" office:value="8316.2127899999978" table:style-name="ce52">
            <text:p>8.316</text:p>
          </table:table-cell>
          <table:table-cell office:value-type="float" office:value="8811.5932199999988" table:style-name="ce52">
            <text:p>8.812</text:p>
          </table:table-cell>
          <table:table-cell office:value-type="float" office:value="328.32918000000001" table:style-name="ce52">
            <text:p>328</text:p>
          </table:table-cell>
          <table:table-cell office:value-type="float" office:value="17456.135189999997" table:style-name="ce53">
            <text:p>17.456</text:p>
          </table:table-cell>
          <table:table-cell office:value-type="float" office:value="8762.6956900000005" table:style-name="ce52">
            <text:p>8.763</text:p>
          </table:table-cell>
          <table:table-cell office:value-type="float" office:value="7043.93703" table:style-name="ce52">
            <text:p>7.044</text:p>
          </table:table-cell>
          <table:table-cell office:value-type="float" office:value="420.60156999999992" table:style-name="ce52">
            <text:p>421</text:p>
          </table:table-cell>
          <table:table-cell office:value-type="float" office:value="16227.234290000002" table:style-name="ce53">
            <text:p>16.227</text:p>
          </table:table-cell>
          <table:table-cell office:value-type="float" office:value="3945.3745199999998" table:style-name="ce52">
            <text:p>3.945</text:p>
          </table:table-cell>
          <table:table-cell office:value-type="float" office:value="7605.457110000003" table:style-name="ce52">
            <text:p>7.605</text:p>
          </table:table-cell>
          <table:table-cell office:value-type="float" office:value="392.31921" table:style-name="ce52">
            <text:p>392</text:p>
          </table:table-cell>
          <table:table-cell office:value-type="float" office:value="11943.150840000002" table:style-name="ce53">
            <text:p>11.943</text:p>
          </table:table-cell>
          <table:table-cell office:value-type="float" office:value="793045.90740999999" table:style-name="ce53">
            <text:p>793.04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128105.04672000001" table:style-name="ce46">
            <text:p>128.105</text:p>
          </table:table-cell>
          <table:table-cell office:value-type="float" office:value="157208.51408999995" table:style-name="ce46">
            <text:p>157.209</text:p>
          </table:table-cell>
          <table:table-cell office:value-type="float" office:value="4485.6510200000002" table:style-name="ce46">
            <text:p>4.486</text:p>
          </table:table-cell>
          <table:table-cell office:value-type="float" office:value="289799.21182999993" table:style-name="ce47">
            <text:p>289.799</text:p>
          </table:table-cell>
          <table:table-cell office:value-type="float" office:value="5113.1140100000002" table:style-name="ce46">
            <text:p>5.113</text:p>
          </table:table-cell>
          <table:table-cell office:value-type="float" office:value="3112.2159899999992" table:style-name="ce46">
            <text:p>3.112</text:p>
          </table:table-cell>
          <table:table-cell office:value-type="float" office:value="298.60718999999995" table:style-name="ce46">
            <text:p>299</text:p>
          </table:table-cell>
          <table:table-cell office:value-type="float" office:value="8523.9371900000006" table:style-name="ce47">
            <text:p>8.524</text:p>
          </table:table-cell>
          <table:table-cell office:value-type="float" office:value="54036.635459999976" table:style-name="ce46">
            <text:p>54.037</text:p>
          </table:table-cell>
          <table:table-cell office:value-type="float" office:value="62773.774079999952" table:style-name="ce46">
            <text:p>62.774</text:p>
          </table:table-cell>
          <table:table-cell office:value-type="float" office:value="3148.5208699999998" table:style-name="ce46">
            <text:p>3.149</text:p>
          </table:table-cell>
          <table:table-cell office:value-type="float" office:value="119958.93040999993" table:style-name="ce47">
            <text:p>119.959</text:p>
          </table:table-cell>
          <table:table-cell office:value-type="float" office:value="5930.7882899999995" table:style-name="ce46">
            <text:p>5.931</text:p>
          </table:table-cell>
          <table:table-cell office:value-type="float" office:value="5248.4482000000016" table:style-name="ce46">
            <text:p>5.248</text:p>
          </table:table-cell>
          <table:table-cell office:value-type="float" office:value="398.01948000000004" table:style-name="ce46">
            <text:p>398</text:p>
          </table:table-cell>
          <table:table-cell office:value-type="float" office:value="11577.255970000002" table:style-name="ce47">
            <text:p>11.577</text:p>
          </table:table-cell>
          <table:table-cell office:value-type="float" office:value="14321.19109" table:style-name="ce46">
            <text:p>14.321</text:p>
          </table:table-cell>
          <table:table-cell office:value-type="float" office:value="16325.602049999998" table:style-name="ce46">
            <text:p>16.326</text:p>
          </table:table-cell>
          <table:table-cell office:value-type="float" office:value="642.93848000000003" table:style-name="ce46">
            <text:p>643</text:p>
          </table:table-cell>
          <table:table-cell office:value-type="float" office:value="31289.731619999999" table:style-name="ce47">
            <text:p>31.290</text:p>
          </table:table-cell>
          <table:table-cell office:value-type="float" office:value="5558.7087100000008" table:style-name="ce46">
            <text:p>5.559</text:p>
          </table:table-cell>
          <table:table-cell office:value-type="float" office:value="7912.3261599999987" table:style-name="ce46">
            <text:p>7.912</text:p>
          </table:table-cell>
          <table:table-cell office:value-type="float" office:value="307.74777" table:style-name="ce46">
            <text:p>308</text:p>
          </table:table-cell>
          <table:table-cell office:value-type="float" office:value="13778.782639999999" table:style-name="ce47">
            <text:p>13.779</text:p>
          </table:table-cell>
          <table:table-cell office:value-type="float" office:value="2608.4846999999995" table:style-name="ce46">
            <text:p>2.608</text:p>
          </table:table-cell>
          <table:table-cell office:value-type="float" office:value="2371.6802400000001" table:style-name="ce46">
            <text:p>2.372</text:p>
          </table:table-cell>
          <table:table-cell office:value-type="float" office:value="153.30739999999997" table:style-name="ce46">
            <text:p>153</text:p>
          </table:table-cell>
          <table:table-cell office:value-type="float" office:value="5133.4723399999993" table:style-name="ce47">
            <text:p>5.133</text:p>
          </table:table-cell>
          <table:table-cell office:value-type="float" office:value="6535.68174" table:style-name="ce46">
            <text:p>6.536</text:p>
          </table:table-cell>
          <table:table-cell office:value-type="float" office:value="7638.3488900000002" table:style-name="ce46">
            <text:p>7.638</text:p>
          </table:table-cell>
          <table:table-cell office:value-type="float" office:value="315.04781000000003" table:style-name="ce46">
            <text:p>315</text:p>
          </table:table-cell>
          <table:table-cell office:value-type="float" office:value="14489.078440000001" table:style-name="ce47">
            <text:p>14.489</text:p>
          </table:table-cell>
          <table:table-cell office:value-type="float" office:value="5252.6710700000003" table:style-name="ce46">
            <text:p>5.253</text:p>
          </table:table-cell>
          <table:table-cell office:value-type="float" office:value="10266.065349999999" table:style-name="ce46">
            <text:p>10.266</text:p>
          </table:table-cell>
          <table:table-cell office:value-type="float" office:value="251.91586000000001" table:style-name="ce46">
            <text:p>252</text:p>
          </table:table-cell>
          <table:table-cell office:value-type="float" office:value="15770.652279999998" table:style-name="ce47">
            <text:p>15.771</text:p>
          </table:table-cell>
          <table:table-cell office:value-type="float" office:value="32797.49929" table:style-name="ce46">
            <text:p>32.797</text:p>
          </table:table-cell>
          <table:table-cell office:value-type="float" office:value="20885.261640000004" table:style-name="ce46">
            <text:p>20.885</text:p>
          </table:table-cell>
          <table:table-cell office:value-type="float" office:value="1034.5864800000002" table:style-name="ce46">
            <text:p>1.035</text:p>
          </table:table-cell>
          <table:table-cell office:value-type="float" office:value="54717.347410000002" table:style-name="ce47">
            <text:p>54.717</text:p>
          </table:table-cell>
          <table:table-cell office:value-type="float" office:value="9603.6729199999991" table:style-name="ce46">
            <text:p>9.604</text:p>
          </table:table-cell>
          <table:table-cell office:value-type="float" office:value="12867.039660000004" table:style-name="ce46">
            <text:p>12.867</text:p>
          </table:table-cell>
          <table:table-cell office:value-type="float" office:value="459.47909999999996" table:style-name="ce46">
            <text:p>459</text:p>
          </table:table-cell>
          <table:table-cell office:value-type="float" office:value="22930.191680000004" table:style-name="ce47">
            <text:p>22.930</text:p>
          </table:table-cell>
          <table:table-cell office:value-type="float" office:value="5050.1170999999995" table:style-name="ce46">
            <text:p>5.050</text:p>
          </table:table-cell>
          <table:table-cell office:value-type="float" office:value="5468.5235200000006" table:style-name="ce46">
            <text:p>5.469</text:p>
          </table:table-cell>
          <table:table-cell office:value-type="float" office:value="254.73120999999998" table:style-name="ce46">
            <text:p>255</text:p>
          </table:table-cell>
          <table:table-cell office:value-type="float" office:value="10773.37183" table:style-name="ce47">
            <text:p>10.773</text:p>
          </table:table-cell>
          <table:table-cell office:value-type="float" office:value="6534.9426700000004" table:style-name="ce46">
            <text:p>6.535</text:p>
          </table:table-cell>
          <table:table-cell office:value-type="float" office:value="6742.8231900000001" table:style-name="ce46">
            <text:p>6.743</text:p>
          </table:table-cell>
          <table:table-cell office:value-type="float" office:value="831.99661999999989" table:style-name="ce46">
            <text:p>832</text:p>
          </table:table-cell>
          <table:table-cell office:value-type="float" office:value="14109.762479999999" table:style-name="ce47">
            <text:p>14.110</text:p>
          </table:table-cell>
          <table:table-cell office:value-type="float" office:value="6873.02153" table:style-name="ce46">
            <text:p>6.873</text:p>
          </table:table-cell>
          <table:table-cell office:value-type="float" office:value="5034.2790499999992" table:style-name="ce46">
            <text:p>5.034</text:p>
          </table:table-cell>
          <table:table-cell office:value-type="float" office:value="420.05146000000002" table:style-name="ce46">
            <text:p>420</text:p>
          </table:table-cell>
          <table:table-cell office:value-type="float" office:value="12327.35204" table:style-name="ce47">
            <text:p>12.327</text:p>
          </table:table-cell>
          <table:table-cell office:value-type="float" office:value="9770.7726500000026" table:style-name="ce46">
            <text:p>9.771</text:p>
          </table:table-cell>
          <table:table-cell office:value-type="float" office:value="7557.5299100000002" table:style-name="ce46">
            <text:p>7.558</text:p>
          </table:table-cell>
          <table:table-cell office:value-type="float" office:value="557.79993999999999" table:style-name="ce46">
            <text:p>558</text:p>
          </table:table-cell>
          <table:table-cell office:value-type="float" office:value="17886.102500000005" table:style-name="ce47">
            <text:p>17.886</text:p>
          </table:table-cell>
          <table:table-cell office:value-type="float" office:value="10658.037050000003" table:style-name="ce46">
            <text:p>10.658</text:p>
          </table:table-cell>
          <table:table-cell office:value-type="float" office:value="25146.86983" table:style-name="ce46">
            <text:p>25.147</text:p>
          </table:table-cell>
          <table:table-cell office:value-type="float" office:value="547.18022000000008" table:style-name="ce46">
            <text:p>547</text:p>
          </table:table-cell>
          <table:table-cell office:value-type="float" office:value="36352.087100000004" table:style-name="ce47">
            <text:p>36.352</text:p>
          </table:table-cell>
          <table:table-cell office:value-type="float" office:value="7387.0078199999998" table:style-name="ce46">
            <text:p>7.387</text:p>
          </table:table-cell>
          <table:table-cell office:value-type="float" office:value="7983.869670000001" table:style-name="ce46">
            <text:p>7.984</text:p>
          </table:table-cell>
          <table:table-cell office:value-type="float" office:value="302.19286" table:style-name="ce46">
            <text:p>302</text:p>
          </table:table-cell>
          <table:table-cell office:value-type="float" office:value="15673.07035" table:style-name="ce47">
            <text:p>15.673</text:p>
          </table:table-cell>
          <table:table-cell office:value-type="float" office:value="7851.6581900000001" table:style-name="ce46">
            <text:p>7.852</text:p>
          </table:table-cell>
          <table:table-cell office:value-type="float" office:value="7299.8084099999996" table:style-name="ce46">
            <text:p>7.300</text:p>
          </table:table-cell>
          <table:table-cell office:value-type="float" office:value="388.69533000000001" table:style-name="ce46">
            <text:p>389</text:p>
          </table:table-cell>
          <table:table-cell office:value-type="float" office:value="15540.16193" table:style-name="ce47">
            <text:p>15.540</text:p>
          </table:table-cell>
          <table:table-cell office:value-type="float" office:value="3603.9277499999998" table:style-name="ce46">
            <text:p>3.604</text:p>
          </table:table-cell>
          <table:table-cell office:value-type="float" office:value="7732.8411100000012" table:style-name="ce46">
            <text:p>7.733</text:p>
          </table:table-cell>
          <table:table-cell office:value-type="float" office:value="341.20404000000002" table:style-name="ce46">
            <text:p>341</text:p>
          </table:table-cell>
          <table:table-cell office:value-type="float" office:value="11677.972900000001" table:style-name="ce47">
            <text:p>11.678</text:p>
          </table:table-cell>
          <table:table-cell office:value-type="float" office:value="722308.47294000047" table:style-name="ce47">
            <text:p>722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121363.80032000001" table:style-name="ce52">
            <text:p>121.364</text:p>
          </table:table-cell>
          <table:table-cell office:value-type="float" office:value="158646.70728999996" table:style-name="ce52">
            <text:p>158.647</text:p>
          </table:table-cell>
          <table:table-cell office:value-type="float" office:value="4227.4912400000003" table:style-name="ce52">
            <text:p>4.227</text:p>
          </table:table-cell>
          <table:table-cell office:value-type="float" office:value="284237.99884999997" table:style-name="ce53">
            <text:p>284.238</text:p>
          </table:table-cell>
          <table:table-cell office:value-type="float" office:value="5285.8775999999989" table:style-name="ce52">
            <text:p>5.286</text:p>
          </table:table-cell>
          <table:table-cell office:value-type="float" office:value="3481.9359799999988" table:style-name="ce52">
            <text:p>3.482</text:p>
          </table:table-cell>
          <table:table-cell office:value-type="float" office:value="288.57641999999998" table:style-name="ce52">
            <text:p>289</text:p>
          </table:table-cell>
          <table:table-cell office:value-type="float" office:value="9056.3899999999976" table:style-name="ce53">
            <text:p>9.056</text:p>
          </table:table-cell>
          <table:table-cell office:value-type="float" office:value="51936.191720000003" table:style-name="ce52">
            <text:p>51.936</text:p>
          </table:table-cell>
          <table:table-cell office:value-type="float" office:value="65855.874729999996" table:style-name="ce52">
            <text:p>65.856</text:p>
          </table:table-cell>
          <table:table-cell office:value-type="float" office:value="2957.0085000000004" table:style-name="ce52">
            <text:p>2.957</text:p>
          </table:table-cell>
          <table:table-cell office:value-type="float" office:value="120749.07494999999" table:style-name="ce53">
            <text:p>120.749</text:p>
          </table:table-cell>
          <table:table-cell office:value-type="float" office:value="5905.1786899999997" table:style-name="ce52">
            <text:p>5.905</text:p>
          </table:table-cell>
          <table:table-cell office:value-type="float" office:value="5388.2116399999977" table:style-name="ce52">
            <text:p>5.388</text:p>
          </table:table-cell>
          <table:table-cell office:value-type="float" office:value="378.30387000000002" table:style-name="ce52">
            <text:p>378</text:p>
          </table:table-cell>
          <table:table-cell office:value-type="float" office:value="11671.694199999998" table:style-name="ce53">
            <text:p>11.672</text:p>
          </table:table-cell>
          <table:table-cell office:value-type="float" office:value="13999.670759999999" table:style-name="ce52">
            <text:p>14.000</text:p>
          </table:table-cell>
          <table:table-cell office:value-type="float" office:value="16401.188099999999" table:style-name="ce52">
            <text:p>16.401</text:p>
          </table:table-cell>
          <table:table-cell office:value-type="float" office:value="607.92871000000002" table:style-name="ce52">
            <text:p>608</text:p>
          </table:table-cell>
          <table:table-cell office:value-type="float" office:value="31008.78757" table:style-name="ce53">
            <text:p>31.009</text:p>
          </table:table-cell>
          <table:table-cell office:value-type="float" office:value="5343.0281099999993" table:style-name="ce52">
            <text:p>5.343</text:p>
          </table:table-cell>
          <table:table-cell office:value-type="float" office:value="8240.6187699999991" table:style-name="ce52">
            <text:p>8.241</text:p>
          </table:table-cell>
          <table:table-cell office:value-type="float" office:value="292.85064999999997" table:style-name="ce52">
            <text:p>293</text:p>
          </table:table-cell>
          <table:table-cell office:value-type="float" office:value="13876.497529999999" table:style-name="ce53">
            <text:p>13.876</text:p>
          </table:table-cell>
          <table:table-cell office:value-type="float" office:value="2550.4901" table:style-name="ce52">
            <text:p>2.550</text:p>
          </table:table-cell>
          <table:table-cell office:value-type="float" office:value="2420.1086000000005" table:style-name="ce52">
            <text:p>2.420</text:p>
          </table:table-cell>
          <table:table-cell office:value-type="float" office:value="145.49405000000002" table:style-name="ce52">
            <text:p>145</text:p>
          </table:table-cell>
          <table:table-cell office:value-type="float" office:value="5116.0927500000007" table:style-name="ce53">
            <text:p>5.116</text:p>
          </table:table-cell>
          <table:table-cell office:value-type="float" office:value="6327.9543100000001" table:style-name="ce52">
            <text:p>6.328</text:p>
          </table:table-cell>
          <table:table-cell office:value-type="float" office:value="7827.8687600000003" table:style-name="ce52">
            <text:p>7.828</text:p>
          </table:table-cell>
          <table:table-cell office:value-type="float" office:value="299.6096" table:style-name="ce52">
            <text:p>300</text:p>
          </table:table-cell>
          <table:table-cell office:value-type="float" office:value="14455.43267" table:style-name="ce53">
            <text:p>14.455</text:p>
          </table:table-cell>
          <table:table-cell office:value-type="float" office:value="5191.1837499999992" table:style-name="ce52">
            <text:p>5.191</text:p>
          </table:table-cell>
          <table:table-cell office:value-type="float" office:value="8862.9262599999965" table:style-name="ce52">
            <text:p>8.863</text:p>
          </table:table-cell>
          <table:table-cell office:value-type="float" office:value="241.88803999999999" table:style-name="ce52">
            <text:p>242</text:p>
          </table:table-cell>
          <table:table-cell office:value-type="float" office:value="14295.998049999997" table:style-name="ce53">
            <text:p>14.296</text:p>
          </table:table-cell>
          <table:table-cell office:value-type="float" office:value="31860.074859999993" table:style-name="ce52">
            <text:p>31.860</text:p>
          </table:table-cell>
          <table:table-cell office:value-type="float" office:value="21428.237120000002" table:style-name="ce52">
            <text:p>21.428</text:p>
          </table:table-cell>
          <table:table-cell office:value-type="float" office:value="983.58684000000005" table:style-name="ce52">
            <text:p>984</text:p>
          </table:table-cell>
          <table:table-cell office:value-type="float" office:value="54271.898820000002" table:style-name="ce53">
            <text:p>54.272</text:p>
          </table:table-cell>
          <table:table-cell office:value-type="float" office:value="9528.5482899999988" table:style-name="ce52">
            <text:p>9.529</text:p>
          </table:table-cell>
          <table:table-cell office:value-type="float" office:value="14514.622539999997" table:style-name="ce52">
            <text:p>14.515</text:p>
          </table:table-cell>
          <table:table-cell office:value-type="float" office:value="443.49837000000002" table:style-name="ce52">
            <text:p>443</text:p>
          </table:table-cell>
          <table:table-cell office:value-type="float" office:value="24486.669199999997" table:style-name="ce53">
            <text:p>24.487</text:p>
          </table:table-cell>
          <table:table-cell office:value-type="float" office:value="4949.9983699999993" table:style-name="ce52">
            <text:p>4.950</text:p>
          </table:table-cell>
          <table:table-cell office:value-type="float" office:value="6015.8714300000011" table:style-name="ce52">
            <text:p>6.016</text:p>
          </table:table-cell>
          <table:table-cell office:value-type="float" office:value="245.45166000000003" table:style-name="ce52">
            <text:p>245</text:p>
          </table:table-cell>
          <table:table-cell office:value-type="float" office:value="11211.321460000001" table:style-name="ce53">
            <text:p>11.211</text:p>
          </table:table-cell>
          <table:table-cell office:value-type="float" office:value="6496.1361500000003" table:style-name="ce52">
            <text:p>6.496</text:p>
          </table:table-cell>
          <table:table-cell office:value-type="float" office:value="6628.7643100000005" table:style-name="ce52">
            <text:p>6.629</text:p>
          </table:table-cell>
          <table:table-cell office:value-type="float" office:value="1087.4349900000002" table:style-name="ce52">
            <text:p>1.087</text:p>
          </table:table-cell>
          <table:table-cell office:value-type="float" office:value="14212.33545" table:style-name="ce53">
            <text:p>14.212</text:p>
          </table:table-cell>
          <table:table-cell office:value-type="float" office:value="6802.7520799999984" table:style-name="ce52">
            <text:p>6.803</text:p>
          </table:table-cell>
          <table:table-cell office:value-type="float" office:value="5177.3895099999982" table:style-name="ce52">
            <text:p>5.177</text:p>
          </table:table-cell>
          <table:table-cell office:value-type="float" office:value="397.05937" table:style-name="ce52">
            <text:p>397</text:p>
          </table:table-cell>
          <table:table-cell office:value-type="float" office:value="12377.200959999996" table:style-name="ce53">
            <text:p>12.377</text:p>
          </table:table-cell>
          <table:table-cell office:value-type="float" office:value="9878.8884499999986" table:style-name="ce52">
            <text:p>9.879</text:p>
          </table:table-cell>
          <table:table-cell office:value-type="float" office:value="8469.0383900000015" table:style-name="ce52">
            <text:p>8.469</text:p>
          </table:table-cell>
          <table:table-cell office:value-type="float" office:value="537.51553000000001" table:style-name="ce52">
            <text:p>538</text:p>
          </table:table-cell>
          <table:table-cell office:value-type="float" office:value="18885.442370000001" table:style-name="ce53">
            <text:p>18.885</text:p>
          </table:table-cell>
          <table:table-cell office:value-type="float" office:value="10540.64471" table:style-name="ce52">
            <text:p>10.541</text:p>
          </table:table-cell>
          <table:table-cell office:value-type="float" office:value="26610.842510000009" table:style-name="ce52">
            <text:p>26.611</text:p>
          </table:table-cell>
          <table:table-cell office:value-type="float" office:value="510.28194000000002" table:style-name="ce52">
            <text:p>510</text:p>
          </table:table-cell>
          <table:table-cell office:value-type="float" office:value="37661.769160000011" table:style-name="ce53">
            <text:p>37.662</text:p>
          </table:table-cell>
          <table:table-cell office:value-type="float" office:value="7234.9249200000004" table:style-name="ce52">
            <text:p>7.235</text:p>
          </table:table-cell>
          <table:table-cell office:value-type="float" office:value="8399.0899699999991" table:style-name="ce52">
            <text:p>8.399</text:p>
          </table:table-cell>
          <table:table-cell office:value-type="float" office:value="292.18932000000001" table:style-name="ce52">
            <text:p>292</text:p>
          </table:table-cell>
          <table:table-cell office:value-type="float" office:value="15926.204209999998" table:style-name="ce53">
            <text:p>15.926</text:p>
          </table:table-cell>
          <table:table-cell office:value-type="float" office:value="7617.8796999999995" table:style-name="ce52">
            <text:p>7.618</text:p>
          </table:table-cell>
          <table:table-cell office:value-type="float" office:value="7366.8041600000015" table:style-name="ce52">
            <text:p>7.367</text:p>
          </table:table-cell>
          <table:table-cell office:value-type="float" office:value="380.33624999999995" table:style-name="ce52">
            <text:p>380</text:p>
          </table:table-cell>
          <table:table-cell office:value-type="float" office:value="15365.020110000001" table:style-name="ce53">
            <text:p>15.365</text:p>
          </table:table-cell>
          <table:table-cell office:value-type="float" office:value="3557.0061600000004" table:style-name="ce52">
            <text:p>3.557</text:p>
          </table:table-cell>
          <table:table-cell office:value-type="float" office:value="8040.2001200000013" table:style-name="ce52">
            <text:p>8.040</text:p>
          </table:table-cell>
          <table:table-cell office:value-type="float" office:value="324.63534999999996" table:style-name="ce52">
            <text:p>325</text:p>
          </table:table-cell>
          <table:table-cell office:value-type="float" office:value="11921.841630000003" table:style-name="ce53">
            <text:p>11.922</text:p>
          </table:table-cell>
          <table:table-cell office:value-type="float" office:value="720787.66994000028" table:style-name="ce53">
            <text:p>720.7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114537.94790999999" table:style-name="ce46">
            <text:p>114.538</text:p>
          </table:table-cell>
          <table:table-cell office:value-type="float" office:value="167959.36827000001" table:style-name="ce46">
            <text:p>167.959</text:p>
          </table:table-cell>
          <table:table-cell office:value-type="float" office:value="3915.2098099999998" table:style-name="ce46">
            <text:p>3.915</text:p>
          </table:table-cell>
          <table:table-cell office:value-type="float" office:value="286412.52598999994" table:style-name="ce47">
            <text:p>286.413</text:p>
          </table:table-cell>
          <table:table-cell office:value-type="float" office:value="6323.5256599999993" table:style-name="ce46">
            <text:p>6.324</text:p>
          </table:table-cell>
          <table:table-cell office:value-type="float" office:value="8414.8755399999973" table:style-name="ce46">
            <text:p>8.415</text:p>
          </table:table-cell>
          <table:table-cell office:value-type="float" office:value="269.75301999999999" table:style-name="ce46">
            <text:p>270</text:p>
          </table:table-cell>
          <table:table-cell office:value-type="float" office:value="15008.154219999997" table:style-name="ce47">
            <text:p>15.008</text:p>
          </table:table-cell>
          <table:table-cell office:value-type="float" office:value="50750.208149999999" table:style-name="ce46">
            <text:p>50.750</text:p>
          </table:table-cell>
          <table:table-cell office:value-type="float" office:value="67473.295259999999" table:style-name="ce46">
            <text:p>67.473</text:p>
          </table:table-cell>
          <table:table-cell office:value-type="float" office:value="2670.0541299999995" table:style-name="ce46">
            <text:p>2.670</text:p>
          </table:table-cell>
          <table:table-cell office:value-type="float" office:value="120893.55754000001" table:style-name="ce47">
            <text:p>120.894</text:p>
          </table:table-cell>
          <table:table-cell office:value-type="float" office:value="6310.846669999999" table:style-name="ce46">
            <text:p>6.311</text:p>
          </table:table-cell>
          <table:table-cell office:value-type="float" office:value="7439.6928599999983" table:style-name="ce46">
            <text:p>7.440</text:p>
          </table:table-cell>
          <table:table-cell office:value-type="float" office:value="343.15495999999996" table:style-name="ce46">
            <text:p>343</text:p>
          </table:table-cell>
          <table:table-cell office:value-type="float" office:value="14093.694489999998" table:style-name="ce47">
            <text:p>14.094</text:p>
          </table:table-cell>
          <table:table-cell office:value-type="float" office:value="14495.36433" table:style-name="ce46">
            <text:p>14.495</text:p>
          </table:table-cell>
          <table:table-cell office:value-type="float" office:value="18459.794149999994" table:style-name="ce46">
            <text:p>18.460</text:p>
          </table:table-cell>
          <table:table-cell office:value-type="float" office:value="545.78926999999999" table:style-name="ce46">
            <text:p>546</text:p>
          </table:table-cell>
          <table:table-cell office:value-type="float" office:value="33500.947749999999" table:style-name="ce47">
            <text:p>33.501</text:p>
          </table:table-cell>
          <table:table-cell office:value-type="float" office:value="5536.7922399999998" table:style-name="ce46">
            <text:p>5.537</text:p>
          </table:table-cell>
          <table:table-cell office:value-type="float" office:value="9003.700899999998" table:style-name="ce46">
            <text:p>9.004</text:p>
          </table:table-cell>
          <table:table-cell office:value-type="float" office:value="252.30984000000001" table:style-name="ce46">
            <text:p>252</text:p>
          </table:table-cell>
          <table:table-cell office:value-type="float" office:value="14792.802979999999" table:style-name="ce47">
            <text:p>14.793</text:p>
          </table:table-cell>
          <table:table-cell office:value-type="float" office:value="2632.9617899999998" table:style-name="ce46">
            <text:p>2.633</text:p>
          </table:table-cell>
          <table:table-cell office:value-type="float" office:value="2580.6261400000003" table:style-name="ce46">
            <text:p>2.581</text:p>
          </table:table-cell>
          <table:table-cell office:value-type="float" office:value="135.44098" table:style-name="ce46">
            <text:p>135</text:p>
          </table:table-cell>
          <table:table-cell office:value-type="float" office:value="5349.02891" table:style-name="ce47">
            <text:p>5.349</text:p>
          </table:table-cell>
          <table:table-cell office:value-type="float" office:value="6382.7739200000005" table:style-name="ce46">
            <text:p>6.383</text:p>
          </table:table-cell>
          <table:table-cell office:value-type="float" office:value="7820.469680000002" table:style-name="ce46">
            <text:p>7.820</text:p>
          </table:table-cell>
          <table:table-cell office:value-type="float" office:value="269.67483000000004" table:style-name="ce46">
            <text:p>270</text:p>
          </table:table-cell>
          <table:table-cell office:value-type="float" office:value="14472.918430000002" table:style-name="ce47">
            <text:p>14.473</text:p>
          </table:table-cell>
          <table:table-cell office:value-type="float" office:value="5061.7792100000006" table:style-name="ce46">
            <text:p>5.062</text:p>
          </table:table-cell>
          <table:table-cell office:value-type="float" office:value="11026.654830000001" table:style-name="ce46">
            <text:p>11.027</text:p>
          </table:table-cell>
          <table:table-cell office:value-type="float" office:value="214.29628" table:style-name="ce46">
            <text:p>214</text:p>
          </table:table-cell>
          <table:table-cell office:value-type="float" office:value="16302.730320000002" table:style-name="ce47">
            <text:p>16.303</text:p>
          </table:table-cell>
          <table:table-cell office:value-type="float" office:value="28957.592180000003" table:style-name="ce46">
            <text:p>28.958</text:p>
          </table:table-cell>
          <table:table-cell office:value-type="float" office:value="22467.01431000001" table:style-name="ce46">
            <text:p>22.467</text:p>
          </table:table-cell>
          <table:table-cell office:value-type="float" office:value="916.66761999999994" table:style-name="ce46">
            <text:p>917</text:p>
          </table:table-cell>
          <table:table-cell office:value-type="float" office:value="52341.274110000013" table:style-name="ce47">
            <text:p>52.341</text:p>
          </table:table-cell>
          <table:table-cell office:value-type="float" office:value="10922.761660000002" table:style-name="ce46">
            <text:p>10.923</text:p>
          </table:table-cell>
          <table:table-cell office:value-type="float" office:value="13996.050430000001" table:style-name="ce46">
            <text:p>13.996</text:p>
          </table:table-cell>
          <table:table-cell office:value-type="float" office:value="396.70926000000003" table:style-name="ce46">
            <text:p>397</text:p>
          </table:table-cell>
          <table:table-cell office:value-type="float" office:value="25315.521350000003" table:style-name="ce47">
            <text:p>25.316</text:p>
          </table:table-cell>
          <table:table-cell office:value-type="float" office:value="5476.8337999999994" table:style-name="ce46">
            <text:p>5.477</text:p>
          </table:table-cell>
          <table:table-cell office:value-type="float" office:value="6432.3610999999974" table:style-name="ce46">
            <text:p>6.432</text:p>
          </table:table-cell>
          <table:table-cell office:value-type="float" office:value="221.15064000000001" table:style-name="ce46">
            <text:p>221</text:p>
          </table:table-cell>
          <table:table-cell office:value-type="float" office:value="12130.345539999997" table:style-name="ce47">
            <text:p>12.130</text:p>
          </table:table-cell>
          <table:table-cell office:value-type="float" office:value="7200.4833500000004" table:style-name="ce46">
            <text:p>7.200</text:p>
          </table:table-cell>
          <table:table-cell office:value-type="float" office:value="6284.8820400000004" table:style-name="ce46">
            <text:p>6.285</text:p>
          </table:table-cell>
          <table:table-cell office:value-type="float" office:value="732.55563999999993" table:style-name="ce46">
            <text:p>733</text:p>
          </table:table-cell>
          <table:table-cell office:value-type="float" office:value="14217.921030000001" table:style-name="ce47">
            <text:p>14.218</text:p>
          </table:table-cell>
          <table:table-cell office:value-type="float" office:value="6639.0786100000005" table:style-name="ce46">
            <text:p>6.639</text:p>
          </table:table-cell>
          <table:table-cell office:value-type="float" office:value="7391.3692300000002" table:style-name="ce46">
            <text:p>7.391</text:p>
          </table:table-cell>
          <table:table-cell office:value-type="float" office:value="346.47136" table:style-name="ce46">
            <text:p>346</text:p>
          </table:table-cell>
          <table:table-cell office:value-type="float" office:value="14376.9192" table:style-name="ce47">
            <text:p>14.377</text:p>
          </table:table-cell>
          <table:table-cell office:value-type="float" office:value="11568.505930000001" table:style-name="ce46">
            <text:p>11.569</text:p>
          </table:table-cell>
          <table:table-cell office:value-type="float" office:value="10082.167209999998" table:style-name="ce46">
            <text:p>10.082</text:p>
          </table:table-cell>
          <table:table-cell office:value-type="float" office:value="482.48393999999996" table:style-name="ce46">
            <text:p>482</text:p>
          </table:table-cell>
          <table:table-cell office:value-type="float" office:value="22133.157079999997" table:style-name="ce47">
            <text:p>22.133</text:p>
          </table:table-cell>
          <table:table-cell office:value-type="float" office:value="10857.705530000001" table:style-name="ce46">
            <text:p>10.858</text:p>
          </table:table-cell>
          <table:table-cell office:value-type="float" office:value="27102.827779999992" table:style-name="ce46">
            <text:p>27.103</text:p>
          </table:table-cell>
          <table:table-cell office:value-type="float" office:value="449.78300999999999" table:style-name="ce46">
            <text:p>450</text:p>
          </table:table-cell>
          <table:table-cell office:value-type="float" office:value="38410.316319999991" table:style-name="ce47">
            <text:p>38.410</text:p>
          </table:table-cell>
          <table:table-cell office:value-type="float" office:value="7874.8761299999987" table:style-name="ce46">
            <text:p>7.875</text:p>
          </table:table-cell>
          <table:table-cell office:value-type="float" office:value="9345.3456400000032" table:style-name="ce46">
            <text:p>9.345</text:p>
          </table:table-cell>
          <table:table-cell office:value-type="float" office:value="266.23972000000003" table:style-name="ce46">
            <text:p>266</text:p>
          </table:table-cell>
          <table:table-cell office:value-type="float" office:value="17486.461490000005" table:style-name="ce47">
            <text:p>17.486</text:p>
          </table:table-cell>
          <table:table-cell office:value-type="float" office:value="8287.7793600000005" table:style-name="ce46">
            <text:p>8.288</text:p>
          </table:table-cell>
          <table:table-cell office:value-type="float" office:value="8403.5334899999998" table:style-name="ce46">
            <text:p>8.404</text:p>
          </table:table-cell>
          <table:table-cell office:value-type="float" office:value="344.73656" table:style-name="ce46">
            <text:p>345</text:p>
          </table:table-cell>
          <table:table-cell office:value-type="float" office:value="17036.049410000003" table:style-name="ce47">
            <text:p>17.036</text:p>
          </table:table-cell>
          <table:table-cell office:value-type="float" office:value="3605.3574299999996" table:style-name="ce46">
            <text:p>3.605</text:p>
          </table:table-cell>
          <table:table-cell office:value-type="float" office:value="11466.934240000001" table:style-name="ce46">
            <text:p>11.467</text:p>
          </table:table-cell>
          <table:table-cell office:value-type="float" office:value="292.80131" table:style-name="ce46">
            <text:p>293</text:p>
          </table:table-cell>
          <table:table-cell office:value-type="float" office:value="15365.092980000001" table:style-name="ce47">
            <text:p>15.365</text:p>
          </table:table-cell>
          <table:table-cell office:value-type="float" office:value="749639.41913999955" table:style-name="ce47">
            <text:p>749.6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4">
            <text:p>2.022</text:p>
          </table:table-cell>
          <table:table-cell office:value-type="float" office:value="12" table:style-name="ce54">
            <text:p>12</text:p>
          </table:table-cell>
          <table:table-cell office:value-type="float" office:value="117664.89147999992" table:style-name="ce55">
            <text:p>117.665</text:p>
          </table:table-cell>
          <table:table-cell office:value-type="float" office:value="179828.81598000001" table:style-name="ce55">
            <text:p>179.829</text:p>
          </table:table-cell>
          <table:table-cell office:value-type="float" office:value="3884.2137399999997" table:style-name="ce55">
            <text:p>3.884</text:p>
          </table:table-cell>
          <table:table-cell office:value-type="float" office:value="301377.92119999992" table:style-name="ce56">
            <text:p>301.378</text:p>
          </table:table-cell>
          <table:table-cell office:value-type="float" office:value="8370.5891200000024" table:style-name="ce55">
            <text:p>8.371</text:p>
          </table:table-cell>
          <table:table-cell office:value-type="float" office:value="13070.984989999999" table:style-name="ce55">
            <text:p>13.071</text:p>
          </table:table-cell>
          <table:table-cell office:value-type="float" office:value="281.01325999999995" table:style-name="ce55">
            <text:p>281</text:p>
          </table:table-cell>
          <table:table-cell office:value-type="float" office:value="21722.587370000001" table:style-name="ce56">
            <text:p>21.723</text:p>
          </table:table-cell>
          <table:table-cell office:value-type="float" office:value="56471.850930000015" table:style-name="ce55">
            <text:p>56.472</text:p>
          </table:table-cell>
          <table:table-cell office:value-type="float" office:value="74447.350290000002" table:style-name="ce55">
            <text:p>74.447</text:p>
          </table:table-cell>
          <table:table-cell office:value-type="float" office:value="2697.9021000000007" table:style-name="ce55">
            <text:p>2.698</text:p>
          </table:table-cell>
          <table:table-cell office:value-type="float" office:value="133617.10332000002" table:style-name="ce56">
            <text:p>133.617</text:p>
          </table:table-cell>
          <table:table-cell office:value-type="float" office:value="7309.9190699999999" table:style-name="ce55">
            <text:p>7.310</text:p>
          </table:table-cell>
          <table:table-cell office:value-type="float" office:value="10226.203650000005" table:style-name="ce55">
            <text:p>10.226</text:p>
          </table:table-cell>
          <table:table-cell office:value-type="float" office:value="353.03038999999995" table:style-name="ce55">
            <text:p>353</text:p>
          </table:table-cell>
          <table:table-cell office:value-type="float" office:value="17889.153110000007" table:style-name="ce56">
            <text:p>17.889</text:p>
          </table:table-cell>
          <table:table-cell office:value-type="float" office:value="16643.714539999997" table:style-name="ce55">
            <text:p>16.644</text:p>
          </table:table-cell>
          <table:table-cell office:value-type="float" office:value="20258.7186" table:style-name="ce55">
            <text:p>20.259</text:p>
          </table:table-cell>
          <table:table-cell office:value-type="float" office:value="533.55870000000004" table:style-name="ce55">
            <text:p>534</text:p>
          </table:table-cell>
          <table:table-cell office:value-type="float" office:value="37435.991839999995" table:style-name="ce56">
            <text:p>37.436</text:p>
          </table:table-cell>
          <table:table-cell office:value-type="float" office:value="6316.2378700000017" table:style-name="ce55">
            <text:p>6.316</text:p>
          </table:table-cell>
          <table:table-cell office:value-type="float" office:value="10213.262599999995" table:style-name="ce55">
            <text:p>10.213</text:p>
          </table:table-cell>
          <table:table-cell office:value-type="float" office:value="251.59239000000002" table:style-name="ce55">
            <text:p>252</text:p>
          </table:table-cell>
          <table:table-cell office:value-type="float" office:value="16781.092859999997" table:style-name="ce56">
            <text:p>16.781</text:p>
          </table:table-cell>
          <table:table-cell office:value-type="float" office:value="3007.3922700000007" table:style-name="ce55">
            <text:p>3.007</text:p>
          </table:table-cell>
          <table:table-cell office:value-type="float" office:value="2766.9978000000001" table:style-name="ce55">
            <text:p>2.767</text:p>
          </table:table-cell>
          <table:table-cell office:value-type="float" office:value="139.33687999999998" table:style-name="ce55">
            <text:p>139</text:p>
          </table:table-cell>
          <table:table-cell office:value-type="float" office:value="5913.7269500000011" table:style-name="ce56">
            <text:p>5.914</text:p>
          </table:table-cell>
          <table:table-cell office:value-type="float" office:value="7100.5366199999989" table:style-name="ce55">
            <text:p>7.101</text:p>
          </table:table-cell>
          <table:table-cell office:value-type="float" office:value="8916.4655000000021" table:style-name="ce55">
            <text:p>8.916</text:p>
          </table:table-cell>
          <table:table-cell office:value-type="float" office:value="268.45002999999991" table:style-name="ce55">
            <text:p>268</text:p>
          </table:table-cell>
          <table:table-cell office:value-type="float" office:value="16285.452150000001" table:style-name="ce56">
            <text:p>16.285</text:p>
          </table:table-cell>
          <table:table-cell office:value-type="float" office:value="5510.4536800000005" table:style-name="ce55">
            <text:p>5.510</text:p>
          </table:table-cell>
          <table:table-cell office:value-type="float" office:value="9871.4471599999997" table:style-name="ce55">
            <text:p>9.871</text:p>
          </table:table-cell>
          <table:table-cell office:value-type="float" office:value="212.78061000000002" table:style-name="ce55">
            <text:p>213</text:p>
          </table:table-cell>
          <table:table-cell office:value-type="float" office:value="15594.68145" table:style-name="ce56">
            <text:p>15.595</text:p>
          </table:table-cell>
          <table:table-cell office:value-type="float" office:value="35784.31783" table:style-name="ce55">
            <text:p>35.784</text:p>
          </table:table-cell>
          <table:table-cell office:value-type="float" office:value="27774.151470000015" table:style-name="ce55">
            <text:p>27.774</text:p>
          </table:table-cell>
          <table:table-cell office:value-type="float" office:value="940.05640999999991" table:style-name="ce55">
            <text:p>940</text:p>
          </table:table-cell>
          <table:table-cell office:value-type="float" office:value="64498.525710000009" table:style-name="ce56">
            <text:p>64.499</text:p>
          </table:table-cell>
          <table:table-cell office:value-type="float" office:value="13117.044580000002" table:style-name="ce55">
            <text:p>13.117</text:p>
          </table:table-cell>
          <table:table-cell office:value-type="float" office:value="15409.691920000001" table:style-name="ce55">
            <text:p>15.410</text:p>
          </table:table-cell>
          <table:table-cell office:value-type="float" office:value="407.85643000000005" table:style-name="ce55">
            <text:p>408</text:p>
          </table:table-cell>
          <table:table-cell office:value-type="float" office:value="28934.592930000003" table:style-name="ce56">
            <text:p>28.935</text:p>
          </table:table-cell>
          <table:table-cell office:value-type="float" office:value="6579.029739999999" table:style-name="ce55">
            <text:p>6.579</text:p>
          </table:table-cell>
          <table:table-cell office:value-type="float" office:value="8233.3991100000003" table:style-name="ce55">
            <text:p>8.233</text:p>
          </table:table-cell>
          <table:table-cell office:value-type="float" office:value="221.24011000000002" table:style-name="ce55">
            <text:p>221</text:p>
          </table:table-cell>
          <table:table-cell office:value-type="float" office:value="15033.668960000001" table:style-name="ce56">
            <text:p>15.034</text:p>
          </table:table-cell>
          <table:table-cell office:value-type="float" office:value="8704.7595600000022" table:style-name="ce55">
            <text:p>8.705</text:p>
          </table:table-cell>
          <table:table-cell office:value-type="float" office:value="6820.5850800000017" table:style-name="ce55">
            <text:p>6.821</text:p>
          </table:table-cell>
          <table:table-cell office:value-type="float" office:value="774.41233999999997" table:style-name="ce55">
            <text:p>774</text:p>
          </table:table-cell>
          <table:table-cell office:value-type="float" office:value="16299.756980000004" table:style-name="ce56">
            <text:p>16.300</text:p>
          </table:table-cell>
          <table:table-cell office:value-type="float" office:value="7865.2354799999976" table:style-name="ce55">
            <text:p>7.865</text:p>
          </table:table-cell>
          <table:table-cell office:value-type="float" office:value="12804.366479999997" table:style-name="ce55">
            <text:p>12.804</text:p>
          </table:table-cell>
          <table:table-cell office:value-type="float" office:value="332.21247999999997" table:style-name="ce55">
            <text:p>332</text:p>
          </table:table-cell>
          <table:table-cell office:value-type="float" office:value="21001.814439999991" table:style-name="ce56">
            <text:p>21.002</text:p>
          </table:table-cell>
          <table:table-cell office:value-type="float" office:value="14612.25014" table:style-name="ce55">
            <text:p>14.612</text:p>
          </table:table-cell>
          <table:table-cell office:value-type="float" office:value="12367.330450000001" table:style-name="ce55">
            <text:p>12.367</text:p>
          </table:table-cell>
          <table:table-cell office:value-type="float" office:value="500.32177999999999" table:style-name="ce55">
            <text:p>500</text:p>
          </table:table-cell>
          <table:table-cell office:value-type="float" office:value="27479.90237" table:style-name="ce56">
            <text:p>27.480</text:p>
          </table:table-cell>
          <table:table-cell office:value-type="float" office:value="12200.338490000011" table:style-name="ce55">
            <text:p>12.200</text:p>
          </table:table-cell>
          <table:table-cell office:value-type="float" office:value="28627.730749999999" table:style-name="ce55">
            <text:p>28.628</text:p>
          </table:table-cell>
          <table:table-cell office:value-type="float" office:value="434.56201999999996" table:style-name="ce55">
            <text:p>435</text:p>
          </table:table-cell>
          <table:table-cell office:value-type="float" office:value="41262.631260000009" table:style-name="ce56">
            <text:p>41.263</text:p>
          </table:table-cell>
          <table:table-cell office:value-type="float" office:value="9308.4660299999996" table:style-name="ce55">
            <text:p>9.308</text:p>
          </table:table-cell>
          <table:table-cell office:value-type="float" office:value="10642.986170000004" table:style-name="ce55">
            <text:p>10.643</text:p>
          </table:table-cell>
          <table:table-cell office:value-type="float" office:value="262.48214999999999" table:style-name="ce55">
            <text:p>262</text:p>
          </table:table-cell>
          <table:table-cell office:value-type="float" office:value="20213.934350000003" table:style-name="ce56">
            <text:p>20.214</text:p>
          </table:table-cell>
          <table:table-cell office:value-type="float" office:value="9684.7523299999975" table:style-name="ce55">
            <text:p>9.685</text:p>
          </table:table-cell>
          <table:table-cell office:value-type="float" office:value="8897.029569999997" table:style-name="ce55">
            <text:p>8.897</text:p>
          </table:table-cell>
          <table:table-cell office:value-type="float" office:value="356.09530999999998" table:style-name="ce55">
            <text:p>356</text:p>
          </table:table-cell>
          <table:table-cell office:value-type="float" office:value="18937.877209999995" table:style-name="ce56">
            <text:p>18.938</text:p>
          </table:table-cell>
          <table:table-cell office:value-type="float" office:value="4002.6881200000007" table:style-name="ce55">
            <text:p>4.003</text:p>
          </table:table-cell>
          <table:table-cell office:value-type="float" office:value="20040.836889999999" table:style-name="ce55">
            <text:p>20.041</text:p>
          </table:table-cell>
          <table:table-cell office:value-type="float" office:value="287.40975000000003" table:style-name="ce55">
            <text:p>287</text:p>
          </table:table-cell>
          <table:table-cell office:value-type="float" office:value="24330.934759999996" table:style-name="ce56">
            <text:p>24.331</text:p>
          </table:table-cell>
          <table:table-cell office:value-type="float" office:value="844611.34922000021" table:style-name="ce56">
            <text:p>844.61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118443.06967000001" table:style-name="ce46">
            <text:p>118.443</text:p>
          </table:table-cell>
          <table:table-cell office:value-type="float" office:value="175301.02795000005" table:style-name="ce46">
            <text:p>175.301</text:p>
          </table:table-cell>
          <table:table-cell office:value-type="float" office:value="3706.5322600000004" table:style-name="ce46">
            <text:p>3.707</text:p>
          </table:table-cell>
          <table:table-cell office:value-type="float" office:value="297450.62988000008" table:style-name="ce47">
            <text:p>297.451</text:p>
          </table:table-cell>
          <table:table-cell office:value-type="float" office:value="9418.5071800000005" table:style-name="ce46">
            <text:p>9.419</text:p>
          </table:table-cell>
          <table:table-cell office:value-type="float" office:value="12909.454899999999" table:style-name="ce46">
            <text:p>12.909</text:p>
          </table:table-cell>
          <table:table-cell office:value-type="float" office:value="270.81796000000003" table:style-name="ce46">
            <text:p>271</text:p>
          </table:table-cell>
          <table:table-cell office:value-type="float" office:value="22598.780039999998" table:style-name="ce47">
            <text:p>22.599</text:p>
          </table:table-cell>
          <table:table-cell office:value-type="float" office:value="61678.959420000021" table:style-name="ce46">
            <text:p>61.679</text:p>
          </table:table-cell>
          <table:table-cell office:value-type="float" office:value="73076.776579999991" table:style-name="ce46">
            <text:p>73.077</text:p>
          </table:table-cell>
          <table:table-cell office:value-type="float" office:value="2674.2071599999999" table:style-name="ce46">
            <text:p>2.674</text:p>
          </table:table-cell>
          <table:table-cell office:value-type="float" office:value="137429.94316" table:style-name="ce47">
            <text:p>137.430</text:p>
          </table:table-cell>
          <table:table-cell office:value-type="float" office:value="7949.3071499999996" table:style-name="ce46">
            <text:p>7.949</text:p>
          </table:table-cell>
          <table:table-cell office:value-type="float" office:value="9911.7367700000013" table:style-name="ce46">
            <text:p>9.912</text:p>
          </table:table-cell>
          <table:table-cell office:value-type="float" office:value="363.75783000000001" table:style-name="ce46">
            <text:p>364</text:p>
          </table:table-cell>
          <table:table-cell office:value-type="float" office:value="18224.801749999999" table:style-name="ce47">
            <text:p>18.225</text:p>
          </table:table-cell>
          <table:table-cell office:value-type="float" office:value="18032.673200000001" table:style-name="ce46">
            <text:p>18.033</text:p>
          </table:table-cell>
          <table:table-cell office:value-type="float" office:value="20103.561810000003" table:style-name="ce46">
            <text:p>20.104</text:p>
          </table:table-cell>
          <table:table-cell office:value-type="float" office:value="545.00598000000002" table:style-name="ce46">
            <text:p>545</text:p>
          </table:table-cell>
          <table:table-cell office:value-type="float" office:value="38681.240990000006" table:style-name="ce47">
            <text:p>38.681</text:p>
          </table:table-cell>
          <table:table-cell office:value-type="float" office:value="6808.2593500000012" table:style-name="ce46">
            <text:p>6.808</text:p>
          </table:table-cell>
          <table:table-cell office:value-type="float" office:value="10104.213250000001" table:style-name="ce46">
            <text:p>10.104</text:p>
          </table:table-cell>
          <table:table-cell office:value-type="float" office:value="261.05742999999995" table:style-name="ce46">
            <text:p>261</text:p>
          </table:table-cell>
          <table:table-cell office:value-type="float" office:value="17173.530030000002" table:style-name="ce47">
            <text:p>17.174</text:p>
          </table:table-cell>
          <table:table-cell office:value-type="float" office:value="3198.4973899999991" table:style-name="ce46">
            <text:p>3.198</text:p>
          </table:table-cell>
          <table:table-cell office:value-type="float" office:value="2754.4785799999995" table:style-name="ce46">
            <text:p>2.754</text:p>
          </table:table-cell>
          <table:table-cell office:value-type="float" office:value="143.81124" table:style-name="ce46">
            <text:p>144</text:p>
          </table:table-cell>
          <table:table-cell office:value-type="float" office:value="6096.7872099999986" table:style-name="ce47">
            <text:p>6.097</text:p>
          </table:table-cell>
          <table:table-cell office:value-type="float" office:value="7443.7062299999989" table:style-name="ce46">
            <text:p>7.444</text:p>
          </table:table-cell>
          <table:table-cell office:value-type="float" office:value="9032.6691899999951" table:style-name="ce46">
            <text:p>9.033</text:p>
          </table:table-cell>
          <table:table-cell office:value-type="float" office:value="274.55538999999999" table:style-name="ce46">
            <text:p>275</text:p>
          </table:table-cell>
          <table:table-cell office:value-type="float" office:value="16750.930809999994" table:style-name="ce47">
            <text:p>16.751</text:p>
          </table:table-cell>
          <table:table-cell office:value-type="float" office:value="5814.1648400000004" table:style-name="ce46">
            <text:p>5.814</text:p>
          </table:table-cell>
          <table:table-cell office:value-type="float" office:value="9670.3642299999956" table:style-name="ce46">
            <text:p>9.670</text:p>
          </table:table-cell>
          <table:table-cell office:value-type="float" office:value="217.46614999999997" table:style-name="ce46">
            <text:p>217</text:p>
          </table:table-cell>
          <table:table-cell office:value-type="float" office:value="15701.995219999997" table:style-name="ce47">
            <text:p>15.702</text:p>
          </table:table-cell>
          <table:table-cell office:value-type="float" office:value="46862.100729999991" table:style-name="ce46">
            <text:p>46.862</text:p>
          </table:table-cell>
          <table:table-cell office:value-type="float" office:value="32874.910829999986" table:style-name="ce46">
            <text:p>32.875</text:p>
          </table:table-cell>
          <table:table-cell office:value-type="float" office:value="921.16867000000002" table:style-name="ce46">
            <text:p>921</text:p>
          </table:table-cell>
          <table:table-cell office:value-type="float" office:value="80658.180229999984" table:style-name="ce47">
            <text:p>80.658</text:p>
          </table:table-cell>
          <table:table-cell office:value-type="float" office:value="14719.998130000002" table:style-name="ce46">
            <text:p>14.720</text:p>
          </table:table-cell>
          <table:table-cell office:value-type="float" office:value="15064.951010000004" table:style-name="ce46">
            <text:p>15.065</text:p>
          </table:table-cell>
          <table:table-cell office:value-type="float" office:value="412.50693999999999" table:style-name="ce46">
            <text:p>413</text:p>
          </table:table-cell>
          <table:table-cell office:value-type="float" office:value="30197.456080000004" table:style-name="ce47">
            <text:p>30.197</text:p>
          </table:table-cell>
          <table:table-cell office:value-type="float" office:value="7302.0675000000019" table:style-name="ce46">
            <text:p>7.302</text:p>
          </table:table-cell>
          <table:table-cell office:value-type="float" office:value="8267.3133099999995" table:style-name="ce46">
            <text:p>8.267</text:p>
          </table:table-cell>
          <table:table-cell office:value-type="float" office:value="233.37157999999999" table:style-name="ce46">
            <text:p>233</text:p>
          </table:table-cell>
          <table:table-cell office:value-type="float" office:value="15802.752390000001" table:style-name="ce47">
            <text:p>15.803</text:p>
          </table:table-cell>
          <table:table-cell office:value-type="float" office:value="9432.2135700000017" table:style-name="ce46">
            <text:p>9.432</text:p>
          </table:table-cell>
          <table:table-cell office:value-type="float" office:value="6788.7519300000022" table:style-name="ce46">
            <text:p>6.789</text:p>
          </table:table-cell>
          <table:table-cell office:value-type="float" office:value="710.93168999999978" table:style-name="ce46">
            <text:p>711</text:p>
          </table:table-cell>
          <table:table-cell office:value-type="float" office:value="16931.897190000003" table:style-name="ce47">
            <text:p>16.932</text:p>
          </table:table-cell>
          <table:table-cell office:value-type="float" office:value="9961.1053999999986" table:style-name="ce46">
            <text:p>9.961</text:p>
          </table:table-cell>
          <table:table-cell office:value-type="float" office:value="13825.06841" table:style-name="ce46">
            <text:p>13.825</text:p>
          </table:table-cell>
          <table:table-cell office:value-type="float" office:value="346.22219000000001" table:style-name="ce46">
            <text:p>346</text:p>
          </table:table-cell>
          <table:table-cell office:value-type="float" office:value="24132.396000000001" table:style-name="ce47">
            <text:p>24.132</text:p>
          </table:table-cell>
          <table:table-cell office:value-type="float" office:value="16154.066219999999" table:style-name="ce46">
            <text:p>16.154</text:p>
          </table:table-cell>
          <table:table-cell office:value-type="float" office:value="12665.332600000002" table:style-name="ce46">
            <text:p>12.665</text:p>
          </table:table-cell>
          <table:table-cell office:value-type="float" office:value="528.02407000000005" table:style-name="ce46">
            <text:p>528</text:p>
          </table:table-cell>
          <table:table-cell office:value-type="float" office:value="29347.422890000002" table:style-name="ce47">
            <text:p>29.347</text:p>
          </table:table-cell>
          <table:table-cell office:value-type="float" office:value="13055.727179999998" table:style-name="ce46">
            <text:p>13.056</text:p>
          </table:table-cell>
          <table:table-cell office:value-type="float" office:value="24373.586740000013" table:style-name="ce46">
            <text:p>24.374</text:p>
          </table:table-cell>
          <table:table-cell office:value-type="float" office:value="451.98304000000002" table:style-name="ce46">
            <text:p>452</text:p>
          </table:table-cell>
          <table:table-cell office:value-type="float" office:value="37881.296960000014" table:style-name="ce47">
            <text:p>37.881</text:p>
          </table:table-cell>
          <table:table-cell office:value-type="float" office:value="10118.56676" table:style-name="ce46">
            <text:p>10.119</text:p>
          </table:table-cell>
          <table:table-cell office:value-type="float" office:value="11253.466729999996" table:style-name="ce46">
            <text:p>11.253</text:p>
          </table:table-cell>
          <table:table-cell office:value-type="float" office:value="268.08724999999998" table:style-name="ce46">
            <text:p>268</text:p>
          </table:table-cell>
          <table:table-cell office:value-type="float" office:value="21640.120739999995" table:style-name="ce47">
            <text:p>21.640</text:p>
          </table:table-cell>
          <table:table-cell office:value-type="float" office:value="10682.298459999996" table:style-name="ce46">
            <text:p>10.682</text:p>
          </table:table-cell>
          <table:table-cell office:value-type="float" office:value="7968.785710000001" table:style-name="ce46">
            <text:p>7.969</text:p>
          </table:table-cell>
          <table:table-cell office:value-type="float" office:value="356.27306999999996" table:style-name="ce46">
            <text:p>356</text:p>
          </table:table-cell>
          <table:table-cell office:value-type="float" office:value="19007.357239999998" table:style-name="ce47">
            <text:p>19.007</text:p>
          </table:table-cell>
          <table:table-cell office:value-type="float" office:value="4151.12889" table:style-name="ce46">
            <text:p>4.151</text:p>
          </table:table-cell>
          <table:table-cell office:value-type="float" office:value="17859.236000000001" table:style-name="ce46">
            <text:p>17.859</text:p>
          </table:table-cell>
          <table:table-cell office:value-type="float" office:value="285.82376999999997" table:style-name="ce46">
            <text:p>286</text:p>
          </table:table-cell>
          <table:table-cell office:value-type="float" office:value="22296.18866" table:style-name="ce47">
            <text:p>22.296</text:p>
          </table:table-cell>
          <table:table-cell office:value-type="float" office:value="868003.70747000014" table:style-name="ce47">
            <text:p>868.0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113560.84436999998" table:style-name="ce52">
            <text:p>113.561</text:p>
          </table:table-cell>
          <table:table-cell office:value-type="float" office:value="167426.67755000008" table:style-name="ce52">
            <text:p>167.427</text:p>
          </table:table-cell>
          <table:table-cell office:value-type="float" office:value="3559.6711600000003" table:style-name="ce52">
            <text:p>3.560</text:p>
          </table:table-cell>
          <table:table-cell office:value-type="float" office:value="284547.19308000011" table:style-name="ce53">
            <text:p>284.547</text:p>
          </table:table-cell>
          <table:table-cell office:value-type="float" office:value="7972.5995200000007" table:style-name="ce52">
            <text:p>7.973</text:p>
          </table:table-cell>
          <table:table-cell office:value-type="float" office:value="10816.593760000002" table:style-name="ce52">
            <text:p>10.817</text:p>
          </table:table-cell>
          <table:table-cell office:value-type="float" office:value="266.06738999999999" table:style-name="ce52">
            <text:p>266</text:p>
          </table:table-cell>
          <table:table-cell office:value-type="float" office:value="19055.260670000003" table:style-name="ce53">
            <text:p>19.055</text:p>
          </table:table-cell>
          <table:table-cell office:value-type="float" office:value="55540.489420000005" table:style-name="ce52">
            <text:p>55.540</text:p>
          </table:table-cell>
          <table:table-cell office:value-type="float" office:value="68665.321340000039" table:style-name="ce52">
            <text:p>68.665</text:p>
          </table:table-cell>
          <table:table-cell office:value-type="float" office:value="2621.4744900000001" table:style-name="ce52">
            <text:p>2.621</text:p>
          </table:table-cell>
          <table:table-cell office:value-type="float" office:value="126827.28525000004" table:style-name="ce53">
            <text:p>126.827</text:p>
          </table:table-cell>
          <table:table-cell office:value-type="float" office:value="7068.9505500000014" table:style-name="ce52">
            <text:p>7.069</text:p>
          </table:table-cell>
          <table:table-cell office:value-type="float" office:value="7919.5228099999995" table:style-name="ce52">
            <text:p>7.920</text:p>
          </table:table-cell>
          <table:table-cell office:value-type="float" office:value="354.86581000000001" table:style-name="ce52">
            <text:p>355</text:p>
          </table:table-cell>
          <table:table-cell office:value-type="float" office:value="15343.339169999999" table:style-name="ce53">
            <text:p>15.343</text:p>
          </table:table-cell>
          <table:table-cell office:value-type="float" office:value="15831.554390000005" table:style-name="ce52">
            <text:p>15.832</text:p>
          </table:table-cell>
          <table:table-cell office:value-type="float" office:value="17976.363279999994" table:style-name="ce52">
            <text:p>17.976</text:p>
          </table:table-cell>
          <table:table-cell office:value-type="float" office:value="533.85832000000005" table:style-name="ce52">
            <text:p>534</text:p>
          </table:table-cell>
          <table:table-cell office:value-type="float" office:value="34341.775989999995" table:style-name="ce53">
            <text:p>34.342</text:p>
          </table:table-cell>
          <table:table-cell office:value-type="float" office:value="6041.9431699999996" table:style-name="ce52">
            <text:p>6.042</text:p>
          </table:table-cell>
          <table:table-cell office:value-type="float" office:value="8956.5935799999952" table:style-name="ce52">
            <text:p>8.957</text:p>
          </table:table-cell>
          <table:table-cell office:value-type="float" office:value="256.09592999999995" table:style-name="ce52">
            <text:p>256</text:p>
          </table:table-cell>
          <table:table-cell office:value-type="float" office:value="15254.632679999995" table:style-name="ce53">
            <text:p>15.255</text:p>
          </table:table-cell>
          <table:table-cell office:value-type="float" office:value="2834.68894" table:style-name="ce52">
            <text:p>2.835</text:p>
          </table:table-cell>
          <table:table-cell office:value-type="float" office:value="2707.0832099999993" table:style-name="ce52">
            <text:p>2.707</text:p>
          </table:table-cell>
          <table:table-cell office:value-type="float" office:value="136.42827" table:style-name="ce52">
            <text:p>136</text:p>
          </table:table-cell>
          <table:table-cell office:value-type="float" office:value="5678.2004199999992" table:style-name="ce53">
            <text:p>5.678</text:p>
          </table:table-cell>
          <table:table-cell office:value-type="float" office:value="6720.3268799999987" table:style-name="ce52">
            <text:p>6.720</text:p>
          </table:table-cell>
          <table:table-cell office:value-type="float" office:value="7702.2966099999994" table:style-name="ce52">
            <text:p>7.702</text:p>
          </table:table-cell>
          <table:table-cell office:value-type="float" office:value="267.62431000000004" table:style-name="ce52">
            <text:p>268</text:p>
          </table:table-cell>
          <table:table-cell office:value-type="float" office:value="14690.247799999997" table:style-name="ce53">
            <text:p>14.690</text:p>
          </table:table-cell>
          <table:table-cell office:value-type="float" office:value="5245.27574" table:style-name="ce52">
            <text:p>5.245</text:p>
          </table:table-cell>
          <table:table-cell office:value-type="float" office:value="8524.736710000001" table:style-name="ce52">
            <text:p>8.525</text:p>
          </table:table-cell>
          <table:table-cell office:value-type="float" office:value="214.79784999999998" table:style-name="ce52">
            <text:p>215</text:p>
          </table:table-cell>
          <table:table-cell office:value-type="float" office:value="13984.810300000003" table:style-name="ce53">
            <text:p>13.985</text:p>
          </table:table-cell>
          <table:table-cell office:value-type="float" office:value="38441.5072" table:style-name="ce52">
            <text:p>38.442</text:p>
          </table:table-cell>
          <table:table-cell office:value-type="float" office:value="28133.883139999998" table:style-name="ce52">
            <text:p>28.134</text:p>
          </table:table-cell>
          <table:table-cell office:value-type="float" office:value="914.22460000000001" table:style-name="ce52">
            <text:p>914</text:p>
          </table:table-cell>
          <table:table-cell office:value-type="float" office:value="67489.614939999999" table:style-name="ce53">
            <text:p>67.490</text:p>
          </table:table-cell>
          <table:table-cell office:value-type="float" office:value="12004.673279999999" table:style-name="ce52">
            <text:p>12.005</text:p>
          </table:table-cell>
          <table:table-cell office:value-type="float" office:value="12935.516169999999" table:style-name="ce52">
            <text:p>12.936</text:p>
          </table:table-cell>
          <table:table-cell office:value-type="float" office:value="403.93135000000001" table:style-name="ce52">
            <text:p>404</text:p>
          </table:table-cell>
          <table:table-cell office:value-type="float" office:value="25344.120799999997" table:style-name="ce53">
            <text:p>25.344</text:p>
          </table:table-cell>
          <table:table-cell office:value-type="float" office:value="6149.1271999999999" table:style-name="ce52">
            <text:p>6.149</text:p>
          </table:table-cell>
          <table:table-cell office:value-type="float" office:value="6855.0579900000002" table:style-name="ce52">
            <text:p>6.855</text:p>
          </table:table-cell>
          <table:table-cell office:value-type="float" office:value="226.15580000000003" table:style-name="ce52">
            <text:p>226</text:p>
          </table:table-cell>
          <table:table-cell office:value-type="float" office:value="13230.340990000001" table:style-name="ce53">
            <text:p>13.230</text:p>
          </table:table-cell>
          <table:table-cell office:value-type="float" office:value="8118.7463800000005" table:style-name="ce52">
            <text:p>8.119</text:p>
          </table:table-cell>
          <table:table-cell office:value-type="float" office:value="6414.7136999999993" table:style-name="ce52">
            <text:p>6.415</text:p>
          </table:table-cell>
          <table:table-cell office:value-type="float" office:value="717.56047999999998" table:style-name="ce52">
            <text:p>718</text:p>
          </table:table-cell>
          <table:table-cell office:value-type="float" office:value="15251.020560000001" table:style-name="ce53">
            <text:p>15.251</text:p>
          </table:table-cell>
          <table:table-cell office:value-type="float" office:value="8349.1863099999991" table:style-name="ce52">
            <text:p>8.349</text:p>
          </table:table-cell>
          <table:table-cell office:value-type="float" office:value="10578.920910000003" table:style-name="ce52">
            <text:p>10.579</text:p>
          </table:table-cell>
          <table:table-cell office:value-type="float" office:value="341.55903999999998" table:style-name="ce52">
            <text:p>342</text:p>
          </table:table-cell>
          <table:table-cell office:value-type="float" office:value="19269.666260000002" table:style-name="ce53">
            <text:p>19.270</text:p>
          </table:table-cell>
          <table:table-cell office:value-type="float" office:value="13316.093289999999" table:style-name="ce52">
            <text:p>13.316</text:p>
          </table:table-cell>
          <table:table-cell office:value-type="float" office:value="11065.863220000001" table:style-name="ce52">
            <text:p>11.066</text:p>
          </table:table-cell>
          <table:table-cell office:value-type="float" office:value="500.64346" table:style-name="ce52">
            <text:p>501</text:p>
          </table:table-cell>
          <table:table-cell office:value-type="float" office:value="24882.599969999999" table:style-name="ce53">
            <text:p>24.883</text:p>
          </table:table-cell>
          <table:table-cell office:value-type="float" office:value="11653.416090000001" table:style-name="ce52">
            <text:p>11.653</text:p>
          </table:table-cell>
          <table:table-cell office:value-type="float" office:value="21110.836319999995" table:style-name="ce52">
            <text:p>21.111</text:p>
          </table:table-cell>
          <table:table-cell office:value-type="float" office:value="440.85107999999997" table:style-name="ce52">
            <text:p>441</text:p>
          </table:table-cell>
          <table:table-cell office:value-type="float" office:value="33205.103489999994" table:style-name="ce53">
            <text:p>33.205</text:p>
          </table:table-cell>
          <table:table-cell office:value-type="float" office:value="8727.5529199999983" table:style-name="ce52">
            <text:p>8.728</text:p>
          </table:table-cell>
          <table:table-cell office:value-type="float" office:value="9249.9091000000008" table:style-name="ce52">
            <text:p>9.250</text:p>
          </table:table-cell>
          <table:table-cell office:value-type="float" office:value="259.84847000000002" table:style-name="ce52">
            <text:p>260</text:p>
          </table:table-cell>
          <table:table-cell office:value-type="float" office:value="18237.31049" table:style-name="ce53">
            <text:p>18.237</text:p>
          </table:table-cell>
          <table:table-cell office:value-type="float" office:value="9101.7942500000008" table:style-name="ce52">
            <text:p>9.102</text:p>
          </table:table-cell>
          <table:table-cell office:value-type="float" office:value="8453.994130000001" table:style-name="ce52">
            <text:p>8.454</text:p>
          </table:table-cell>
          <table:table-cell office:value-type="float" office:value="354.34381999999999" table:style-name="ce52">
            <text:p>354</text:p>
          </table:table-cell>
          <table:table-cell office:value-type="float" office:value="17910.1322" table:style-name="ce53">
            <text:p>17.910</text:p>
          </table:table-cell>
          <table:table-cell office:value-type="float" office:value="3754.3223800000005" table:style-name="ce52">
            <text:p>3.754</text:p>
          </table:table-cell>
          <table:table-cell office:value-type="float" office:value="14559.273689999996" table:style-name="ce52">
            <text:p>14.559</text:p>
          </table:table-cell>
          <table:table-cell office:value-type="float" office:value="283.45716000000004" table:style-name="ce52">
            <text:p>283</text:p>
          </table:table-cell>
          <table:table-cell office:value-type="float" office:value="18597.053229999998" table:style-name="ce53">
            <text:p>18.597</text:p>
          </table:table-cell>
          <table:table-cell office:value-type="float" office:value="783139.70828999998" table:style-name="ce53">
            <text:p>783.14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129222.53647000004" table:style-name="ce46">
            <text:p>129.223</text:p>
          </table:table-cell>
          <table:table-cell office:value-type="float" office:value="194140.10057999997" table:style-name="ce46">
            <text:p>194.140</text:p>
          </table:table-cell>
          <table:table-cell office:value-type="float" office:value="3984.8139700000002" table:style-name="ce46">
            <text:p>3.985</text:p>
          </table:table-cell>
          <table:table-cell office:value-type="float" office:value="327347.45102000004" table:style-name="ce47">
            <text:p>327.347</text:p>
          </table:table-cell>
          <table:table-cell office:value-type="float" office:value="8272.7779100000007" table:style-name="ce46">
            <text:p>8.273</text:p>
          </table:table-cell>
          <table:table-cell office:value-type="float" office:value="9113.2018900000039" table:style-name="ce46">
            <text:p>9.113</text:p>
          </table:table-cell>
          <table:table-cell office:value-type="float" office:value="300.82601" table:style-name="ce46">
            <text:p>301</text:p>
          </table:table-cell>
          <table:table-cell office:value-type="float" office:value="17686.805810000005" table:style-name="ce47">
            <text:p>17.687</text:p>
          </table:table-cell>
          <table:table-cell office:value-type="float" office:value="60240.667150000001" table:style-name="ce46">
            <text:p>60.241</text:p>
          </table:table-cell>
          <table:table-cell office:value-type="float" office:value="76447.864930000069" table:style-name="ce46">
            <text:p>76.448</text:p>
          </table:table-cell>
          <table:table-cell office:value-type="float" office:value="3033.2062599999999" table:style-name="ce46">
            <text:p>3.033</text:p>
          </table:table-cell>
          <table:table-cell office:value-type="float" office:value="139721.73834000007" table:style-name="ce47">
            <text:p>139.722</text:p>
          </table:table-cell>
          <table:table-cell office:value-type="float" office:value="7507.8838700000006" table:style-name="ce46">
            <text:p>7.508</text:p>
          </table:table-cell>
          <table:table-cell office:value-type="float" office:value="7940.0883499999991" table:style-name="ce46">
            <text:p>7.940</text:p>
          </table:table-cell>
          <table:table-cell office:value-type="float" office:value="433.56204000000002" table:style-name="ce46">
            <text:p>434</text:p>
          </table:table-cell>
          <table:table-cell office:value-type="float" office:value="15881.53426" table:style-name="ce47">
            <text:p>15.882</text:p>
          </table:table-cell>
          <table:table-cell office:value-type="float" office:value="18438.00789999999" table:style-name="ce46">
            <text:p>18.438</text:p>
          </table:table-cell>
          <table:table-cell office:value-type="float" office:value="20812.07324999999" table:style-name="ce46">
            <text:p>20.812</text:p>
          </table:table-cell>
          <table:table-cell office:value-type="float" office:value="614.92431999999997" table:style-name="ce46">
            <text:p>615</text:p>
          </table:table-cell>
          <table:table-cell office:value-type="float" office:value="39865.005469999982" table:style-name="ce47">
            <text:p>39.865</text:p>
          </table:table-cell>
          <table:table-cell office:value-type="float" office:value="6678.6502700000001" table:style-name="ce46">
            <text:p>6.679</text:p>
          </table:table-cell>
          <table:table-cell office:value-type="float" office:value="9992.4415699999972" table:style-name="ce46">
            <text:p>9.992</text:p>
          </table:table-cell>
          <table:table-cell office:value-type="float" office:value="315.33447999999999" table:style-name="ce46">
            <text:p>315</text:p>
          </table:table-cell>
          <table:table-cell office:value-type="float" office:value="16986.426319999999" table:style-name="ce47">
            <text:p>16.986</text:p>
          </table:table-cell>
          <table:table-cell office:value-type="float" office:value="3201.7682199999999" table:style-name="ce46">
            <text:p>3.202</text:p>
          </table:table-cell>
          <table:table-cell office:value-type="float" office:value="2867.5367200000001" table:style-name="ce46">
            <text:p>2.868</text:p>
          </table:table-cell>
          <table:table-cell office:value-type="float" office:value="157.53964000000002" table:style-name="ce46">
            <text:p>158</text:p>
          </table:table-cell>
          <table:table-cell office:value-type="float" office:value="6226.84458" table:style-name="ce47">
            <text:p>6.227</text:p>
          </table:table-cell>
          <table:table-cell office:value-type="float" office:value="7447.85952" table:style-name="ce46">
            <text:p>7.448</text:p>
          </table:table-cell>
          <table:table-cell office:value-type="float" office:value="8008.6704400000017" table:style-name="ce46">
            <text:p>8.009</text:p>
          </table:table-cell>
          <table:table-cell office:value-type="float" office:value="320.41854000000001" table:style-name="ce46">
            <text:p>320</text:p>
          </table:table-cell>
          <table:table-cell office:value-type="float" office:value="15776.948500000002" table:style-name="ce47">
            <text:p>15.777</text:p>
          </table:table-cell>
          <table:table-cell office:value-type="float" office:value="5664.1663299999991" table:style-name="ce46">
            <text:p>5.664</text:p>
          </table:table-cell>
          <table:table-cell office:value-type="float" office:value="13717.340559999995" table:style-name="ce46">
            <text:p>13.717</text:p>
          </table:table-cell>
          <table:table-cell office:value-type="float" office:value="258.31761" table:style-name="ce46">
            <text:p>258</text:p>
          </table:table-cell>
          <table:table-cell office:value-type="float" office:value="19639.824499999992" table:style-name="ce47">
            <text:p>19.640</text:p>
          </table:table-cell>
          <table:table-cell office:value-type="float" office:value="34553.629700000012" table:style-name="ce46">
            <text:p>34.554</text:p>
          </table:table-cell>
          <table:table-cell office:value-type="float" office:value="28398.469030000004" table:style-name="ce46">
            <text:p>28.398</text:p>
          </table:table-cell>
          <table:table-cell office:value-type="float" office:value="1025.1908599999999" table:style-name="ce46">
            <text:p>1.025</text:p>
          </table:table-cell>
          <table:table-cell office:value-type="float" office:value="63977.289590000015" table:style-name="ce47">
            <text:p>63.977</text:p>
          </table:table-cell>
          <table:table-cell office:value-type="float" office:value="13880.77274" table:style-name="ce46">
            <text:p>13.881</text:p>
          </table:table-cell>
          <table:table-cell office:value-type="float" office:value="15399.504650000001" table:style-name="ce46">
            <text:p>15.400</text:p>
          </table:table-cell>
          <table:table-cell office:value-type="float" office:value="480.21127000000001" table:style-name="ce46">
            <text:p>480</text:p>
          </table:table-cell>
          <table:table-cell office:value-type="float" office:value="29760.488660000003" table:style-name="ce47">
            <text:p>29.760</text:p>
          </table:table-cell>
          <table:table-cell office:value-type="float" office:value="7213.0310199999994" table:style-name="ce46">
            <text:p>7.213</text:p>
          </table:table-cell>
          <table:table-cell office:value-type="float" office:value="7206.0192900000029" table:style-name="ce46">
            <text:p>7.206</text:p>
          </table:table-cell>
          <table:table-cell office:value-type="float" office:value="265.40174999999999" table:style-name="ce46">
            <text:p>265</text:p>
          </table:table-cell>
          <table:table-cell office:value-type="float" office:value="14684.452060000003" table:style-name="ce47">
            <text:p>14.684</text:p>
          </table:table-cell>
          <table:table-cell office:value-type="float" office:value="8691.0247400000007" table:style-name="ce46">
            <text:p>8.691</text:p>
          </table:table-cell>
          <table:table-cell office:value-type="float" office:value="7502.5805699999964" table:style-name="ce46">
            <text:p>7.503</text:p>
          </table:table-cell>
          <table:table-cell office:value-type="float" office:value="749.78667999999993" table:style-name="ce46">
            <text:p>750</text:p>
          </table:table-cell>
          <table:table-cell office:value-type="float" office:value="16943.391989999996" table:style-name="ce47">
            <text:p>16.943</text:p>
          </table:table-cell>
          <table:table-cell office:value-type="float" office:value="8024.6611400000029" table:style-name="ce46">
            <text:p>8.025</text:p>
          </table:table-cell>
          <table:table-cell office:value-type="float" office:value="7972.5979600000001" table:style-name="ce46">
            <text:p>7.973</text:p>
          </table:table-cell>
          <table:table-cell office:value-type="float" office:value="420.40398000000005" table:style-name="ce46">
            <text:p>420</text:p>
          </table:table-cell>
          <table:table-cell office:value-type="float" office:value="16417.663080000002" table:style-name="ce47">
            <text:p>16.418</text:p>
          </table:table-cell>
          <table:table-cell office:value-type="float" office:value="15185.243380000002" table:style-name="ce46">
            <text:p>15.185</text:p>
          </table:table-cell>
          <table:table-cell office:value-type="float" office:value="11761.009840000001" table:style-name="ce46">
            <text:p>11.761</text:p>
          </table:table-cell>
          <table:table-cell office:value-type="float" office:value="581.20686999999998" table:style-name="ce46">
            <text:p>581</text:p>
          </table:table-cell>
          <table:table-cell office:value-type="float" office:value="27527.46009" table:style-name="ce47">
            <text:p>27.527</text:p>
          </table:table-cell>
          <table:table-cell office:value-type="float" office:value="13020.066300000004" table:style-name="ce46">
            <text:p>13.020</text:p>
          </table:table-cell>
          <table:table-cell office:value-type="float" office:value="22969.021589999989" table:style-name="ce46">
            <text:p>22.969</text:p>
          </table:table-cell>
          <table:table-cell office:value-type="float" office:value="532.98750000000007" table:style-name="ce46">
            <text:p>533</text:p>
          </table:table-cell>
          <table:table-cell office:value-type="float" office:value="36522.075389999998" table:style-name="ce47">
            <text:p>36.522</text:p>
          </table:table-cell>
          <table:table-cell office:value-type="float" office:value="10253.604300000001" table:style-name="ce46">
            <text:p>10.254</text:p>
          </table:table-cell>
          <table:table-cell office:value-type="float" office:value="9769.401740000003" table:style-name="ce46">
            <text:p>9.769</text:p>
          </table:table-cell>
          <table:table-cell office:value-type="float" office:value="308.0179" table:style-name="ce46">
            <text:p>308</text:p>
          </table:table-cell>
          <table:table-cell office:value-type="float" office:value="20331.023940000003" table:style-name="ce47">
            <text:p>20.331</text:p>
          </table:table-cell>
          <table:table-cell office:value-type="float" office:value="10066.67935" table:style-name="ce46">
            <text:p>10.067</text:p>
          </table:table-cell>
          <table:table-cell office:value-type="float" office:value="9227.807020000002" table:style-name="ce46">
            <text:p>9.228</text:p>
          </table:table-cell>
          <table:table-cell office:value-type="float" office:value="383.35679999999996" table:style-name="ce46">
            <text:p>383</text:p>
          </table:table-cell>
          <table:table-cell office:value-type="float" office:value="19677.843170000004" table:style-name="ce47">
            <text:p>19.678</text:p>
          </table:table-cell>
          <table:table-cell office:value-type="float" office:value="4127.9185299999999" table:style-name="ce46">
            <text:p>4.128</text:p>
          </table:table-cell>
          <table:table-cell office:value-type="float" office:value="10523.368700000005" table:style-name="ce46">
            <text:p>10.523</text:p>
          </table:table-cell>
          <table:table-cell office:value-type="float" office:value="337.04300999999998" table:style-name="ce46">
            <text:p>337</text:p>
          </table:table-cell>
          <table:table-cell office:value-type="float" office:value="14988.330240000005" table:style-name="ce47">
            <text:p>14.988</text:p>
          </table:table-cell>
          <table:table-cell office:value-type="float" office:value="859962.59701000003" table:style-name="ce47">
            <text:p>859.9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109503.64022999999" table:style-name="ce52">
            <text:p>109.504</text:p>
          </table:table-cell>
          <table:table-cell office:value-type="float" office:value="149925.46854999999" table:style-name="ce52">
            <text:p>149.925</text:p>
          </table:table-cell>
          <table:table-cell office:value-type="float" office:value="4136.1877700000005" table:style-name="ce52">
            <text:p>4.136</text:p>
          </table:table-cell>
          <table:table-cell office:value-type="float" office:value="263565.29654999997" table:style-name="ce53">
            <text:p>263.565</text:p>
          </table:table-cell>
          <table:table-cell office:value-type="float" office:value="5448.1981600000008" table:style-name="ce52">
            <text:p>5.448</text:p>
          </table:table-cell>
          <table:table-cell office:value-type="float" office:value="4039.7120800000007" table:style-name="ce52">
            <text:p>4.040</text:p>
          </table:table-cell>
          <table:table-cell office:value-type="float" office:value="311.03456" table:style-name="ce52">
            <text:p>311</text:p>
          </table:table-cell>
          <table:table-cell office:value-type="float" office:value="9798.9448000000011" table:style-name="ce53">
            <text:p>9.799</text:p>
          </table:table-cell>
          <table:table-cell office:value-type="float" office:value="49445.393840000004" table:style-name="ce52">
            <text:p>49.445</text:p>
          </table:table-cell>
          <table:table-cell office:value-type="float" office:value="62572.214090000016" table:style-name="ce52">
            <text:p>62.572</text:p>
          </table:table-cell>
          <table:table-cell office:value-type="float" office:value="3202.2251500000002" table:style-name="ce52">
            <text:p>3.202</text:p>
          </table:table-cell>
          <table:table-cell office:value-type="float" office:value="115219.83308000003" table:style-name="ce53">
            <text:p>115.220</text:p>
          </table:table-cell>
          <table:table-cell office:value-type="float" office:value="5897.3611199999996" table:style-name="ce52">
            <text:p>5.897</text:p>
          </table:table-cell>
          <table:table-cell office:value-type="float" office:value="6970.7990599999994" table:style-name="ce52">
            <text:p>6.971</text:p>
          </table:table-cell>
          <table:table-cell office:value-type="float" office:value="443.48997000000003" table:style-name="ce52">
            <text:p>443</text:p>
          </table:table-cell>
          <table:table-cell office:value-type="float" office:value="13311.650149999999" table:style-name="ce53">
            <text:p>13.312</text:p>
          </table:table-cell>
          <table:table-cell office:value-type="float" office:value="13288.631849999998" table:style-name="ce52">
            <text:p>13.289</text:p>
          </table:table-cell>
          <table:table-cell office:value-type="float" office:value="16431.237679999995" table:style-name="ce52">
            <text:p>16.431</text:p>
          </table:table-cell>
          <table:table-cell office:value-type="float" office:value="646.10651000000007" table:style-name="ce52">
            <text:p>646</text:p>
          </table:table-cell>
          <table:table-cell office:value-type="float" office:value="30365.976039999994" table:style-name="ce53">
            <text:p>30.366</text:p>
          </table:table-cell>
          <table:table-cell office:value-type="float" office:value="5070.4403400000001" table:style-name="ce52">
            <text:p>5.070</text:p>
          </table:table-cell>
          <table:table-cell office:value-type="float" office:value="7551.2440999999963" table:style-name="ce52">
            <text:p>7.551</text:p>
          </table:table-cell>
          <table:table-cell office:value-type="float" office:value="327.96469000000002" table:style-name="ce52">
            <text:p>328</text:p>
          </table:table-cell>
          <table:table-cell office:value-type="float" office:value="12949.649129999998" table:style-name="ce53">
            <text:p>12.950</text:p>
          </table:table-cell>
          <table:table-cell office:value-type="float" office:value="2412.0334499999999" table:style-name="ce52">
            <text:p>2.412</text:p>
          </table:table-cell>
          <table:table-cell office:value-type="float" office:value="2205.2994699999999" table:style-name="ce52">
            <text:p>2.205</text:p>
          </table:table-cell>
          <table:table-cell office:value-type="float" office:value="169.94674000000001" table:style-name="ce52">
            <text:p>170</text:p>
          </table:table-cell>
          <table:table-cell office:value-type="float" office:value="4787.2796600000001" table:style-name="ce53">
            <text:p>4.787</text:p>
          </table:table-cell>
          <table:table-cell office:value-type="float" office:value="5998.7638499999994" table:style-name="ce52">
            <text:p>5.999</text:p>
          </table:table-cell>
          <table:table-cell office:value-type="float" office:value="6590.8165099999987" table:style-name="ce52">
            <text:p>6.591</text:p>
          </table:table-cell>
          <table:table-cell office:value-type="float" office:value="335.25486999999998" table:style-name="ce52">
            <text:p>335</text:p>
          </table:table-cell>
          <table:table-cell office:value-type="float" office:value="12924.835229999999" table:style-name="ce53">
            <text:p>12.925</text:p>
          </table:table-cell>
          <table:table-cell office:value-type="float" office:value="4921.7671299999993" table:style-name="ce52">
            <text:p>4.922</text:p>
          </table:table-cell>
          <table:table-cell office:value-type="float" office:value="10714.979949999995" table:style-name="ce52">
            <text:p>10.715</text:p>
          </table:table-cell>
          <table:table-cell office:value-type="float" office:value="274.00301000000002" table:style-name="ce52">
            <text:p>274</text:p>
          </table:table-cell>
          <table:table-cell office:value-type="float" office:value="15910.750089999994" table:style-name="ce53">
            <text:p>15.911</text:p>
          </table:table-cell>
          <table:table-cell office:value-type="float" office:value="29499.348759999997" table:style-name="ce52">
            <text:p>29.499</text:p>
          </table:table-cell>
          <table:table-cell office:value-type="float" office:value="22229.293629999989" table:style-name="ce52">
            <text:p>22.229</text:p>
          </table:table-cell>
          <table:table-cell office:value-type="float" office:value="1064.6337699999999" table:style-name="ce52">
            <text:p>1.065</text:p>
          </table:table-cell>
          <table:table-cell office:value-type="float" office:value="52793.276159999987" table:style-name="ce53">
            <text:p>52.793</text:p>
          </table:table-cell>
          <table:table-cell office:value-type="float" office:value="9361.3602100000007" table:style-name="ce52">
            <text:p>9.361</text:p>
          </table:table-cell>
          <table:table-cell office:value-type="float" office:value="14150.201700000003" table:style-name="ce52">
            <text:p>14.150</text:p>
          </table:table-cell>
          <table:table-cell office:value-type="float" office:value="502.57010999999994" table:style-name="ce52">
            <text:p>503</text:p>
          </table:table-cell>
          <table:table-cell office:value-type="float" office:value="24014.132020000005" table:style-name="ce53">
            <text:p>24.014</text:p>
          </table:table-cell>
          <table:table-cell office:value-type="float" office:value="4775.6655099999998" table:style-name="ce52">
            <text:p>4.776</text:p>
          </table:table-cell>
          <table:table-cell office:value-type="float" office:value="5120.0280499999999" table:style-name="ce52">
            <text:p>5.120</text:p>
          </table:table-cell>
          <table:table-cell office:value-type="float" office:value="275.00103000000001" table:style-name="ce52">
            <text:p>275</text:p>
          </table:table-cell>
          <table:table-cell office:value-type="float" office:value="10170.694589999999" table:style-name="ce53">
            <text:p>10.171</text:p>
          </table:table-cell>
          <table:table-cell office:value-type="float" office:value="6561.7478900000006" table:style-name="ce52">
            <text:p>6.562</text:p>
          </table:table-cell>
          <table:table-cell office:value-type="float" office:value="5977.3356400000002" table:style-name="ce52">
            <text:p>5.977</text:p>
          </table:table-cell>
          <table:table-cell office:value-type="float" office:value="780.14431000000002" table:style-name="ce52">
            <text:p>780</text:p>
          </table:table-cell>
          <table:table-cell office:value-type="float" office:value="13319.22784" table:style-name="ce53">
            <text:p>13.319</text:p>
          </table:table-cell>
          <table:table-cell office:value-type="float" office:value="6827.8174999999992" table:style-name="ce52">
            <text:p>6.828</text:p>
          </table:table-cell>
          <table:table-cell office:value-type="float" office:value="6429.3678599999994" table:style-name="ce52">
            <text:p>6.429</text:p>
          </table:table-cell>
          <table:table-cell office:value-type="float" office:value="440.17098999999996" table:style-name="ce52">
            <text:p>440</text:p>
          </table:table-cell>
          <table:table-cell office:value-type="float" office:value="13697.35635" table:style-name="ce53">
            <text:p>13.697</text:p>
          </table:table-cell>
          <table:table-cell office:value-type="float" office:value="9880.2711800000034" table:style-name="ce52">
            <text:p>9.880</text:p>
          </table:table-cell>
          <table:table-cell office:value-type="float" office:value="8760.7689299999965" table:style-name="ce52">
            <text:p>8.761</text:p>
          </table:table-cell>
          <table:table-cell office:value-type="float" office:value="586.92623000000003" table:style-name="ce52">
            <text:p>587</text:p>
          </table:table-cell>
          <table:table-cell office:value-type="float" office:value="19227.966340000003" table:style-name="ce53">
            <text:p>19.228</text:p>
          </table:table-cell>
          <table:table-cell office:value-type="float" office:value="9882.2314599999972" table:style-name="ce52">
            <text:p>9.882</text:p>
          </table:table-cell>
          <table:table-cell office:value-type="float" office:value="19742.59480000001" table:style-name="ce52">
            <text:p>19.743</text:p>
          </table:table-cell>
          <table:table-cell office:value-type="float" office:value="567.52134000000001" table:style-name="ce52">
            <text:p>568</text:p>
          </table:table-cell>
          <table:table-cell office:value-type="float" office:value="30192.347600000008" table:style-name="ce53">
            <text:p>30.192</text:p>
          </table:table-cell>
          <table:table-cell office:value-type="float" office:value="6938.260870000001" table:style-name="ce52">
            <text:p>6.938</text:p>
          </table:table-cell>
          <table:table-cell office:value-type="float" office:value="7357.6011800000006" table:style-name="ce52">
            <text:p>7.358</text:p>
          </table:table-cell>
          <table:table-cell office:value-type="float" office:value="323.62891999999999" table:style-name="ce52">
            <text:p>324</text:p>
          </table:table-cell>
          <table:table-cell office:value-type="float" office:value="14619.490970000001" table:style-name="ce53">
            <text:p>14.619</text:p>
          </table:table-cell>
          <table:table-cell office:value-type="float" office:value="7286.0784800000001" table:style-name="ce52">
            <text:p>7.286</text:p>
          </table:table-cell>
          <table:table-cell office:value-type="float" office:value="7541.3147799999961" table:style-name="ce52">
            <text:p>7.541</text:p>
          </table:table-cell>
          <table:table-cell office:value-type="float" office:value="396.25617" table:style-name="ce52">
            <text:p>396</text:p>
          </table:table-cell>
          <table:table-cell office:value-type="float" office:value="15223.649429999998" table:style-name="ce53">
            <text:p>15.224</text:p>
          </table:table-cell>
          <table:table-cell office:value-type="float" office:value="3448.27162" table:style-name="ce52">
            <text:p>3.448</text:p>
          </table:table-cell>
          <table:table-cell office:value-type="float" office:value="8575.4019100000023" table:style-name="ce52">
            <text:p>8.575</text:p>
          </table:table-cell>
          <table:table-cell office:value-type="float" office:value="364.89055000000002" table:style-name="ce52">
            <text:p>365</text:p>
          </table:table-cell>
          <table:table-cell office:value-type="float" office:value="12388.564080000002" table:style-name="ce53">
            <text:p>12.389</text:p>
          </table:table-cell>
          <table:table-cell office:value-type="float" office:value="684480.92010999995" table:style-name="ce53">
            <text:p>684.48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123874.27578999999" table:style-name="ce46">
            <text:p>123.874</text:p>
          </table:table-cell>
          <table:table-cell office:value-type="float" office:value="161966.46659000008" table:style-name="ce46">
            <text:p>161.966</text:p>
          </table:table-cell>
          <table:table-cell office:value-type="float" office:value="4498.6306699999996" table:style-name="ce46">
            <text:p>4.499</text:p>
          </table:table-cell>
          <table:table-cell office:value-type="float" office:value="290339.37305000005" table:style-name="ce47">
            <text:p>290.339</text:p>
          </table:table-cell>
          <table:table-cell office:value-type="float" office:value="5426.8470800000005" table:style-name="ce46">
            <text:p>5.427</text:p>
          </table:table-cell>
          <table:table-cell office:value-type="float" office:value="3374.8786099999993" table:style-name="ce46">
            <text:p>3.375</text:p>
          </table:table-cell>
          <table:table-cell office:value-type="float" office:value="340.23323000000005" table:style-name="ce46">
            <text:p>340</text:p>
          </table:table-cell>
          <table:table-cell office:value-type="float" office:value="9141.9589199999991" table:style-name="ce47">
            <text:p>9.142</text:p>
          </table:table-cell>
          <table:table-cell office:value-type="float" office:value="55112.006399999998" table:style-name="ce46">
            <text:p>55.112</text:p>
          </table:table-cell>
          <table:table-cell office:value-type="float" office:value="65731.392930000075" table:style-name="ce46">
            <text:p>65.731</text:p>
          </table:table-cell>
          <table:table-cell office:value-type="float" office:value="3466.9926999999998" table:style-name="ce46">
            <text:p>3.467</text:p>
          </table:table-cell>
          <table:table-cell office:value-type="float" office:value="124310.39203000008" table:style-name="ce47">
            <text:p>124.310</text:p>
          </table:table-cell>
          <table:table-cell office:value-type="float" office:value="6081.1295300000002" table:style-name="ce46">
            <text:p>6.081</text:p>
          </table:table-cell>
          <table:table-cell office:value-type="float" office:value="6066.02358" table:style-name="ce46">
            <text:p>6.066</text:p>
          </table:table-cell>
          <table:table-cell office:value-type="float" office:value="496.97104999999999" table:style-name="ce46">
            <text:p>497</text:p>
          </table:table-cell>
          <table:table-cell office:value-type="float" office:value="12644.124159999999" table:style-name="ce47">
            <text:p>12.644</text:p>
          </table:table-cell>
          <table:table-cell office:value-type="float" office:value="14499.645160000002" table:style-name="ce46">
            <text:p>14.500</text:p>
          </table:table-cell>
          <table:table-cell office:value-type="float" office:value="17589.570540000008" table:style-name="ce46">
            <text:p>17.590</text:p>
          </table:table-cell>
          <table:table-cell office:value-type="float" office:value="716.22532999999999" table:style-name="ce46">
            <text:p>716</text:p>
          </table:table-cell>
          <table:table-cell office:value-type="float" office:value="32805.441030000009" table:style-name="ce47">
            <text:p>32.805</text:p>
          </table:table-cell>
          <table:table-cell office:value-type="float" office:value="5538.10203" table:style-name="ce46">
            <text:p>5.538</text:p>
          </table:table-cell>
          <table:table-cell office:value-type="float" office:value="7845.4910600000012" table:style-name="ce46">
            <text:p>7.845</text:p>
          </table:table-cell>
          <table:table-cell office:value-type="float" office:value="360.84037999999998" table:style-name="ce46">
            <text:p>361</text:p>
          </table:table-cell>
          <table:table-cell office:value-type="float" office:value="13744.433470000002" table:style-name="ce47">
            <text:p>13.744</text:p>
          </table:table-cell>
          <table:table-cell office:value-type="float" office:value="2636.2721000000001" table:style-name="ce46">
            <text:p>2.636</text:p>
          </table:table-cell>
          <table:table-cell office:value-type="float" office:value="2423.8457899999999" table:style-name="ce46">
            <text:p>2.424</text:p>
          </table:table-cell>
          <table:table-cell office:value-type="float" office:value="184.14676" table:style-name="ce46">
            <text:p>184</text:p>
          </table:table-cell>
          <table:table-cell office:value-type="float" office:value="5244.2646499999992" table:style-name="ce47">
            <text:p>5.244</text:p>
          </table:table-cell>
          <table:table-cell office:value-type="float" office:value="6621.0087799999992" table:style-name="ce46">
            <text:p>6.621</text:p>
          </table:table-cell>
          <table:table-cell office:value-type="float" office:value="7630.847279999999" table:style-name="ce46">
            <text:p>7.631</text:p>
          </table:table-cell>
          <table:table-cell office:value-type="float" office:value="367.40487999999999" table:style-name="ce46">
            <text:p>367</text:p>
          </table:table-cell>
          <table:table-cell office:value-type="float" office:value="14619.260939999998" table:style-name="ce47">
            <text:p>14.619</text:p>
          </table:table-cell>
          <table:table-cell office:value-type="float" office:value="5299.1402900000003" table:style-name="ce46">
            <text:p>5.299</text:p>
          </table:table-cell>
          <table:table-cell office:value-type="float" office:value="10166.690659999998" table:style-name="ce46">
            <text:p>10.167</text:p>
          </table:table-cell>
          <table:table-cell office:value-type="float" office:value="303.42670000000004" table:style-name="ce46">
            <text:p>303</text:p>
          </table:table-cell>
          <table:table-cell office:value-type="float" office:value="15769.25765" table:style-name="ce47">
            <text:p>15.769</text:p>
          </table:table-cell>
          <table:table-cell office:value-type="float" office:value="31188.665099999998" table:style-name="ce46">
            <text:p>31.189</text:p>
          </table:table-cell>
          <table:table-cell office:value-type="float" office:value="21801.52384999999" table:style-name="ce46">
            <text:p>21.802</text:p>
          </table:table-cell>
          <table:table-cell office:value-type="float" office:value="1153.5330700000002" table:style-name="ce46">
            <text:p>1.154</text:p>
          </table:table-cell>
          <table:table-cell office:value-type="float" office:value="54143.722019999987" table:style-name="ce47">
            <text:p>54.144</text:p>
          </table:table-cell>
          <table:table-cell office:value-type="float" office:value="9802.4626799999987" table:style-name="ce46">
            <text:p>9.802</text:p>
          </table:table-cell>
          <table:table-cell office:value-type="float" office:value="12668.043100000001" table:style-name="ce46">
            <text:p>12.668</text:p>
          </table:table-cell>
          <table:table-cell office:value-type="float" office:value="543.74058000000002" table:style-name="ce46">
            <text:p>544</text:p>
          </table:table-cell>
          <table:table-cell office:value-type="float" office:value="23014.246360000001" table:style-name="ce47">
            <text:p>23.014</text:p>
          </table:table-cell>
          <table:table-cell office:value-type="float" office:value="5119.2710699999989" table:style-name="ce46">
            <text:p>5.119</text:p>
          </table:table-cell>
          <table:table-cell office:value-type="float" office:value="5475.4883699999991" table:style-name="ce46">
            <text:p>5.475</text:p>
          </table:table-cell>
          <table:table-cell office:value-type="float" office:value="309.71860000000004" table:style-name="ce46">
            <text:p>310</text:p>
          </table:table-cell>
          <table:table-cell office:value-type="float" office:value="10904.478039999998" table:style-name="ce47">
            <text:p>10.904</text:p>
          </table:table-cell>
          <table:table-cell office:value-type="float" office:value="6803.9476900000009" table:style-name="ce46">
            <text:p>6.804</text:p>
          </table:table-cell>
          <table:table-cell office:value-type="float" office:value="6505.3330499999993" table:style-name="ce46">
            <text:p>6.505</text:p>
          </table:table-cell>
          <table:table-cell office:value-type="float" office:value="814.21356999999989" table:style-name="ce46">
            <text:p>814</text:p>
          </table:table-cell>
          <table:table-cell office:value-type="float" office:value="14123.49431" table:style-name="ce47">
            <text:p>14.123</text:p>
          </table:table-cell>
          <table:table-cell office:value-type="float" office:value="6836.77682" table:style-name="ce46">
            <text:p>6.837</text:p>
          </table:table-cell>
          <table:table-cell office:value-type="float" office:value="5445.8011700000015" table:style-name="ce46">
            <text:p>5.446</text:p>
          </table:table-cell>
          <table:table-cell office:value-type="float" office:value="489.60491000000002" table:style-name="ce46">
            <text:p>490</text:p>
          </table:table-cell>
          <table:table-cell office:value-type="float" office:value="12772.182900000002" table:style-name="ce47">
            <text:p>12.772</text:p>
          </table:table-cell>
          <table:table-cell office:value-type="float" office:value="10012.306159999998" table:style-name="ce46">
            <text:p>10.012</text:p>
          </table:table-cell>
          <table:table-cell office:value-type="float" office:value="8651.3319499999998" table:style-name="ce46">
            <text:p>8.651</text:p>
          </table:table-cell>
          <table:table-cell office:value-type="float" office:value="634.73557000000005" table:style-name="ce46">
            <text:p>635</text:p>
          </table:table-cell>
          <table:table-cell office:value-type="float" office:value="19298.373680000001" table:style-name="ce47">
            <text:p>19.298</text:p>
          </table:table-cell>
          <table:table-cell office:value-type="float" office:value="10780.756100000004" table:style-name="ce46">
            <text:p>10.781</text:p>
          </table:table-cell>
          <table:table-cell office:value-type="float" office:value="20788.706819999992" table:style-name="ce46">
            <text:p>20.789</text:p>
          </table:table-cell>
          <table:table-cell office:value-type="float" office:value="629.88330999999994" table:style-name="ce46">
            <text:p>630</text:p>
          </table:table-cell>
          <table:table-cell office:value-type="float" office:value="32199.346229999999" table:style-name="ce47">
            <text:p>32.199</text:p>
          </table:table-cell>
          <table:table-cell office:value-type="float" office:value="7511.5277400000014" table:style-name="ce46">
            <text:p>7.512</text:p>
          </table:table-cell>
          <table:table-cell office:value-type="float" office:value="8040.6827700000003" table:style-name="ce46">
            <text:p>8.041</text:p>
          </table:table-cell>
          <table:table-cell office:value-type="float" office:value="360.11467000000005" table:style-name="ce46">
            <text:p>360</text:p>
          </table:table-cell>
          <table:table-cell office:value-type="float" office:value="15912.325180000002" table:style-name="ce47">
            <text:p>15.912</text:p>
          </table:table-cell>
          <table:table-cell office:value-type="float" office:value="7683.0274800000007" table:style-name="ce46">
            <text:p>7.683</text:p>
          </table:table-cell>
          <table:table-cell office:value-type="float" office:value="7908.1330599999983" table:style-name="ce46">
            <text:p>7.908</text:p>
          </table:table-cell>
          <table:table-cell office:value-type="float" office:value="425.08506999999997" table:style-name="ce46">
            <text:p>425</text:p>
          </table:table-cell>
          <table:table-cell office:value-type="float" office:value="16016.245609999998" table:style-name="ce47">
            <text:p>16.016</text:p>
          </table:table-cell>
          <table:table-cell office:value-type="float" office:value="3624.4107800000006" table:style-name="ce46">
            <text:p>3.624</text:p>
          </table:table-cell>
          <table:table-cell office:value-type="float" office:value="7940.7804499999993" table:style-name="ce46">
            <text:p>7.941</text:p>
          </table:table-cell>
          <table:table-cell office:value-type="float" office:value="387.99241999999998" table:style-name="ce46">
            <text:p>388</text:p>
          </table:table-cell>
          <table:table-cell office:value-type="float" office:value="11953.183650000001" table:style-name="ce47">
            <text:p>11.953</text:p>
          </table:table-cell>
          <table:table-cell office:value-type="float" office:value="728956.10388000042" table:style-name="ce47">
            <text:p>728.95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146440.57765999995" table:style-name="ce52">
            <text:p>146.441</text:p>
          </table:table-cell>
          <table:table-cell office:value-type="float" office:value="168541.15420000002" table:style-name="ce52">
            <text:p>168.541</text:p>
          </table:table-cell>
          <table:table-cell office:value-type="float" office:value="4361.7848899999999" table:style-name="ce52">
            <text:p>4.362</text:p>
          </table:table-cell>
          <table:table-cell office:value-type="float" office:value="319343.51674999995" table:style-name="ce53">
            <text:p>319.344</text:p>
          </table:table-cell>
          <table:table-cell office:value-type="float" office:value="5621.1039600000004" table:style-name="ce52">
            <text:p>5.621</text:p>
          </table:table-cell>
          <table:table-cell office:value-type="float" office:value="3342.4655100000009" table:style-name="ce52">
            <text:p>3.342</text:p>
          </table:table-cell>
          <table:table-cell office:value-type="float" office:value="332.62588999999997" table:style-name="ce52">
            <text:p>333</text:p>
          </table:table-cell>
          <table:table-cell office:value-type="float" office:value="9296.1953600000015" table:style-name="ce53">
            <text:p>9.296</text:p>
          </table:table-cell>
          <table:table-cell office:value-type="float" office:value="64676.386639999982" table:style-name="ce52">
            <text:p>64.676</text:p>
          </table:table-cell>
          <table:table-cell office:value-type="float" office:value="63193.093889999975" table:style-name="ce52">
            <text:p>63.193</text:p>
          </table:table-cell>
          <table:table-cell office:value-type="float" office:value="3425.9086400000006" table:style-name="ce52">
            <text:p>3.426</text:p>
          </table:table-cell>
          <table:table-cell office:value-type="float" office:value="131295.38916999995" table:style-name="ce53">
            <text:p>131.295</text:p>
          </table:table-cell>
          <table:table-cell office:value-type="float" office:value="6447.8064899999999" table:style-name="ce52">
            <text:p>6.448</text:p>
          </table:table-cell>
          <table:table-cell office:value-type="float" office:value="5933.8210900000022" table:style-name="ce52">
            <text:p>5.934</text:p>
          </table:table-cell>
          <table:table-cell office:value-type="float" office:value="507.31648999999999" table:style-name="ce52">
            <text:p>507</text:p>
          </table:table-cell>
          <table:table-cell office:value-type="float" office:value="12888.944070000001" table:style-name="ce53">
            <text:p>12.889</text:p>
          </table:table-cell>
          <table:table-cell office:value-type="float" office:value="16339.10766" table:style-name="ce52">
            <text:p>16.339</text:p>
          </table:table-cell>
          <table:table-cell office:value-type="float" office:value="17100.308140000001" table:style-name="ce52">
            <text:p>17.100</text:p>
          </table:table-cell>
          <table:table-cell office:value-type="float" office:value="695.62336000000005" table:style-name="ce52">
            <text:p>696</text:p>
          </table:table-cell>
          <table:table-cell office:value-type="float" office:value="34135.03916" table:style-name="ce53">
            <text:p>34.135</text:p>
          </table:table-cell>
          <table:table-cell office:value-type="float" office:value="6175.6504999999988" table:style-name="ce52">
            <text:p>6.176</text:p>
          </table:table-cell>
          <table:table-cell office:value-type="float" office:value="6995.1721900000002" table:style-name="ce52">
            <text:p>6.995</text:p>
          </table:table-cell>
          <table:table-cell office:value-type="float" office:value="364.18271000000004" table:style-name="ce52">
            <text:p>364</text:p>
          </table:table-cell>
          <table:table-cell office:value-type="float" office:value="13535.005399999998" table:style-name="ce53">
            <text:p>13.535</text:p>
          </table:table-cell>
          <table:table-cell office:value-type="float" office:value="2925.3231099999998" table:style-name="ce52">
            <text:p>2.925</text:p>
          </table:table-cell>
          <table:table-cell office:value-type="float" office:value="2547.1064400000005" table:style-name="ce52">
            <text:p>2.547</text:p>
          </table:table-cell>
          <table:table-cell office:value-type="float" office:value="183.09715000000003" table:style-name="ce52">
            <text:p>183</text:p>
          </table:table-cell>
          <table:table-cell office:value-type="float" office:value="5655.5267000000003" table:style-name="ce53">
            <text:p>5.656</text:p>
          </table:table-cell>
          <table:table-cell office:value-type="float" office:value="7398.3104299999995" table:style-name="ce52">
            <text:p>7.398</text:p>
          </table:table-cell>
          <table:table-cell office:value-type="float" office:value="7917.0693600000013" table:style-name="ce52">
            <text:p>7.917</text:p>
          </table:table-cell>
          <table:table-cell office:value-type="float" office:value="370.97647000000001" table:style-name="ce52">
            <text:p>371</text:p>
          </table:table-cell>
          <table:table-cell office:value-type="float" office:value="15686.35626" table:style-name="ce53">
            <text:p>15.686</text:p>
          </table:table-cell>
          <table:table-cell office:value-type="float" office:value="5900.8513899999998" table:style-name="ce52">
            <text:p>5.901</text:p>
          </table:table-cell>
          <table:table-cell office:value-type="float" office:value="10323.060450000001" table:style-name="ce52">
            <text:p>10.323</text:p>
          </table:table-cell>
          <table:table-cell office:value-type="float" office:value="308.08789999999999" table:style-name="ce52">
            <text:p>308</text:p>
          </table:table-cell>
          <table:table-cell office:value-type="float" office:value="16531.999739999999" table:style-name="ce53">
            <text:p>16.532</text:p>
          </table:table-cell>
          <table:table-cell office:value-type="float" office:value="36395.775340000022" table:style-name="ce52">
            <text:p>36.396</text:p>
          </table:table-cell>
          <table:table-cell office:value-type="float" office:value="22679.272780000018" table:style-name="ce52">
            <text:p>22.679</text:p>
          </table:table-cell>
          <table:table-cell office:value-type="float" office:value="1123.6391799999999" table:style-name="ce52">
            <text:p>1.124</text:p>
          </table:table-cell>
          <table:table-cell office:value-type="float" office:value="60198.687300000034" table:style-name="ce53">
            <text:p>60.199</text:p>
          </table:table-cell>
          <table:table-cell office:value-type="float" office:value="10845.594270000001" table:style-name="ce52">
            <text:p>10.846</text:p>
          </table:table-cell>
          <table:table-cell office:value-type="float" office:value="12500.622440000003" table:style-name="ce52">
            <text:p>12.501</text:p>
          </table:table-cell>
          <table:table-cell office:value-type="float" office:value="541.09483999999998" table:style-name="ce52">
            <text:p>541</text:p>
          </table:table-cell>
          <table:table-cell office:value-type="float" office:value="23887.311550000006" table:style-name="ce53">
            <text:p>23.887</text:p>
          </table:table-cell>
          <table:table-cell office:value-type="float" office:value="5764.0174299999999" table:style-name="ce52">
            <text:p>5.764</text:p>
          </table:table-cell>
          <table:table-cell office:value-type="float" office:value="5454.0149299999985" table:style-name="ce52">
            <text:p>5.454</text:p>
          </table:table-cell>
          <table:table-cell office:value-type="float" office:value="302.56128999999999" table:style-name="ce52">
            <text:p>303</text:p>
          </table:table-cell>
          <table:table-cell office:value-type="float" office:value="11520.593649999997" table:style-name="ce53">
            <text:p>11.521</text:p>
          </table:table-cell>
          <table:table-cell office:value-type="float" office:value="7117.1927599999981" table:style-name="ce52">
            <text:p>7.117</text:p>
          </table:table-cell>
          <table:table-cell office:value-type="float" office:value="6532.6843700000018" table:style-name="ce52">
            <text:p>6.533</text:p>
          </table:table-cell>
          <table:table-cell office:value-type="float" office:value="767.62233999999989" table:style-name="ce52">
            <text:p>768</text:p>
          </table:table-cell>
          <table:table-cell office:value-type="float" office:value="14417.499470000001" table:style-name="ce53">
            <text:p>14.417</text:p>
          </table:table-cell>
          <table:table-cell office:value-type="float" office:value="7339.6731699999991" table:style-name="ce52">
            <text:p>7.340</text:p>
          </table:table-cell>
          <table:table-cell office:value-type="float" office:value="5380.4340800000009" table:style-name="ce52">
            <text:p>5.380</text:p>
          </table:table-cell>
          <table:table-cell office:value-type="float" office:value="490.01039999999995" table:style-name="ce52">
            <text:p>490</text:p>
          </table:table-cell>
          <table:table-cell office:value-type="float" office:value="13210.11765" table:style-name="ce53">
            <text:p>13.210</text:p>
          </table:table-cell>
          <table:table-cell office:value-type="float" office:value="10797.072689999999" table:style-name="ce52">
            <text:p>10.797</text:p>
          </table:table-cell>
          <table:table-cell office:value-type="float" office:value="8415.0815700000021" table:style-name="ce52">
            <text:p>8.415</text:p>
          </table:table-cell>
          <table:table-cell office:value-type="float" office:value="651.57824000000005" table:style-name="ce52">
            <text:p>652</text:p>
          </table:table-cell>
          <table:table-cell office:value-type="float" office:value="19863.732500000002" table:style-name="ce53">
            <text:p>19.864</text:p>
          </table:table-cell>
          <table:table-cell office:value-type="float" office:value="12082.753630000001" table:style-name="ce52">
            <text:p>12.083</text:p>
          </table:table-cell>
          <table:table-cell office:value-type="float" office:value="20758.319950000016" table:style-name="ce52">
            <text:p>20.758</text:p>
          </table:table-cell>
          <table:table-cell office:value-type="float" office:value="631.76555999999982" table:style-name="ce52">
            <text:p>632</text:p>
          </table:table-cell>
          <table:table-cell office:value-type="float" office:value="33472.839140000018" table:style-name="ce53">
            <text:p>33.473</text:p>
          </table:table-cell>
          <table:table-cell office:value-type="float" office:value="8525.1438699999999" table:style-name="ce52">
            <text:p>8.525</text:p>
          </table:table-cell>
          <table:table-cell office:value-type="float" office:value="8217.8800700000011" table:style-name="ce52">
            <text:p>8.218</text:p>
          </table:table-cell>
          <table:table-cell office:value-type="float" office:value="353.19434999999999" table:style-name="ce52">
            <text:p>353</text:p>
          </table:table-cell>
          <table:table-cell office:value-type="float" office:value="17096.218290000001" table:style-name="ce53">
            <text:p>17.096</text:p>
          </table:table-cell>
          <table:table-cell office:value-type="float" office:value="8296.5170699999981" table:style-name="ce52">
            <text:p>8.297</text:p>
          </table:table-cell>
          <table:table-cell office:value-type="float" office:value="7383.0842900000034" table:style-name="ce52">
            <text:p>7.383</text:p>
          </table:table-cell>
          <table:table-cell office:value-type="float" office:value="416.27873999999997" table:style-name="ce52">
            <text:p>416</text:p>
          </table:table-cell>
          <table:table-cell office:value-type="float" office:value="16095.8801" table:style-name="ce53">
            <text:p>16.096</text:p>
          </table:table-cell>
          <table:table-cell office:value-type="float" office:value="3909.0422699999999" table:style-name="ce52">
            <text:p>3.909</text:p>
          </table:table-cell>
          <table:table-cell office:value-type="float" office:value="7882.1241599999967" table:style-name="ce52">
            <text:p>7.882</text:p>
          </table:table-cell>
          <table:table-cell office:value-type="float" office:value="391.47119000000004" table:style-name="ce52">
            <text:p>391</text:p>
          </table:table-cell>
          <table:table-cell office:value-type="float" office:value="12182.637619999998" table:style-name="ce53">
            <text:p>12.183</text:p>
          </table:table-cell>
          <table:table-cell office:value-type="float" office:value="780313.48987999978" table:style-name="ce53">
            <text:p>780.3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155288.96205" table:style-name="ce46">
            <text:p>155.289</text:p>
          </table:table-cell>
          <table:table-cell office:value-type="float" office:value="167786.44653999995" table:style-name="ce46">
            <text:p>167.786</text:p>
          </table:table-cell>
          <table:table-cell office:value-type="float" office:value="4520.3519100000003" table:style-name="ce46">
            <text:p>4.520</text:p>
          </table:table-cell>
          <table:table-cell office:value-type="float" office:value="327595.76049999997" table:style-name="ce47">
            <text:p>327.596</text:p>
          </table:table-cell>
          <table:table-cell office:value-type="float" office:value="6080.8394900000003" table:style-name="ce46">
            <text:p>6.081</text:p>
          </table:table-cell>
          <table:table-cell office:value-type="float" office:value="3276.7847699999988" table:style-name="ce46">
            <text:p>3.277</text:p>
          </table:table-cell>
          <table:table-cell office:value-type="float" office:value="356.43223999999998" table:style-name="ce46">
            <text:p>356</text:p>
          </table:table-cell>
          <table:table-cell office:value-type="float" office:value="9714.0564999999988" table:style-name="ce47">
            <text:p>9.714</text:p>
          </table:table-cell>
          <table:table-cell office:value-type="float" office:value="67950.708780000015" table:style-name="ce46">
            <text:p>67.951</text:p>
          </table:table-cell>
          <table:table-cell office:value-type="float" office:value="62623.474809999978" table:style-name="ce46">
            <text:p>62.623</text:p>
          </table:table-cell>
          <table:table-cell office:value-type="float" office:value="3565.5241399999995" table:style-name="ce46">
            <text:p>3.566</text:p>
          </table:table-cell>
          <table:table-cell office:value-type="float" office:value="134139.70772999999" table:style-name="ce47">
            <text:p>134.140</text:p>
          </table:table-cell>
          <table:table-cell office:value-type="float" office:value="6959.1802499999985" table:style-name="ce46">
            <text:p>6.959</text:p>
          </table:table-cell>
          <table:table-cell office:value-type="float" office:value="5648.4724999999999" table:style-name="ce46">
            <text:p>5.648</text:p>
          </table:table-cell>
          <table:table-cell office:value-type="float" office:value="521.68797999999992" table:style-name="ce46">
            <text:p>522</text:p>
          </table:table-cell>
          <table:table-cell office:value-type="float" office:value="13129.340729999998" table:style-name="ce47">
            <text:p>13.129</text:p>
          </table:table-cell>
          <table:table-cell office:value-type="float" office:value="17461.197809999998" table:style-name="ce46">
            <text:p>17.461</text:p>
          </table:table-cell>
          <table:table-cell office:value-type="float" office:value="17652.174599999995" table:style-name="ce46">
            <text:p>17.652</text:p>
          </table:table-cell>
          <table:table-cell office:value-type="float" office:value="710.90037000000007" table:style-name="ce46">
            <text:p>711</text:p>
          </table:table-cell>
          <table:table-cell office:value-type="float" office:value="35824.272779999999" table:style-name="ce47">
            <text:p>35.824</text:p>
          </table:table-cell>
          <table:table-cell office:value-type="float" office:value="6569.902" table:style-name="ce46">
            <text:p>6.570</text:p>
          </table:table-cell>
          <table:table-cell office:value-type="float" office:value="7598.1702499999965" table:style-name="ce46">
            <text:p>7.598</text:p>
          </table:table-cell>
          <table:table-cell office:value-type="float" office:value="373.07965999999999" table:style-name="ce46">
            <text:p>373</text:p>
          </table:table-cell>
          <table:table-cell office:value-type="float" office:value="14541.151909999997" table:style-name="ce47">
            <text:p>14.541</text:p>
          </table:table-cell>
          <table:table-cell office:value-type="float" office:value="3142.4048199999997" table:style-name="ce46">
            <text:p>3.142</text:p>
          </table:table-cell>
          <table:table-cell office:value-type="float" office:value="2452.9225000000006" table:style-name="ce46">
            <text:p>2.453</text:p>
          </table:table-cell>
          <table:table-cell office:value-type="float" office:value="190.08074000000002" table:style-name="ce46">
            <text:p>190</text:p>
          </table:table-cell>
          <table:table-cell office:value-type="float" office:value="5785.4080600000007" table:style-name="ce47">
            <text:p>5.785</text:p>
          </table:table-cell>
          <table:table-cell office:value-type="float" office:value="7879.4336199999989" table:style-name="ce46">
            <text:p>7.879</text:p>
          </table:table-cell>
          <table:table-cell office:value-type="float" office:value="8031.7920600000034" table:style-name="ce46">
            <text:p>8.032</text:p>
          </table:table-cell>
          <table:table-cell office:value-type="float" office:value="376.10658999999998" table:style-name="ce46">
            <text:p>376</text:p>
          </table:table-cell>
          <table:table-cell office:value-type="float" office:value="16287.332270000003" table:style-name="ce47">
            <text:p>16.287</text:p>
          </table:table-cell>
          <table:table-cell office:value-type="float" office:value="6337.6797999999999" table:style-name="ce46">
            <text:p>6.338</text:p>
          </table:table-cell>
          <table:table-cell office:value-type="float" office:value="10315.029579999997" table:style-name="ce46">
            <text:p>10.315</text:p>
          </table:table-cell>
          <table:table-cell office:value-type="float" office:value="314.02944000000002" table:style-name="ce46">
            <text:p>314</text:p>
          </table:table-cell>
          <table:table-cell office:value-type="float" office:value="16966.738819999995" table:style-name="ce47">
            <text:p>16.967</text:p>
          </table:table-cell>
          <table:table-cell office:value-type="float" office:value="40427.028929999986" table:style-name="ce46">
            <text:p>40.427</text:p>
          </table:table-cell>
          <table:table-cell office:value-type="float" office:value="24271.164030000004" table:style-name="ce46">
            <text:p>24.271</text:p>
          </table:table-cell>
          <table:table-cell office:value-type="float" office:value="1188.9461099999999" table:style-name="ce46">
            <text:p>1.189</text:p>
          </table:table-cell>
          <table:table-cell office:value-type="float" office:value="65887.13906999999" table:style-name="ce47">
            <text:p>65.887</text:p>
          </table:table-cell>
          <table:table-cell office:value-type="float" office:value="11729.234700000001" table:style-name="ce46">
            <text:p>11.729</text:p>
          </table:table-cell>
          <table:table-cell office:value-type="float" office:value="12706.137700000005" table:style-name="ce46">
            <text:p>12.706</text:p>
          </table:table-cell>
          <table:table-cell office:value-type="float" office:value="552.81860999999992" table:style-name="ce46">
            <text:p>553</text:p>
          </table:table-cell>
          <table:table-cell office:value-type="float" office:value="24988.191010000006" table:style-name="ce47">
            <text:p>24.988</text:p>
          </table:table-cell>
          <table:table-cell office:value-type="float" office:value="6204.3823699999984" table:style-name="ce46">
            <text:p>6.204</text:p>
          </table:table-cell>
          <table:table-cell office:value-type="float" office:value="5425.7442400000009" table:style-name="ce46">
            <text:p>5.426</text:p>
          </table:table-cell>
          <table:table-cell office:value-type="float" office:value="315.26637999999997" table:style-name="ce46">
            <text:p>315</text:p>
          </table:table-cell>
          <table:table-cell office:value-type="float" office:value="11945.392989999998" table:style-name="ce47">
            <text:p>11.945</text:p>
          </table:table-cell>
          <table:table-cell office:value-type="float" office:value="7694.4461099999999" table:style-name="ce46">
            <text:p>7.694</text:p>
          </table:table-cell>
          <table:table-cell office:value-type="float" office:value="6190.5612500000016" table:style-name="ce46">
            <text:p>6.191</text:p>
          </table:table-cell>
          <table:table-cell office:value-type="float" office:value="830.50559999999996" table:style-name="ce46">
            <text:p>831</text:p>
          </table:table-cell>
          <table:table-cell office:value-type="float" office:value="14715.512960000002" table:style-name="ce47">
            <text:p>14.716</text:p>
          </table:table-cell>
          <table:table-cell office:value-type="float" office:value="8023.7259100000001" table:style-name="ce46">
            <text:p>8.024</text:p>
          </table:table-cell>
          <table:table-cell office:value-type="float" office:value="5521.2360099999969" table:style-name="ce46">
            <text:p>5.521</text:p>
          </table:table-cell>
          <table:table-cell office:value-type="float" office:value="496.99792000000002" table:style-name="ce46">
            <text:p>497</text:p>
          </table:table-cell>
          <table:table-cell office:value-type="float" office:value="14041.959839999998" table:style-name="ce47">
            <text:p>14.042</text:p>
          </table:table-cell>
          <table:table-cell office:value-type="float" office:value="11717.567419999998" table:style-name="ce46">
            <text:p>11.718</text:p>
          </table:table-cell>
          <table:table-cell office:value-type="float" office:value="8718.7320699999982" table:style-name="ce46">
            <text:p>8.719</text:p>
          </table:table-cell>
          <table:table-cell office:value-type="float" office:value="665.39085999999998" table:style-name="ce46">
            <text:p>665</text:p>
          </table:table-cell>
          <table:table-cell office:value-type="float" office:value="21101.690349999997" table:style-name="ce47">
            <text:p>21.102</text:p>
          </table:table-cell>
          <table:table-cell office:value-type="float" office:value="12760.661950000002" table:style-name="ce46">
            <text:p>12.761</text:p>
          </table:table-cell>
          <table:table-cell office:value-type="float" office:value="20239.650380000021" table:style-name="ce46">
            <text:p>20.240</text:p>
          </table:table-cell>
          <table:table-cell office:value-type="float" office:value="644.98730999999998" table:style-name="ce46">
            <text:p>645</text:p>
          </table:table-cell>
          <table:table-cell office:value-type="float" office:value="33645.299640000019" table:style-name="ce47">
            <text:p>33.645</text:p>
          </table:table-cell>
          <table:table-cell office:value-type="float" office:value="9192.9410500000013" table:style-name="ce46">
            <text:p>9.193</text:p>
          </table:table-cell>
          <table:table-cell office:value-type="float" office:value="8494.7986600000058" table:style-name="ce46">
            <text:p>8.495</text:p>
          </table:table-cell>
          <table:table-cell office:value-type="float" office:value="366.18681000000004" table:style-name="ce46">
            <text:p>366</text:p>
          </table:table-cell>
          <table:table-cell office:value-type="float" office:value="18053.926520000008" table:style-name="ce47">
            <text:p>18.054</text:p>
          </table:table-cell>
          <table:table-cell office:value-type="float" office:value="8968.9377699999986" table:style-name="ce46">
            <text:p>8.969</text:p>
          </table:table-cell>
          <table:table-cell office:value-type="float" office:value="7650.3083999999972" table:style-name="ce46">
            <text:p>7.650</text:p>
          </table:table-cell>
          <table:table-cell office:value-type="float" office:value="431.69535999999999" table:style-name="ce46">
            <text:p>432</text:p>
          </table:table-cell>
          <table:table-cell office:value-type="float" office:value="17050.941529999996" table:style-name="ce47">
            <text:p>17.051</text:p>
          </table:table-cell>
          <table:table-cell office:value-type="float" office:value="4200.7286800000002" table:style-name="ce46">
            <text:p>4.201</text:p>
          </table:table-cell>
          <table:table-cell office:value-type="float" office:value="6797.7828000000009" table:style-name="ce46">
            <text:p>6.798</text:p>
          </table:table-cell>
          <table:table-cell office:value-type="float" office:value="397.22968000000003" table:style-name="ce46">
            <text:p>397</text:p>
          </table:table-cell>
          <table:table-cell office:value-type="float" office:value="11395.741160000001" table:style-name="ce47">
            <text:p>11.396</text:p>
          </table:table-cell>
          <table:table-cell office:value-type="float" office:value="806809.56437000004" table:style-name="ce47">
            <text:p>806.81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150177.88630000004" table:style-name="ce52">
            <text:p>150.178</text:p>
          </table:table-cell>
          <table:table-cell office:value-type="float" office:value="167918.89892000009" table:style-name="ce52">
            <text:p>167.919</text:p>
          </table:table-cell>
          <table:table-cell office:value-type="float" office:value="4211.3589400000001" table:style-name="ce52">
            <text:p>4.211</text:p>
          </table:table-cell>
          <table:table-cell office:value-type="float" office:value="322308.14416000014" table:style-name="ce53">
            <text:p>322.308</text:p>
          </table:table-cell>
          <table:table-cell office:value-type="float" office:value="5665.8202799999999" table:style-name="ce52">
            <text:p>5.666</text:p>
          </table:table-cell>
          <table:table-cell office:value-type="float" office:value="3340.9315999999985" table:style-name="ce52">
            <text:p>3.341</text:p>
          </table:table-cell>
          <table:table-cell office:value-type="float" office:value="332.00475" table:style-name="ce52">
            <text:p>332</text:p>
          </table:table-cell>
          <table:table-cell office:value-type="float" office:value="9338.756629999998" table:style-name="ce53">
            <text:p>9.339</text:p>
          </table:table-cell>
          <table:table-cell office:value-type="float" office:value="65601.019259999986" table:style-name="ce52">
            <text:p>65.601</text:p>
          </table:table-cell>
          <table:table-cell office:value-type="float" office:value="62040.73518999997" table:style-name="ce52">
            <text:p>62.041</text:p>
          </table:table-cell>
          <table:table-cell office:value-type="float" office:value="3389.1366799999996" table:style-name="ce52">
            <text:p>3.389</text:p>
          </table:table-cell>
          <table:table-cell office:value-type="float" office:value="131030.89112999995" table:style-name="ce53">
            <text:p>131.031</text:p>
          </table:table-cell>
          <table:table-cell office:value-type="float" office:value="6572.3596499999985" table:style-name="ce52">
            <text:p>6.572</text:p>
          </table:table-cell>
          <table:table-cell office:value-type="float" office:value="5731.4068300000008" table:style-name="ce52">
            <text:p>5.731</text:p>
          </table:table-cell>
          <table:table-cell office:value-type="float" office:value="495.38004000000001" table:style-name="ce52">
            <text:p>495</text:p>
          </table:table-cell>
          <table:table-cell office:value-type="float" office:value="12799.146519999998" table:style-name="ce53">
            <text:p>12.799</text:p>
          </table:table-cell>
          <table:table-cell office:value-type="float" office:value="16502.060450000001" table:style-name="ce52">
            <text:p>16.502</text:p>
          </table:table-cell>
          <table:table-cell office:value-type="float" office:value="17529.557670000013" table:style-name="ce52">
            <text:p>17.530</text:p>
          </table:table-cell>
          <table:table-cell office:value-type="float" office:value="674.18017000000009" table:style-name="ce52">
            <text:p>674</text:p>
          </table:table-cell>
          <table:table-cell office:value-type="float" office:value="34705.798290000013" table:style-name="ce53">
            <text:p>34.706</text:p>
          </table:table-cell>
          <table:table-cell office:value-type="float" office:value="6102.7747399999989" table:style-name="ce52">
            <text:p>6.103</text:p>
          </table:table-cell>
          <table:table-cell office:value-type="float" office:value="7275.8337799999945" table:style-name="ce52">
            <text:p>7.276</text:p>
          </table:table-cell>
          <table:table-cell office:value-type="float" office:value="348.02050999999994" table:style-name="ce52">
            <text:p>348</text:p>
          </table:table-cell>
          <table:table-cell office:value-type="float" office:value="13726.629029999995" table:style-name="ce53">
            <text:p>13.727</text:p>
          </table:table-cell>
          <table:table-cell office:value-type="float" office:value="2950.8690499999998" table:style-name="ce52">
            <text:p>2.951</text:p>
          </table:table-cell>
          <table:table-cell office:value-type="float" office:value="2319.1857800000002" table:style-name="ce52">
            <text:p>2.319</text:p>
          </table:table-cell>
          <table:table-cell office:value-type="float" office:value="179.30428000000001" table:style-name="ce52">
            <text:p>179</text:p>
          </table:table-cell>
          <table:table-cell office:value-type="float" office:value="5449.3591100000003" table:style-name="ce53">
            <text:p>5.449</text:p>
          </table:table-cell>
          <table:table-cell office:value-type="float" office:value="7458.0233800000005" table:style-name="ce52">
            <text:p>7.458</text:p>
          </table:table-cell>
          <table:table-cell office:value-type="float" office:value="7181.668099999999" table:style-name="ce52">
            <text:p>7.182</text:p>
          </table:table-cell>
          <table:table-cell office:value-type="float" office:value="353.74205999999992" table:style-name="ce52">
            <text:p>354</text:p>
          </table:table-cell>
          <table:table-cell office:value-type="float" office:value="14993.43354" table:style-name="ce53">
            <text:p>14.993</text:p>
          </table:table-cell>
          <table:table-cell office:value-type="float" office:value="6036.4443799999999" table:style-name="ce52">
            <text:p>6.036</text:p>
          </table:table-cell>
          <table:table-cell office:value-type="float" office:value="9286.4472399999995" table:style-name="ce52">
            <text:p>9.286</text:p>
          </table:table-cell>
          <table:table-cell office:value-type="float" office:value="295.34890000000001" table:style-name="ce52">
            <text:p>295</text:p>
          </table:table-cell>
          <table:table-cell office:value-type="float" office:value="15618.240519999999" table:style-name="ce53">
            <text:p>15.618</text:p>
          </table:table-cell>
          <table:table-cell office:value-type="float" office:value="38622.377369999987" table:style-name="ce52">
            <text:p>38.622</text:p>
          </table:table-cell>
          <table:table-cell office:value-type="float" office:value="23137.649490000014" table:style-name="ce52">
            <text:p>23.138</text:p>
          </table:table-cell>
          <table:table-cell office:value-type="float" office:value="1129.4117799999999" table:style-name="ce52">
            <text:p>1.129</text:p>
          </table:table-cell>
          <table:table-cell office:value-type="float" office:value="62889.43864" table:style-name="ce53">
            <text:p>62.889</text:p>
          </table:table-cell>
          <table:table-cell office:value-type="float" office:value="10793.71031" table:style-name="ce52">
            <text:p>10.794</text:p>
          </table:table-cell>
          <table:table-cell office:value-type="float" office:value="12325.579649999994" table:style-name="ce52">
            <text:p>12.326</text:p>
          </table:table-cell>
          <table:table-cell office:value-type="float" office:value="519.17514999999992" table:style-name="ce52">
            <text:p>519</text:p>
          </table:table-cell>
          <table:table-cell office:value-type="float" office:value="23638.465109999994" table:style-name="ce53">
            <text:p>23.638</text:p>
          </table:table-cell>
          <table:table-cell office:value-type="float" office:value="5708.1654899999994" table:style-name="ce52">
            <text:p>5.708</text:p>
          </table:table-cell>
          <table:table-cell office:value-type="float" office:value="5510.0126500000024" table:style-name="ce52">
            <text:p>5.510</text:p>
          </table:table-cell>
          <table:table-cell office:value-type="float" office:value="297.66525000000001" table:style-name="ce52">
            <text:p>298</text:p>
          </table:table-cell>
          <table:table-cell office:value-type="float" office:value="11515.843390000002" table:style-name="ce53">
            <text:p>11.516</text:p>
          </table:table-cell>
          <table:table-cell office:value-type="float" office:value="7128.9419999999991" table:style-name="ce52">
            <text:p>7.129</text:p>
          </table:table-cell>
          <table:table-cell office:value-type="float" office:value="6353.0805899999987" table:style-name="ce52">
            <text:p>6.353</text:p>
          </table:table-cell>
          <table:table-cell office:value-type="float" office:value="797.95272999999997" table:style-name="ce52">
            <text:p>798</text:p>
          </table:table-cell>
          <table:table-cell office:value-type="float" office:value="14279.975319999998" table:style-name="ce53">
            <text:p>14.280</text:p>
          </table:table-cell>
          <table:table-cell office:value-type="float" office:value="7675.3596700000007" table:style-name="ce52">
            <text:p>7.675</text:p>
          </table:table-cell>
          <table:table-cell office:value-type="float" office:value="5345.2051299999966" table:style-name="ce52">
            <text:p>5.345</text:p>
          </table:table-cell>
          <table:table-cell office:value-type="float" office:value="466.62080000000003" table:style-name="ce52">
            <text:p>467</text:p>
          </table:table-cell>
          <table:table-cell office:value-type="float" office:value="13487.185599999997" table:style-name="ce53">
            <text:p>13.487</text:p>
          </table:table-cell>
          <table:table-cell office:value-type="float" office:value="10910.269249999999" table:style-name="ce52">
            <text:p>10.910</text:p>
          </table:table-cell>
          <table:table-cell office:value-type="float" office:value="8378.8399000000027" table:style-name="ce52">
            <text:p>8.379</text:p>
          </table:table-cell>
          <table:table-cell office:value-type="float" office:value="613.19287000000008" table:style-name="ce52">
            <text:p>613</text:p>
          </table:table-cell>
          <table:table-cell office:value-type="float" office:value="19902.302020000003" table:style-name="ce53">
            <text:p>19.902</text:p>
          </table:table-cell>
          <table:table-cell office:value-type="float" office:value="12276.244669999998" table:style-name="ce52">
            <text:p>12.276</text:p>
          </table:table-cell>
          <table:table-cell office:value-type="float" office:value="21644.166019999993" table:style-name="ce52">
            <text:p>21.644</text:p>
          </table:table-cell>
          <table:table-cell office:value-type="float" office:value="606.93304000000001" table:style-name="ce52">
            <text:p>607</text:p>
          </table:table-cell>
          <table:table-cell office:value-type="float" office:value="34527.343729999993" table:style-name="ce53">
            <text:p>34.527</text:p>
          </table:table-cell>
          <table:table-cell office:value-type="float" office:value="8493.6678899999988" table:style-name="ce52">
            <text:p>8.494</text:p>
          </table:table-cell>
          <table:table-cell office:value-type="float" office:value="6915.3964799999985" table:style-name="ce52">
            <text:p>6.915</text:p>
          </table:table-cell>
          <table:table-cell office:value-type="float" office:value="346.32803000000001" table:style-name="ce52">
            <text:p>346</text:p>
          </table:table-cell>
          <table:table-cell office:value-type="float" office:value="15755.392399999997" table:style-name="ce53">
            <text:p>15.755</text:p>
          </table:table-cell>
          <table:table-cell office:value-type="float" office:value="8207.7607700000008" table:style-name="ce52">
            <text:p>8.208</text:p>
          </table:table-cell>
          <table:table-cell office:value-type="float" office:value="7537.2465999999995" table:style-name="ce52">
            <text:p>7.537</text:p>
          </table:table-cell>
          <table:table-cell office:value-type="float" office:value="460.13486999999998" table:style-name="ce52">
            <text:p>460</text:p>
          </table:table-cell>
          <table:table-cell office:value-type="float" office:value="16205.142239999999" table:style-name="ce53">
            <text:p>16.205</text:p>
          </table:table-cell>
          <table:table-cell office:value-type="float" office:value="4002.3792300000005" table:style-name="ce52">
            <text:p>4.002</text:p>
          </table:table-cell>
          <table:table-cell office:value-type="float" office:value="7804.8293400000002" table:style-name="ce52">
            <text:p>7.805</text:p>
          </table:table-cell>
          <table:table-cell office:value-type="float" office:value="378.00289999999995" table:style-name="ce52">
            <text:p>378</text:p>
          </table:table-cell>
          <table:table-cell office:value-type="float" office:value="12185.21147" table:style-name="ce53">
            <text:p>12.185</text:p>
          </table:table-cell>
          <table:table-cell office:value-type="float" office:value="784356.69885000051" table:style-name="ce53">
            <text:p>784.3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138023.86638999995" table:style-name="ce46">
            <text:p>138.024</text:p>
          </table:table-cell>
          <table:table-cell office:value-type="float" office:value="154792.33244" table:style-name="ce46">
            <text:p>154.792</text:p>
          </table:table-cell>
          <table:table-cell office:value-type="float" office:value="3867.3890799999995" table:style-name="ce46">
            <text:p>3.867</text:p>
          </table:table-cell>
          <table:table-cell office:value-type="float" office:value="296683.58790999994" table:style-name="ce47">
            <text:p>296.684</text:p>
          </table:table-cell>
          <table:table-cell office:value-type="float" office:value="5541.7001000000018" table:style-name="ce46">
            <text:p>5.542</text:p>
          </table:table-cell>
          <table:table-cell office:value-type="float" office:value="3208.497769999999" table:style-name="ce46">
            <text:p>3.208</text:p>
          </table:table-cell>
          <table:table-cell office:value-type="float" office:value="306.82052999999996" table:style-name="ce46">
            <text:p>307</text:p>
          </table:table-cell>
          <table:table-cell office:value-type="float" office:value="9057.0184000000008" table:style-name="ce47">
            <text:p>9.057</text:p>
          </table:table-cell>
          <table:table-cell office:value-type="float" office:value="59769.861210000017" table:style-name="ce46">
            <text:p>59.770</text:p>
          </table:table-cell>
          <table:table-cell office:value-type="float" office:value="60777.500550000019" table:style-name="ce46">
            <text:p>60.778</text:p>
          </table:table-cell>
          <table:table-cell office:value-type="float" office:value="3039.6544299999996" table:style-name="ce46">
            <text:p>3.040</text:p>
          </table:table-cell>
          <table:table-cell office:value-type="float" office:value="123587.01619000002" table:style-name="ce47">
            <text:p>123.587</text:p>
          </table:table-cell>
          <table:table-cell office:value-type="float" office:value="6266.7936399999971" table:style-name="ce46">
            <text:p>6.267</text:p>
          </table:table-cell>
          <table:table-cell office:value-type="float" office:value="5141.1098199999997" table:style-name="ce46">
            <text:p>5.141</text:p>
          </table:table-cell>
          <table:table-cell office:value-type="float" office:value="464.62857999999994" table:style-name="ce46">
            <text:p>465</text:p>
          </table:table-cell>
          <table:table-cell office:value-type="float" office:value="11872.532039999998" table:style-name="ce47">
            <text:p>11.873</text:p>
          </table:table-cell>
          <table:table-cell office:value-type="float" office:value="15235.25534" table:style-name="ce46">
            <text:p>15.235</text:p>
          </table:table-cell>
          <table:table-cell office:value-type="float" office:value="16744.395270000005" table:style-name="ce46">
            <text:p>16.744</text:p>
          </table:table-cell>
          <table:table-cell office:value-type="float" office:value="605.55181000000016" table:style-name="ce46">
            <text:p>606</text:p>
          </table:table-cell>
          <table:table-cell office:value-type="float" office:value="32585.202420000005" table:style-name="ce47">
            <text:p>32.585</text:p>
          </table:table-cell>
          <table:table-cell office:value-type="float" office:value="5563.0052600000026" table:style-name="ce46">
            <text:p>5.563</text:p>
          </table:table-cell>
          <table:table-cell office:value-type="float" office:value="6701.9538099999972" table:style-name="ce46">
            <text:p>6.702</text:p>
          </table:table-cell>
          <table:table-cell office:value-type="float" office:value="313.75253000000004" table:style-name="ce46">
            <text:p>314</text:p>
          </table:table-cell>
          <table:table-cell office:value-type="float" office:value="12578.711600000001" table:style-name="ce47">
            <text:p>12.579</text:p>
          </table:table-cell>
          <table:table-cell office:value-type="float" office:value="2752.1393699999994" table:style-name="ce46">
            <text:p>2.752</text:p>
          </table:table-cell>
          <table:table-cell office:value-type="float" office:value="1839.1776699999998" table:style-name="ce46">
            <text:p>1.839</text:p>
          </table:table-cell>
          <table:table-cell office:value-type="float" office:value="164.738" table:style-name="ce46">
            <text:p>165</text:p>
          </table:table-cell>
          <table:table-cell office:value-type="float" office:value="4756.0550399999993" table:style-name="ce47">
            <text:p>4.756</text:p>
          </table:table-cell>
          <table:table-cell office:value-type="float" office:value="6879.2849799999976" table:style-name="ce46">
            <text:p>6.879</text:p>
          </table:table-cell>
          <table:table-cell office:value-type="float" office:value="7781.6597899999988" table:style-name="ce46">
            <text:p>7.782</text:p>
          </table:table-cell>
          <table:table-cell office:value-type="float" office:value="321.55464999999998" table:style-name="ce46">
            <text:p>322</text:p>
          </table:table-cell>
          <table:table-cell office:value-type="float" office:value="14982.499419999996" table:style-name="ce47">
            <text:p>14.982</text:p>
          </table:table-cell>
          <table:table-cell office:value-type="float" office:value="5510.3665300000002" table:style-name="ce46">
            <text:p>5.510</text:p>
          </table:table-cell>
          <table:table-cell office:value-type="float" office:value="9890.6507999999994" table:style-name="ce46">
            <text:p>9.891</text:p>
          </table:table-cell>
          <table:table-cell office:value-type="float" office:value="267.01407999999998" table:style-name="ce46">
            <text:p>267</text:p>
          </table:table-cell>
          <table:table-cell office:value-type="float" office:value="15668.03141" table:style-name="ce47">
            <text:p>15.668</text:p>
          </table:table-cell>
          <table:table-cell office:value-type="float" office:value="35598.265869999996" table:style-name="ce46">
            <text:p>35.598</text:p>
          </table:table-cell>
          <table:table-cell office:value-type="float" office:value="22934.336970000008" table:style-name="ce46">
            <text:p>22.934</text:p>
          </table:table-cell>
          <table:table-cell office:value-type="float" office:value="1041.66758" table:style-name="ce46">
            <text:p>1.042</text:p>
          </table:table-cell>
          <table:table-cell office:value-type="float" office:value="59574.270420000008" table:style-name="ce47">
            <text:p>59.574</text:p>
          </table:table-cell>
          <table:table-cell office:value-type="float" office:value="10073.916250000002" table:style-name="ce46">
            <text:p>10.074</text:p>
          </table:table-cell>
          <table:table-cell office:value-type="float" office:value="10838.186989999998" table:style-name="ce46">
            <text:p>10.838</text:p>
          </table:table-cell>
          <table:table-cell office:value-type="float" office:value="483.24795999999998" table:style-name="ce46">
            <text:p>483</text:p>
          </table:table-cell>
          <table:table-cell office:value-type="float" office:value="21395.351200000001" table:style-name="ce47">
            <text:p>21.395</text:p>
          </table:table-cell>
          <table:table-cell office:value-type="float" office:value="5280.7359399999978" table:style-name="ce46">
            <text:p>5.281</text:p>
          </table:table-cell>
          <table:table-cell office:value-type="float" office:value="5299.8177399999986" table:style-name="ce46">
            <text:p>5.300</text:p>
          </table:table-cell>
          <table:table-cell office:value-type="float" office:value="275.98744999999997" table:style-name="ce46">
            <text:p>276</text:p>
          </table:table-cell>
          <table:table-cell office:value-type="float" office:value="10856.541129999998" table:style-name="ce47">
            <text:p>10.857</text:p>
          </table:table-cell>
          <table:table-cell office:value-type="float" office:value="6936.3774999999987" table:style-name="ce46">
            <text:p>6.936</text:p>
          </table:table-cell>
          <table:table-cell office:value-type="float" office:value="6692.5025299999988" table:style-name="ce46">
            <text:p>6.693</text:p>
          </table:table-cell>
          <table:table-cell office:value-type="float" office:value="749.93885999999998" table:style-name="ce46">
            <text:p>750</text:p>
          </table:table-cell>
          <table:table-cell office:value-type="float" office:value="14378.818889999997" table:style-name="ce47">
            <text:p>14.379</text:p>
          </table:table-cell>
          <table:table-cell office:value-type="float" office:value="7194.942610000001" table:style-name="ce46">
            <text:p>7.195</text:p>
          </table:table-cell>
          <table:table-cell office:value-type="float" office:value="5262.1504999999988" table:style-name="ce46">
            <text:p>5.262</text:p>
          </table:table-cell>
          <table:table-cell office:value-type="float" office:value="429.04280999999997" table:style-name="ce46">
            <text:p>429</text:p>
          </table:table-cell>
          <table:table-cell office:value-type="float" office:value="12886.135920000001" table:style-name="ce47">
            <text:p>12.886</text:p>
          </table:table-cell>
          <table:table-cell office:value-type="float" office:value="10412.863999999998" table:style-name="ce46">
            <text:p>10.413</text:p>
          </table:table-cell>
          <table:table-cell office:value-type="float" office:value="7704.7984300000007" table:style-name="ce46">
            <text:p>7.705</text:p>
          </table:table-cell>
          <table:table-cell office:value-type="float" office:value="575.42867999999999" table:style-name="ce46">
            <text:p>575</text:p>
          </table:table-cell>
          <table:table-cell office:value-type="float" office:value="18693.091109999998" table:style-name="ce47">
            <text:p>18.693</text:p>
          </table:table-cell>
          <table:table-cell office:value-type="float" office:value="11311.376960000001" table:style-name="ce46">
            <text:p>11.311</text:p>
          </table:table-cell>
          <table:table-cell office:value-type="float" office:value="21598.584709999999" table:style-name="ce46">
            <text:p>21.599</text:p>
          </table:table-cell>
          <table:table-cell office:value-type="float" office:value="538.81621999999993" table:style-name="ce46">
            <text:p>539</text:p>
          </table:table-cell>
          <table:table-cell office:value-type="float" office:value="33448.777890000005" table:style-name="ce47">
            <text:p>33.449</text:p>
          </table:table-cell>
          <table:table-cell office:value-type="float" office:value="7842.5051100000019" table:style-name="ce46">
            <text:p>7.843</text:p>
          </table:table-cell>
          <table:table-cell office:value-type="float" office:value="7791.0544300000001" table:style-name="ce46">
            <text:p>7.791</text:p>
          </table:table-cell>
          <table:table-cell office:value-type="float" office:value="315.59772999999996" table:style-name="ce46">
            <text:p>316</text:p>
          </table:table-cell>
          <table:table-cell office:value-type="float" office:value="15949.157270000002" table:style-name="ce47">
            <text:p>15.949</text:p>
          </table:table-cell>
          <table:table-cell office:value-type="float" office:value="7869.5409000000009" table:style-name="ce46">
            <text:p>7.870</text:p>
          </table:table-cell>
          <table:table-cell office:value-type="float" office:value="7328.23765" table:style-name="ce46">
            <text:p>7.328</text:p>
          </table:table-cell>
          <table:table-cell office:value-type="float" office:value="468.09865000000008" table:style-name="ce46">
            <text:p>468</text:p>
          </table:table-cell>
          <table:table-cell office:value-type="float" office:value="15665.877200000001" table:style-name="ce47">
            <text:p>15.666</text:p>
          </table:table-cell>
          <table:table-cell office:value-type="float" office:value="3761.2122299999987" table:style-name="ce46">
            <text:p>3.761</text:p>
          </table:table-cell>
          <table:table-cell office:value-type="float" office:value="7813.3390300000001" table:style-name="ce46">
            <text:p>7.813</text:p>
          </table:table-cell>
          <table:table-cell office:value-type="float" office:value="347.58202" table:style-name="ce46">
            <text:p>348</text:p>
          </table:table-cell>
          <table:table-cell office:value-type="float" office:value="11922.133279999998" table:style-name="ce47">
            <text:p>11.922</text:p>
          </table:table-cell>
          <table:table-cell office:value-type="float" office:value="736540.80874000001" table:style-name="ce47">
            <text:p>736.54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number-rows-repeated="1048440" table:style-name="ro8">
          <table:table-cell table:number-columns-repeated="16384"/>
        </table:table-row>
      </table:table>
      <table:table table:name="MR_VENTA_TARIFA_MWh_mes" table:style-name="ta1">
        <table:table-column table:style-name="co1" table:default-cell-style-name="ce1"/>
        <table:table-column table:style-name="co11" table:number-columns-repeated="2" table:default-cell-style-name="ce38"/>
        <table:table-column table:style-name="co7" table:number-columns-repeated="13" table:default-cell-style-name="ce1"/>
        <table:table-column table:style-name="co1" table:number-columns-repeated="16368" table:default-cell-style-name="ce1"/>
        <table:table-row table:style-name="ro1">
          <table:table-cell table:style-name="ce9"/>
          <table:table-cell office:value-type="string" table:style-name="ce3">
            <text:p>ENERGÍA VENDIDA MENSUAL POR CATEGORÍA TARIFARIA EN MWh TOTAL MERCADO INTERNO (regulado)</text:p>
          </table:table-cell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table:style-name="ce3"/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string" table:style-name="ce33">
            <text:p>NOTAS:</text:p>
          </table:table-cell>
          <table:table-cell office:value-type="string" table:style-name="ce33">
            <text:p>Mercado no regulado: Agentes (Autoproductores y Generadores)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1">
          <table:table-cell table:style-name="ce9"/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GENERAL</text:p>
          </table:table-cell>
          <table:table-cell office:value-type="string" table:style-name="ce41">
            <text:p>RESIDENCIAL</text:p>
          </table:table-cell>
          <table:table-cell office:value-type="string" table:style-name="ce41">
            <text:p>CONSUMO BÁSICO RESIDENCIAL</text:p>
          </table:table-cell>
          <table:table-cell office:value-type="string" table:style-name="ce41">
            <text:p>ALUMBRADO PÚBLICO</text:p>
          </table:table-cell>
          <table:table-cell office:value-type="string" table:style-name="ce41">
            <text:p>DOBLE HORARIO ALUMBRADO PÚBLICO</text:p>
          </table:table-cell>
          <table:table-cell office:value-type="string" table:style-name="ce41">
            <text:p>MEDIANOS CONSUMIDORES</text:p>
          </table:table-cell>
          <table:table-cell office:value-type="string" table:style-name="ce41">
            <text:p>GRANDES CONSUMIDORES</text:p>
          </table:table-cell>
          <table:table-cell office:value-type="string" table:style-name="ce41">
            <text:p>DOBLE HORARIO RESIDENCIAL</text:p>
          </table:table-cell>
          <table:table-cell office:value-type="string" table:style-name="ce41">
            <text:p>ZAFRA ESTIVAL</text:p>
          </table:table-cell>
          <table:table-cell office:value-type="string" table:style-name="ce41">
            <text:p>GENERAL HORA ESTACIONAL</text:p>
          </table:table-cell>
          <table:table-cell office:value-type="string" table:style-name="ce41">
            <text:p>RESIDENCIAL TRIPLE HORARIO</text:p>
          </table:table-cell>
          <table:table-cell office:value-type="string" table:style-name="ce41">
            <text:p>MOVILIDAD ELÉCTRICA</text:p>
          </table:table-cell>
          <table:table-cell office:value-type="string" table:style-name="ce41">
            <text:p>TOTAL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" table:style-name="ce45">
            <text:p>1</text:p>
          </table:table-cell>
          <table:table-cell office:value-type="float" office:value="100183.973" table:style-name="ce47">
            <text:p>100.184</text:p>
          </table:table-cell>
          <table:table-cell office:value-type="float" office:value="187709.11499999999" table:style-name="ce47">
            <text:p>187.709</text:p>
          </table:table-cell>
          <table:table-cell office:value-type="float" office:value="0" table:style-name="ce47">
            <text:p>0</text:p>
          </table:table-cell>
          <table:table-cell office:value-type="float" office:value="10533.296" table:style-name="ce47">
            <text:p>10.533</text:p>
          </table:table-cell>
          <table:table-cell office:value-type="float" office:value="0" table:style-name="ce47">
            <text:p>0</text:p>
          </table:table-cell>
          <table:table-cell office:value-type="float" office:value="18949.798999999999" table:style-name="ce47">
            <text:p>18.950</text:p>
          </table:table-cell>
          <table:table-cell office:value-type="float" office:value="90453.567999999999" table:style-name="ce47">
            <text:p>90.454</text:p>
          </table:table-cell>
          <table:table-cell office:value-type="float" office:value="468.59800000000001" table:style-name="ce47">
            <text:p>469</text:p>
          </table:table-cell>
          <table:table-cell office:value-type="float" office:value="9980.6970000000001" table:style-name="ce47">
            <text:p>9.9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8279.04599999991" table:style-name="ce47">
            <text:p>418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2" table:style-name="ce51">
            <text:p>2</text:p>
          </table:table-cell>
          <table:table-cell office:value-type="float" office:value="92208.58" table:style-name="ce53">
            <text:p>92.209</text:p>
          </table:table-cell>
          <table:table-cell office:value-type="float" office:value="176006.81599999999" table:style-name="ce53">
            <text:p>176.007</text:p>
          </table:table-cell>
          <table:table-cell office:value-type="float" office:value="0" table:style-name="ce53">
            <text:p>0</text:p>
          </table:table-cell>
          <table:table-cell office:value-type="float" office:value="9980.3629999999994" table:style-name="ce53">
            <text:p>9.980</text:p>
          </table:table-cell>
          <table:table-cell office:value-type="float" office:value="0" table:style-name="ce53">
            <text:p>0</text:p>
          </table:table-cell>
          <table:table-cell office:value-type="float" office:value="25247.208999999999" table:style-name="ce53">
            <text:p>25.247</text:p>
          </table:table-cell>
          <table:table-cell office:value-type="float" office:value="95362.63" table:style-name="ce53">
            <text:p>95.363</text:p>
          </table:table-cell>
          <table:table-cell office:value-type="float" office:value="440.62900000000002" table:style-name="ce53">
            <text:p>441</text:p>
          </table:table-cell>
          <table:table-cell office:value-type="float" office:value="7458.7629999999999" table:style-name="ce53">
            <text:p>7.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704.99" table:style-name="ce53">
            <text:p>406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3" table:style-name="ce45">
            <text:p>3</text:p>
          </table:table-cell>
          <table:table-cell office:value-type="float" office:value="96657.619000000006" table:style-name="ce47">
            <text:p>96.658</text:p>
          </table:table-cell>
          <table:table-cell office:value-type="float" office:value="183196.74" table:style-name="ce47">
            <text:p>183.197</text:p>
          </table:table-cell>
          <table:table-cell office:value-type="float" office:value="0" table:style-name="ce47">
            <text:p>0</text:p>
          </table:table-cell>
          <table:table-cell office:value-type="float" office:value="11304.850999999999" table:style-name="ce47">
            <text:p>11.305</text:p>
          </table:table-cell>
          <table:table-cell office:value-type="float" office:value="0" table:style-name="ce47">
            <text:p>0</text:p>
          </table:table-cell>
          <table:table-cell office:value-type="float" office:value="24064.781000000003" table:style-name="ce47">
            <text:p>24.065</text:p>
          </table:table-cell>
          <table:table-cell office:value-type="float" office:value="104723.674" table:style-name="ce47">
            <text:p>104.724</text:p>
          </table:table-cell>
          <table:table-cell office:value-type="float" office:value="484.80600000000004" table:style-name="ce47">
            <text:p>485</text:p>
          </table:table-cell>
          <table:table-cell office:value-type="float" office:value="3282.6310000000003" table:style-name="ce47">
            <text:p>3.2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3715.10200000001" table:style-name="ce47">
            <text:p>423.7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4" table:style-name="ce51">
            <text:p>4</text:p>
          </table:table-cell>
          <table:table-cell office:value-type="float" office:value="88337.93" table:style-name="ce53">
            <text:p>88.338</text:p>
          </table:table-cell>
          <table:table-cell office:value-type="float" office:value="179106.71299999999" table:style-name="ce53">
            <text:p>179.107</text:p>
          </table:table-cell>
          <table:table-cell office:value-type="float" office:value="0" table:style-name="ce53">
            <text:p>0</text:p>
          </table:table-cell>
          <table:table-cell office:value-type="float" office:value="10723.772000000001" table:style-name="ce53">
            <text:p>10.724</text:p>
          </table:table-cell>
          <table:table-cell office:value-type="float" office:value="0" table:style-name="ce53">
            <text:p>0</text:p>
          </table:table-cell>
          <table:table-cell office:value-type="float" office:value="20166.224000000002" table:style-name="ce53">
            <text:p>20.166</text:p>
          </table:table-cell>
          <table:table-cell office:value-type="float" office:value="86452.673999999999" table:style-name="ce53">
            <text:p>86.453</text:p>
          </table:table-cell>
          <table:table-cell office:value-type="float" office:value="529.17399999999998" table:style-name="ce53">
            <text:p>529</text:p>
          </table:table-cell>
          <table:table-cell office:value-type="float" office:value="152.94200000000001" table:style-name="ce53">
            <text:p>1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85469.42899999995" table:style-name="ce53">
            <text:p>385.4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5" table:style-name="ce45">
            <text:p>5</text:p>
          </table:table-cell>
          <table:table-cell office:value-type="float" office:value="97888.858999999997" table:style-name="ce47">
            <text:p>97.889</text:p>
          </table:table-cell>
          <table:table-cell office:value-type="float" office:value="201708.807" table:style-name="ce47">
            <text:p>201.709</text:p>
          </table:table-cell>
          <table:table-cell office:value-type="float" office:value="0" table:style-name="ce47">
            <text:p>0</text:p>
          </table:table-cell>
          <table:table-cell office:value-type="float" office:value="11516.165000000001" table:style-name="ce47">
            <text:p>11.516</text:p>
          </table:table-cell>
          <table:table-cell office:value-type="float" office:value="0" table:style-name="ce47">
            <text:p>0</text:p>
          </table:table-cell>
          <table:table-cell office:value-type="float" office:value="22581.955999999998" table:style-name="ce47">
            <text:p>22.582</text:p>
          </table:table-cell>
          <table:table-cell office:value-type="float" office:value="92403.635000000009" table:style-name="ce47">
            <text:p>92.404</text:p>
          </table:table-cell>
          <table:table-cell office:value-type="float" office:value="819.50800000000004" table:style-name="ce47">
            <text:p>820</text:p>
          </table:table-cell>
          <table:table-cell office:value-type="float" office:value="69.489000000000004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6988.41899999994" table:style-name="ce47">
            <text:p>426.9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6" table:style-name="ce51">
            <text:p>6</text:p>
          </table:table-cell>
          <table:table-cell office:value-type="float" office:value="101838.58" table:style-name="ce53">
            <text:p>101.839</text:p>
          </table:table-cell>
          <table:table-cell office:value-type="float" office:value="225635.54399999999" table:style-name="ce53">
            <text:p>225.636</text:p>
          </table:table-cell>
          <table:table-cell office:value-type="float" office:value="0" table:style-name="ce53">
            <text:p>0</text:p>
          </table:table-cell>
          <table:table-cell office:value-type="float" office:value="10815.131000000001" table:style-name="ce53">
            <text:p>10.815</text:p>
          </table:table-cell>
          <table:table-cell office:value-type="float" office:value="0" table:style-name="ce53">
            <text:p>0</text:p>
          </table:table-cell>
          <table:table-cell office:value-type="float" office:value="23796.57" table:style-name="ce53">
            <text:p>23.797</text:p>
          </table:table-cell>
          <table:table-cell office:value-type="float" office:value="89737.18" table:style-name="ce53">
            <text:p>89.737</text:p>
          </table:table-cell>
          <table:table-cell office:value-type="float" office:value="1160.8409999999999" table:style-name="ce53">
            <text:p>1.161</text:p>
          </table:table-cell>
          <table:table-cell office:value-type="float" office:value="73.556000000000012" table:style-name="ce53">
            <text:p>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057.402" table:style-name="ce53">
            <text:p>453.0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7" table:style-name="ce45">
            <text:p>7</text:p>
          </table:table-cell>
          <table:table-cell office:value-type="float" office:value="107909.03899999999" table:style-name="ce47">
            <text:p>107.909</text:p>
          </table:table-cell>
          <table:table-cell office:value-type="float" office:value="244537.70500000002" table:style-name="ce47">
            <text:p>244.538</text:p>
          </table:table-cell>
          <table:table-cell office:value-type="float" office:value="0" table:style-name="ce47">
            <text:p>0</text:p>
          </table:table-cell>
          <table:table-cell office:value-type="float" office:value="11389.806" table:style-name="ce47">
            <text:p>11.390</text:p>
          </table:table-cell>
          <table:table-cell office:value-type="float" office:value="0" table:style-name="ce47">
            <text:p>0</text:p>
          </table:table-cell>
          <table:table-cell office:value-type="float" office:value="27819.25" table:style-name="ce47">
            <text:p>27.819</text:p>
          </table:table-cell>
          <table:table-cell office:value-type="float" office:value="94139.697" table:style-name="ce47">
            <text:p>94.140</text:p>
          </table:table-cell>
          <table:table-cell office:value-type="float" office:value="1474.6990000000001" table:style-name="ce47">
            <text:p>1.475</text:p>
          </table:table-cell>
          <table:table-cell office:value-type="float" office:value="98.666000000000011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368.86200000002" table:style-name="ce47">
            <text:p>487.3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8" table:style-name="ce51">
            <text:p>8</text:p>
          </table:table-cell>
          <table:table-cell office:value-type="float" office:value="101428.177" table:style-name="ce53">
            <text:p>101.428</text:p>
          </table:table-cell>
          <table:table-cell office:value-type="float" office:value="219946.33499999999" table:style-name="ce53">
            <text:p>219.946</text:p>
          </table:table-cell>
          <table:table-cell office:value-type="float" office:value="0" table:style-name="ce53">
            <text:p>0</text:p>
          </table:table-cell>
          <table:table-cell office:value-type="float" office:value="10952.245999999999" table:style-name="ce53">
            <text:p>10.952</text:p>
          </table:table-cell>
          <table:table-cell office:value-type="float" office:value="0" table:style-name="ce53">
            <text:p>0</text:p>
          </table:table-cell>
          <table:table-cell office:value-type="float" office:value="26903.733999999997" table:style-name="ce53">
            <text:p>26.904</text:p>
          </table:table-cell>
          <table:table-cell office:value-type="float" office:value="89429.448999999993" table:style-name="ce53">
            <text:p>89.429</text:p>
          </table:table-cell>
          <table:table-cell office:value-type="float" office:value="1233.4380000000001" table:style-name="ce53">
            <text:p>1.233</text:p>
          </table:table-cell>
          <table:table-cell office:value-type="float" office:value="160.59299999999999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053.97200000001" table:style-name="ce53">
            <text:p>450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9" table:style-name="ce45">
            <text:p>9</text:p>
          </table:table-cell>
          <table:table-cell office:value-type="float" office:value="91884.429000000004" table:style-name="ce47">
            <text:p>91.884</text:p>
          </table:table-cell>
          <table:table-cell office:value-type="float" office:value="208254.66200000001" table:style-name="ce47">
            <text:p>208.255</text:p>
          </table:table-cell>
          <table:table-cell office:value-type="float" office:value="0" table:style-name="ce47">
            <text:p>0</text:p>
          </table:table-cell>
          <table:table-cell office:value-type="float" office:value="10447.544" table:style-name="ce47">
            <text:p>10.448</text:p>
          </table:table-cell>
          <table:table-cell office:value-type="float" office:value="0" table:style-name="ce47">
            <text:p>0</text:p>
          </table:table-cell>
          <table:table-cell office:value-type="float" office:value="27794.364000000001" table:style-name="ce47">
            <text:p>27.794</text:p>
          </table:table-cell>
          <table:table-cell office:value-type="float" office:value="91946.573999999993" table:style-name="ce47">
            <text:p>91.947</text:p>
          </table:table-cell>
          <table:table-cell office:value-type="float" office:value="1074.663" table:style-name="ce47">
            <text:p>1.075</text:p>
          </table:table-cell>
          <table:table-cell office:value-type="float" office:value="252.66499999999999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1654.90099999995" table:style-name="ce47">
            <text:p>431.6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0" table:style-name="ce51">
            <text:p>10</text:p>
          </table:table-cell>
          <table:table-cell office:value-type="float" office:value="87076.638999999996" table:style-name="ce53">
            <text:p>87.077</text:p>
          </table:table-cell>
          <table:table-cell office:value-type="float" office:value="189493.891" table:style-name="ce53">
            <text:p>189.494</text:p>
          </table:table-cell>
          <table:table-cell office:value-type="float" office:value="0" table:style-name="ce53">
            <text:p>0</text:p>
          </table:table-cell>
          <table:table-cell office:value-type="float" office:value="11194.401000000002" table:style-name="ce53">
            <text:p>11.194</text:p>
          </table:table-cell>
          <table:table-cell office:value-type="float" office:value="0" table:style-name="ce53">
            <text:p>0</text:p>
          </table:table-cell>
          <table:table-cell office:value-type="float" office:value="30265.467000000001" table:style-name="ce53">
            <text:p>30.265</text:p>
          </table:table-cell>
          <table:table-cell office:value-type="float" office:value="97753.307000000001" table:style-name="ce53">
            <text:p>97.753</text:p>
          </table:table-cell>
          <table:table-cell office:value-type="float" office:value="887.02" table:style-name="ce53">
            <text:p>887</text:p>
          </table:table-cell>
          <table:table-cell office:value-type="float" office:value="166.17300000000003" table:style-name="ce53">
            <text:p>1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16836.8980000001" table:style-name="ce53">
            <text:p>416.8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1" table:style-name="ce45">
            <text:p>11</text:p>
          </table:table-cell>
          <table:table-cell office:value-type="float" office:value="85470.660999999993" table:style-name="ce47">
            <text:p>85.471</text:p>
          </table:table-cell>
          <table:table-cell office:value-type="float" office:value="180070.13199999998" table:style-name="ce47">
            <text:p>180.070</text:p>
          </table:table-cell>
          <table:table-cell office:value-type="float" office:value="0" table:style-name="ce47">
            <text:p>0</text:p>
          </table:table-cell>
          <table:table-cell office:value-type="float" office:value="11170.772999999999" table:style-name="ce47">
            <text:p>11.171</text:p>
          </table:table-cell>
          <table:table-cell office:value-type="float" office:value="0" table:style-name="ce47">
            <text:p>0</text:p>
          </table:table-cell>
          <table:table-cell office:value-type="float" office:value="30474.063000000002" table:style-name="ce47">
            <text:p>30.474</text:p>
          </table:table-cell>
          <table:table-cell office:value-type="float" office:value="98545.260000000009" table:style-name="ce47">
            <text:p>98.545</text:p>
          </table:table-cell>
          <table:table-cell office:value-type="float" office:value="772.66200000000003" table:style-name="ce47">
            <text:p>773</text:p>
          </table:table-cell>
          <table:table-cell office:value-type="float" office:value="2746.2360000000003" table:style-name="ce47">
            <text:p>2.7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9249.78699999995" table:style-name="ce47">
            <text:p>409.2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2" table:style-name="ce51">
            <text:p>12</text:p>
          </table:table-cell>
          <table:table-cell office:value-type="float" office:value="90175.103999999992" table:style-name="ce53">
            <text:p>90.175</text:p>
          </table:table-cell>
          <table:table-cell office:value-type="float" office:value="190877.946" table:style-name="ce53">
            <text:p>190.878</text:p>
          </table:table-cell>
          <table:table-cell office:value-type="float" office:value="0" table:style-name="ce53">
            <text:p>0</text:p>
          </table:table-cell>
          <table:table-cell office:value-type="float" office:value="12056.592000000001" table:style-name="ce53">
            <text:p>12.057</text:p>
          </table:table-cell>
          <table:table-cell office:value-type="float" office:value="0" table:style-name="ce53">
            <text:p>0</text:p>
          </table:table-cell>
          <table:table-cell office:value-type="float" office:value="32272.501" table:style-name="ce53">
            <text:p>32.273</text:p>
          </table:table-cell>
          <table:table-cell office:value-type="float" office:value="103325.686" table:style-name="ce53">
            <text:p>103.326</text:p>
          </table:table-cell>
          <table:table-cell office:value-type="float" office:value="824.34299999999996" table:style-name="ce53">
            <text:p>824</text:p>
          </table:table-cell>
          <table:table-cell office:value-type="float" office:value="8515.6350000000002" table:style-name="ce53">
            <text:p>8.5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8047.80699999997" table:style-name="ce53">
            <text:p>438.0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" table:style-name="ce45">
            <text:p>1</text:p>
          </table:table-cell>
          <table:table-cell office:value-type="float" office:value="93885.294999999998" table:style-name="ce47">
            <text:p>93.885</text:p>
          </table:table-cell>
          <table:table-cell office:value-type="float" office:value="198539.03400000001" table:style-name="ce47">
            <text:p>198.539</text:p>
          </table:table-cell>
          <table:table-cell office:value-type="float" office:value="0" table:style-name="ce47">
            <text:p>0</text:p>
          </table:table-cell>
          <table:table-cell office:value-type="float" office:value="11479.816999999999" table:style-name="ce47">
            <text:p>11.480</text:p>
          </table:table-cell>
          <table:table-cell office:value-type="float" office:value="0" table:style-name="ce47">
            <text:p>0</text:p>
          </table:table-cell>
          <table:table-cell office:value-type="float" office:value="35228.703999999998" table:style-name="ce47">
            <text:p>35.229</text:p>
          </table:table-cell>
          <table:table-cell office:value-type="float" office:value="103879.07800000001" table:style-name="ce47">
            <text:p>103.879</text:p>
          </table:table-cell>
          <table:table-cell office:value-type="float" office:value="871.07400000000007" table:style-name="ce47">
            <text:p>871</text:p>
          </table:table-cell>
          <table:table-cell office:value-type="float" office:value="12134.320999999998" table:style-name="ce47">
            <text:p>12.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6017.32299999997" table:style-name="ce47">
            <text:p>456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2" table:style-name="ce51">
            <text:p>2</text:p>
          </table:table-cell>
          <table:table-cell office:value-type="float" office:value="82066.148000000001" table:style-name="ce53">
            <text:p>82.066</text:p>
          </table:table-cell>
          <table:table-cell office:value-type="float" office:value="176867.42200000002" table:style-name="ce53">
            <text:p>176.867</text:p>
          </table:table-cell>
          <table:table-cell office:value-type="float" office:value="0" table:style-name="ce53">
            <text:p>0</text:p>
          </table:table-cell>
          <table:table-cell office:value-type="float" office:value="10482.116999999998" table:style-name="ce53">
            <text:p>10.482</text:p>
          </table:table-cell>
          <table:table-cell office:value-type="float" office:value="0" table:style-name="ce53">
            <text:p>0</text:p>
          </table:table-cell>
          <table:table-cell office:value-type="float" office:value="32649.413" table:style-name="ce53">
            <text:p>32.649</text:p>
          </table:table-cell>
          <table:table-cell office:value-type="float" office:value="96604.445999999996" table:style-name="ce53">
            <text:p>96.604</text:p>
          </table:table-cell>
          <table:table-cell office:value-type="float" office:value="786.05900000000008" table:style-name="ce53">
            <text:p>786</text:p>
          </table:table-cell>
          <table:table-cell office:value-type="float" office:value="6718.4359999999997" table:style-name="ce53">
            <text:p>6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174.04100000003" table:style-name="ce53">
            <text:p>406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3" table:style-name="ce45">
            <text:p>3</text:p>
          </table:table-cell>
          <table:table-cell office:value-type="float" office:value="87164.875" table:style-name="ce47">
            <text:p>87.165</text:p>
          </table:table-cell>
          <table:table-cell office:value-type="float" office:value="189274.02599999998" table:style-name="ce47">
            <text:p>189.274</text:p>
          </table:table-cell>
          <table:table-cell office:value-type="float" office:value="0" table:style-name="ce47">
            <text:p>0</text:p>
          </table:table-cell>
          <table:table-cell office:value-type="float" office:value="12734.519999999999" table:style-name="ce47">
            <text:p>12.735</text:p>
          </table:table-cell>
          <table:table-cell office:value-type="float" office:value="0" table:style-name="ce47">
            <text:p>0</text:p>
          </table:table-cell>
          <table:table-cell office:value-type="float" office:value="36263.399000000005" table:style-name="ce47">
            <text:p>36.263</text:p>
          </table:table-cell>
          <table:table-cell office:value-type="float" office:value="106583.94500000001" table:style-name="ce47">
            <text:p>106.584</text:p>
          </table:table-cell>
          <table:table-cell office:value-type="float" office:value="835.76800000000003" table:style-name="ce47">
            <text:p>836</text:p>
          </table:table-cell>
          <table:table-cell office:value-type="float" office:value="3136.835" table:style-name="ce47">
            <text:p>3.1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5993.36799999996" table:style-name="ce47">
            <text:p>435.9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4" table:style-name="ce51">
            <text:p>4</text:p>
          </table:table-cell>
          <table:table-cell office:value-type="float" office:value="84206.685999999987" table:style-name="ce53">
            <text:p>84.207</text:p>
          </table:table-cell>
          <table:table-cell office:value-type="float" office:value="183726.334" table:style-name="ce53">
            <text:p>183.726</text:p>
          </table:table-cell>
          <table:table-cell office:value-type="float" office:value="0" table:style-name="ce53">
            <text:p>0</text:p>
          </table:table-cell>
          <table:table-cell office:value-type="float" office:value="12202.989" table:style-name="ce53">
            <text:p>12.203</text:p>
          </table:table-cell>
          <table:table-cell office:value-type="float" office:value="0" table:style-name="ce53">
            <text:p>0</text:p>
          </table:table-cell>
          <table:table-cell office:value-type="float" office:value="36819.184999999998" table:style-name="ce53">
            <text:p>36.819</text:p>
          </table:table-cell>
          <table:table-cell office:value-type="float" office:value="114187.967" table:style-name="ce53">
            <text:p>114.188</text:p>
          </table:table-cell>
          <table:table-cell office:value-type="float" office:value="861.33600000000001" table:style-name="ce53">
            <text:p>861</text:p>
          </table:table-cell>
          <table:table-cell office:value-type="float" office:value="392.38100000000003" table:style-name="ce53">
            <text:p>3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2396.87800000003" table:style-name="ce53">
            <text:p>432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5" table:style-name="ce45">
            <text:p>5</text:p>
          </table:table-cell>
          <table:table-cell office:value-type="float" office:value="89356.591" table:style-name="ce47">
            <text:p>89.357</text:p>
          </table:table-cell>
          <table:table-cell office:value-type="float" office:value="207097.56" table:style-name="ce47">
            <text:p>207.098</text:p>
          </table:table-cell>
          <table:table-cell office:value-type="float" office:value="0" table:style-name="ce47">
            <text:p>0</text:p>
          </table:table-cell>
          <table:table-cell office:value-type="float" office:value="13072.849999999999" table:style-name="ce47">
            <text:p>13.073</text:p>
          </table:table-cell>
          <table:table-cell office:value-type="float" office:value="0" table:style-name="ce47">
            <text:p>0</text:p>
          </table:table-cell>
          <table:table-cell office:value-type="float" office:value="37812.557999999997" table:style-name="ce47">
            <text:p>37.813</text:p>
          </table:table-cell>
          <table:table-cell office:value-type="float" office:value="113549.125" table:style-name="ce47">
            <text:p>113.549</text:p>
          </table:table-cell>
          <table:table-cell office:value-type="float" office:value="1220.837" table:style-name="ce47">
            <text:p>1.221</text:p>
          </table:table-cell>
          <table:table-cell office:value-type="float" office:value="177.65199999999999" table:style-name="ce47">
            <text:p>1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2287.17300000001" table:style-name="ce47">
            <text:p>462.2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6" table:style-name="ce51">
            <text:p>6</text:p>
          </table:table-cell>
          <table:table-cell office:value-type="float" office:value="92086.930999999997" table:style-name="ce53">
            <text:p>92.087</text:p>
          </table:table-cell>
          <table:table-cell office:value-type="float" office:value="226524.79" table:style-name="ce53">
            <text:p>226.525</text:p>
          </table:table-cell>
          <table:table-cell office:value-type="float" office:value="0" table:style-name="ce53">
            <text:p>0</text:p>
          </table:table-cell>
          <table:table-cell office:value-type="float" office:value="12727.638999999999" table:style-name="ce53">
            <text:p>12.728</text:p>
          </table:table-cell>
          <table:table-cell office:value-type="float" office:value="0" table:style-name="ce53">
            <text:p>0</text:p>
          </table:table-cell>
          <table:table-cell office:value-type="float" office:value="39539.904000000002" table:style-name="ce53">
            <text:p>39.540</text:p>
          </table:table-cell>
          <table:table-cell office:value-type="float" office:value="109479.60399999999" table:style-name="ce53">
            <text:p>109.480</text:p>
          </table:table-cell>
          <table:table-cell office:value-type="float" office:value="1736.4799999999998" table:style-name="ce53">
            <text:p>1.736</text:p>
          </table:table-cell>
          <table:table-cell office:value-type="float" office:value="79.124000000000009" table:style-name="ce53">
            <text:p>7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174.47200000001" table:style-name="ce53">
            <text:p>482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7" table:style-name="ce45">
            <text:p>7</text:p>
          </table:table-cell>
          <table:table-cell office:value-type="float" office:value="93693.296999999991" table:style-name="ce47">
            <text:p>93.693</text:p>
          </table:table-cell>
          <table:table-cell office:value-type="float" office:value="238438.90700000001" table:style-name="ce47">
            <text:p>238.439</text:p>
          </table:table-cell>
          <table:table-cell office:value-type="float" office:value="0" table:style-name="ce47">
            <text:p>0</text:p>
          </table:table-cell>
          <table:table-cell office:value-type="float" office:value="13235.025" table:style-name="ce47">
            <text:p>13.235</text:p>
          </table:table-cell>
          <table:table-cell office:value-type="float" office:value="0" table:style-name="ce47">
            <text:p>0</text:p>
          </table:table-cell>
          <table:table-cell office:value-type="float" office:value="41049.951999999997" table:style-name="ce47">
            <text:p>41.050</text:p>
          </table:table-cell>
          <table:table-cell office:value-type="float" office:value="111269.30799999999" table:style-name="ce47">
            <text:p>111.269</text:p>
          </table:table-cell>
          <table:table-cell office:value-type="float" office:value="1915.461" table:style-name="ce47">
            <text:p>1.915</text:p>
          </table:table-cell>
          <table:table-cell office:value-type="float" office:value="78.017999999999986" table:style-name="ce47">
            <text:p>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79.96800000005" table:style-name="ce47">
            <text:p>499.6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8" table:style-name="ce51">
            <text:p>8</text:p>
          </table:table-cell>
          <table:table-cell office:value-type="float" office:value="91799.832000000009" table:style-name="ce53">
            <text:p>91.800</text:p>
          </table:table-cell>
          <table:table-cell office:value-type="float" office:value="222925.06900000002" table:style-name="ce53">
            <text:p>222.925</text:p>
          </table:table-cell>
          <table:table-cell office:value-type="float" office:value="0" table:style-name="ce53">
            <text:p>0</text:p>
          </table:table-cell>
          <table:table-cell office:value-type="float" office:value="12782.465999999999" table:style-name="ce53">
            <text:p>12.782</text:p>
          </table:table-cell>
          <table:table-cell office:value-type="float" office:value="0" table:style-name="ce53">
            <text:p>0</text:p>
          </table:table-cell>
          <table:table-cell office:value-type="float" office:value="41567.578000000001" table:style-name="ce53">
            <text:p>41.568</text:p>
          </table:table-cell>
          <table:table-cell office:value-type="float" office:value="111604.90299999999" table:style-name="ce53">
            <text:p>111.605</text:p>
          </table:table-cell>
          <table:table-cell office:value-type="float" office:value="1844.251" table:style-name="ce53">
            <text:p>1.844</text:p>
          </table:table-cell>
          <table:table-cell office:value-type="float" office:value="86.168999999999997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610.26799999998" table:style-name="ce53">
            <text:p>482.6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9" table:style-name="ce45">
            <text:p>9</text:p>
          </table:table-cell>
          <table:table-cell office:value-type="float" office:value="84470.124000000011" table:style-name="ce47">
            <text:p>84.470</text:p>
          </table:table-cell>
          <table:table-cell office:value-type="float" office:value="204209.83900000001" table:style-name="ce47">
            <text:p>204.210</text:p>
          </table:table-cell>
          <table:table-cell office:value-type="float" office:value="0" table:style-name="ce47">
            <text:p>0</text:p>
          </table:table-cell>
          <table:table-cell office:value-type="float" office:value="12344.536" table:style-name="ce47">
            <text:p>12.345</text:p>
          </table:table-cell>
          <table:table-cell office:value-type="float" office:value="0" table:style-name="ce47">
            <text:p>0</text:p>
          </table:table-cell>
          <table:table-cell office:value-type="float" office:value="40710.119999999995" table:style-name="ce47">
            <text:p>40.710</text:p>
          </table:table-cell>
          <table:table-cell office:value-type="float" office:value="107036.883" table:style-name="ce47">
            <text:p>107.037</text:p>
          </table:table-cell>
          <table:table-cell office:value-type="float" office:value="1910.3340000000003" table:style-name="ce47">
            <text:p>1.910</text:p>
          </table:table-cell>
          <table:table-cell office:value-type="float" office:value="249.761" table:style-name="ce47">
            <text:p>2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0931.59699999995" table:style-name="ce47">
            <text:p>450.9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0" table:style-name="ce51">
            <text:p>10</text:p>
          </table:table-cell>
          <table:table-cell office:value-type="float" office:value="83621.016000000003" table:style-name="ce53">
            <text:p>83.621</text:p>
          </table:table-cell>
          <table:table-cell office:value-type="float" office:value="202875.663" table:style-name="ce53">
            <text:p>202.876</text:p>
          </table:table-cell>
          <table:table-cell office:value-type="float" office:value="0" table:style-name="ce53">
            <text:p>0</text:p>
          </table:table-cell>
          <table:table-cell office:value-type="float" office:value="12533.222" table:style-name="ce53">
            <text:p>12.533</text:p>
          </table:table-cell>
          <table:table-cell office:value-type="float" office:value="0" table:style-name="ce53">
            <text:p>0</text:p>
          </table:table-cell>
          <table:table-cell office:value-type="float" office:value="42167.903999999995" table:style-name="ce53">
            <text:p>42.168</text:p>
          </table:table-cell>
          <table:table-cell office:value-type="float" office:value="115197.74800000001" table:style-name="ce53">
            <text:p>115.198</text:p>
          </table:table-cell>
          <table:table-cell office:value-type="float" office:value="1765.1669999999999" table:style-name="ce53">
            <text:p>1.765</text:p>
          </table:table-cell>
          <table:table-cell office:value-type="float" office:value="452.072" table:style-name="ce53">
            <text:p>4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8612.79200000002" table:style-name="ce53">
            <text:p>458.6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1" table:style-name="ce45">
            <text:p>11</text:p>
          </table:table-cell>
          <table:table-cell office:value-type="float" office:value="81270.044999999984" table:style-name="ce47">
            <text:p>81.270</text:p>
          </table:table-cell>
          <table:table-cell office:value-type="float" office:value="191697.77100000001" table:style-name="ce47">
            <text:p>191.698</text:p>
          </table:table-cell>
          <table:table-cell office:value-type="float" office:value="0" table:style-name="ce47">
            <text:p>0</text:p>
          </table:table-cell>
          <table:table-cell office:value-type="float" office:value="11777.203" table:style-name="ce47">
            <text:p>11.777</text:p>
          </table:table-cell>
          <table:table-cell office:value-type="float" office:value="0" table:style-name="ce47">
            <text:p>0</text:p>
          </table:table-cell>
          <table:table-cell office:value-type="float" office:value="41694.608999999997" table:style-name="ce47">
            <text:p>41.695</text:p>
          </table:table-cell>
          <table:table-cell office:value-type="float" office:value="117189.08600000001" table:style-name="ce47">
            <text:p>117.189</text:p>
          </table:table-cell>
          <table:table-cell office:value-type="float" office:value="1479.7807735835563" table:style-name="ce47">
            <text:p>1.480</text:p>
          </table:table-cell>
          <table:table-cell office:value-type="float" office:value="2679.91" table:style-name="ce47">
            <text:p>2.68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7788.40477358352" table:style-name="ce47">
            <text:p>447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2" table:style-name="ce51">
            <text:p>12</text:p>
          </table:table-cell>
          <table:table-cell office:value-type="float" office:value="83498.065999999992" table:style-name="ce53">
            <text:p>83.498</text:p>
          </table:table-cell>
          <table:table-cell office:value-type="float" office:value="200902.44" table:style-name="ce53">
            <text:p>200.902</text:p>
          </table:table-cell>
          <table:table-cell office:value-type="float" office:value="0" table:style-name="ce53">
            <text:p>0</text:p>
          </table:table-cell>
          <table:table-cell office:value-type="float" office:value="12064.493999999999" table:style-name="ce53">
            <text:p>12.064</text:p>
          </table:table-cell>
          <table:table-cell office:value-type="float" office:value="0" table:style-name="ce53">
            <text:p>0</text:p>
          </table:table-cell>
          <table:table-cell office:value-type="float" office:value="43544.956999999995" table:style-name="ce53">
            <text:p>43.545</text:p>
          </table:table-cell>
          <table:table-cell office:value-type="float" office:value="115625.681" table:style-name="ce53">
            <text:p>115.626</text:p>
          </table:table-cell>
          <table:table-cell office:value-type="float" office:value="1501.234679696066" table:style-name="ce53">
            <text:p>1.501</text:p>
          </table:table-cell>
          <table:table-cell office:value-type="float" office:value="7066.2479999999996" table:style-name="ce53">
            <text:p>7.0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4203.12067969609" table:style-name="ce53">
            <text:p>464.2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" table:style-name="ce45">
            <text:p>1</text:p>
          </table:table-cell>
          <table:table-cell office:value-type="float" office:value="85375.739000000001" table:style-name="ce47">
            <text:p>85.376</text:p>
          </table:table-cell>
          <table:table-cell office:value-type="float" office:value="206989.20300000001" table:style-name="ce47">
            <text:p>206.989</text:p>
          </table:table-cell>
          <table:table-cell office:value-type="float" office:value="0" table:style-name="ce47">
            <text:p>0</text:p>
          </table:table-cell>
          <table:table-cell office:value-type="float" office:value="11932.686000000002" table:style-name="ce47">
            <text:p>11.933</text:p>
          </table:table-cell>
          <table:table-cell office:value-type="float" office:value="0" table:style-name="ce47">
            <text:p>0</text:p>
          </table:table-cell>
          <table:table-cell office:value-type="float" office:value="45149.301000000007" table:style-name="ce47">
            <text:p>45.149</text:p>
          </table:table-cell>
          <table:table-cell office:value-type="float" office:value="116068.22200000001" table:style-name="ce47">
            <text:p>116.068</text:p>
          </table:table-cell>
          <table:table-cell office:value-type="float" office:value="1578.7359999999999" table:style-name="ce47">
            <text:p>1.579</text:p>
          </table:table-cell>
          <table:table-cell office:value-type="float" office:value="7164.4749999999995" table:style-name="ce47">
            <text:p>7.1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4258.36199999996" table:style-name="ce47">
            <text:p>474.2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2" table:style-name="ce51">
            <text:p>2</text:p>
          </table:table-cell>
          <table:table-cell office:value-type="float" office:value="77801.928" table:style-name="ce53">
            <text:p>77.802</text:p>
          </table:table-cell>
          <table:table-cell office:value-type="float" office:value="185140.26299999998" table:style-name="ce53">
            <text:p>185.140</text:p>
          </table:table-cell>
          <table:table-cell office:value-type="float" office:value="0" table:style-name="ce53">
            <text:p>0</text:p>
          </table:table-cell>
          <table:table-cell office:value-type="float" office:value="11116.675999999999" table:style-name="ce53">
            <text:p>11.117</text:p>
          </table:table-cell>
          <table:table-cell office:value-type="float" office:value="0" table:style-name="ce53">
            <text:p>0</text:p>
          </table:table-cell>
          <table:table-cell office:value-type="float" office:value="41610.619000000006" table:style-name="ce53">
            <text:p>41.611</text:p>
          </table:table-cell>
          <table:table-cell office:value-type="float" office:value="114174.71100000001" table:style-name="ce53">
            <text:p>114.175</text:p>
          </table:table-cell>
          <table:table-cell office:value-type="float" office:value="1403.8960000000002" table:style-name="ce53">
            <text:p>1.404</text:p>
          </table:table-cell>
          <table:table-cell office:value-type="float" office:value="8094.2269999999999" table:style-name="ce53">
            <text:p>8.0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9342.32" table:style-name="ce53">
            <text:p>439.3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3" table:style-name="ce45">
            <text:p>3</text:p>
          </table:table-cell>
          <table:table-cell office:value-type="float" office:value="83406.758000000002" table:style-name="ce47">
            <text:p>83.407</text:p>
          </table:table-cell>
          <table:table-cell office:value-type="float" office:value="200059.889" table:style-name="ce47">
            <text:p>200.060</text:p>
          </table:table-cell>
          <table:table-cell office:value-type="float" office:value="0" table:style-name="ce47">
            <text:p>0</text:p>
          </table:table-cell>
          <table:table-cell office:value-type="float" office:value="13905.028" table:style-name="ce47">
            <text:p>13.905</text:p>
          </table:table-cell>
          <table:table-cell office:value-type="float" office:value="0" table:style-name="ce47">
            <text:p>0</text:p>
          </table:table-cell>
          <table:table-cell office:value-type="float" office:value="48404.118999999999" table:style-name="ce47">
            <text:p>48.404</text:p>
          </table:table-cell>
          <table:table-cell office:value-type="float" office:value="126108.14600000001" table:style-name="ce47">
            <text:p>126.108</text:p>
          </table:table-cell>
          <table:table-cell office:value-type="float" office:value="1523.992" table:style-name="ce47">
            <text:p>1.524</text:p>
          </table:table-cell>
          <table:table-cell office:value-type="float" office:value="3656.9840000000004" table:style-name="ce47">
            <text:p>3.6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7064.91600000003" table:style-name="ce47">
            <text:p>477.0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4" table:style-name="ce51">
            <text:p>4</text:p>
          </table:table-cell>
          <table:table-cell office:value-type="float" office:value="78444.603000000003" table:style-name="ce53">
            <text:p>78.445</text:p>
          </table:table-cell>
          <table:table-cell office:value-type="float" office:value="198178.79300000001" table:style-name="ce53">
            <text:p>198.179</text:p>
          </table:table-cell>
          <table:table-cell office:value-type="float" office:value="0" table:style-name="ce53">
            <text:p>0</text:p>
          </table:table-cell>
          <table:table-cell office:value-type="float" office:value="12905.331999999999" table:style-name="ce53">
            <text:p>12.905</text:p>
          </table:table-cell>
          <table:table-cell office:value-type="float" office:value="0" table:style-name="ce53">
            <text:p>0</text:p>
          </table:table-cell>
          <table:table-cell office:value-type="float" office:value="44594.41" table:style-name="ce53">
            <text:p>44.594</text:p>
          </table:table-cell>
          <table:table-cell office:value-type="float" office:value="114689.86" table:style-name="ce53">
            <text:p>114.690</text:p>
          </table:table-cell>
          <table:table-cell office:value-type="float" office:value="1602.076" table:style-name="ce53">
            <text:p>1.602</text:p>
          </table:table-cell>
          <table:table-cell office:value-type="float" office:value="405.40899999999999" table:style-name="ce53">
            <text:p>4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820.48300000001" table:style-name="ce53">
            <text:p>450.8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5" table:style-name="ce45">
            <text:p>5</text:p>
          </table:table-cell>
          <table:table-cell office:value-type="float" office:value="85500.708000000013" table:style-name="ce47">
            <text:p>85.501</text:p>
          </table:table-cell>
          <table:table-cell office:value-type="float" office:value="219687.31199999998" table:style-name="ce47">
            <text:p>219.687</text:p>
          </table:table-cell>
          <table:table-cell office:value-type="float" office:value="0" table:style-name="ce47">
            <text:p>0</text:p>
          </table:table-cell>
          <table:table-cell office:value-type="float" office:value="14083.407999999999" table:style-name="ce47">
            <text:p>14.083</text:p>
          </table:table-cell>
          <table:table-cell office:value-type="float" office:value="0" table:style-name="ce47">
            <text:p>0</text:p>
          </table:table-cell>
          <table:table-cell office:value-type="float" office:value="47326.107000000004" table:style-name="ce47">
            <text:p>47.326</text:p>
          </table:table-cell>
          <table:table-cell office:value-type="float" office:value="122647.395" table:style-name="ce47">
            <text:p>122.647</text:p>
          </table:table-cell>
          <table:table-cell office:value-type="float" office:value="2186.625" table:style-name="ce47">
            <text:p>2.187</text:p>
          </table:table-cell>
          <table:table-cell office:value-type="float" office:value="166.66200000000001" table:style-name="ce47">
            <text:p>1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598.21700000006" table:style-name="ce47">
            <text:p>491.5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6" table:style-name="ce51">
            <text:p>6</text:p>
          </table:table-cell>
          <table:table-cell office:value-type="float" office:value="88465.218000000008" table:style-name="ce53">
            <text:p>88.465</text:p>
          </table:table-cell>
          <table:table-cell office:value-type="float" office:value="235693.647" table:style-name="ce53">
            <text:p>235.694</text:p>
          </table:table-cell>
          <table:table-cell office:value-type="float" office:value="0" table:style-name="ce53">
            <text:p>0</text:p>
          </table:table-cell>
          <table:table-cell office:value-type="float" office:value="13627.102000000001" table:style-name="ce53">
            <text:p>13.627</text:p>
          </table:table-cell>
          <table:table-cell office:value-type="float" office:value="0" table:style-name="ce53">
            <text:p>0</text:p>
          </table:table-cell>
          <table:table-cell office:value-type="float" office:value="49185.043000000005" table:style-name="ce53">
            <text:p>49.185</text:p>
          </table:table-cell>
          <table:table-cell office:value-type="float" office:value="112991.38800000001" table:style-name="ce53">
            <text:p>112.991</text:p>
          </table:table-cell>
          <table:table-cell office:value-type="float" office:value="2725.212" table:style-name="ce53">
            <text:p>2.725</text:p>
          </table:table-cell>
          <table:table-cell office:value-type="float" office:value="115.85000000000001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803.46" table:style-name="ce53">
            <text:p>502.8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7" table:style-name="ce45">
            <text:p>7</text:p>
          </table:table-cell>
          <table:table-cell office:value-type="float" office:value="92721.870999999999" table:style-name="ce47">
            <text:p>92.722</text:p>
          </table:table-cell>
          <table:table-cell office:value-type="float" office:value="245620.95" table:style-name="ce47">
            <text:p>245.621</text:p>
          </table:table-cell>
          <table:table-cell office:value-type="float" office:value="0" table:style-name="ce47">
            <text:p>0</text:p>
          </table:table-cell>
          <table:table-cell office:value-type="float" office:value="14425.273000000001" table:style-name="ce47">
            <text:p>14.425</text:p>
          </table:table-cell>
          <table:table-cell office:value-type="float" office:value="0" table:style-name="ce47">
            <text:p>0</text:p>
          </table:table-cell>
          <table:table-cell office:value-type="float" office:value="50325.421999999999" table:style-name="ce47">
            <text:p>50.325</text:p>
          </table:table-cell>
          <table:table-cell office:value-type="float" office:value="117406.378" table:style-name="ce47">
            <text:p>117.406</text:p>
          </table:table-cell>
          <table:table-cell office:value-type="float" office:value="2913.8959999999997" table:style-name="ce47">
            <text:p>2.914</text:p>
          </table:table-cell>
          <table:table-cell office:value-type="float" office:value="117.52199999999999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531.31199999998" table:style-name="ce47">
            <text:p>523.5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8" table:style-name="ce51">
            <text:p>8</text:p>
          </table:table-cell>
          <table:table-cell office:value-type="float" office:value="90940.428" table:style-name="ce53">
            <text:p>90.940</text:p>
          </table:table-cell>
          <table:table-cell office:value-type="float" office:value="237029.71600000001" table:style-name="ce53">
            <text:p>237.030</text:p>
          </table:table-cell>
          <table:table-cell office:value-type="float" office:value="0" table:style-name="ce53">
            <text:p>0</text:p>
          </table:table-cell>
          <table:table-cell office:value-type="float" office:value="14305.489000000001" table:style-name="ce53">
            <text:p>14.305</text:p>
          </table:table-cell>
          <table:table-cell office:value-type="float" office:value="0" table:style-name="ce53">
            <text:p>0</text:p>
          </table:table-cell>
          <table:table-cell office:value-type="float" office:value="50419.874000000003" table:style-name="ce53">
            <text:p>50.420</text:p>
          </table:table-cell>
          <table:table-cell office:value-type="float" office:value="117911.36900000001" table:style-name="ce53">
            <text:p>117.911</text:p>
          </table:table-cell>
          <table:table-cell office:value-type="float" office:value="2955.0010000000002" table:style-name="ce53">
            <text:p>2.955</text:p>
          </table:table-cell>
          <table:table-cell office:value-type="float" office:value="108.23399999999999" table:style-name="ce53">
            <text:p>1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670.11100000003" table:style-name="ce53">
            <text:p>513.6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9" table:style-name="ce45">
            <text:p>9</text:p>
          </table:table-cell>
          <table:table-cell office:value-type="float" office:value="84640.739000000001" table:style-name="ce47">
            <text:p>84.641</text:p>
          </table:table-cell>
          <table:table-cell office:value-type="float" office:value="218956.75199999998" table:style-name="ce47">
            <text:p>218.957</text:p>
          </table:table-cell>
          <table:table-cell office:value-type="float" office:value="0" table:style-name="ce47">
            <text:p>0</text:p>
          </table:table-cell>
          <table:table-cell office:value-type="float" office:value="14063.064999999999" table:style-name="ce47">
            <text:p>14.063</text:p>
          </table:table-cell>
          <table:table-cell office:value-type="float" office:value="0" table:style-name="ce47">
            <text:p>0</text:p>
          </table:table-cell>
          <table:table-cell office:value-type="float" office:value="49223.248" table:style-name="ce47">
            <text:p>49.223</text:p>
          </table:table-cell>
          <table:table-cell office:value-type="float" office:value="117560.891" table:style-name="ce47">
            <text:p>117.561</text:p>
          </table:table-cell>
          <table:table-cell office:value-type="float" office:value="2640.0309999999999" table:style-name="ce47">
            <text:p>2.640</text:p>
          </table:table-cell>
          <table:table-cell office:value-type="float" office:value="101.482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186.20800000004" table:style-name="ce47">
            <text:p>487.1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0" table:style-name="ce51">
            <text:p>10</text:p>
          </table:table-cell>
          <table:table-cell office:value-type="float" office:value="82165.847999999998" table:style-name="ce53">
            <text:p>82.166</text:p>
          </table:table-cell>
          <table:table-cell office:value-type="float" office:value="210840.41999999998" table:style-name="ce53">
            <text:p>210.840</text:p>
          </table:table-cell>
          <table:table-cell office:value-type="float" office:value="0" table:style-name="ce53">
            <text:p>0</text:p>
          </table:table-cell>
          <table:table-cell office:value-type="float" office:value="14766.288" table:style-name="ce53">
            <text:p>14.766</text:p>
          </table:table-cell>
          <table:table-cell office:value-type="float" office:value="0" table:style-name="ce53">
            <text:p>0</text:p>
          </table:table-cell>
          <table:table-cell office:value-type="float" office:value="49214.95" table:style-name="ce53">
            <text:p>49.215</text:p>
          </table:table-cell>
          <table:table-cell office:value-type="float" office:value="118103.163" table:style-name="ce53">
            <text:p>118.103</text:p>
          </table:table-cell>
          <table:table-cell office:value-type="float" office:value="2183.5860000000002" table:style-name="ce53">
            <text:p>2.184</text:p>
          </table:table-cell>
          <table:table-cell office:value-type="float" office:value="797.67700000000013" table:style-name="ce53">
            <text:p>7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8071.93200000003" table:style-name="ce53">
            <text:p>478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1" table:style-name="ce45">
            <text:p>11</text:p>
          </table:table-cell>
          <table:table-cell office:value-type="float" office:value="79862.363000000012" table:style-name="ce47">
            <text:p>79.862</text:p>
          </table:table-cell>
          <table:table-cell office:value-type="float" office:value="200153.81700000001" table:style-name="ce47">
            <text:p>200.154</text:p>
          </table:table-cell>
          <table:table-cell office:value-type="float" office:value="0" table:style-name="ce47">
            <text:p>0</text:p>
          </table:table-cell>
          <table:table-cell office:value-type="float" office:value="13363.882999999998" table:style-name="ce47">
            <text:p>13.364</text:p>
          </table:table-cell>
          <table:table-cell office:value-type="float" office:value="0" table:style-name="ce47">
            <text:p>0</text:p>
          </table:table-cell>
          <table:table-cell office:value-type="float" office:value="49874.376000000004" table:style-name="ce47">
            <text:p>49.874</text:p>
          </table:table-cell>
          <table:table-cell office:value-type="float" office:value="121877.39600000001" table:style-name="ce47">
            <text:p>121.877</text:p>
          </table:table-cell>
          <table:table-cell office:value-type="float" office:value="1883.0990000000002" table:style-name="ce47">
            <text:p>1.883</text:p>
          </table:table-cell>
          <table:table-cell office:value-type="float" office:value="5710.2260000000006" table:style-name="ce47">
            <text:p>5.7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2725.16000000003" table:style-name="ce47">
            <text:p>472.7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2" table:style-name="ce51">
            <text:p>12</text:p>
          </table:table-cell>
          <table:table-cell office:value-type="float" office:value="82638.300999999992" table:style-name="ce53">
            <text:p>82.638</text:p>
          </table:table-cell>
          <table:table-cell office:value-type="float" office:value="210304.038" table:style-name="ce53">
            <text:p>210.304</text:p>
          </table:table-cell>
          <table:table-cell office:value-type="float" office:value="0" table:style-name="ce53">
            <text:p>0</text:p>
          </table:table-cell>
          <table:table-cell office:value-type="float" office:value="13718.594000000001" table:style-name="ce53">
            <text:p>13.719</text:p>
          </table:table-cell>
          <table:table-cell office:value-type="float" office:value="0" table:style-name="ce53">
            <text:p>0</text:p>
          </table:table-cell>
          <table:table-cell office:value-type="float" office:value="52734.536000000007" table:style-name="ce53">
            <text:p>52.735</text:p>
          </table:table-cell>
          <table:table-cell office:value-type="float" office:value="122532.15099999998" table:style-name="ce53">
            <text:p>122.532</text:p>
          </table:table-cell>
          <table:table-cell office:value-type="float" office:value="1954.741" table:style-name="ce53">
            <text:p>1.955</text:p>
          </table:table-cell>
          <table:table-cell office:value-type="float" office:value="11213.054" table:style-name="ce53">
            <text:p>11.2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095.41499999998" table:style-name="ce53">
            <text:p>495.0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" table:style-name="ce45">
            <text:p>1</text:p>
          </table:table-cell>
          <table:table-cell office:value-type="float" office:value="82794.403000000006" table:style-name="ce47">
            <text:p>82.794</text:p>
          </table:table-cell>
          <table:table-cell office:value-type="float" office:value="217068.98300000001" table:style-name="ce47">
            <text:p>217.069</text:p>
          </table:table-cell>
          <table:table-cell office:value-type="float" office:value="0" table:style-name="ce47">
            <text:p>0</text:p>
          </table:table-cell>
          <table:table-cell office:value-type="float" office:value="13970.387000000001" table:style-name="ce47">
            <text:p>13.970</text:p>
          </table:table-cell>
          <table:table-cell office:value-type="float" office:value="0" table:style-name="ce47">
            <text:p>0</text:p>
          </table:table-cell>
          <table:table-cell office:value-type="float" office:value="53834.501000000004" table:style-name="ce47">
            <text:p>53.835</text:p>
          </table:table-cell>
          <table:table-cell office:value-type="float" office:value="118586.144" table:style-name="ce47">
            <text:p>118.586</text:p>
          </table:table-cell>
          <table:table-cell office:value-type="float" office:value="2037.674" table:style-name="ce47">
            <text:p>2.038</text:p>
          </table:table-cell>
          <table:table-cell office:value-type="float" office:value="13151.344999999999" table:style-name="ce47">
            <text:p>13.1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1443.43699999992" table:style-name="ce47">
            <text:p>501.4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2" table:style-name="ce51">
            <text:p>2</text:p>
          </table:table-cell>
          <table:table-cell office:value-type="float" office:value="77057.274000000005" table:style-name="ce53">
            <text:p>77.057</text:p>
          </table:table-cell>
          <table:table-cell office:value-type="float" office:value="197605.81900000002" table:style-name="ce53">
            <text:p>197.606</text:p>
          </table:table-cell>
          <table:table-cell office:value-type="float" office:value="0" table:style-name="ce53">
            <text:p>0</text:p>
          </table:table-cell>
          <table:table-cell office:value-type="float" office:value="12939.182000000001" table:style-name="ce53">
            <text:p>12.939</text:p>
          </table:table-cell>
          <table:table-cell office:value-type="float" office:value="0" table:style-name="ce53">
            <text:p>0</text:p>
          </table:table-cell>
          <table:table-cell office:value-type="float" office:value="49943.076000000001" table:style-name="ce53">
            <text:p>49.943</text:p>
          </table:table-cell>
          <table:table-cell office:value-type="float" office:value="110880.74900000001" table:style-name="ce53">
            <text:p>110.881</text:p>
          </table:table-cell>
          <table:table-cell office:value-type="float" office:value="1837.8310000000001" table:style-name="ce53">
            <text:p>1.838</text:p>
          </table:table-cell>
          <table:table-cell office:value-type="float" office:value="9363.4349999999995" table:style-name="ce53">
            <text:p>9.3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9627.36600000004" table:style-name="ce53">
            <text:p>459.6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3" table:style-name="ce45">
            <text:p>3</text:p>
          </table:table-cell>
          <table:table-cell office:value-type="float" office:value="85285.883999999991" table:style-name="ce47">
            <text:p>85.286</text:p>
          </table:table-cell>
          <table:table-cell office:value-type="float" office:value="215368.24400000001" table:style-name="ce47">
            <text:p>215.368</text:p>
          </table:table-cell>
          <table:table-cell office:value-type="float" office:value="0" table:style-name="ce47">
            <text:p>0</text:p>
          </table:table-cell>
          <table:table-cell office:value-type="float" office:value="15983.321" table:style-name="ce47">
            <text:p>15.983</text:p>
          </table:table-cell>
          <table:table-cell office:value-type="float" office:value="0" table:style-name="ce47">
            <text:p>0</text:p>
          </table:table-cell>
          <table:table-cell office:value-type="float" office:value="55748.932000000001" table:style-name="ce47">
            <text:p>55.749</text:p>
          </table:table-cell>
          <table:table-cell office:value-type="float" office:value="125626.56400000001" table:style-name="ce47">
            <text:p>125.627</text:p>
          </table:table-cell>
          <table:table-cell office:value-type="float" office:value="2034.576" table:style-name="ce47">
            <text:p>2.035</text:p>
          </table:table-cell>
          <table:table-cell office:value-type="float" office:value="3882.8360000000007" table:style-name="ce47">
            <text:p>3.8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3930.35700000008" table:style-name="ce47">
            <text:p>503.9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4" table:style-name="ce51">
            <text:p>4</text:p>
          </table:table-cell>
          <table:table-cell office:value-type="float" office:value="79265.376000000004" table:style-name="ce53">
            <text:p>79.265</text:p>
          </table:table-cell>
          <table:table-cell office:value-type="float" office:value="212367.663" table:style-name="ce53">
            <text:p>212.368</text:p>
          </table:table-cell>
          <table:table-cell office:value-type="float" office:value="0" table:style-name="ce53">
            <text:p>0</text:p>
          </table:table-cell>
          <table:table-cell office:value-type="float" office:value="15187.278" table:style-name="ce53">
            <text:p>15.187</text:p>
          </table:table-cell>
          <table:table-cell office:value-type="float" office:value="0" table:style-name="ce53">
            <text:p>0</text:p>
          </table:table-cell>
          <table:table-cell office:value-type="float" office:value="52599.572" table:style-name="ce53">
            <text:p>52.600</text:p>
          </table:table-cell>
          <table:table-cell office:value-type="float" office:value="114688.53" table:style-name="ce53">
            <text:p>114.689</text:p>
          </table:table-cell>
          <table:table-cell office:value-type="float" office:value="2196.5190000000002" table:style-name="ce53">
            <text:p>2.197</text:p>
          </table:table-cell>
          <table:table-cell office:value-type="float" office:value="428.31799999999993" table:style-name="ce53">
            <text:p>4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6733.25599999999" table:style-name="ce53">
            <text:p>476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5" table:style-name="ce45">
            <text:p>5</text:p>
          </table:table-cell>
          <table:table-cell office:value-type="float" office:value="86041.304999999993" table:style-name="ce47">
            <text:p>86.041</text:p>
          </table:table-cell>
          <table:table-cell office:value-type="float" office:value="240123.77600000001" table:style-name="ce47">
            <text:p>240.124</text:p>
          </table:table-cell>
          <table:table-cell office:value-type="float" office:value="0" table:style-name="ce47">
            <text:p>0</text:p>
          </table:table-cell>
          <table:table-cell office:value-type="float" office:value="16545.179" table:style-name="ce47">
            <text:p>16.545</text:p>
          </table:table-cell>
          <table:table-cell office:value-type="float" office:value="0" table:style-name="ce47">
            <text:p>0</text:p>
          </table:table-cell>
          <table:table-cell office:value-type="float" office:value="56309.363999999994" table:style-name="ce47">
            <text:p>56.309</text:p>
          </table:table-cell>
          <table:table-cell office:value-type="float" office:value="118555.745" table:style-name="ce47">
            <text:p>118.556</text:p>
          </table:table-cell>
          <table:table-cell office:value-type="float" office:value="3040.1769999999997" table:style-name="ce47">
            <text:p>3.040</text:p>
          </table:table-cell>
          <table:table-cell office:value-type="float" office:value="133.28199999999998" table:style-name="ce47">
            <text:p>1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48.82800000004" table:style-name="ce47">
            <text:p>520.7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6" table:style-name="ce51">
            <text:p>6</text:p>
          </table:table-cell>
          <table:table-cell office:value-type="float" office:value="90785.785999999993" table:style-name="ce53">
            <text:p>90.786</text:p>
          </table:table-cell>
          <table:table-cell office:value-type="float" office:value="257235.861" table:style-name="ce53">
            <text:p>257.236</text:p>
          </table:table-cell>
          <table:table-cell office:value-type="float" office:value="0" table:style-name="ce53">
            <text:p>0</text:p>
          </table:table-cell>
          <table:table-cell office:value-type="float" office:value="15894.257999999998" table:style-name="ce53">
            <text:p>15.894</text:p>
          </table:table-cell>
          <table:table-cell office:value-type="float" office:value="0" table:style-name="ce53">
            <text:p>0</text:p>
          </table:table-cell>
          <table:table-cell office:value-type="float" office:value="57533.695000000007" table:style-name="ce53">
            <text:p>57.534</text:p>
          </table:table-cell>
          <table:table-cell office:value-type="float" office:value="116290.826" table:style-name="ce53">
            <text:p>116.291</text:p>
          </table:table-cell>
          <table:table-cell office:value-type="float" office:value="3730.1509999999998" table:style-name="ce53">
            <text:p>3.730</text:p>
          </table:table-cell>
          <table:table-cell office:value-type="float" office:value="105.80999999999999" table:style-name="ce53">
            <text:p>1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6.38699999999" table:style-name="ce53">
            <text:p>541.57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7" table:style-name="ce45">
            <text:p>7</text:p>
          </table:table-cell>
          <table:table-cell office:value-type="float" office:value="93785.662000000011" table:style-name="ce47">
            <text:p>93.786</text:p>
          </table:table-cell>
          <table:table-cell office:value-type="float" office:value="267773.84999999998" table:style-name="ce47">
            <text:p>267.774</text:p>
          </table:table-cell>
          <table:table-cell office:value-type="float" office:value="0" table:style-name="ce47">
            <text:p>0</text:p>
          </table:table-cell>
          <table:table-cell office:value-type="float" office:value="16454.518" table:style-name="ce47">
            <text:p>16.455</text:p>
          </table:table-cell>
          <table:table-cell office:value-type="float" office:value="0" table:style-name="ce47">
            <text:p>0</text:p>
          </table:table-cell>
          <table:table-cell office:value-type="float" office:value="58657.125" table:style-name="ce47">
            <text:p>58.657</text:p>
          </table:table-cell>
          <table:table-cell office:value-type="float" office:value="112002.323" table:style-name="ce47">
            <text:p>112.002</text:p>
          </table:table-cell>
          <table:table-cell office:value-type="float" office:value="4025.4249999999997" table:style-name="ce47">
            <text:p>4.025</text:p>
          </table:table-cell>
          <table:table-cell office:value-type="float" office:value="129.34699999999998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2828.25" table:style-name="ce47">
            <text:p>552.8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8" table:style-name="ce51">
            <text:p>8</text:p>
          </table:table-cell>
          <table:table-cell office:value-type="float" office:value="89148.436000000002" table:style-name="ce53">
            <text:p>89.148</text:p>
          </table:table-cell>
          <table:table-cell office:value-type="float" office:value="253391.005" table:style-name="ce53">
            <text:p>253.391</text:p>
          </table:table-cell>
          <table:table-cell office:value-type="float" office:value="0" table:style-name="ce53">
            <text:p>0</text:p>
          </table:table-cell>
          <table:table-cell office:value-type="float" office:value="15875.345999999998" table:style-name="ce53">
            <text:p>15.875</text:p>
          </table:table-cell>
          <table:table-cell office:value-type="float" office:value="0" table:style-name="ce53">
            <text:p>0</text:p>
          </table:table-cell>
          <table:table-cell office:value-type="float" office:value="57746.275999999998" table:style-name="ce53">
            <text:p>57.746</text:p>
          </table:table-cell>
          <table:table-cell office:value-type="float" office:value="116715.735" table:style-name="ce53">
            <text:p>116.716</text:p>
          </table:table-cell>
          <table:table-cell office:value-type="float" office:value="3869.4500000000003" table:style-name="ce53">
            <text:p>3.869</text:p>
          </table:table-cell>
          <table:table-cell office:value-type="float" office:value="113.63200000000001" table:style-name="ce53">
            <text:p>1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6859.88" table:style-name="ce53">
            <text:p>536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9" table:style-name="ce45">
            <text:p>9</text:p>
          </table:table-cell>
          <table:table-cell office:value-type="float" office:value="81278.407999999996" table:style-name="ce47">
            <text:p>81.278</text:p>
          </table:table-cell>
          <table:table-cell office:value-type="float" office:value="228534.33100000001" table:style-name="ce47">
            <text:p>228.534</text:p>
          </table:table-cell>
          <table:table-cell office:value-type="float" office:value="0" table:style-name="ce47">
            <text:p>0</text:p>
          </table:table-cell>
          <table:table-cell office:value-type="float" office:value="15349.826000000001" table:style-name="ce47">
            <text:p>15.350</text:p>
          </table:table-cell>
          <table:table-cell office:value-type="float" office:value="0" table:style-name="ce47">
            <text:p>0</text:p>
          </table:table-cell>
          <table:table-cell office:value-type="float" office:value="54589.248000000007" table:style-name="ce47">
            <text:p>54.589</text:p>
          </table:table-cell>
          <table:table-cell office:value-type="float" office:value="116344.981" table:style-name="ce47">
            <text:p>116.345</text:p>
          </table:table-cell>
          <table:table-cell office:value-type="float" office:value="3356.7569999999996" table:style-name="ce47">
            <text:p>3.357</text:p>
          </table:table-cell>
          <table:table-cell office:value-type="float" office:value="187.9889999999999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41.54" table:style-name="ce47">
            <text:p>499.6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0" table:style-name="ce51">
            <text:p>10</text:p>
          </table:table-cell>
          <table:table-cell office:value-type="float" office:value="80298.981" table:style-name="ce53">
            <text:p>80.299</text:p>
          </table:table-cell>
          <table:table-cell office:value-type="float" office:value="224701.891" table:style-name="ce53">
            <text:p>224.702</text:p>
          </table:table-cell>
          <table:table-cell office:value-type="float" office:value="0" table:style-name="ce53">
            <text:p>0</text:p>
          </table:table-cell>
          <table:table-cell office:value-type="float" office:value="15512.448999999999" table:style-name="ce53">
            <text:p>15.512</text:p>
          </table:table-cell>
          <table:table-cell office:value-type="float" office:value="0" table:style-name="ce53">
            <text:p>0</text:p>
          </table:table-cell>
          <table:table-cell office:value-type="float" office:value="55299.365999999995" table:style-name="ce53">
            <text:p>55.299</text:p>
          </table:table-cell>
          <table:table-cell office:value-type="float" office:value="124245.55200000001" table:style-name="ce53">
            <text:p>124.246</text:p>
          </table:table-cell>
          <table:table-cell office:value-type="float" office:value="3007.2739999999999" table:style-name="ce53">
            <text:p>3.007</text:p>
          </table:table-cell>
          <table:table-cell office:value-type="float" office:value="639.96799999999996" table:style-name="ce53">
            <text:p>6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705.48099999997" table:style-name="ce53">
            <text:p>503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1" table:style-name="ce45">
            <text:p>11</text:p>
          </table:table-cell>
          <table:table-cell office:value-type="float" office:value="76850.29800000001" table:style-name="ce47">
            <text:p>76.850</text:p>
          </table:table-cell>
          <table:table-cell office:value-type="float" office:value="210687.98699999999" table:style-name="ce47">
            <text:p>210.688</text:p>
          </table:table-cell>
          <table:table-cell office:value-type="float" office:value="0" table:style-name="ce47">
            <text:p>0</text:p>
          </table:table-cell>
          <table:table-cell office:value-type="float" office:value="14195.943000000001" table:style-name="ce47">
            <text:p>14.196</text:p>
          </table:table-cell>
          <table:table-cell office:value-type="float" office:value="0" table:style-name="ce47">
            <text:p>0</text:p>
          </table:table-cell>
          <table:table-cell office:value-type="float" office:value="55960.154999999999" table:style-name="ce47">
            <text:p>55.960</text:p>
          </table:table-cell>
          <table:table-cell office:value-type="float" office:value="129662.969" table:style-name="ce47">
            <text:p>129.663</text:p>
          </table:table-cell>
          <table:table-cell office:value-type="float" office:value="2526.7049999999999" table:style-name="ce47">
            <text:p>2.527</text:p>
          </table:table-cell>
          <table:table-cell office:value-type="float" office:value="6850.973" table:style-name="ce47">
            <text:p>6.8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6735.03" table:style-name="ce47">
            <text:p>496.7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2" table:style-name="ce51">
            <text:p>12</text:p>
          </table:table-cell>
          <table:table-cell office:value-type="float" office:value="82027.453000000009" table:style-name="ce53">
            <text:p>82.027</text:p>
          </table:table-cell>
          <table:table-cell office:value-type="float" office:value="221391.258" table:style-name="ce53">
            <text:p>221.391</text:p>
          </table:table-cell>
          <table:table-cell office:value-type="float" office:value="0" table:style-name="ce53">
            <text:p>0</text:p>
          </table:table-cell>
          <table:table-cell office:value-type="float" office:value="14837.069" table:style-name="ce53">
            <text:p>14.837</text:p>
          </table:table-cell>
          <table:table-cell office:value-type="float" office:value="0" table:style-name="ce53">
            <text:p>0</text:p>
          </table:table-cell>
          <table:table-cell office:value-type="float" office:value="56264.758999999998" table:style-name="ce53">
            <text:p>56.265</text:p>
          </table:table-cell>
          <table:table-cell office:value-type="float" office:value="128827.79700000001" table:style-name="ce53">
            <text:p>128.828</text:p>
          </table:table-cell>
          <table:table-cell office:value-type="float" office:value="2608.3429999999998" table:style-name="ce53">
            <text:p>2.608</text:p>
          </table:table-cell>
          <table:table-cell office:value-type="float" office:value="12051.29" table:style-name="ce53">
            <text:p>12.0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007.96900000004" table:style-name="ce53">
            <text:p>518.0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" table:style-name="ce45">
            <text:p>1</text:p>
          </table:table-cell>
          <table:table-cell office:value-type="float" office:value="85011.987999999998" table:style-name="ce47">
            <text:p>85.012</text:p>
          </table:table-cell>
          <table:table-cell office:value-type="float" office:value="229412.193" table:style-name="ce47">
            <text:p>229.412</text:p>
          </table:table-cell>
          <table:table-cell office:value-type="float" office:value="0" table:style-name="ce47">
            <text:p>0</text:p>
          </table:table-cell>
          <table:table-cell office:value-type="float" office:value="14991.296999999999" table:style-name="ce47">
            <text:p>14.991</text:p>
          </table:table-cell>
          <table:table-cell office:value-type="float" office:value="0" table:style-name="ce47">
            <text:p>0</text:p>
          </table:table-cell>
          <table:table-cell office:value-type="float" office:value="66052.790000000008" table:style-name="ce47">
            <text:p>66.053</text:p>
          </table:table-cell>
          <table:table-cell office:value-type="float" office:value="140632.891" table:style-name="ce47">
            <text:p>140.633</text:p>
          </table:table-cell>
          <table:table-cell office:value-type="float" office:value="2730.5" table:style-name="ce47">
            <text:p>2.731</text:p>
          </table:table-cell>
          <table:table-cell office:value-type="float" office:value="15185.194999999998" table:style-name="ce47">
            <text:p>15.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4016.85399999993" table:style-name="ce47">
            <text:p>554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2" table:style-name="ce51">
            <text:p>2</text:p>
          </table:table-cell>
          <table:table-cell office:value-type="float" office:value="79069.141999999993" table:style-name="ce53">
            <text:p>79.069</text:p>
          </table:table-cell>
          <table:table-cell office:value-type="float" office:value="212047.326" table:style-name="ce53">
            <text:p>212.047</text:p>
          </table:table-cell>
          <table:table-cell office:value-type="float" office:value="0" table:style-name="ce53">
            <text:p>0</text:p>
          </table:table-cell>
          <table:table-cell office:value-type="float" office:value="14346.725999999999" table:style-name="ce53">
            <text:p>14.347</text:p>
          </table:table-cell>
          <table:table-cell office:value-type="float" office:value="0" table:style-name="ce53">
            <text:p>0</text:p>
          </table:table-cell>
          <table:table-cell office:value-type="float" office:value="60411.972000000002" table:style-name="ce53">
            <text:p>60.412</text:p>
          </table:table-cell>
          <table:table-cell office:value-type="float" office:value="133906.41800000001" table:style-name="ce53">
            <text:p>133.906</text:p>
          </table:table-cell>
          <table:table-cell office:value-type="float" office:value="2613.2920000000004" table:style-name="ce53">
            <text:p>2.613</text:p>
          </table:table-cell>
          <table:table-cell office:value-type="float" office:value="11175.2" table:style-name="ce53">
            <text:p>11.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570.07600000006" table:style-name="ce53">
            <text:p>513.5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3" table:style-name="ce45">
            <text:p>3</text:p>
          </table:table-cell>
          <table:table-cell office:value-type="float" office:value="80562.42" table:style-name="ce47">
            <text:p>80.562</text:p>
          </table:table-cell>
          <table:table-cell office:value-type="float" office:value="223098.37599999999" table:style-name="ce47">
            <text:p>223.098</text:p>
          </table:table-cell>
          <table:table-cell office:value-type="float" office:value="0" table:style-name="ce47">
            <text:p>0</text:p>
          </table:table-cell>
          <table:table-cell office:value-type="float" office:value="16593.054" table:style-name="ce47">
            <text:p>16.593</text:p>
          </table:table-cell>
          <table:table-cell office:value-type="float" office:value="0" table:style-name="ce47">
            <text:p>0</text:p>
          </table:table-cell>
          <table:table-cell office:value-type="float" office:value="59595.684999999998" table:style-name="ce47">
            <text:p>59.596</text:p>
          </table:table-cell>
          <table:table-cell office:value-type="float" office:value="137686.584" table:style-name="ce47">
            <text:p>137.687</text:p>
          </table:table-cell>
          <table:table-cell office:value-type="float" office:value="2778.6800000000003" table:style-name="ce47">
            <text:p>2.779</text:p>
          </table:table-cell>
          <table:table-cell office:value-type="float" office:value="4557.1830000000009" table:style-name="ce47">
            <text:p>4.5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4871.98199999996" table:style-name="ce47">
            <text:p>524.8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4" table:style-name="ce51">
            <text:p>4</text:p>
          </table:table-cell>
          <table:table-cell office:value-type="float" office:value="73754.976999999999" table:style-name="ce53">
            <text:p>73.755</text:p>
          </table:table-cell>
          <table:table-cell office:value-type="float" office:value="218942.56200000001" table:style-name="ce53">
            <text:p>218.943</text:p>
          </table:table-cell>
          <table:table-cell office:value-type="float" office:value="0" table:style-name="ce53">
            <text:p>0</text:p>
          </table:table-cell>
          <table:table-cell office:value-type="float" office:value="16122.118" table:style-name="ce53">
            <text:p>16.122</text:p>
          </table:table-cell>
          <table:table-cell office:value-type="float" office:value="0" table:style-name="ce53">
            <text:p>0</text:p>
          </table:table-cell>
          <table:table-cell office:value-type="float" office:value="55724.614999999998" table:style-name="ce53">
            <text:p>55.725</text:p>
          </table:table-cell>
          <table:table-cell office:value-type="float" office:value="123721.63999999998" table:style-name="ce53">
            <text:p>123.722</text:p>
          </table:table-cell>
          <table:table-cell office:value-type="float" office:value="2874.277" table:style-name="ce53">
            <text:p>2.874</text:p>
          </table:table-cell>
          <table:table-cell office:value-type="float" office:value="644.95299999999997" table:style-name="ce53">
            <text:p>6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1785.14199999999" table:style-name="ce53">
            <text:p>491.78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5" table:style-name="ce45">
            <text:p>5</text:p>
          </table:table-cell>
          <table:table-cell office:value-type="float" office:value="77884.800000000003" table:style-name="ce47">
            <text:p>77.885</text:p>
          </table:table-cell>
          <table:table-cell office:value-type="float" office:value="239922.20500000002" table:style-name="ce47">
            <text:p>239.922</text:p>
          </table:table-cell>
          <table:table-cell office:value-type="float" office:value="0" table:style-name="ce47">
            <text:p>0</text:p>
          </table:table-cell>
          <table:table-cell office:value-type="float" office:value="17120.484" table:style-name="ce47">
            <text:p>17.120</text:p>
          </table:table-cell>
          <table:table-cell office:value-type="float" office:value="0" table:style-name="ce47">
            <text:p>0</text:p>
          </table:table-cell>
          <table:table-cell office:value-type="float" office:value="61881.331000000006" table:style-name="ce47">
            <text:p>61.881</text:p>
          </table:table-cell>
          <table:table-cell office:value-type="float" office:value="130462.803" table:style-name="ce47">
            <text:p>130.463</text:p>
          </table:table-cell>
          <table:table-cell office:value-type="float" office:value="3828.5879999999997" table:style-name="ce47">
            <text:p>3.829</text:p>
          </table:table-cell>
          <table:table-cell office:value-type="float" office:value="165.00399999999999" table:style-name="ce47">
            <text:p>1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1265.21499999997" table:style-name="ce47">
            <text:p>531.2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6" table:style-name="ce51">
            <text:p>6</text:p>
          </table:table-cell>
          <table:table-cell office:value-type="float" office:value="79627.013999999996" table:style-name="ce53">
            <text:p>79.627</text:p>
          </table:table-cell>
          <table:table-cell office:value-type="float" office:value="253920.519" table:style-name="ce53">
            <text:p>253.921</text:p>
          </table:table-cell>
          <table:table-cell office:value-type="float" office:value="0" table:style-name="ce53">
            <text:p>0</text:p>
          </table:table-cell>
          <table:table-cell office:value-type="float" office:value="16520.728999999999" table:style-name="ce53">
            <text:p>16.521</text:p>
          </table:table-cell>
          <table:table-cell office:value-type="float" office:value="0" table:style-name="ce53">
            <text:p>0</text:p>
          </table:table-cell>
          <table:table-cell office:value-type="float" office:value="60525.255999999994" table:style-name="ce53">
            <text:p>60.525</text:p>
          </table:table-cell>
          <table:table-cell office:value-type="float" office:value="122295.141" table:style-name="ce53">
            <text:p>122.295</text:p>
          </table:table-cell>
          <table:table-cell office:value-type="float" office:value="4657.3779999999997" table:style-name="ce53">
            <text:p>4.657</text:p>
          </table:table-cell>
          <table:table-cell office:value-type="float" office:value="87.783999999999992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7633.821" table:style-name="ce53">
            <text:p>53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7" table:style-name="ce45">
            <text:p>7</text:p>
          </table:table-cell>
          <table:table-cell office:value-type="float" office:value="86521.562999999995" table:style-name="ce47">
            <text:p>86.522</text:p>
          </table:table-cell>
          <table:table-cell office:value-type="float" office:value="284967.35399999999" table:style-name="ce47">
            <text:p>284.967</text:p>
          </table:table-cell>
          <table:table-cell office:value-type="float" office:value="0" table:style-name="ce47">
            <text:p>0</text:p>
          </table:table-cell>
          <table:table-cell office:value-type="float" office:value="17623.504999999997" table:style-name="ce47">
            <text:p>17.624</text:p>
          </table:table-cell>
          <table:table-cell office:value-type="float" office:value="0" table:style-name="ce47">
            <text:p>0</text:p>
          </table:table-cell>
          <table:table-cell office:value-type="float" office:value="68820.210999999996" table:style-name="ce47">
            <text:p>68.820</text:p>
          </table:table-cell>
          <table:table-cell office:value-type="float" office:value="127582.591" table:style-name="ce47">
            <text:p>127.583</text:p>
          </table:table-cell>
          <table:table-cell office:value-type="float" office:value="6019.402" table:style-name="ce47">
            <text:p>6.019</text:p>
          </table:table-cell>
          <table:table-cell office:value-type="float" office:value="69.561999999999998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1604.18800000008" table:style-name="ce47">
            <text:p>591.6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8" table:style-name="ce51">
            <text:p>8</text:p>
          </table:table-cell>
          <table:table-cell office:value-type="float" office:value="81869.07699999999" table:style-name="ce53">
            <text:p>81.869</text:p>
          </table:table-cell>
          <table:table-cell office:value-type="float" office:value="267583.85199999996" table:style-name="ce53">
            <text:p>267.584</text:p>
          </table:table-cell>
          <table:table-cell office:value-type="float" office:value="0" table:style-name="ce53">
            <text:p>0</text:p>
          </table:table-cell>
          <table:table-cell office:value-type="float" office:value="16734.194" table:style-name="ce53">
            <text:p>16.734</text:p>
          </table:table-cell>
          <table:table-cell office:value-type="float" office:value="0" table:style-name="ce53">
            <text:p>0</text:p>
          </table:table-cell>
          <table:table-cell office:value-type="float" office:value="67197.985000000001" table:style-name="ce53">
            <text:p>67.198</text:p>
          </table:table-cell>
          <table:table-cell office:value-type="float" office:value="129707.815" table:style-name="ce53">
            <text:p>129.708</text:p>
          </table:table-cell>
          <table:table-cell office:value-type="float" office:value="5833.759" table:style-name="ce53">
            <text:p>5.834</text:p>
          </table:table-cell>
          <table:table-cell office:value-type="float" office:value="95.027999999999992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9021.71" table:style-name="ce53">
            <text:p>569.0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9" table:style-name="ce45">
            <text:p>9</text:p>
          </table:table-cell>
          <table:table-cell office:value-type="float" office:value="75426.146999999997" table:style-name="ce47">
            <text:p>75.426</text:p>
          </table:table-cell>
          <table:table-cell office:value-type="float" office:value="242407.614" table:style-name="ce47">
            <text:p>242.408</text:p>
          </table:table-cell>
          <table:table-cell office:value-type="float" office:value="0" table:style-name="ce47">
            <text:p>0</text:p>
          </table:table-cell>
          <table:table-cell office:value-type="float" office:value="15858.129000000001" table:style-name="ce47">
            <text:p>15.858</text:p>
          </table:table-cell>
          <table:table-cell office:value-type="float" office:value="0" table:style-name="ce47">
            <text:p>0</text:p>
          </table:table-cell>
          <table:table-cell office:value-type="float" office:value="62013.144" table:style-name="ce47">
            <text:p>62.013</text:p>
          </table:table-cell>
          <table:table-cell office:value-type="float" office:value="119638.12299999999" table:style-name="ce47">
            <text:p>119.638</text:p>
          </table:table-cell>
          <table:table-cell office:value-type="float" office:value="5118.1970000000001" table:style-name="ce47">
            <text:p>5.118</text:p>
          </table:table-cell>
          <table:table-cell office:value-type="float" office:value="103.18899999999999" table:style-name="ce47">
            <text:p>1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564.54300000001" table:style-name="ce47">
            <text:p>520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0" table:style-name="ce51">
            <text:p>10</text:p>
          </table:table-cell>
          <table:table-cell office:value-type="float" office:value="72259.133000000002" table:style-name="ce53">
            <text:p>72.259</text:p>
          </table:table-cell>
          <table:table-cell office:value-type="float" office:value="231119.742" table:style-name="ce53">
            <text:p>231.120</text:p>
          </table:table-cell>
          <table:table-cell office:value-type="float" office:value="0" table:style-name="ce53">
            <text:p>0</text:p>
          </table:table-cell>
          <table:table-cell office:value-type="float" office:value="16016.286" table:style-name="ce53">
            <text:p>16.016</text:p>
          </table:table-cell>
          <table:table-cell office:value-type="float" office:value="0" table:style-name="ce53">
            <text:p>0</text:p>
          </table:table-cell>
          <table:table-cell office:value-type="float" office:value="63399.111999999994" table:style-name="ce53">
            <text:p>63.399</text:p>
          </table:table-cell>
          <table:table-cell office:value-type="float" office:value="131511.394" table:style-name="ce53">
            <text:p>131.511</text:p>
          </table:table-cell>
          <table:table-cell office:value-type="float" office:value="4121.1809999999996" table:style-name="ce53">
            <text:p>4.121</text:p>
          </table:table-cell>
          <table:table-cell office:value-type="float" office:value="263.02800000000002" table:style-name="ce53">
            <text:p>2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689.87599999999" table:style-name="ce53">
            <text:p>518.6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1" table:style-name="ce45">
            <text:p>11</text:p>
          </table:table-cell>
          <table:table-cell office:value-type="float" office:value="68223.896999999997" table:style-name="ce47">
            <text:p>68.224</text:p>
          </table:table-cell>
          <table:table-cell office:value-type="float" office:value="215980.46000000002" table:style-name="ce47">
            <text:p>215.980</text:p>
          </table:table-cell>
          <table:table-cell office:value-type="float" office:value="0" table:style-name="ce47">
            <text:p>0</text:p>
          </table:table-cell>
          <table:table-cell office:value-type="float" office:value="14456.701000000001" table:style-name="ce47">
            <text:p>14.457</text:p>
          </table:table-cell>
          <table:table-cell office:value-type="float" office:value="0" table:style-name="ce47">
            <text:p>0</text:p>
          </table:table-cell>
          <table:table-cell office:value-type="float" office:value="61298.495999999999" table:style-name="ce47">
            <text:p>61.298</text:p>
          </table:table-cell>
          <table:table-cell office:value-type="float" office:value="129823.59599999999" table:style-name="ce47">
            <text:p>129.824</text:p>
          </table:table-cell>
          <table:table-cell office:value-type="float" office:value="3382.1090000000004" table:style-name="ce47">
            <text:p>3.382</text:p>
          </table:table-cell>
          <table:table-cell office:value-type="float" office:value="2421.3490000000002" table:style-name="ce47">
            <text:p>2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5586.60800000001" table:style-name="ce47">
            <text:p>495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2" table:style-name="ce51">
            <text:p>12</text:p>
          </table:table-cell>
          <table:table-cell office:value-type="float" office:value="73124.114999999991" table:style-name="ce53">
            <text:p>73.124</text:p>
          </table:table-cell>
          <table:table-cell office:value-type="float" office:value="227115.508" table:style-name="ce53">
            <text:p>227.116</text:p>
          </table:table-cell>
          <table:table-cell office:value-type="float" office:value="0" table:style-name="ce53">
            <text:p>0</text:p>
          </table:table-cell>
          <table:table-cell office:value-type="float" office:value="15575.262000000002" table:style-name="ce53">
            <text:p>15.575</text:p>
          </table:table-cell>
          <table:table-cell office:value-type="float" office:value="0" table:style-name="ce53">
            <text:p>0</text:p>
          </table:table-cell>
          <table:table-cell office:value-type="float" office:value="66128.201000000001" table:style-name="ce53">
            <text:p>66.128</text:p>
          </table:table-cell>
          <table:table-cell office:value-type="float" office:value="135498.02300000002" table:style-name="ce53">
            <text:p>135.498</text:p>
          </table:table-cell>
          <table:table-cell office:value-type="float" office:value="3479.982" table:style-name="ce53">
            <text:p>3.480</text:p>
          </table:table-cell>
          <table:table-cell office:value-type="float" office:value="7829.2970000000014" table:style-name="ce53">
            <text:p>7.8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8750.38800000004" table:style-name="ce53">
            <text:p>52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" table:style-name="ce45">
            <text:p>1</text:p>
          </table:table-cell>
          <table:table-cell office:value-type="float" office:value="76094.097000000009" table:style-name="ce47">
            <text:p>76.094</text:p>
          </table:table-cell>
          <table:table-cell office:value-type="float" office:value="233395.777" table:style-name="ce47">
            <text:p>233.396</text:p>
          </table:table-cell>
          <table:table-cell office:value-type="float" office:value="0" table:style-name="ce47">
            <text:p>0</text:p>
          </table:table-cell>
          <table:table-cell office:value-type="float" office:value="15442.329000000002" table:style-name="ce47">
            <text:p>15.442</text:p>
          </table:table-cell>
          <table:table-cell office:value-type="float" office:value="0" table:style-name="ce47">
            <text:p>0</text:p>
          </table:table-cell>
          <table:table-cell office:value-type="float" office:value="71611.000999999989" table:style-name="ce47">
            <text:p>71.611</text:p>
          </table:table-cell>
          <table:table-cell office:value-type="float" office:value="140809.35499999998" table:style-name="ce47">
            <text:p>140.809</text:p>
          </table:table-cell>
          <table:table-cell office:value-type="float" office:value="3613.0729999999999" table:style-name="ce47">
            <text:p>3.613</text:p>
          </table:table-cell>
          <table:table-cell office:value-type="float" office:value="9168.5199999999986" table:style-name="ce47">
            <text:p>9.1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134.152" table:style-name="ce47">
            <text:p>550.1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2" table:style-name="ce51">
            <text:p>2</text:p>
          </table:table-cell>
          <table:table-cell office:value-type="float" office:value="69443.785000000003" table:style-name="ce53">
            <text:p>69.444</text:p>
          </table:table-cell>
          <table:table-cell office:value-type="float" office:value="214260.29600000003" table:style-name="ce53">
            <text:p>214.260</text:p>
          </table:table-cell>
          <table:table-cell office:value-type="float" office:value="0" table:style-name="ce53">
            <text:p>0</text:p>
          </table:table-cell>
          <table:table-cell office:value-type="float" office:value="14176.45" table:style-name="ce53">
            <text:p>14.176</text:p>
          </table:table-cell>
          <table:table-cell office:value-type="float" office:value="1.8360000000000001" table:style-name="ce53">
            <text:p>2</text:p>
          </table:table-cell>
          <table:table-cell office:value-type="float" office:value="67578.721999999994" table:style-name="ce53">
            <text:p>67.579</text:p>
          </table:table-cell>
          <table:table-cell office:value-type="float" office:value="135194.54300000001" table:style-name="ce53">
            <text:p>135.195</text:p>
          </table:table-cell>
          <table:table-cell office:value-type="float" office:value="3291.5410000000002" table:style-name="ce53">
            <text:p>3.292</text:p>
          </table:table-cell>
          <table:table-cell office:value-type="float" office:value="8071.3359999999993" table:style-name="ce53">
            <text:p>8.0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2018.50900000008" table:style-name="ce53">
            <text:p>512.0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3" table:style-name="ce45">
            <text:p>3</text:p>
          </table:table-cell>
          <table:table-cell office:value-type="float" office:value="74367.508000000002" table:style-name="ce47">
            <text:p>74.368</text:p>
          </table:table-cell>
          <table:table-cell office:value-type="float" office:value="231125.098" table:style-name="ce47">
            <text:p>231.125</text:p>
          </table:table-cell>
          <table:table-cell office:value-type="float" office:value="0" table:style-name="ce47">
            <text:p>0</text:p>
          </table:table-cell>
          <table:table-cell office:value-type="float" office:value="17450.748" table:style-name="ce47">
            <text:p>17.451</text:p>
          </table:table-cell>
          <table:table-cell office:value-type="float" office:value="131.89000000000001" table:style-name="ce47">
            <text:p>132</text:p>
          </table:table-cell>
          <table:table-cell office:value-type="float" office:value="72663.955000000002" table:style-name="ce47">
            <text:p>72.664</text:p>
          </table:table-cell>
          <table:table-cell office:value-type="float" office:value="146910.92300000001" table:style-name="ce47">
            <text:p>146.911</text:p>
          </table:table-cell>
          <table:table-cell office:value-type="float" office:value="3571.2759999999998" table:style-name="ce47">
            <text:p>3.571</text:p>
          </table:table-cell>
          <table:table-cell office:value-type="float" office:value="3253.6379999999999" table:style-name="ce47">
            <text:p>3.2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475.03600000008" table:style-name="ce47">
            <text:p>549.47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4" table:style-name="ce51">
            <text:p>4</text:p>
          </table:table-cell>
          <table:table-cell office:value-type="float" office:value="66016.218000000008" table:style-name="ce53">
            <text:p>66.016</text:p>
          </table:table-cell>
          <table:table-cell office:value-type="float" office:value="222099.47500000001" table:style-name="ce53">
            <text:p>222.099</text:p>
          </table:table-cell>
          <table:table-cell office:value-type="float" office:value="0" table:style-name="ce53">
            <text:p>0</text:p>
          </table:table-cell>
          <table:table-cell office:value-type="float" office:value="16225.076999999999" table:style-name="ce53">
            <text:p>16.225</text:p>
          </table:table-cell>
          <table:table-cell office:value-type="float" office:value="567.81200000000001" table:style-name="ce53">
            <text:p>568</text:p>
          </table:table-cell>
          <table:table-cell office:value-type="float" office:value="63447.968000000001" table:style-name="ce53">
            <text:p>63.448</text:p>
          </table:table-cell>
          <table:table-cell office:value-type="float" office:value="130262.177" table:style-name="ce53">
            <text:p>130.262</text:p>
          </table:table-cell>
          <table:table-cell office:value-type="float" office:value="3855.8559999999998" table:style-name="ce53">
            <text:p>3.856</text:p>
          </table:table-cell>
          <table:table-cell office:value-type="float" office:value="456.714" table:style-name="ce53">
            <text:p>4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931.29699999996" table:style-name="ce53">
            <text:p>502.9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5" table:style-name="ce45">
            <text:p>5</text:p>
          </table:table-cell>
          <table:table-cell office:value-type="float" office:value="70621.11" table:style-name="ce47">
            <text:p>70.621</text:p>
          </table:table-cell>
          <table:table-cell office:value-type="float" office:value="245350.24799999999" table:style-name="ce47">
            <text:p>245.350</text:p>
          </table:table-cell>
          <table:table-cell office:value-type="float" office:value="0" table:style-name="ce47">
            <text:p>0</text:p>
          </table:table-cell>
          <table:table-cell office:value-type="float" office:value="17274.29" table:style-name="ce47">
            <text:p>17.274</text:p>
          </table:table-cell>
          <table:table-cell office:value-type="float" office:value="1293.4090000000001" table:style-name="ce47">
            <text:p>1.293</text:p>
          </table:table-cell>
          <table:table-cell office:value-type="float" office:value="68527.146000000008" table:style-name="ce47">
            <text:p>68.527</text:p>
          </table:table-cell>
          <table:table-cell office:value-type="float" office:value="130603.45600000001" table:style-name="ce47">
            <text:p>130.603</text:p>
          </table:table-cell>
          <table:table-cell office:value-type="float" office:value="5212.5519999999997" table:style-name="ce47">
            <text:p>5.213</text:p>
          </table:table-cell>
          <table:table-cell office:value-type="float" office:value="142.965" table:style-name="ce47">
            <text:p>1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025.17599999998" table:style-name="ce47">
            <text:p>539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6" table:style-name="ce51">
            <text:p>6</text:p>
          </table:table-cell>
          <table:table-cell office:value-type="float" office:value="72692.063999999998" table:style-name="ce53">
            <text:p>72.692</text:p>
          </table:table-cell>
          <table:table-cell office:value-type="float" office:value="251111.71100000001" table:style-name="ce53">
            <text:p>251.112</text:p>
          </table:table-cell>
          <table:table-cell office:value-type="float" office:value="0" table:style-name="ce53">
            <text:p>0</text:p>
          </table:table-cell>
          <table:table-cell office:value-type="float" office:value="16655.326000000001" table:style-name="ce53">
            <text:p>16.655</text:p>
          </table:table-cell>
          <table:table-cell office:value-type="float" office:value="1467.682" table:style-name="ce53">
            <text:p>1.468</text:p>
          </table:table-cell>
          <table:table-cell office:value-type="float" office:value="67221.739000000001" table:style-name="ce53">
            <text:p>67.222</text:p>
          </table:table-cell>
          <table:table-cell office:value-type="float" office:value="123368.997" table:style-name="ce53">
            <text:p>123.369</text:p>
          </table:table-cell>
          <table:table-cell office:value-type="float" office:value="5979.3540000000003" table:style-name="ce53">
            <text:p>5.979</text:p>
          </table:table-cell>
          <table:table-cell office:value-type="float" office:value="61.644999999999996" table:style-name="ce53">
            <text:p>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558.51800000004" table:style-name="ce53">
            <text:p>538.5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7" table:style-name="ce45">
            <text:p>7</text:p>
          </table:table-cell>
          <table:table-cell office:value-type="float" office:value="76885.733999999997" table:style-name="ce47">
            <text:p>76.886</text:p>
          </table:table-cell>
          <table:table-cell office:value-type="float" office:value="267301.91300000006" table:style-name="ce47">
            <text:p>267.302</text:p>
          </table:table-cell>
          <table:table-cell office:value-type="float" office:value="0" table:style-name="ce47">
            <text:p>0</text:p>
          </table:table-cell>
          <table:table-cell office:value-type="float" office:value="17303.134999999998" table:style-name="ce47">
            <text:p>17.303</text:p>
          </table:table-cell>
          <table:table-cell office:value-type="float" office:value="1650.4069999999999" table:style-name="ce47">
            <text:p>1.650</text:p>
          </table:table-cell>
          <table:table-cell office:value-type="float" office:value="71230.402000000002" table:style-name="ce47">
            <text:p>71.230</text:p>
          </table:table-cell>
          <table:table-cell office:value-type="float" office:value="128635.353" table:style-name="ce47">
            <text:p>128.635</text:p>
          </table:table-cell>
          <table:table-cell office:value-type="float" office:value="7120.8639999999996" table:style-name="ce47">
            <text:p>7.121</text:p>
          </table:table-cell>
          <table:table-cell office:value-type="float" office:value="51.86800000000000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0179.67600000009" table:style-name="ce47">
            <text:p>570.1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8" table:style-name="ce51">
            <text:p>8</text:p>
          </table:table-cell>
          <table:table-cell office:value-type="float" office:value="72358.100000000006" table:style-name="ce53">
            <text:p>72.358</text:p>
          </table:table-cell>
          <table:table-cell office:value-type="float" office:value="252648.44699999999" table:style-name="ce53">
            <text:p>252.648</text:p>
          </table:table-cell>
          <table:table-cell office:value-type="float" office:value="0" table:style-name="ce53">
            <text:p>0</text:p>
          </table:table-cell>
          <table:table-cell office:value-type="float" office:value="16196.136999999999" table:style-name="ce53">
            <text:p>16.196</text:p>
          </table:table-cell>
          <table:table-cell office:value-type="float" office:value="1724.328" table:style-name="ce53">
            <text:p>1.724</text:p>
          </table:table-cell>
          <table:table-cell office:value-type="float" office:value="66996.241999999998" table:style-name="ce53">
            <text:p>66.996</text:p>
          </table:table-cell>
          <table:table-cell office:value-type="float" office:value="125946.75899999999" table:style-name="ce53">
            <text:p>125.947</text:p>
          </table:table-cell>
          <table:table-cell office:value-type="float" office:value="6580.54" table:style-name="ce53">
            <text:p>6.581</text:p>
          </table:table-cell>
          <table:table-cell office:value-type="float" office:value="82.903999999999996" table:style-name="ce53">
            <text:p>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2533.45699999994" table:style-name="ce53">
            <text:p>542.5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9" table:style-name="ce45">
            <text:p>9</text:p>
          </table:table-cell>
          <table:table-cell office:value-type="float" office:value="67850.688999999998" table:style-name="ce47">
            <text:p>67.851</text:p>
          </table:table-cell>
          <table:table-cell office:value-type="float" office:value="236104.766" table:style-name="ce47">
            <text:p>236.105</text:p>
          </table:table-cell>
          <table:table-cell office:value-type="float" office:value="0" table:style-name="ce47">
            <text:p>0</text:p>
          </table:table-cell>
          <table:table-cell office:value-type="float" office:value="14904.359" table:style-name="ce47">
            <text:p>14.904</text:p>
          </table:table-cell>
          <table:table-cell office:value-type="float" office:value="1786.4880000000001" table:style-name="ce47">
            <text:p>1.786</text:p>
          </table:table-cell>
          <table:table-cell office:value-type="float" office:value="65201.200000000004" table:style-name="ce47">
            <text:p>65.201</text:p>
          </table:table-cell>
          <table:table-cell office:value-type="float" office:value="127623.014" table:style-name="ce47">
            <text:p>127.623</text:p>
          </table:table-cell>
          <table:table-cell office:value-type="float" office:value="6024.1880000000001" table:style-name="ce47">
            <text:p>6.024</text:p>
          </table:table-cell>
          <table:table-cell office:value-type="float" office:value="73.540000000000006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9568.24400000006" table:style-name="ce47">
            <text:p>519.5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0" table:style-name="ce51">
            <text:p>10</text:p>
          </table:table-cell>
          <table:table-cell office:value-type="float" office:value="67226.549999999988" table:style-name="ce53">
            <text:p>67.227</text:p>
          </table:table-cell>
          <table:table-cell office:value-type="float" office:value="231220.84399999998" table:style-name="ce53">
            <text:p>231.221</text:p>
          </table:table-cell>
          <table:table-cell office:value-type="float" office:value="0" table:style-name="ce53">
            <text:p>0</text:p>
          </table:table-cell>
          <table:table-cell office:value-type="float" office:value="15048.026" table:style-name="ce53">
            <text:p>15.048</text:p>
          </table:table-cell>
          <table:table-cell office:value-type="float" office:value="1907.1390000000001" table:style-name="ce53">
            <text:p>1.907</text:p>
          </table:table-cell>
          <table:table-cell office:value-type="float" office:value="66302.512000000002" table:style-name="ce53">
            <text:p>66.303</text:p>
          </table:table-cell>
          <table:table-cell office:value-type="float" office:value="131715.288" table:style-name="ce53">
            <text:p>131.715</text:p>
          </table:table-cell>
          <table:table-cell office:value-type="float" office:value="5194.3040000000001" table:style-name="ce53">
            <text:p>5.194</text:p>
          </table:table-cell>
          <table:table-cell office:value-type="float" office:value="286.75600000000003" table:style-name="ce53">
            <text:p>2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901.41899999999" table:style-name="ce53">
            <text:p>518.9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1" table:style-name="ce45">
            <text:p>11</text:p>
          </table:table-cell>
          <table:table-cell office:value-type="float" office:value="65110.092000000004" table:style-name="ce47">
            <text:p>65.110</text:p>
          </table:table-cell>
          <table:table-cell office:value-type="float" office:value="218825.397" table:style-name="ce47">
            <text:p>218.825</text:p>
          </table:table-cell>
          <table:table-cell office:value-type="float" office:value="0" table:style-name="ce47">
            <text:p>0</text:p>
          </table:table-cell>
          <table:table-cell office:value-type="float" office:value="14072.758999999998" table:style-name="ce47">
            <text:p>14.073</text:p>
          </table:table-cell>
          <table:table-cell office:value-type="float" office:value="1767.9899999999998" table:style-name="ce47">
            <text:p>1.768</text:p>
          </table:table-cell>
          <table:table-cell office:value-type="float" office:value="63182.703000000001" table:style-name="ce47">
            <text:p>63.183</text:p>
          </table:table-cell>
          <table:table-cell office:value-type="float" office:value="131795.38099999999" table:style-name="ce47">
            <text:p>131.795</text:p>
          </table:table-cell>
          <table:table-cell office:value-type="float" office:value="4451.4740000000002" table:style-name="ce47">
            <text:p>4.451</text:p>
          </table:table-cell>
          <table:table-cell office:value-type="float" office:value="581.24800000000005" table:style-name="ce47">
            <text:p>5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787.04399999999" table:style-name="ce47">
            <text:p>499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2" table:style-name="ce51">
            <text:p>12</text:p>
          </table:table-cell>
          <table:table-cell office:value-type="float" office:value="68071.195000000007" table:style-name="ce53">
            <text:p>68.071</text:p>
          </table:table-cell>
          <table:table-cell office:value-type="float" office:value="227478.927" table:style-name="ce53">
            <text:p>227.479</text:p>
          </table:table-cell>
          <table:table-cell office:value-type="float" office:value="0" table:style-name="ce53">
            <text:p>0</text:p>
          </table:table-cell>
          <table:table-cell office:value-type="float" office:value="14379.790999999999" table:style-name="ce53">
            <text:p>14.380</text:p>
          </table:table-cell>
          <table:table-cell office:value-type="float" office:value="1799.5450000000001" table:style-name="ce53">
            <text:p>1.800</text:p>
          </table:table-cell>
          <table:table-cell office:value-type="float" office:value="69572.058000000005" table:style-name="ce53">
            <text:p>69.572</text:p>
          </table:table-cell>
          <table:table-cell office:value-type="float" office:value="133282.125" table:style-name="ce53">
            <text:p>133.282</text:p>
          </table:table-cell>
          <table:table-cell office:value-type="float" office:value="4636.1869999999999" table:style-name="ce53">
            <text:p>4.636</text:p>
          </table:table-cell>
          <table:table-cell office:value-type="float" office:value="5300.8499999999995" table:style-name="ce53">
            <text:p>5.3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520.67799999996" table:style-name="ce53">
            <text:p>524.5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" table:style-name="ce45">
            <text:p>1</text:p>
          </table:table-cell>
          <table:table-cell office:value-type="float" office:value="67940.108000000007" table:style-name="ce47">
            <text:p>67.940</text:p>
          </table:table-cell>
          <table:table-cell office:value-type="float" office:value="229805.848" table:style-name="ce47">
            <text:p>229.806</text:p>
          </table:table-cell>
          <table:table-cell office:value-type="float" office:value="0" table:style-name="ce47">
            <text:p>0</text:p>
          </table:table-cell>
          <table:table-cell office:value-type="float" office:value="14160.448" table:style-name="ce47">
            <text:p>14.160</text:p>
          </table:table-cell>
          <table:table-cell office:value-type="float" office:value="2285.319" table:style-name="ce47">
            <text:p>2.285</text:p>
          </table:table-cell>
          <table:table-cell office:value-type="float" office:value="71657.741999999998" table:style-name="ce47">
            <text:p>71.658</text:p>
          </table:table-cell>
          <table:table-cell office:value-type="float" office:value="140686.60399999999" table:style-name="ce47">
            <text:p>140.687</text:p>
          </table:table-cell>
          <table:table-cell office:value-type="float" office:value="4803.1469999999999" table:style-name="ce47">
            <text:p>4.803</text:p>
          </table:table-cell>
          <table:table-cell office:value-type="float" office:value="8531.7860000000001" table:style-name="ce47">
            <text:p>8.5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871.00199999986" table:style-name="ce47">
            <text:p>539.8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2" table:style-name="ce51">
            <text:p>2</text:p>
          </table:table-cell>
          <table:table-cell office:value-type="float" office:value="62324.251000000004" table:style-name="ce53">
            <text:p>62.324</text:p>
          </table:table-cell>
          <table:table-cell office:value-type="float" office:value="208825.92300000001" table:style-name="ce53">
            <text:p>208.826</text:p>
          </table:table-cell>
          <table:table-cell office:value-type="float" office:value="0" table:style-name="ce53">
            <text:p>0</text:p>
          </table:table-cell>
          <table:table-cell office:value-type="float" office:value="13195.35" table:style-name="ce53">
            <text:p>13.195</text:p>
          </table:table-cell>
          <table:table-cell office:value-type="float" office:value="2067.1859999999997" table:style-name="ce53">
            <text:p>2.067</text:p>
          </table:table-cell>
          <table:table-cell office:value-type="float" office:value="63630.778000000006" table:style-name="ce53">
            <text:p>63.631</text:p>
          </table:table-cell>
          <table:table-cell office:value-type="float" office:value="128506.56400000001" table:style-name="ce53">
            <text:p>128.507</text:p>
          </table:table-cell>
          <table:table-cell office:value-type="float" office:value="4466.6329999999998" table:style-name="ce53">
            <text:p>4.467</text:p>
          </table:table-cell>
          <table:table-cell office:value-type="float" office:value="6907.603000000001" table:style-name="ce53">
            <text:p>6.9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9924.28799999994" table:style-name="ce53">
            <text:p>489.9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3" table:style-name="ce45">
            <text:p>3</text:p>
          </table:table-cell>
          <table:table-cell office:value-type="float" office:value="66930.631000000008" table:style-name="ce47">
            <text:p>66.931</text:p>
          </table:table-cell>
          <table:table-cell office:value-type="float" office:value="228937.033" table:style-name="ce47">
            <text:p>228.937</text:p>
          </table:table-cell>
          <table:table-cell office:value-type="float" office:value="0" table:style-name="ce47">
            <text:p>0</text:p>
          </table:table-cell>
          <table:table-cell office:value-type="float" office:value="15888.172" table:style-name="ce47">
            <text:p>15.888</text:p>
          </table:table-cell>
          <table:table-cell office:value-type="float" office:value="2309.2890000000002" table:style-name="ce47">
            <text:p>2.309</text:p>
          </table:table-cell>
          <table:table-cell office:value-type="float" office:value="67580.494000000006" table:style-name="ce47">
            <text:p>67.580</text:p>
          </table:table-cell>
          <table:table-cell office:value-type="float" office:value="132000.42600000001" table:style-name="ce47">
            <text:p>132.000</text:p>
          </table:table-cell>
          <table:table-cell office:value-type="float" office:value="4960.1390000000001" table:style-name="ce47">
            <text:p>4.960</text:p>
          </table:table-cell>
          <table:table-cell office:value-type="float" office:value="2149.7739999999999" table:style-name="ce47">
            <text:p>2.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55.95800000004" table:style-name="ce47">
            <text:p>520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4" table:style-name="ce51">
            <text:p>4</text:p>
          </table:table-cell>
          <table:table-cell office:value-type="float" office:value="60074.911" table:style-name="ce53">
            <text:p>60.075</text:p>
          </table:table-cell>
          <table:table-cell office:value-type="float" office:value="218297.66100000002" table:style-name="ce53">
            <text:p>218.298</text:p>
          </table:table-cell>
          <table:table-cell office:value-type="float" office:value="0" table:style-name="ce53">
            <text:p>0</text:p>
          </table:table-cell>
          <table:table-cell office:value-type="float" office:value="15029.3" table:style-name="ce53">
            <text:p>15.029</text:p>
          </table:table-cell>
          <table:table-cell office:value-type="float" office:value="2628.4059999999999" table:style-name="ce53">
            <text:p>2.628</text:p>
          </table:table-cell>
          <table:table-cell office:value-type="float" office:value="64599.955999999998" table:style-name="ce53">
            <text:p>64.600</text:p>
          </table:table-cell>
          <table:table-cell office:value-type="float" office:value="129588.59699999999" table:style-name="ce53">
            <text:p>129.589</text:p>
          </table:table-cell>
          <table:table-cell office:value-type="float" office:value="5446.8789999999999" table:style-name="ce53">
            <text:p>5.447</text:p>
          </table:table-cell>
          <table:table-cell office:value-type="float" office:value="361.19900000000007" table:style-name="ce53">
            <text:p>3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6026.9090000001" table:style-name="ce53">
            <text:p>496.0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5" table:style-name="ce45">
            <text:p>5</text:p>
          </table:table-cell>
          <table:table-cell office:value-type="float" office:value="64186.080000000002" table:style-name="ce47">
            <text:p>64.186</text:p>
          </table:table-cell>
          <table:table-cell office:value-type="float" office:value="236428.68300000002" table:style-name="ce47">
            <text:p>236.429</text:p>
          </table:table-cell>
          <table:table-cell office:value-type="float" office:value="0" table:style-name="ce47">
            <text:p>0</text:p>
          </table:table-cell>
          <table:table-cell office:value-type="float" office:value="16375.679999999998" table:style-name="ce47">
            <text:p>16.376</text:p>
          </table:table-cell>
          <table:table-cell office:value-type="float" office:value="2973.2" table:style-name="ce47">
            <text:p>2.973</text:p>
          </table:table-cell>
          <table:table-cell office:value-type="float" office:value="67423.277000000002" table:style-name="ce47">
            <text:p>67.423</text:p>
          </table:table-cell>
          <table:table-cell office:value-type="float" office:value="134123.05499999999" table:style-name="ce47">
            <text:p>134.123</text:p>
          </table:table-cell>
          <table:table-cell office:value-type="float" office:value="6920.2960000000003" table:style-name="ce47">
            <text:p>6.920</text:p>
          </table:table-cell>
          <table:table-cell office:value-type="float" office:value="131.54399999999998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561.81500000006" table:style-name="ce47">
            <text:p>528.5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6" table:style-name="ce51">
            <text:p>6</text:p>
          </table:table-cell>
          <table:table-cell office:value-type="float" office:value="67021.241000000009" table:style-name="ce53">
            <text:p>67.021</text:p>
          </table:table-cell>
          <table:table-cell office:value-type="float" office:value="250024.685" table:style-name="ce53">
            <text:p>250.025</text:p>
          </table:table-cell>
          <table:table-cell office:value-type="float" office:value="0" table:style-name="ce53">
            <text:p>0</text:p>
          </table:table-cell>
          <table:table-cell office:value-type="float" office:value="16006.404999999999" table:style-name="ce53">
            <text:p>16.006</text:p>
          </table:table-cell>
          <table:table-cell office:value-type="float" office:value="3185.8269999999998" table:style-name="ce53">
            <text:p>3.186</text:p>
          </table:table-cell>
          <table:table-cell office:value-type="float" office:value="68258.489999999991" table:style-name="ce53">
            <text:p>68.258</text:p>
          </table:table-cell>
          <table:table-cell office:value-type="float" office:value="126084.821" table:style-name="ce53">
            <text:p>126.085</text:p>
          </table:table-cell>
          <table:table-cell office:value-type="float" office:value="9239.7849999999999" table:style-name="ce53">
            <text:p>9.240</text:p>
          </table:table-cell>
          <table:table-cell office:value-type="float" office:value="82.237999999999985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9903.49200000009" table:style-name="ce53">
            <text:p>539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7" table:style-name="ce45">
            <text:p>7</text:p>
          </table:table-cell>
          <table:table-cell office:value-type="float" office:value="68756.107000000004" table:style-name="ce47">
            <text:p>68.756</text:p>
          </table:table-cell>
          <table:table-cell office:value-type="float" office:value="260249.283" table:style-name="ce47">
            <text:p>260.249</text:p>
          </table:table-cell>
          <table:table-cell office:value-type="float" office:value="0" table:style-name="ce47">
            <text:p>0</text:p>
          </table:table-cell>
          <table:table-cell office:value-type="float" office:value="16719.445" table:style-name="ce47">
            <text:p>16.719</text:p>
          </table:table-cell>
          <table:table-cell office:value-type="float" office:value="3356.0659999999998" table:style-name="ce47">
            <text:p>3.356</text:p>
          </table:table-cell>
          <table:table-cell office:value-type="float" office:value="70046.931000000011" table:style-name="ce47">
            <text:p>70.047</text:p>
          </table:table-cell>
          <table:table-cell office:value-type="float" office:value="120928.83799999999" table:style-name="ce47">
            <text:p>120.929</text:p>
          </table:table-cell>
          <table:table-cell office:value-type="float" office:value="10557.52" table:style-name="ce47">
            <text:p>10.558</text:p>
          </table:table-cell>
          <table:table-cell office:value-type="float" office:value="78.596999999999994" table:style-name="ce47">
            <text:p>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692.78700000001" table:style-name="ce47">
            <text:p>550.6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8" table:style-name="ce51">
            <text:p>8</text:p>
          </table:table-cell>
          <table:table-cell office:value-type="float" office:value="64992.780999999995" table:style-name="ce53">
            <text:p>64.993</text:p>
          </table:table-cell>
          <table:table-cell office:value-type="float" office:value="241633.35100000002" table:style-name="ce53">
            <text:p>241.633</text:p>
          </table:table-cell>
          <table:table-cell office:value-type="float" office:value="0" table:style-name="ce53">
            <text:p>0</text:p>
          </table:table-cell>
          <table:table-cell office:value-type="float" office:value="16463.171999999999" table:style-name="ce53">
            <text:p>16.463</text:p>
          </table:table-cell>
          <table:table-cell office:value-type="float" office:value="3164.4069999999997" table:style-name="ce53">
            <text:p>3.164</text:p>
          </table:table-cell>
          <table:table-cell office:value-type="float" office:value="65392.822999999997" table:style-name="ce53">
            <text:p>65.393</text:p>
          </table:table-cell>
          <table:table-cell office:value-type="float" office:value="121920.361" table:style-name="ce53">
            <text:p>121.920</text:p>
          </table:table-cell>
          <table:table-cell office:value-type="float" office:value="9702.6059999999998" table:style-name="ce53">
            <text:p>9.703</text:p>
          </table:table-cell>
          <table:table-cell office:value-type="float" office:value="60.051000000000009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3329.55200000003" table:style-name="ce53">
            <text:p>523.3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9" table:style-name="ce45">
            <text:p>9</text:p>
          </table:table-cell>
          <table:table-cell office:value-type="float" office:value="58590.043000000005" table:style-name="ce47">
            <text:p>58.590</text:p>
          </table:table-cell>
          <table:table-cell office:value-type="float" office:value="218022.70300000001" table:style-name="ce47">
            <text:p>218.023</text:p>
          </table:table-cell>
          <table:table-cell office:value-type="float" office:value="0" table:style-name="ce47">
            <text:p>0</text:p>
          </table:table-cell>
          <table:table-cell office:value-type="float" office:value="15654.785" table:style-name="ce47">
            <text:p>15.655</text:p>
          </table:table-cell>
          <table:table-cell office:value-type="float" office:value="2845.1039999999998" table:style-name="ce47">
            <text:p>2.845</text:p>
          </table:table-cell>
          <table:table-cell office:value-type="float" office:value="61428.971999999994" table:style-name="ce47">
            <text:p>61.429</text:p>
          </table:table-cell>
          <table:table-cell office:value-type="float" office:value="115482.053" table:style-name="ce47">
            <text:p>115.482</text:p>
          </table:table-cell>
          <table:table-cell office:value-type="float" office:value="8491.5299999999988" table:style-name="ce47">
            <text:p>8.492</text:p>
          </table:table-cell>
          <table:table-cell office:value-type="float" office:value="65.096999999999994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0580.28700000007" table:style-name="ce47">
            <text:p>480.5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0" table:style-name="ce51">
            <text:p>10</text:p>
          </table:table-cell>
          <table:table-cell office:value-type="float" office:value="56856.53" table:style-name="ce53">
            <text:p>56.857</text:p>
          </table:table-cell>
          <table:table-cell office:value-type="float" office:value="210737.62599999999" table:style-name="ce53">
            <text:p>210.738</text:p>
          </table:table-cell>
          <table:table-cell office:value-type="float" office:value="0" table:style-name="ce53">
            <text:p>0</text:p>
          </table:table-cell>
          <table:table-cell office:value-type="float" office:value="15240.578" table:style-name="ce53">
            <text:p>15.241</text:p>
          </table:table-cell>
          <table:table-cell office:value-type="float" office:value="3729.424" table:style-name="ce53">
            <text:p>3.729</text:p>
          </table:table-cell>
          <table:table-cell office:value-type="float" office:value="60927.827999999994" table:style-name="ce53">
            <text:p>60.928</text:p>
          </table:table-cell>
          <table:table-cell office:value-type="float" office:value="122319.454" table:style-name="ce53">
            <text:p>122.319</text:p>
          </table:table-cell>
          <table:table-cell office:value-type="float" office:value="7074.509" table:style-name="ce53">
            <text:p>7.075</text:p>
          </table:table-cell>
          <table:table-cell office:value-type="float" office:value="232.733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7118.68199999997" table:style-name="ce53">
            <text:p>477.1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1" table:style-name="ce45">
            <text:p>11</text:p>
          </table:table-cell>
          <table:table-cell office:value-type="float" office:value="55554.406000000003" table:style-name="ce47">
            <text:p>55.554</text:p>
          </table:table-cell>
          <table:table-cell office:value-type="float" office:value="200680.283" table:style-name="ce47">
            <text:p>200.680</text:p>
          </table:table-cell>
          <table:table-cell office:value-type="float" office:value="0" table:style-name="ce47">
            <text:p>0</text:p>
          </table:table-cell>
          <table:table-cell office:value-type="float" office:value="12191.513999999999" table:style-name="ce47">
            <text:p>12.192</text:p>
          </table:table-cell>
          <table:table-cell office:value-type="float" office:value="5259.1920000000009" table:style-name="ce47">
            <text:p>5.259</text:p>
          </table:table-cell>
          <table:table-cell office:value-type="float" office:value="60455.002000000008" table:style-name="ce47">
            <text:p>60.455</text:p>
          </table:table-cell>
          <table:table-cell office:value-type="float" office:value="124160.753" table:style-name="ce47">
            <text:p>124.161</text:p>
          </table:table-cell>
          <table:table-cell office:value-type="float" office:value="6444.6929999999993" table:style-name="ce47">
            <text:p>6.445</text:p>
          </table:table-cell>
          <table:table-cell office:value-type="float" office:value="1018.436" table:style-name="ce47">
            <text:p>1.0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5764.27899999998" table:style-name="ce47">
            <text:p>465.7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2" table:style-name="ce51">
            <text:p>12</text:p>
          </table:table-cell>
          <table:table-cell office:value-type="float" office:value="57030.300999999999" table:style-name="ce53">
            <text:p>57.030</text:p>
          </table:table-cell>
          <table:table-cell office:value-type="float" office:value="207821.92099999997" table:style-name="ce53">
            <text:p>207.822</text:p>
          </table:table-cell>
          <table:table-cell office:value-type="float" office:value="0" table:style-name="ce53">
            <text:p>0</text:p>
          </table:table-cell>
          <table:table-cell office:value-type="float" office:value="12018.245000000001" table:style-name="ce53">
            <text:p>12.018</text:p>
          </table:table-cell>
          <table:table-cell office:value-type="float" office:value="4519.8320000000003" table:style-name="ce53">
            <text:p>4.520</text:p>
          </table:table-cell>
          <table:table-cell office:value-type="float" office:value="63754.482000000004" table:style-name="ce53">
            <text:p>63.754</text:p>
          </table:table-cell>
          <table:table-cell office:value-type="float" office:value="128816.921" table:style-name="ce53">
            <text:p>128.817</text:p>
          </table:table-cell>
          <table:table-cell office:value-type="float" office:value="6692.2109999999993" table:style-name="ce53">
            <text:p>6.692</text:p>
          </table:table-cell>
          <table:table-cell office:value-type="float" office:value="3325.6179999999995" table:style-name="ce53">
            <text:p>3.3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3979.53099999996" table:style-name="ce53">
            <text:p>483.9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" table:style-name="ce45">
            <text:p>1</text:p>
          </table:table-cell>
          <table:table-cell office:value-type="float" office:value="58234.013000000006" table:style-name="ce47">
            <text:p>58.234</text:p>
          </table:table-cell>
          <table:table-cell office:value-type="float" office:value="213142.77600000001" table:style-name="ce47">
            <text:p>213.143</text:p>
          </table:table-cell>
          <table:table-cell office:value-type="float" office:value="0" table:style-name="ce47">
            <text:p>0</text:p>
          </table:table-cell>
          <table:table-cell office:value-type="float" office:value="11854.064000000002" table:style-name="ce47">
            <text:p>11.854</text:p>
          </table:table-cell>
          <table:table-cell office:value-type="float" office:value="4494.0010000000002" table:style-name="ce47">
            <text:p>4.494</text:p>
          </table:table-cell>
          <table:table-cell office:value-type="float" office:value="67987.331999999995" table:style-name="ce47">
            <text:p>67.987</text:p>
          </table:table-cell>
          <table:table-cell office:value-type="float" office:value="134052.46100000001" table:style-name="ce47">
            <text:p>134.052</text:p>
          </table:table-cell>
          <table:table-cell office:value-type="float" office:value="7019.4040000000005" table:style-name="ce47">
            <text:p>7.019</text:p>
          </table:table-cell>
          <table:table-cell office:value-type="float" office:value="8016.9270000000006" table:style-name="ce47">
            <text:p>8.0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4800.978" table:style-name="ce47">
            <text:p>504.8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2" table:style-name="ce51">
            <text:p>2</text:p>
          </table:table-cell>
          <table:table-cell office:value-type="float" office:value="53057.644" table:style-name="ce53">
            <text:p>53.058</text:p>
          </table:table-cell>
          <table:table-cell office:value-type="float" office:value="190943.755" table:style-name="ce53">
            <text:p>190.944</text:p>
          </table:table-cell>
          <table:table-cell office:value-type="float" office:value="0" table:style-name="ce53">
            <text:p>0</text:p>
          </table:table-cell>
          <table:table-cell office:value-type="float" office:value="10967.637999999999" table:style-name="ce53">
            <text:p>10.968</text:p>
          </table:table-cell>
          <table:table-cell office:value-type="float" office:value="4346.7790000000005" table:style-name="ce53">
            <text:p>4.347</text:p>
          </table:table-cell>
          <table:table-cell office:value-type="float" office:value="61235.123999999996" table:style-name="ce53">
            <text:p>61.235</text:p>
          </table:table-cell>
          <table:table-cell office:value-type="float" office:value="121562.02299999999" table:style-name="ce53">
            <text:p>121.562</text:p>
          </table:table-cell>
          <table:table-cell office:value-type="float" office:value="6391.3990000000003" table:style-name="ce53">
            <text:p>6.391</text:p>
          </table:table-cell>
          <table:table-cell office:value-type="float" office:value="4818.7979999999989" table:style-name="ce53">
            <text:p>4.8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323.16" table:style-name="ce53">
            <text:p>453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3" table:style-name="ce45">
            <text:p>3</text:p>
          </table:table-cell>
          <table:table-cell office:value-type="float" office:value="56864.788" table:style-name="ce47">
            <text:p>56.865</text:p>
          </table:table-cell>
          <table:table-cell office:value-type="float" office:value="204511.36300000001" table:style-name="ce47">
            <text:p>204.511</text:p>
          </table:table-cell>
          <table:table-cell office:value-type="float" office:value="0" table:style-name="ce47">
            <text:p>0</text:p>
          </table:table-cell>
          <table:table-cell office:value-type="float" office:value="13470.008" table:style-name="ce47">
            <text:p>13.470</text:p>
          </table:table-cell>
          <table:table-cell office:value-type="float" office:value="5347.09" table:style-name="ce47">
            <text:p>5.347</text:p>
          </table:table-cell>
          <table:table-cell office:value-type="float" office:value="67493.040999999997" table:style-name="ce47">
            <text:p>67.493</text:p>
          </table:table-cell>
          <table:table-cell office:value-type="float" office:value="139765.992" table:style-name="ce47">
            <text:p>139.766</text:p>
          </table:table-cell>
          <table:table-cell office:value-type="float" office:value="7004.0370000000003" table:style-name="ce47">
            <text:p>7.004</text:p>
          </table:table-cell>
          <table:table-cell office:value-type="float" office:value="3309.0819999999999" table:style-name="ce47">
            <text:p>3.3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7765.40100000001" table:style-name="ce47">
            <text:p>497.7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4" table:style-name="ce51">
            <text:p>4</text:p>
          </table:table-cell>
          <table:table-cell office:value-type="float" office:value="51279.572" table:style-name="ce53">
            <text:p>51.280</text:p>
          </table:table-cell>
          <table:table-cell office:value-type="float" office:value="196586.14" table:style-name="ce53">
            <text:p>196.586</text:p>
          </table:table-cell>
          <table:table-cell office:value-type="float" office:value="0" table:style-name="ce53">
            <text:p>0</text:p>
          </table:table-cell>
          <table:table-cell office:value-type="float" office:value="12542.864" table:style-name="ce53">
            <text:p>12.543</text:p>
          </table:table-cell>
          <table:table-cell office:value-type="float" office:value="5601.7910000000002" table:style-name="ce53">
            <text:p>5.602</text:p>
          </table:table-cell>
          <table:table-cell office:value-type="float" office:value="60329.743000000002" table:style-name="ce53">
            <text:p>60.330</text:p>
          </table:table-cell>
          <table:table-cell office:value-type="float" office:value="127183.614" table:style-name="ce53">
            <text:p>127.184</text:p>
          </table:table-cell>
          <table:table-cell office:value-type="float" office:value="7380.4070000000002" table:style-name="ce53">
            <text:p>7.380</text:p>
          </table:table-cell>
          <table:table-cell office:value-type="float" office:value="338.15899999999999" table:style-name="ce53">
            <text:p>3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1242.29000000004" table:style-name="ce53">
            <text:p>461.2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5" table:style-name="ce45">
            <text:p>5</text:p>
          </table:table-cell>
          <table:table-cell office:value-type="float" office:value="56245.034" table:style-name="ce47">
            <text:p>56.245</text:p>
          </table:table-cell>
          <table:table-cell office:value-type="float" office:value="213699.394" table:style-name="ce47">
            <text:p>213.699</text:p>
          </table:table-cell>
          <table:table-cell office:value-type="float" office:value="0" table:style-name="ce47">
            <text:p>0</text:p>
          </table:table-cell>
          <table:table-cell office:value-type="float" office:value="13505.885" table:style-name="ce47">
            <text:p>13.506</text:p>
          </table:table-cell>
          <table:table-cell office:value-type="float" office:value="6270.3689999999997" table:style-name="ce47">
            <text:p>6.270</text:p>
          </table:table-cell>
          <table:table-cell office:value-type="float" office:value="65522.895999999993" table:style-name="ce47">
            <text:p>65.523</text:p>
          </table:table-cell>
          <table:table-cell office:value-type="float" office:value="133839.285" table:style-name="ce47">
            <text:p>133.839</text:p>
          </table:table-cell>
          <table:table-cell office:value-type="float" office:value="9613.0339999999997" table:style-name="ce47">
            <text:p>9.613</text:p>
          </table:table-cell>
          <table:table-cell office:value-type="float" office:value="159.51699999999997" table:style-name="ce47">
            <text:p>1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8855.41399999999" table:style-name="ce47">
            <text:p>498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6" table:style-name="ce51">
            <text:p>6</text:p>
          </table:table-cell>
          <table:table-cell office:value-type="float" office:value="58250.884999999995" table:style-name="ce53">
            <text:p>58.251</text:p>
          </table:table-cell>
          <table:table-cell office:value-type="float" office:value="218166.97200000001" table:style-name="ce53">
            <text:p>218.167</text:p>
          </table:table-cell>
          <table:table-cell office:value-type="float" office:value="0" table:style-name="ce53">
            <text:p>0</text:p>
          </table:table-cell>
          <table:table-cell office:value-type="float" office:value="13003.39" table:style-name="ce53">
            <text:p>13.003</text:p>
          </table:table-cell>
          <table:table-cell office:value-type="float" office:value="6396.23" table:style-name="ce53">
            <text:p>6.396</text:p>
          </table:table-cell>
          <table:table-cell office:value-type="float" office:value="66022.422000000006" table:style-name="ce53">
            <text:p>66.022</text:p>
          </table:table-cell>
          <table:table-cell office:value-type="float" office:value="124566.83000000002" table:style-name="ce53">
            <text:p>124.567</text:p>
          </table:table-cell>
          <table:table-cell office:value-type="float" office:value="11359.911" table:style-name="ce53">
            <text:p>11.360</text:p>
          </table:table-cell>
          <table:table-cell office:value-type="float" office:value="80.61" table:style-name="ce53">
            <text:p>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7847.25000000006" table:style-name="ce53">
            <text:p>497.8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7" table:style-name="ce45">
            <text:p>7</text:p>
          </table:table-cell>
          <table:table-cell office:value-type="float" office:value="61469.903000000006" table:style-name="ce47">
            <text:p>61.470</text:p>
          </table:table-cell>
          <table:table-cell office:value-type="float" office:value="231393.196" table:style-name="ce47">
            <text:p>231.393</text:p>
          </table:table-cell>
          <table:table-cell office:value-type="float" office:value="0" table:style-name="ce47">
            <text:p>0</text:p>
          </table:table-cell>
          <table:table-cell office:value-type="float" office:value="13610.626999999999" table:style-name="ce47">
            <text:p>13.611</text:p>
          </table:table-cell>
          <table:table-cell office:value-type="float" office:value="6645.1659999999993" table:style-name="ce47">
            <text:p>6.645</text:p>
          </table:table-cell>
          <table:table-cell office:value-type="float" office:value="70366.292000000001" table:style-name="ce47">
            <text:p>70.366</text:p>
          </table:table-cell>
          <table:table-cell office:value-type="float" office:value="132043.10200000001" table:style-name="ce47">
            <text:p>132.043</text:p>
          </table:table-cell>
          <table:table-cell office:value-type="float" office:value="13286.154" table:style-name="ce47">
            <text:p>13.286</text:p>
          </table:table-cell>
          <table:table-cell office:value-type="float" office:value="76.490000000000009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890.93000000005" table:style-name="ce47">
            <text:p>528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8" table:style-name="ce51">
            <text:p>8</text:p>
          </table:table-cell>
          <table:table-cell office:value-type="float" office:value="61226.28" table:style-name="ce53">
            <text:p>61.226</text:p>
          </table:table-cell>
          <table:table-cell office:value-type="float" office:value="227455.54700000002" table:style-name="ce53">
            <text:p>227.456</text:p>
          </table:table-cell>
          <table:table-cell office:value-type="float" office:value="0" table:style-name="ce53">
            <text:p>0</text:p>
          </table:table-cell>
          <table:table-cell office:value-type="float" office:value="13286.335999999999" table:style-name="ce53">
            <text:p>13.286</text:p>
          </table:table-cell>
          <table:table-cell office:value-type="float" office:value="6367.1310000000003" table:style-name="ce53">
            <text:p>6.367</text:p>
          </table:table-cell>
          <table:table-cell office:value-type="float" office:value="68813.430999999997" table:style-name="ce53">
            <text:p>68.813</text:p>
          </table:table-cell>
          <table:table-cell office:value-type="float" office:value="128473.16800000001" table:style-name="ce53">
            <text:p>128.473</text:p>
          </table:table-cell>
          <table:table-cell office:value-type="float" office:value="13355.348" table:style-name="ce53">
            <text:p>13.355</text:p>
          </table:table-cell>
          <table:table-cell office:value-type="float" office:value="64.061999999999998" table:style-name="ce53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9041.30300000001" table:style-name="ce53">
            <text:p>519.0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9" table:style-name="ce45">
            <text:p>9</text:p>
          </table:table-cell>
          <table:table-cell office:value-type="float" office:value="55846.728000000003" table:style-name="ce47">
            <text:p>55.847</text:p>
          </table:table-cell>
          <table:table-cell office:value-type="float" office:value="207509.61300000001" table:style-name="ce47">
            <text:p>207.510</text:p>
          </table:table-cell>
          <table:table-cell office:value-type="float" office:value="0" table:style-name="ce47">
            <text:p>0</text:p>
          </table:table-cell>
          <table:table-cell office:value-type="float" office:value="12243.779999999999" table:style-name="ce47">
            <text:p>12.244</text:p>
          </table:table-cell>
          <table:table-cell office:value-type="float" office:value="5648.9709999999995" table:style-name="ce47">
            <text:p>5.649</text:p>
          </table:table-cell>
          <table:table-cell office:value-type="float" office:value="65898.201000000001" table:style-name="ce47">
            <text:p>65.898</text:p>
          </table:table-cell>
          <table:table-cell office:value-type="float" office:value="132295.908" table:style-name="ce47">
            <text:p>132.296</text:p>
          </table:table-cell>
          <table:table-cell office:value-type="float" office:value="11631.572" table:style-name="ce47">
            <text:p>11.632</text:p>
          </table:table-cell>
          <table:table-cell office:value-type="float" office:value="99.24300000000000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174.01600000006" table:style-name="ce47">
            <text:p>491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0" table:style-name="ce51">
            <text:p>10</text:p>
          </table:table-cell>
          <table:table-cell office:value-type="float" office:value="54811.514999999999" table:style-name="ce53">
            <text:p>54.812</text:p>
          </table:table-cell>
          <table:table-cell office:value-type="float" office:value="200056.13799999998" table:style-name="ce53">
            <text:p>200.056</text:p>
          </table:table-cell>
          <table:table-cell office:value-type="float" office:value="0" table:style-name="ce53">
            <text:p>0</text:p>
          </table:table-cell>
          <table:table-cell office:value-type="float" office:value="12563.587" table:style-name="ce53">
            <text:p>12.564</text:p>
          </table:table-cell>
          <table:table-cell office:value-type="float" office:value="5393.357" table:style-name="ce53">
            <text:p>5.393</text:p>
          </table:table-cell>
          <table:table-cell office:value-type="float" office:value="63949.611000000004" table:style-name="ce53">
            <text:p>63.950</text:p>
          </table:table-cell>
          <table:table-cell office:value-type="float" office:value="134959.80099999998" table:style-name="ce53">
            <text:p>134.960</text:p>
          </table:table-cell>
          <table:table-cell office:value-type="float" office:value="9820.3119999999999" table:style-name="ce53">
            <text:p>9.820</text:p>
          </table:table-cell>
          <table:table-cell office:value-type="float" office:value="232.62400000000002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786.94499999995" table:style-name="ce53">
            <text:p>481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1" table:style-name="ce45">
            <text:p>11</text:p>
          </table:table-cell>
          <table:table-cell office:value-type="float" office:value="53701.116000000002" table:style-name="ce47">
            <text:p>53.701</text:p>
          </table:table-cell>
          <table:table-cell office:value-type="float" office:value="191440.853" table:style-name="ce47">
            <text:p>191.441</text:p>
          </table:table-cell>
          <table:table-cell office:value-type="float" office:value="0" table:style-name="ce47">
            <text:p>0</text:p>
          </table:table-cell>
          <table:table-cell office:value-type="float" office:value="11667.866" table:style-name="ce47">
            <text:p>11.668</text:p>
          </table:table-cell>
          <table:table-cell office:value-type="float" office:value="4726.0589999999993" table:style-name="ce47">
            <text:p>4.726</text:p>
          </table:table-cell>
          <table:table-cell office:value-type="float" office:value="63862.612999999998" table:style-name="ce47">
            <text:p>63.863</text:p>
          </table:table-cell>
          <table:table-cell office:value-type="float" office:value="142217.285" table:style-name="ce47">
            <text:p>142.217</text:p>
          </table:table-cell>
          <table:table-cell office:value-type="float" office:value="8818.7620000000006" table:style-name="ce47">
            <text:p>8.819</text:p>
          </table:table-cell>
          <table:table-cell office:value-type="float" office:value="2267.1950000000002" table:style-name="ce47">
            <text:p>2.2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8701.74900000001" table:style-name="ce47">
            <text:p>478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2" table:style-name="ce51">
            <text:p>12</text:p>
          </table:table-cell>
          <table:table-cell office:value-type="float" office:value="54604.418000000005" table:style-name="ce53">
            <text:p>54.604</text:p>
          </table:table-cell>
          <table:table-cell office:value-type="float" office:value="199339.489" table:style-name="ce53">
            <text:p>199.339</text:p>
          </table:table-cell>
          <table:table-cell office:value-type="float" office:value="0" table:style-name="ce53">
            <text:p>0</text:p>
          </table:table-cell>
          <table:table-cell office:value-type="float" office:value="12053.571" table:style-name="ce53">
            <text:p>12.054</text:p>
          </table:table-cell>
          <table:table-cell office:value-type="float" office:value="4610.6220000000003" table:style-name="ce53">
            <text:p>4.611</text:p>
          </table:table-cell>
          <table:table-cell office:value-type="float" office:value="66906.415999999997" table:style-name="ce53">
            <text:p>66.906</text:p>
          </table:table-cell>
          <table:table-cell office:value-type="float" office:value="146931.541" table:style-name="ce53">
            <text:p>146.932</text:p>
          </table:table-cell>
          <table:table-cell office:value-type="float" office:value="9251.2390000000014" table:style-name="ce53">
            <text:p>9.251</text:p>
          </table:table-cell>
          <table:table-cell office:value-type="float" office:value="9789.0349999999999" table:style-name="ce53">
            <text:p>9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486.33099999989" table:style-name="ce53">
            <text:p>503.4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" table:style-name="ce45">
            <text:p>1</text:p>
          </table:table-cell>
          <table:table-cell office:value-type="float" office:value="57861.298999999999" table:style-name="ce47">
            <text:p>57.861</text:p>
          </table:table-cell>
          <table:table-cell office:value-type="float" office:value="208519.21799999999" table:style-name="ce47">
            <text:p>208.519</text:p>
          </table:table-cell>
          <table:table-cell office:value-type="float" office:value="0" table:style-name="ce47">
            <text:p>0</text:p>
          </table:table-cell>
          <table:table-cell office:value-type="float" office:value="11844.542000000001" table:style-name="ce47">
            <text:p>11.845</text:p>
          </table:table-cell>
          <table:table-cell office:value-type="float" office:value="4775.2550000000001" table:style-name="ce47">
            <text:p>4.775</text:p>
          </table:table-cell>
          <table:table-cell office:value-type="float" office:value="72889.826000000001" table:style-name="ce47">
            <text:p>72.890</text:p>
          </table:table-cell>
          <table:table-cell office:value-type="float" office:value="156876.65700000001" table:style-name="ce47">
            <text:p>156.877</text:p>
          </table:table-cell>
          <table:table-cell office:value-type="float" office:value="10011.474" table:style-name="ce47">
            <text:p>10.011</text:p>
          </table:table-cell>
          <table:table-cell office:value-type="float" office:value="12335.473000000002" table:style-name="ce47">
            <text:p>12.3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5113.74400000006" table:style-name="ce47">
            <text:p>535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2" table:style-name="ce51">
            <text:p>2</text:p>
          </table:table-cell>
          <table:table-cell office:value-type="float" office:value="53273.432000000001" table:style-name="ce53">
            <text:p>53.273</text:p>
          </table:table-cell>
          <table:table-cell office:value-type="float" office:value="186213.56" table:style-name="ce53">
            <text:p>186.214</text:p>
          </table:table-cell>
          <table:table-cell office:value-type="float" office:value="0" table:style-name="ce53">
            <text:p>0</text:p>
          </table:table-cell>
          <table:table-cell office:value-type="float" office:value="10781.094000000001" table:style-name="ce53">
            <text:p>10.781</text:p>
          </table:table-cell>
          <table:table-cell office:value-type="float" office:value="4679.2860000000001" table:style-name="ce53">
            <text:p>4.679</text:p>
          </table:table-cell>
          <table:table-cell office:value-type="float" office:value="65410.645000000004" table:style-name="ce53">
            <text:p>65.411</text:p>
          </table:table-cell>
          <table:table-cell office:value-type="float" office:value="141203.818" table:style-name="ce53">
            <text:p>141.204</text:p>
          </table:table-cell>
          <table:table-cell office:value-type="float" office:value="9124.7060000000001" table:style-name="ce53">
            <text:p>9.125</text:p>
          </table:table-cell>
          <table:table-cell office:value-type="float" office:value="10590.312" table:style-name="ce53">
            <text:p>10.5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276.85299999994" table:style-name="ce53">
            <text:p>481.2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3" table:style-name="ce45">
            <text:p>3</text:p>
          </table:table-cell>
          <table:table-cell office:value-type="float" office:value="58143.034" table:style-name="ce47">
            <text:p>58.143</text:p>
          </table:table-cell>
          <table:table-cell office:value-type="float" office:value="199593.552" table:style-name="ce47">
            <text:p>199.594</text:p>
          </table:table-cell>
          <table:table-cell office:value-type="float" office:value="0" table:style-name="ce47">
            <text:p>0</text:p>
          </table:table-cell>
          <table:table-cell office:value-type="float" office:value="12804.946" table:style-name="ce47">
            <text:p>12.805</text:p>
          </table:table-cell>
          <table:table-cell office:value-type="float" office:value="5736.1660000000002" table:style-name="ce47">
            <text:p>5.736</text:p>
          </table:table-cell>
          <table:table-cell office:value-type="float" office:value="75902.293999999994" table:style-name="ce47">
            <text:p>75.902</text:p>
          </table:table-cell>
          <table:table-cell office:value-type="float" office:value="161308.99400000001" table:style-name="ce47">
            <text:p>161.309</text:p>
          </table:table-cell>
          <table:table-cell office:value-type="float" office:value="9745.7970000000005" table:style-name="ce47">
            <text:p>9.746</text:p>
          </table:table-cell>
          <table:table-cell office:value-type="float" office:value="4065.346" table:style-name="ce47">
            <text:p>4.0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7300.12900000007" table:style-name="ce47">
            <text:p>527.3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4" table:style-name="ce51">
            <text:p>4</text:p>
          </table:table-cell>
          <table:table-cell office:value-type="float" office:value="54301.385000000002" table:style-name="ce53">
            <text:p>54.301</text:p>
          </table:table-cell>
          <table:table-cell office:value-type="float" office:value="194352.01400000002" table:style-name="ce53">
            <text:p>194.352</text:p>
          </table:table-cell>
          <table:table-cell office:value-type="float" office:value="0" table:style-name="ce53">
            <text:p>0</text:p>
          </table:table-cell>
          <table:table-cell office:value-type="float" office:value="12432.049000000001" table:style-name="ce53">
            <text:p>12.432</text:p>
          </table:table-cell>
          <table:table-cell office:value-type="float" office:value="5984.0929999999998" table:style-name="ce53">
            <text:p>5.984</text:p>
          </table:table-cell>
          <table:table-cell office:value-type="float" office:value="67206.445000000007" table:style-name="ce53">
            <text:p>67.206</text:p>
          </table:table-cell>
          <table:table-cell office:value-type="float" office:value="142814.37199999997" table:style-name="ce53">
            <text:p>142.814</text:p>
          </table:table-cell>
          <table:table-cell office:value-type="float" office:value="9819.857" table:style-name="ce53">
            <text:p>9.820</text:p>
          </table:table-cell>
          <table:table-cell office:value-type="float" office:value="448.44399999999996" table:style-name="ce53">
            <text:p>4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7358.65900000004" table:style-name="ce53">
            <text:p>487.3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5" table:style-name="ce45">
            <text:p>5</text:p>
          </table:table-cell>
          <table:table-cell office:value-type="float" office:value="57817.894" table:style-name="ce47">
            <text:p>57.818</text:p>
          </table:table-cell>
          <table:table-cell office:value-type="float" office:value="212621.42500000002" table:style-name="ce47">
            <text:p>212.621</text:p>
          </table:table-cell>
          <table:table-cell office:value-type="float" office:value="0" table:style-name="ce47">
            <text:p>0</text:p>
          </table:table-cell>
          <table:table-cell office:value-type="float" office:value="13490.175999999999" table:style-name="ce47">
            <text:p>13.490</text:p>
          </table:table-cell>
          <table:table-cell office:value-type="float" office:value="6493.1" table:style-name="ce47">
            <text:p>6.493</text:p>
          </table:table-cell>
          <table:table-cell office:value-type="float" office:value="71346.485000000001" table:style-name="ce47">
            <text:p>71.346</text:p>
          </table:table-cell>
          <table:table-cell office:value-type="float" office:value="148457.997" table:style-name="ce47">
            <text:p>148.458</text:p>
          </table:table-cell>
          <table:table-cell office:value-type="float" office:value="12714.607" table:style-name="ce47">
            <text:p>12.715</text:p>
          </table:table-cell>
          <table:table-cell office:value-type="float" office:value="118.97399999999998" table:style-name="ce47">
            <text:p>1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060.65799999994" table:style-name="ce47">
            <text:p>523.0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6" table:style-name="ce51">
            <text:p>6</text:p>
          </table:table-cell>
          <table:table-cell office:value-type="float" office:value="59878.069000000003" table:style-name="ce53">
            <text:p>59.878</text:p>
          </table:table-cell>
          <table:table-cell office:value-type="float" office:value="218482.655" table:style-name="ce53">
            <text:p>218.483</text:p>
          </table:table-cell>
          <table:table-cell office:value-type="float" office:value="0" table:style-name="ce53">
            <text:p>0</text:p>
          </table:table-cell>
          <table:table-cell office:value-type="float" office:value="13367.677" table:style-name="ce53">
            <text:p>13.368</text:p>
          </table:table-cell>
          <table:table-cell office:value-type="float" office:value="6633.9790000000003" table:style-name="ce53">
            <text:p>6.634</text:p>
          </table:table-cell>
          <table:table-cell office:value-type="float" office:value="72204.277000000002" table:style-name="ce53">
            <text:p>72.204</text:p>
          </table:table-cell>
          <table:table-cell office:value-type="float" office:value="147552.924" table:style-name="ce53">
            <text:p>147.553</text:p>
          </table:table-cell>
          <table:table-cell office:value-type="float" office:value="14579.951000000001" table:style-name="ce53">
            <text:p>14.580</text:p>
          </table:table-cell>
          <table:table-cell office:value-type="float" office:value="96.159999999999982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2795.69200000004" table:style-name="ce53">
            <text:p>532.7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7" table:style-name="ce45">
            <text:p>7</text:p>
          </table:table-cell>
          <table:table-cell office:value-type="float" office:value="62054.928" table:style-name="ce47">
            <text:p>62.055</text:p>
          </table:table-cell>
          <table:table-cell office:value-type="float" office:value="229113.84700000001" table:style-name="ce47">
            <text:p>229.114</text:p>
          </table:table-cell>
          <table:table-cell office:value-type="float" office:value="0" table:style-name="ce47">
            <text:p>0</text:p>
          </table:table-cell>
          <table:table-cell office:value-type="float" office:value="13888.043000000001" table:style-name="ce47">
            <text:p>13.888</text:p>
          </table:table-cell>
          <table:table-cell office:value-type="float" office:value="7044.1239999999998" table:style-name="ce47">
            <text:p>7.044</text:p>
          </table:table-cell>
          <table:table-cell office:value-type="float" office:value="74361.012000000002" table:style-name="ce47">
            <text:p>74.361</text:p>
          </table:table-cell>
          <table:table-cell office:value-type="float" office:value="146562.86200000002" table:style-name="ce47">
            <text:p>146.563</text:p>
          </table:table-cell>
          <table:table-cell office:value-type="float" office:value="15927.874" table:style-name="ce47">
            <text:p>15.928</text:p>
          </table:table-cell>
          <table:table-cell office:value-type="float" office:value="90.037000000000006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042.72700000007" table:style-name="ce47">
            <text:p>549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8" table:style-name="ce51">
            <text:p>8</text:p>
          </table:table-cell>
          <table:table-cell office:value-type="float" office:value="60546.728000000003" table:style-name="ce53">
            <text:p>60.547</text:p>
          </table:table-cell>
          <table:table-cell office:value-type="float" office:value="221014.19899999999" table:style-name="ce53">
            <text:p>221.014</text:p>
          </table:table-cell>
          <table:table-cell office:value-type="float" office:value="0" table:style-name="ce53">
            <text:p>0</text:p>
          </table:table-cell>
          <table:table-cell office:value-type="float" office:value="13572.727000000001" table:style-name="ce53">
            <text:p>13.573</text:p>
          </table:table-cell>
          <table:table-cell office:value-type="float" office:value="6750.8810000000003" table:style-name="ce53">
            <text:p>6.751</text:p>
          </table:table-cell>
          <table:table-cell office:value-type="float" office:value="73389.58" table:style-name="ce53">
            <text:p>73.390</text:p>
          </table:table-cell>
          <table:table-cell office:value-type="float" office:value="148088.03600000002" table:style-name="ce53">
            <text:p>148.088</text:p>
          </table:table-cell>
          <table:table-cell office:value-type="float" office:value="14982.643" table:style-name="ce53">
            <text:p>14.983</text:p>
          </table:table-cell>
          <table:table-cell office:value-type="float" office:value="92.072000000000003" table:style-name="ce53">
            <text:p>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436.86600000015" table:style-name="ce53">
            <text:p>538.4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9" table:style-name="ce45">
            <text:p>9</text:p>
          </table:table-cell>
          <table:table-cell office:value-type="float" office:value="55957.258000000002" table:style-name="ce47">
            <text:p>55.957</text:p>
          </table:table-cell>
          <table:table-cell office:value-type="float" office:value="204813.103" table:style-name="ce47">
            <text:p>204.813</text:p>
          </table:table-cell>
          <table:table-cell office:value-type="float" office:value="0" table:style-name="ce47">
            <text:p>0</text:p>
          </table:table-cell>
          <table:table-cell office:value-type="float" office:value="13029.591" table:style-name="ce47">
            <text:p>13.030</text:p>
          </table:table-cell>
          <table:table-cell office:value-type="float" office:value="5957.0470000000005" table:style-name="ce47">
            <text:p>5.957</text:p>
          </table:table-cell>
          <table:table-cell office:value-type="float" office:value="69884.062999999995" table:style-name="ce47">
            <text:p>69.884</text:p>
          </table:table-cell>
          <table:table-cell office:value-type="float" office:value="144503.522" table:style-name="ce47">
            <text:p>144.504</text:p>
          </table:table-cell>
          <table:table-cell office:value-type="float" office:value="13351.969000000001" table:style-name="ce47">
            <text:p>13.352</text:p>
          </table:table-cell>
          <table:table-cell office:value-type="float" office:value="219.0039999999999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7715.55700000003" table:style-name="ce47">
            <text:p>507.7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0" table:style-name="ce51">
            <text:p>10</text:p>
          </table:table-cell>
          <table:table-cell office:value-type="float" office:value="55647.616000000002" table:style-name="ce53">
            <text:p>55.648</text:p>
          </table:table-cell>
          <table:table-cell office:value-type="float" office:value="203399.42500000002" table:style-name="ce53">
            <text:p>203.399</text:p>
          </table:table-cell>
          <table:table-cell office:value-type="float" office:value="0" table:style-name="ce53">
            <text:p>0</text:p>
          </table:table-cell>
          <table:table-cell office:value-type="float" office:value="13229.286" table:style-name="ce53">
            <text:p>13.229</text:p>
          </table:table-cell>
          <table:table-cell office:value-type="float" office:value="5610.0060000000003" table:style-name="ce53">
            <text:p>5.610</text:p>
          </table:table-cell>
          <table:table-cell office:value-type="float" office:value="70687.629000000001" table:style-name="ce53">
            <text:p>70.688</text:p>
          </table:table-cell>
          <table:table-cell office:value-type="float" office:value="152812.60499999998" table:style-name="ce53">
            <text:p>152.813</text:p>
          </table:table-cell>
          <table:table-cell office:value-type="float" office:value="12161.849" table:style-name="ce53">
            <text:p>12.162</text:p>
          </table:table-cell>
          <table:table-cell office:value-type="float" office:value="422.02199999999999" table:style-name="ce53">
            <text:p>4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970.43800000002" table:style-name="ce53">
            <text:p>513.9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1" table:style-name="ce45">
            <text:p>11</text:p>
          </table:table-cell>
          <table:table-cell office:value-type="float" office:value="54796.588000000003" table:style-name="ce47">
            <text:p>54.797</text:p>
          </table:table-cell>
          <table:table-cell office:value-type="float" office:value="194043.33299999998" table:style-name="ce47">
            <text:p>194.043</text:p>
          </table:table-cell>
          <table:table-cell office:value-type="float" office:value="0" table:style-name="ce47">
            <text:p>0</text:p>
          </table:table-cell>
          <table:table-cell office:value-type="float" office:value="12131.829000000002" table:style-name="ce47">
            <text:p>12.132</text:p>
          </table:table-cell>
          <table:table-cell office:value-type="float" office:value="5004.741" table:style-name="ce47">
            <text:p>5.005</text:p>
          </table:table-cell>
          <table:table-cell office:value-type="float" office:value="70174.083000000013" table:style-name="ce47">
            <text:p>70.174</text:p>
          </table:table-cell>
          <table:table-cell office:value-type="float" office:value="152311.09299999999" table:style-name="ce47">
            <text:p>152.311</text:p>
          </table:table-cell>
          <table:table-cell office:value-type="float" office:value="10962.4" table:style-name="ce47">
            <text:p>10.962</text:p>
          </table:table-cell>
          <table:table-cell office:value-type="float" office:value="3216.0939999999996" table:style-name="ce47">
            <text:p>3.2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2640.16100000002" table:style-name="ce47">
            <text:p>502.64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2" table:style-name="ce51">
            <text:p>12</text:p>
          </table:table-cell>
          <table:table-cell office:value-type="float" office:value="59740.02" table:style-name="ce53">
            <text:p>59.740</text:p>
          </table:table-cell>
          <table:table-cell office:value-type="float" office:value="206929.09899999999" table:style-name="ce53">
            <text:p>206.929</text:p>
          </table:table-cell>
          <table:table-cell office:value-type="float" office:value="0" table:style-name="ce53">
            <text:p>0</text:p>
          </table:table-cell>
          <table:table-cell office:value-type="float" office:value="12543.319000000001" table:style-name="ce53">
            <text:p>12.543</text:p>
          </table:table-cell>
          <table:table-cell office:value-type="float" office:value="5024.5379999999996" table:style-name="ce53">
            <text:p>5.025</text:p>
          </table:table-cell>
          <table:table-cell office:value-type="float" office:value="77804.046000000002" table:style-name="ce53">
            <text:p>77.804</text:p>
          </table:table-cell>
          <table:table-cell office:value-type="float" office:value="158183.79699999999" table:style-name="ce53">
            <text:p>158.184</text:p>
          </table:table-cell>
          <table:table-cell office:value-type="float" office:value="12028.835999999999" table:style-name="ce53">
            <text:p>12.029</text:p>
          </table:table-cell>
          <table:table-cell office:value-type="float" office:value="12581.3" table:style-name="ce53">
            <text:p>12.5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4834.95500000007" table:style-name="ce53">
            <text:p>544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" table:style-name="ce45">
            <text:p>1</text:p>
          </table:table-cell>
          <table:table-cell office:value-type="float" office:value="61112.206000000006" table:style-name="ce47">
            <text:p>61.112</text:p>
          </table:table-cell>
          <table:table-cell office:value-type="float" office:value="214284.08100000001" table:style-name="ce47">
            <text:p>214.284</text:p>
          </table:table-cell>
          <table:table-cell office:value-type="float" office:value="0" table:style-name="ce47">
            <text:p>0</text:p>
          </table:table-cell>
          <table:table-cell office:value-type="float" office:value="12302.710000000001" table:style-name="ce47">
            <text:p>12.303</text:p>
          </table:table-cell>
          <table:table-cell office:value-type="float" office:value="5035.9699999999993" table:style-name="ce47">
            <text:p>5.036</text:p>
          </table:table-cell>
          <table:table-cell office:value-type="float" office:value="81262.790000000008" table:style-name="ce47">
            <text:p>81.263</text:p>
          </table:table-cell>
          <table:table-cell office:value-type="float" office:value="165096.995" table:style-name="ce47">
            <text:p>165.097</text:p>
          </table:table-cell>
          <table:table-cell office:value-type="float" office:value="12422.310000000001" table:style-name="ce47">
            <text:p>12.422</text:p>
          </table:table-cell>
          <table:table-cell office:value-type="float" office:value="15420.929" table:style-name="ce47">
            <text:p>15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6937.99100000004" table:style-name="ce47">
            <text:p>566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2" table:style-name="ce51">
            <text:p>2</text:p>
          </table:table-cell>
          <table:table-cell office:value-type="float" office:value="54666.186999999998" table:style-name="ce53">
            <text:p>54.666</text:p>
          </table:table-cell>
          <table:table-cell office:value-type="float" office:value="191576.80599999998" table:style-name="ce53">
            <text:p>191.577</text:p>
          </table:table-cell>
          <table:table-cell office:value-type="float" office:value="0" table:style-name="ce53">
            <text:p>0</text:p>
          </table:table-cell>
          <table:table-cell office:value-type="float" office:value="11496.202000000001" table:style-name="ce53">
            <text:p>11.496</text:p>
          </table:table-cell>
          <table:table-cell office:value-type="float" office:value="4954.7109999999993" table:style-name="ce53">
            <text:p>4.955</text:p>
          </table:table-cell>
          <table:table-cell office:value-type="float" office:value="70827.530999999988" table:style-name="ce53">
            <text:p>70.828</text:p>
          </table:table-cell>
          <table:table-cell office:value-type="float" office:value="150266.03400000001" table:style-name="ce53">
            <text:p>150.266</text:p>
          </table:table-cell>
          <table:table-cell office:value-type="float" office:value="10823.433000000001" table:style-name="ce53">
            <text:p>10.823</text:p>
          </table:table-cell>
          <table:table-cell office:value-type="float" office:value="12162.872000000001" table:style-name="ce53">
            <text:p>12.1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6773.7759999999" table:style-name="ce53">
            <text:p>506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3" table:style-name="ce45">
            <text:p>3</text:p>
          </table:table-cell>
          <table:table-cell office:value-type="float" office:value="57238.362999999998" table:style-name="ce47">
            <text:p>57.238</text:p>
          </table:table-cell>
          <table:table-cell office:value-type="float" office:value="202915.644" table:style-name="ce47">
            <text:p>202.916</text:p>
          </table:table-cell>
          <table:table-cell office:value-type="float" office:value="0" table:style-name="ce47">
            <text:p>0</text:p>
          </table:table-cell>
          <table:table-cell office:value-type="float" office:value="13777.014000000001" table:style-name="ce47">
            <text:p>13.777</text:p>
          </table:table-cell>
          <table:table-cell office:value-type="float" office:value="5875.9210000000003" table:style-name="ce47">
            <text:p>5.876</text:p>
          </table:table-cell>
          <table:table-cell office:value-type="float" office:value="77119.032000000007" table:style-name="ce47">
            <text:p>77.119</text:p>
          </table:table-cell>
          <table:table-cell office:value-type="float" office:value="160426.91499999998" table:style-name="ce47">
            <text:p>160.427</text:p>
          </table:table-cell>
          <table:table-cell office:value-type="float" office:value="11355.673000000001" table:style-name="ce47">
            <text:p>11.356</text:p>
          </table:table-cell>
          <table:table-cell office:value-type="float" office:value="5248.6079999999993" table:style-name="ce47">
            <text:p>5.2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3957.16999999993" table:style-name="ce47">
            <text:p>533.9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4" table:style-name="ce51">
            <text:p>4</text:p>
          </table:table-cell>
          <table:table-cell office:value-type="float" office:value="53158.274999999994" table:style-name="ce53">
            <text:p>53.158</text:p>
          </table:table-cell>
          <table:table-cell office:value-type="float" office:value="195229.11300000001" table:style-name="ce53">
            <text:p>195.229</text:p>
          </table:table-cell>
          <table:table-cell office:value-type="float" office:value="0" table:style-name="ce53">
            <text:p>0</text:p>
          </table:table-cell>
          <table:table-cell office:value-type="float" office:value="12964.185000000001" table:style-name="ce53">
            <text:p>12.964</text:p>
          </table:table-cell>
          <table:table-cell office:value-type="float" office:value="6040.5859999999993" table:style-name="ce53">
            <text:p>6.041</text:p>
          </table:table-cell>
          <table:table-cell office:value-type="float" office:value="71182.538" table:style-name="ce53">
            <text:p>71.183</text:p>
          </table:table-cell>
          <table:table-cell office:value-type="float" office:value="148471.77000000002" table:style-name="ce53">
            <text:p>148.472</text:p>
          </table:table-cell>
          <table:table-cell office:value-type="float" office:value="11371.603999999999" table:style-name="ce53">
            <text:p>11.372</text:p>
          </table:table-cell>
          <table:table-cell office:value-type="float" office:value="332.17400000000004" table:style-name="ce53">
            <text:p>3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8750.245" table:style-name="ce53">
            <text:p>49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5" table:style-name="ce45">
            <text:p>5</text:p>
          </table:table-cell>
          <table:table-cell office:value-type="float" office:value="57263.733999999997" table:style-name="ce47">
            <text:p>57.264</text:p>
          </table:table-cell>
          <table:table-cell office:value-type="float" office:value="212575.05599999998" table:style-name="ce47">
            <text:p>212.575</text:p>
          </table:table-cell>
          <table:table-cell office:value-type="float" office:value="0" table:style-name="ce47">
            <text:p>0</text:p>
          </table:table-cell>
          <table:table-cell office:value-type="float" office:value="14142.351999999999" table:style-name="ce47">
            <text:p>14.142</text:p>
          </table:table-cell>
          <table:table-cell office:value-type="float" office:value="6427.7870000000003" table:style-name="ce47">
            <text:p>6.428</text:p>
          </table:table-cell>
          <table:table-cell office:value-type="float" office:value="74459.214999999997" table:style-name="ce47">
            <text:p>74.459</text:p>
          </table:table-cell>
          <table:table-cell office:value-type="float" office:value="159238.11300000001" table:style-name="ce47">
            <text:p>159.238</text:p>
          </table:table-cell>
          <table:table-cell office:value-type="float" office:value="14119.431999999999" table:style-name="ce47">
            <text:p>14.119</text:p>
          </table:table-cell>
          <table:table-cell office:value-type="float" office:value="106.188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8331.87699999998" table:style-name="ce47">
            <text:p>538.3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6" table:style-name="ce51">
            <text:p>6</text:p>
          </table:table-cell>
          <table:table-cell office:value-type="float" office:value="59910.887000000002" table:style-name="ce53">
            <text:p>59.911</text:p>
          </table:table-cell>
          <table:table-cell office:value-type="float" office:value="218799.976" table:style-name="ce53">
            <text:p>218.800</text:p>
          </table:table-cell>
          <table:table-cell office:value-type="float" office:value="0" table:style-name="ce53">
            <text:p>0</text:p>
          </table:table-cell>
          <table:table-cell office:value-type="float" office:value="13065.24" table:style-name="ce53">
            <text:p>13.065</text:p>
          </table:table-cell>
          <table:table-cell office:value-type="float" office:value="6953.4599999999991" table:style-name="ce53">
            <text:p>6.953</text:p>
          </table:table-cell>
          <table:table-cell office:value-type="float" office:value="74219.063999999998" table:style-name="ce53">
            <text:p>74.219</text:p>
          </table:table-cell>
          <table:table-cell office:value-type="float" office:value="149922.65900000001" table:style-name="ce53">
            <text:p>149.923</text:p>
          </table:table-cell>
          <table:table-cell office:value-type="float" office:value="15898.046000000002" table:style-name="ce53">
            <text:p>15.898</text:p>
          </table:table-cell>
          <table:table-cell office:value-type="float" office:value="116.295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885.62700000009" table:style-name="ce53">
            <text:p>538.8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7" table:style-name="ce45">
            <text:p>7</text:p>
          </table:table-cell>
          <table:table-cell office:value-type="float" office:value="63586.123" table:style-name="ce47">
            <text:p>63.586</text:p>
          </table:table-cell>
          <table:table-cell office:value-type="float" office:value="235151.459" table:style-name="ce47">
            <text:p>235.151</text:p>
          </table:table-cell>
          <table:table-cell office:value-type="float" office:value="0" table:style-name="ce47">
            <text:p>0</text:p>
          </table:table-cell>
          <table:table-cell office:value-type="float" office:value="14004.952000000001" table:style-name="ce47">
            <text:p>14.005</text:p>
          </table:table-cell>
          <table:table-cell office:value-type="float" office:value="7195.494999999999" table:style-name="ce47">
            <text:p>7.195</text:p>
          </table:table-cell>
          <table:table-cell office:value-type="float" office:value="78250.796999999991" table:style-name="ce47">
            <text:p>78.251</text:p>
          </table:table-cell>
          <table:table-cell office:value-type="float" office:value="154678.31300000002" table:style-name="ce47">
            <text:p>154.678</text:p>
          </table:table-cell>
          <table:table-cell office:value-type="float" office:value="18243.830000000002" table:style-name="ce47">
            <text:p>18.244</text:p>
          </table:table-cell>
          <table:table-cell office:value-type="float" office:value="161.47200000000001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1272.44099999988" table:style-name="ce47">
            <text:p>571.2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8" table:style-name="ce51">
            <text:p>8</text:p>
          </table:table-cell>
          <table:table-cell office:value-type="float" office:value="62049.429999999993" table:style-name="ce53">
            <text:p>62.049</text:p>
          </table:table-cell>
          <table:table-cell office:value-type="float" office:value="227669.967" table:style-name="ce53">
            <text:p>227.670</text:p>
          </table:table-cell>
          <table:table-cell office:value-type="float" office:value="0" table:style-name="ce53">
            <text:p>0</text:p>
          </table:table-cell>
          <table:table-cell office:value-type="float" office:value="13122.914000000001" table:style-name="ce53">
            <text:p>13.123</text:p>
          </table:table-cell>
          <table:table-cell office:value-type="float" office:value="6764.3460000000005" table:style-name="ce53">
            <text:p>6.764</text:p>
          </table:table-cell>
          <table:table-cell office:value-type="float" office:value="76231.47099999999" table:style-name="ce53">
            <text:p>76.231</text:p>
          </table:table-cell>
          <table:table-cell office:value-type="float" office:value="157419.20199999999" table:style-name="ce53">
            <text:p>157.419</text:p>
          </table:table-cell>
          <table:table-cell office:value-type="float" office:value="17638.322" table:style-name="ce53">
            <text:p>17.638</text:p>
          </table:table-cell>
          <table:table-cell office:value-type="float" office:value="147.81499999999997" table:style-name="ce53">
            <text:p>1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043.46700000006" table:style-name="ce53">
            <text:p>561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9" table:style-name="ce45">
            <text:p>9</text:p>
          </table:table-cell>
          <table:table-cell office:value-type="float" office:value="58382.034" table:style-name="ce47">
            <text:p>58.382</text:p>
          </table:table-cell>
          <table:table-cell office:value-type="float" office:value="212860.69300000003" table:style-name="ce47">
            <text:p>212.861</text:p>
          </table:table-cell>
          <table:table-cell office:value-type="float" office:value="0" table:style-name="ce47">
            <text:p>0</text:p>
          </table:table-cell>
          <table:table-cell office:value-type="float" office:value="12159.869000000001" table:style-name="ce47">
            <text:p>12.160</text:p>
          </table:table-cell>
          <table:table-cell office:value-type="float" office:value="5768.34" table:style-name="ce47">
            <text:p>5.768</text:p>
          </table:table-cell>
          <table:table-cell office:value-type="float" office:value="72408.264999999999" table:style-name="ce47">
            <text:p>72.408</text:p>
          </table:table-cell>
          <table:table-cell office:value-type="float" office:value="149359.32199999999" table:style-name="ce47">
            <text:p>149.359</text:p>
          </table:table-cell>
          <table:table-cell office:value-type="float" office:value="15849.911" table:style-name="ce47">
            <text:p>15.850</text:p>
          </table:table-cell>
          <table:table-cell office:value-type="float" office:value="101.435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6889.86900000006" table:style-name="ce47">
            <text:p>526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0" table:style-name="ce51">
            <text:p>10</text:p>
          </table:table-cell>
          <table:table-cell office:value-type="float" office:value="57942.123000000007" table:style-name="ce53">
            <text:p>57.942</text:p>
          </table:table-cell>
          <table:table-cell office:value-type="float" office:value="206690.69099999999" table:style-name="ce53">
            <text:p>206.691</text:p>
          </table:table-cell>
          <table:table-cell office:value-type="float" office:value="0" table:style-name="ce53">
            <text:p>0</text:p>
          </table:table-cell>
          <table:table-cell office:value-type="float" office:value="12353.453" table:style-name="ce53">
            <text:p>12.353</text:p>
          </table:table-cell>
          <table:table-cell office:value-type="float" office:value="5463.3919999999998" table:style-name="ce53">
            <text:p>5.463</text:p>
          </table:table-cell>
          <table:table-cell office:value-type="float" office:value="73160.31" table:style-name="ce53">
            <text:p>73.160</text:p>
          </table:table-cell>
          <table:table-cell office:value-type="float" office:value="162224.071" table:style-name="ce53">
            <text:p>162.224</text:p>
          </table:table-cell>
          <table:table-cell office:value-type="float" office:value="13736.243" table:style-name="ce53">
            <text:p>13.736</text:p>
          </table:table-cell>
          <table:table-cell office:value-type="float" office:value="335.58800000000002" table:style-name="ce53">
            <text:p>3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1905.87099999993" table:style-name="ce53">
            <text:p>531.9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1" table:style-name="ce45">
            <text:p>11</text:p>
          </table:table-cell>
          <table:table-cell office:value-type="float" office:value="57345.942999999999" table:style-name="ce47">
            <text:p>57.346</text:p>
          </table:table-cell>
          <table:table-cell office:value-type="float" office:value="197746.804" table:style-name="ce47">
            <text:p>197.747</text:p>
          </table:table-cell>
          <table:table-cell office:value-type="float" office:value="0" table:style-name="ce47">
            <text:p>0</text:p>
          </table:table-cell>
          <table:table-cell office:value-type="float" office:value="11501.152" table:style-name="ce47">
            <text:p>11.501</text:p>
          </table:table-cell>
          <table:table-cell office:value-type="float" office:value="4927.0010000000002" table:style-name="ce47">
            <text:p>4.927</text:p>
          </table:table-cell>
          <table:table-cell office:value-type="float" office:value="75528.717000000004" table:style-name="ce47">
            <text:p>75.529</text:p>
          </table:table-cell>
          <table:table-cell office:value-type="float" office:value="164350.42800000001" table:style-name="ce47">
            <text:p>164.350</text:p>
          </table:table-cell>
          <table:table-cell office:value-type="float" office:value="12393.976999999999" table:style-name="ce47">
            <text:p>12.394</text:p>
          </table:table-cell>
          <table:table-cell office:value-type="float" office:value="4501.1379999999999" table:style-name="ce47">
            <text:p>4.5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295.16" table:style-name="ce47">
            <text:p>528.2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2" table:style-name="ce51">
            <text:p>12</text:p>
          </table:table-cell>
          <table:table-cell office:value-type="float" office:value="60694.197" table:style-name="ce53">
            <text:p>60.694</text:p>
          </table:table-cell>
          <table:table-cell office:value-type="float" office:value="210236.71600000001" table:style-name="ce53">
            <text:p>210.237</text:p>
          </table:table-cell>
          <table:table-cell office:value-type="float" office:value="0" table:style-name="ce53">
            <text:p>0</text:p>
          </table:table-cell>
          <table:table-cell office:value-type="float" office:value="12004.122000000001" table:style-name="ce53">
            <text:p>12.004</text:p>
          </table:table-cell>
          <table:table-cell office:value-type="float" office:value="5042.2870000000003" table:style-name="ce53">
            <text:p>5.042</text:p>
          </table:table-cell>
          <table:table-cell office:value-type="float" office:value="77874.65400000001" table:style-name="ce53">
            <text:p>77.875</text:p>
          </table:table-cell>
          <table:table-cell office:value-type="float" office:value="168438.24" table:style-name="ce53">
            <text:p>168.438</text:p>
          </table:table-cell>
          <table:table-cell office:value-type="float" office:value="13145.255000000001" table:style-name="ce53">
            <text:p>13.145</text:p>
          </table:table-cell>
          <table:table-cell office:value-type="float" office:value="11380.682999999997" table:style-name="ce53">
            <text:p>11.3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816.15399999998" table:style-name="ce53">
            <text:p>558.8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" table:style-name="ce45">
            <text:p>1</text:p>
          </table:table-cell>
          <table:table-cell office:value-type="float" office:value="62250.163" table:style-name="ce47">
            <text:p>62.250</text:p>
          </table:table-cell>
          <table:table-cell office:value-type="float" office:value="220246.75099999999" table:style-name="ce47">
            <text:p>220.247</text:p>
          </table:table-cell>
          <table:table-cell office:value-type="float" office:value="0" table:style-name="ce47">
            <text:p>0</text:p>
          </table:table-cell>
          <table:table-cell office:value-type="float" office:value="11750.064" table:style-name="ce47">
            <text:p>11.750</text:p>
          </table:table-cell>
          <table:table-cell office:value-type="float" office:value="5159.2559999999994" table:style-name="ce47">
            <text:p>5.159</text:p>
          </table:table-cell>
          <table:table-cell office:value-type="float" office:value="80432.228999999992" table:style-name="ce47">
            <text:p>80.432</text:p>
          </table:table-cell>
          <table:table-cell office:value-type="float" office:value="171988.61599999998" table:style-name="ce47">
            <text:p>171.989</text:p>
          </table:table-cell>
          <table:table-cell office:value-type="float" office:value="13805.362999999999" table:style-name="ce47">
            <text:p>13.805</text:p>
          </table:table-cell>
          <table:table-cell office:value-type="float" office:value="12690.775" table:style-name="ce47">
            <text:p>12.6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8323.21699999995" table:style-name="ce47">
            <text:p>578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2" table:style-name="ce51">
            <text:p>2</text:p>
          </table:table-cell>
          <table:table-cell office:value-type="float" office:value="56764.345000000001" table:style-name="ce53">
            <text:p>56.764</text:p>
          </table:table-cell>
          <table:table-cell office:value-type="float" office:value="195939.62699999998" table:style-name="ce53">
            <text:p>195.940</text:p>
          </table:table-cell>
          <table:table-cell office:value-type="float" office:value="0" table:style-name="ce53">
            <text:p>0</text:p>
          </table:table-cell>
          <table:table-cell office:value-type="float" office:value="10786.601999999999" table:style-name="ce53">
            <text:p>10.787</text:p>
          </table:table-cell>
          <table:table-cell office:value-type="float" office:value="5035.8909999999996" table:style-name="ce53">
            <text:p>5.036</text:p>
          </table:table-cell>
          <table:table-cell office:value-type="float" office:value="75346.994999999995" table:style-name="ce53">
            <text:p>75.347</text:p>
          </table:table-cell>
          <table:table-cell office:value-type="float" office:value="159405.65000000002" table:style-name="ce53">
            <text:p>159.406</text:p>
          </table:table-cell>
          <table:table-cell office:value-type="float" office:value="12316.623" table:style-name="ce53">
            <text:p>12.317</text:p>
          </table:table-cell>
          <table:table-cell office:value-type="float" office:value="12294.543000000003" table:style-name="ce53">
            <text:p>12.2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7890.27599999995" table:style-name="ce53">
            <text:p>527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3" table:style-name="ce45">
            <text:p>3</text:p>
          </table:table-cell>
          <table:table-cell office:value-type="float" office:value="60217.210999999996" table:style-name="ce47">
            <text:p>60.217</text:p>
          </table:table-cell>
          <table:table-cell office:value-type="float" office:value="209461.875" table:style-name="ce47">
            <text:p>209.462</text:p>
          </table:table-cell>
          <table:table-cell office:value-type="float" office:value="0" table:style-name="ce47">
            <text:p>0</text:p>
          </table:table-cell>
          <table:table-cell office:value-type="float" office:value="13074.353999999999" table:style-name="ce47">
            <text:p>13.074</text:p>
          </table:table-cell>
          <table:table-cell office:value-type="float" office:value="6182.174" table:style-name="ce47">
            <text:p>6.182</text:p>
          </table:table-cell>
          <table:table-cell office:value-type="float" office:value="80525.244000000006" table:style-name="ce47">
            <text:p>80.525</text:p>
          </table:table-cell>
          <table:table-cell office:value-type="float" office:value="168171.07199999999" table:style-name="ce47">
            <text:p>168.171</text:p>
          </table:table-cell>
          <table:table-cell office:value-type="float" office:value="12822.983" table:style-name="ce47">
            <text:p>12.823</text:p>
          </table:table-cell>
          <table:table-cell office:value-type="float" office:value="5631.5180000000009" table:style-name="ce47">
            <text:p>5.6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6086.43099999998" table:style-name="ce47">
            <text:p>556.0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4" table:style-name="ce51">
            <text:p>4</text:p>
          </table:table-cell>
          <table:table-cell office:value-type="float" office:value="56123.707999999999" table:style-name="ce53">
            <text:p>56.124</text:p>
          </table:table-cell>
          <table:table-cell office:value-type="float" office:value="203339.37300000002" table:style-name="ce53">
            <text:p>203.339</text:p>
          </table:table-cell>
          <table:table-cell office:value-type="float" office:value="0" table:style-name="ce53">
            <text:p>0</text:p>
          </table:table-cell>
          <table:table-cell office:value-type="float" office:value="12706.916999999999" table:style-name="ce53">
            <text:p>12.707</text:p>
          </table:table-cell>
          <table:table-cell office:value-type="float" office:value="6524.0079999999998" table:style-name="ce53">
            <text:p>6.524</text:p>
          </table:table-cell>
          <table:table-cell office:value-type="float" office:value="74828.858999999997" table:style-name="ce53">
            <text:p>74.829</text:p>
          </table:table-cell>
          <table:table-cell office:value-type="float" office:value="158609.49300000002" table:style-name="ce53">
            <text:p>158.609</text:p>
          </table:table-cell>
          <table:table-cell office:value-type="float" office:value="13077.16" table:style-name="ce53">
            <text:p>13.077</text:p>
          </table:table-cell>
          <table:table-cell office:value-type="float" office:value="735.06500000000005" table:style-name="ce53">
            <text:p>7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5944.58299999998" table:style-name="ce53">
            <text:p>525.94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5" table:style-name="ce45">
            <text:p>5</text:p>
          </table:table-cell>
          <table:table-cell office:value-type="float" office:value="57919.218000000001" table:style-name="ce47">
            <text:p>57.919</text:p>
          </table:table-cell>
          <table:table-cell office:value-type="float" office:value="216298.69200000001" table:style-name="ce47">
            <text:p>216.299</text:p>
          </table:table-cell>
          <table:table-cell office:value-type="float" office:value="0" table:style-name="ce47">
            <text:p>0</text:p>
          </table:table-cell>
          <table:table-cell office:value-type="float" office:value="13006.559000000001" table:style-name="ce47">
            <text:p>13.007</text:p>
          </table:table-cell>
          <table:table-cell office:value-type="float" office:value="6856.8639999999996" table:style-name="ce47">
            <text:p>6.857</text:p>
          </table:table-cell>
          <table:table-cell office:value-type="float" office:value="79409.078999999998" table:style-name="ce47">
            <text:p>79.409</text:p>
          </table:table-cell>
          <table:table-cell office:value-type="float" office:value="163618.37599999999" table:style-name="ce47">
            <text:p>163.618</text:p>
          </table:table-cell>
          <table:table-cell office:value-type="float" office:value="15919.597" table:style-name="ce47">
            <text:p>15.920</text:p>
          </table:table-cell>
          <table:table-cell office:value-type="float" office:value="137.66599999999997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3166.05099999986" table:style-name="ce47">
            <text:p>553.1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6" table:style-name="ce51">
            <text:p>6</text:p>
          </table:table-cell>
          <table:table-cell office:value-type="float" office:value="54998.186000000002" table:style-name="ce53">
            <text:p>54.998</text:p>
          </table:table-cell>
          <table:table-cell office:value-type="float" office:value="213444.74800000002" table:style-name="ce53">
            <text:p>213.445</text:p>
          </table:table-cell>
          <table:table-cell office:value-type="float" office:value="0" table:style-name="ce53">
            <text:p>0</text:p>
          </table:table-cell>
          <table:table-cell office:value-type="float" office:value="12365.427" table:style-name="ce53">
            <text:p>12.365</text:p>
          </table:table-cell>
          <table:table-cell office:value-type="float" office:value="6552.48" table:style-name="ce53">
            <text:p>6.552</text:p>
          </table:table-cell>
          <table:table-cell office:value-type="float" office:value="70521.464999999997" table:style-name="ce53">
            <text:p>70.521</text:p>
          </table:table-cell>
          <table:table-cell office:value-type="float" office:value="149572.88500000001" table:style-name="ce53">
            <text:p>149.573</text:p>
          </table:table-cell>
          <table:table-cell office:value-type="float" office:value="16870.991999999998" table:style-name="ce53">
            <text:p>16.871</text:p>
          </table:table-cell>
          <table:table-cell office:value-type="float" office:value="67.972999999999999" table:style-name="ce53">
            <text:p>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394.15599999996" table:style-name="ce53">
            <text:p>524.3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7" table:style-name="ce45">
            <text:p>7</text:p>
          </table:table-cell>
          <table:table-cell office:value-type="float" office:value="56717.603000000003" table:style-name="ce47">
            <text:p>56.718</text:p>
          </table:table-cell>
          <table:table-cell office:value-type="float" office:value="223847.75199999998" table:style-name="ce47">
            <text:p>223.848</text:p>
          </table:table-cell>
          <table:table-cell office:value-type="float" office:value="0" table:style-name="ce47">
            <text:p>0</text:p>
          </table:table-cell>
          <table:table-cell office:value-type="float" office:value="12581.046000000002" table:style-name="ce47">
            <text:p>12.581</text:p>
          </table:table-cell>
          <table:table-cell office:value-type="float" office:value="6649.0390000000007" table:style-name="ce47">
            <text:p>6.649</text:p>
          </table:table-cell>
          <table:table-cell office:value-type="float" office:value="74003.543000000005" table:style-name="ce47">
            <text:p>74.004</text:p>
          </table:table-cell>
          <table:table-cell office:value-type="float" office:value="158688.91399999999" table:style-name="ce47">
            <text:p>158.689</text:p>
          </table:table-cell>
          <table:table-cell office:value-type="float" office:value="18050.048999999999" table:style-name="ce47">
            <text:p>18.050</text:p>
          </table:table-cell>
          <table:table-cell office:value-type="float" office:value="56.701000000000001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594.64699999988" table:style-name="ce47">
            <text:p>550.5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8" table:style-name="ce51">
            <text:p>8</text:p>
          </table:table-cell>
          <table:table-cell office:value-type="float" office:value="58361.381000000001" table:style-name="ce53">
            <text:p>58.361</text:p>
          </table:table-cell>
          <table:table-cell office:value-type="float" office:value="227425.81899999999" table:style-name="ce53">
            <text:p>227.426</text:p>
          </table:table-cell>
          <table:table-cell office:value-type="float" office:value="0" table:style-name="ce53">
            <text:p>0</text:p>
          </table:table-cell>
          <table:table-cell office:value-type="float" office:value="12061.768" table:style-name="ce53">
            <text:p>12.062</text:p>
          </table:table-cell>
          <table:table-cell office:value-type="float" office:value="6459.2129999999997" table:style-name="ce53">
            <text:p>6.459</text:p>
          </table:table-cell>
          <table:table-cell office:value-type="float" office:value="77597.88" table:style-name="ce53">
            <text:p>77.598</text:p>
          </table:table-cell>
          <table:table-cell office:value-type="float" office:value="159807.91800000001" table:style-name="ce53">
            <text:p>159.808</text:p>
          </table:table-cell>
          <table:table-cell office:value-type="float" office:value="19502.400999999998" table:style-name="ce53">
            <text:p>19.502</text:p>
          </table:table-cell>
          <table:table-cell office:value-type="float" office:value="69.937000000000012" table:style-name="ce53">
            <text:p>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286.31700000004" table:style-name="ce53">
            <text:p>561.2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9" table:style-name="ce45">
            <text:p>9</text:p>
          </table:table-cell>
          <table:table-cell office:value-type="float" office:value="54893.130000000005" table:style-name="ce47">
            <text:p>54.893</text:p>
          </table:table-cell>
          <table:table-cell office:value-type="float" office:value="209685.33900000001" table:style-name="ce47">
            <text:p>209.685</text:p>
          </table:table-cell>
          <table:table-cell office:value-type="float" office:value="0" table:style-name="ce47">
            <text:p>0</text:p>
          </table:table-cell>
          <table:table-cell office:value-type="float" office:value="11482.296999999999" table:style-name="ce47">
            <text:p>11.482</text:p>
          </table:table-cell>
          <table:table-cell office:value-type="float" office:value="6068.3369999999995" table:style-name="ce47">
            <text:p>6.068</text:p>
          </table:table-cell>
          <table:table-cell office:value-type="float" office:value="73367.59" table:style-name="ce47">
            <text:p>73.368</text:p>
          </table:table-cell>
          <table:table-cell office:value-type="float" office:value="157141.96299999999" table:style-name="ce47">
            <text:p>157.142</text:p>
          </table:table-cell>
          <table:table-cell office:value-type="float" office:value="16612.538" table:style-name="ce47">
            <text:p>16.613</text:p>
          </table:table-cell>
          <table:table-cell office:value-type="float" office:value="332.21499999999997" table:style-name="ce47">
            <text:p>3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9583.4090000001" table:style-name="ce47">
            <text:p>529.5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0" table:style-name="ce51">
            <text:p>10</text:p>
          </table:table-cell>
          <table:table-cell office:value-type="float" office:value="55681.238999999994" table:style-name="ce53">
            <text:p>55.681</text:p>
          </table:table-cell>
          <table:table-cell office:value-type="float" office:value="205023.609" table:style-name="ce53">
            <text:p>205.024</text:p>
          </table:table-cell>
          <table:table-cell office:value-type="float" office:value="0" table:style-name="ce53">
            <text:p>0</text:p>
          </table:table-cell>
          <table:table-cell office:value-type="float" office:value="11887.296" table:style-name="ce53">
            <text:p>11.887</text:p>
          </table:table-cell>
          <table:table-cell office:value-type="float" office:value="5815.1239999999998" table:style-name="ce53">
            <text:p>5.815</text:p>
          </table:table-cell>
          <table:table-cell office:value-type="float" office:value="77004.20199999999" table:style-name="ce53">
            <text:p>77.004</text:p>
          </table:table-cell>
          <table:table-cell office:value-type="float" office:value="167579.87599999999" table:style-name="ce53">
            <text:p>167.580</text:p>
          </table:table-cell>
          <table:table-cell office:value-type="float" office:value="14231.836000000001" table:style-name="ce53">
            <text:p>14.232</text:p>
          </table:table-cell>
          <table:table-cell office:value-type="float" office:value="1056.376" table:style-name="ce53">
            <text:p>1.0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279.55799999996" table:style-name="ce53">
            <text:p>538.2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1" table:style-name="ce45">
            <text:p>11</text:p>
          </table:table-cell>
          <table:table-cell office:value-type="float" office:value="55927.142" table:style-name="ce47">
            <text:p>55.927</text:p>
          </table:table-cell>
          <table:table-cell office:value-type="float" office:value="198316.48200000002" table:style-name="ce47">
            <text:p>198.316</text:p>
          </table:table-cell>
          <table:table-cell office:value-type="float" office:value="0" table:style-name="ce47">
            <text:p>0</text:p>
          </table:table-cell>
          <table:table-cell office:value-type="float" office:value="11117.22" table:style-name="ce47">
            <text:p>11.117</text:p>
          </table:table-cell>
          <table:table-cell office:value-type="float" office:value="5323.2569999999996" table:style-name="ce47">
            <text:p>5.323</text:p>
          </table:table-cell>
          <table:table-cell office:value-type="float" office:value="77467.939000000013" table:style-name="ce47">
            <text:p>77.468</text:p>
          </table:table-cell>
          <table:table-cell office:value-type="float" office:value="162583.83799999999" table:style-name="ce47">
            <text:p>162.584</text:p>
          </table:table-cell>
          <table:table-cell office:value-type="float" office:value="13342.481" table:style-name="ce47">
            <text:p>13.342</text:p>
          </table:table-cell>
          <table:table-cell office:value-type="float" office:value="6586.165" table:style-name="ce47">
            <text:p>6.5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0664.52399999998" table:style-name="ce47">
            <text:p>530.6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2" table:style-name="ce51">
            <text:p>12</text:p>
          </table:table-cell>
          <table:table-cell office:value-type="float" office:value="61988.872000000003" table:style-name="ce53">
            <text:p>61.989</text:p>
          </table:table-cell>
          <table:table-cell office:value-type="float" office:value="215837.50699999998" table:style-name="ce53">
            <text:p>215.838</text:p>
          </table:table-cell>
          <table:table-cell office:value-type="float" office:value="0" table:style-name="ce53">
            <text:p>0</text:p>
          </table:table-cell>
          <table:table-cell office:value-type="float" office:value="11458.992" table:style-name="ce53">
            <text:p>11.459</text:p>
          </table:table-cell>
          <table:table-cell office:value-type="float" office:value="5305.8630000000003" table:style-name="ce53">
            <text:p>5.306</text:p>
          </table:table-cell>
          <table:table-cell office:value-type="float" office:value="86737.82699999999" table:style-name="ce53">
            <text:p>86.738</text:p>
          </table:table-cell>
          <table:table-cell office:value-type="float" office:value="171507.96999999997" table:style-name="ce53">
            <text:p>171.508</text:p>
          </table:table-cell>
          <table:table-cell office:value-type="float" office:value="14591.757999999998" table:style-name="ce53">
            <text:p>14.592</text:p>
          </table:table-cell>
          <table:table-cell office:value-type="float" office:value="10987.739000000001" table:style-name="ce53">
            <text:p>10.9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8416.52799999993" table:style-name="ce53">
            <text:p>578.4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" table:style-name="ce45">
            <text:p>1</text:p>
          </table:table-cell>
          <table:table-cell office:value-type="float" office:value="63808.223999999995" table:style-name="ce47">
            <text:p>63.808</text:p>
          </table:table-cell>
          <table:table-cell office:value-type="float" office:value="221656.99300000002" table:style-name="ce47">
            <text:p>221.657</text:p>
          </table:table-cell>
          <table:table-cell office:value-type="float" office:value="0" table:style-name="ce47">
            <text:p>0</text:p>
          </table:table-cell>
          <table:table-cell office:value-type="float" office:value="11304.391" table:style-name="ce47">
            <text:p>11.304</text:p>
          </table:table-cell>
          <table:table-cell office:value-type="float" office:value="5356.9129999999996" table:style-name="ce47">
            <text:p>5.357</text:p>
          </table:table-cell>
          <table:table-cell office:value-type="float" office:value="90315.837" table:style-name="ce47">
            <text:p>90.316</text:p>
          </table:table-cell>
          <table:table-cell office:value-type="float" office:value="178179.51299999998" table:style-name="ce47">
            <text:p>178.180</text:p>
          </table:table-cell>
          <table:table-cell office:value-type="float" office:value="15222.617999999999" table:style-name="ce47">
            <text:p>15.223</text:p>
          </table:table-cell>
          <table:table-cell office:value-type="float" office:value="15189.491000000002" table:style-name="ce47">
            <text:p>15.18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1033.9800000001" table:style-name="ce47">
            <text:p>601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2" table:style-name="ce51">
            <text:p>2</text:p>
          </table:table-cell>
          <table:table-cell office:value-type="float" office:value="57322.745000000003" table:style-name="ce53">
            <text:p>57.323</text:p>
          </table:table-cell>
          <table:table-cell office:value-type="float" office:value="197976.17500000002" table:style-name="ce53">
            <text:p>197.976</text:p>
          </table:table-cell>
          <table:table-cell office:value-type="float" office:value="0" table:style-name="ce53">
            <text:p>0</text:p>
          </table:table-cell>
          <table:table-cell office:value-type="float" office:value="10214.888999999999" table:style-name="ce53">
            <text:p>10.215</text:p>
          </table:table-cell>
          <table:table-cell office:value-type="float" office:value="5415.8850000000002" table:style-name="ce53">
            <text:p>5.416</text:p>
          </table:table-cell>
          <table:table-cell office:value-type="float" office:value="81064.84" table:style-name="ce53">
            <text:p>81.065</text:p>
          </table:table-cell>
          <table:table-cell office:value-type="float" office:value="163911.16899999999" table:style-name="ce53">
            <text:p>163.911</text:p>
          </table:table-cell>
          <table:table-cell office:value-type="float" office:value="13545.907999999999" table:style-name="ce53">
            <text:p>13.546</text:p>
          </table:table-cell>
          <table:table-cell office:value-type="float" office:value="9266.4489999999987" table:style-name="ce53">
            <text:p>9.2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718.06000000006" table:style-name="ce53">
            <text:p>538.7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3" table:style-name="ce45">
            <text:p>3</text:p>
          </table:table-cell>
          <table:table-cell office:value-type="float" office:value="62303.445" table:style-name="ce47">
            <text:p>62.303</text:p>
          </table:table-cell>
          <table:table-cell office:value-type="float" office:value="214949.82500000001" table:style-name="ce47">
            <text:p>214.950</text:p>
          </table:table-cell>
          <table:table-cell office:value-type="float" office:value="0" table:style-name="ce47">
            <text:p>0</text:p>
          </table:table-cell>
          <table:table-cell office:value-type="float" office:value="12317.267000000002" table:style-name="ce47">
            <text:p>12.317</text:p>
          </table:table-cell>
          <table:table-cell office:value-type="float" office:value="6503.3119999999999" table:style-name="ce47">
            <text:p>6.503</text:p>
          </table:table-cell>
          <table:table-cell office:value-type="float" office:value="86831.940999999992" table:style-name="ce47">
            <text:p>86.832</text:p>
          </table:table-cell>
          <table:table-cell office:value-type="float" office:value="179263.359" table:style-name="ce47">
            <text:p>179.263</text:p>
          </table:table-cell>
          <table:table-cell office:value-type="float" office:value="14223.768" table:style-name="ce47">
            <text:p>14.224</text:p>
          </table:table-cell>
          <table:table-cell office:value-type="float" office:value="1147.8390000000002" table:style-name="ce47">
            <text:p>1.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540.75600000005" table:style-name="ce47">
            <text:p>577.5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4" table:style-name="ce51">
            <text:p>4</text:p>
          </table:table-cell>
          <table:table-cell office:value-type="float" office:value="57841.937999999995" table:style-name="ce53">
            <text:p>57.842</text:p>
          </table:table-cell>
          <table:table-cell office:value-type="float" office:value="208213.65100000001" table:style-name="ce53">
            <text:p>208.214</text:p>
          </table:table-cell>
          <table:table-cell office:value-type="float" office:value="0" table:style-name="ce53">
            <text:p>0</text:p>
          </table:table-cell>
          <table:table-cell office:value-type="float" office:value="11595.835999999999" table:style-name="ce53">
            <text:p>11.596</text:p>
          </table:table-cell>
          <table:table-cell office:value-type="float" office:value="7069.17" table:style-name="ce53">
            <text:p>7.069</text:p>
          </table:table-cell>
          <table:table-cell office:value-type="float" office:value="79491.141999999993" table:style-name="ce53">
            <text:p>79.491</text:p>
          </table:table-cell>
          <table:table-cell office:value-type="float" office:value="162917.34599999999" table:style-name="ce53">
            <text:p>162.917</text:p>
          </table:table-cell>
          <table:table-cell office:value-type="float" office:value="14249.779999999999" table:style-name="ce53">
            <text:p>14.250</text:p>
          </table:table-cell>
          <table:table-cell office:value-type="float" office:value="198.31" table:style-name="ce53">
            <text:p>1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7.17300000007" table:style-name="ce53">
            <text:p>541.5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5" table:style-name="ce45">
            <text:p>5</text:p>
          </table:table-cell>
          <table:table-cell office:value-type="float" office:value="62355.928" table:style-name="ce47">
            <text:p>62.356</text:p>
          </table:table-cell>
          <table:table-cell office:value-type="float" office:value="231437.66999999998" table:style-name="ce47">
            <text:p>231.438</text:p>
          </table:table-cell>
          <table:table-cell office:value-type="float" office:value="0" table:style-name="ce47">
            <text:p>0</text:p>
          </table:table-cell>
          <table:table-cell office:value-type="float" office:value="12403.973" table:style-name="ce47">
            <text:p>12.404</text:p>
          </table:table-cell>
          <table:table-cell office:value-type="float" office:value="7787.6220000000003" table:style-name="ce47">
            <text:p>7.788</text:p>
          </table:table-cell>
          <table:table-cell office:value-type="float" office:value="86618.964000000007" table:style-name="ce47">
            <text:p>86.619</text:p>
          </table:table-cell>
          <table:table-cell office:value-type="float" office:value="166912.97700000001" table:style-name="ce47">
            <text:p>166.913</text:p>
          </table:table-cell>
          <table:table-cell office:value-type="float" office:value="19372.445" table:style-name="ce47">
            <text:p>19.372</text:p>
          </table:table-cell>
          <table:table-cell office:value-type="float" office:value="96.943000000000012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6986.522" table:style-name="ce47">
            <text:p>586.9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6" table:style-name="ce51">
            <text:p>6</text:p>
          </table:table-cell>
          <table:table-cell office:value-type="float" office:value="65408.558000000005" table:style-name="ce53">
            <text:p>65.409</text:p>
          </table:table-cell>
          <table:table-cell office:value-type="float" office:value="244254.72399999999" table:style-name="ce53">
            <text:p>244.255</text:p>
          </table:table-cell>
          <table:table-cell office:value-type="float" office:value="0" table:style-name="ce53">
            <text:p>0</text:p>
          </table:table-cell>
          <table:table-cell office:value-type="float" office:value="12023.117999999999" table:style-name="ce53">
            <text:p>12.023</text:p>
          </table:table-cell>
          <table:table-cell office:value-type="float" office:value="7699.1399999999994" table:style-name="ce53">
            <text:p>7.699</text:p>
          </table:table-cell>
          <table:table-cell office:value-type="float" office:value="87827.85" table:style-name="ce53">
            <text:p>87.828</text:p>
          </table:table-cell>
          <table:table-cell office:value-type="float" office:value="164735.09100000001" table:style-name="ce53">
            <text:p>164.735</text:p>
          </table:table-cell>
          <table:table-cell office:value-type="float" office:value="22780.476000000002" table:style-name="ce53">
            <text:p>22.780</text:p>
          </table:table-cell>
          <table:table-cell office:value-type="float" office:value="65.109000000000009" table:style-name="ce53">
            <text:p>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4794.06600000011" table:style-name="ce53">
            <text:p>604.7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7" table:style-name="ce45">
            <text:p>7</text:p>
          </table:table-cell>
          <table:table-cell office:value-type="float" office:value="69860.668000000005" table:style-name="ce47">
            <text:p>69.861</text:p>
          </table:table-cell>
          <table:table-cell office:value-type="float" office:value="263876.39300000004" table:style-name="ce47">
            <text:p>263.876</text:p>
          </table:table-cell>
          <table:table-cell office:value-type="float" office:value="0" table:style-name="ce47">
            <text:p>0</text:p>
          </table:table-cell>
          <table:table-cell office:value-type="float" office:value="12631.993000000002" table:style-name="ce47">
            <text:p>12.632</text:p>
          </table:table-cell>
          <table:table-cell office:value-type="float" office:value="8114.9120000000003" table:style-name="ce47">
            <text:p>8.115</text:p>
          </table:table-cell>
          <table:table-cell office:value-type="float" office:value="93962.251000000004" table:style-name="ce47">
            <text:p>93.962</text:p>
          </table:table-cell>
          <table:table-cell office:value-type="float" office:value="172631.28899999999" table:style-name="ce47">
            <text:p>172.631</text:p>
          </table:table-cell>
          <table:table-cell office:value-type="float" office:value="25990.106" table:style-name="ce47">
            <text:p>25.990</text:p>
          </table:table-cell>
          <table:table-cell office:value-type="float" office:value="67.1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7134.78200000012" table:style-name="ce47">
            <text:p>647.1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8" table:style-name="ce51">
            <text:p>8</text:p>
          </table:table-cell>
          <table:table-cell office:value-type="float" office:value="68893.035000000003" table:style-name="ce53">
            <text:p>68.893</text:p>
          </table:table-cell>
          <table:table-cell office:value-type="float" office:value="256406.54800000001" table:style-name="ce53">
            <text:p>256.407</text:p>
          </table:table-cell>
          <table:table-cell office:value-type="float" office:value="0" table:style-name="ce53">
            <text:p>0</text:p>
          </table:table-cell>
          <table:table-cell office:value-type="float" office:value="12173.956999999999" table:style-name="ce53">
            <text:p>12.174</text:p>
          </table:table-cell>
          <table:table-cell office:value-type="float" office:value="8040.0259999999998" table:style-name="ce53">
            <text:p>8.040</text:p>
          </table:table-cell>
          <table:table-cell office:value-type="float" office:value="91135.713000000003" table:style-name="ce53">
            <text:p>91.136</text:p>
          </table:table-cell>
          <table:table-cell office:value-type="float" office:value="167456.07299999997" table:style-name="ce53">
            <text:p>167.456</text:p>
          </table:table-cell>
          <table:table-cell office:value-type="float" office:value="24597.575000000001" table:style-name="ce53">
            <text:p>24.598</text:p>
          </table:table-cell>
          <table:table-cell office:value-type="float" office:value="70.814999999999998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8773.74199999985" table:style-name="ce53">
            <text:p>628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9" table:style-name="ce45">
            <text:p>9</text:p>
          </table:table-cell>
          <table:table-cell office:value-type="float" office:value="62168.615999999995" table:style-name="ce47">
            <text:p>62.169</text:p>
          </table:table-cell>
          <table:table-cell office:value-type="float" office:value="223827.549" table:style-name="ce47">
            <text:p>223.828</text:p>
          </table:table-cell>
          <table:table-cell office:value-type="float" office:value="0" table:style-name="ce47">
            <text:p>0</text:p>
          </table:table-cell>
          <table:table-cell office:value-type="float" office:value="11719.947" table:style-name="ce47">
            <text:p>11.720</text:p>
          </table:table-cell>
          <table:table-cell office:value-type="float" office:value="7260.0019999999995" table:style-name="ce47">
            <text:p>7.260</text:p>
          </table:table-cell>
          <table:table-cell office:value-type="float" office:value="82975.31" table:style-name="ce47">
            <text:p>82.975</text:p>
          </table:table-cell>
          <table:table-cell office:value-type="float" office:value="168565.27300000002" table:style-name="ce47">
            <text:p>168.565</text:p>
          </table:table-cell>
          <table:table-cell office:value-type="float" office:value="18879.112000000001" table:style-name="ce47">
            <text:p>18.879</text:p>
          </table:table-cell>
          <table:table-cell office:value-type="float" office:value="114.72700000000002" table:style-name="ce47">
            <text:p>1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510.53599999985" table:style-name="ce47">
            <text:p>575.5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0" table:style-name="ce51">
            <text:p>10</text:p>
          </table:table-cell>
          <table:table-cell office:value-type="float" office:value="59356.115999999995" table:style-name="ce53">
            <text:p>59.356</text:p>
          </table:table-cell>
          <table:table-cell office:value-type="float" office:value="213671.69200000001" table:style-name="ce53">
            <text:p>213.672</text:p>
          </table:table-cell>
          <table:table-cell office:value-type="float" office:value="0" table:style-name="ce53">
            <text:p>0</text:p>
          </table:table-cell>
          <table:table-cell office:value-type="float" office:value="11753.948" table:style-name="ce53">
            <text:p>11.754</text:p>
          </table:table-cell>
          <table:table-cell office:value-type="float" office:value="6762.6819999999998" table:style-name="ce53">
            <text:p>6.763</text:p>
          </table:table-cell>
          <table:table-cell office:value-type="float" office:value="81886.180999999997" table:style-name="ce53">
            <text:p>81.886</text:p>
          </table:table-cell>
          <table:table-cell office:value-type="float" office:value="177962.916" table:style-name="ce53">
            <text:p>177.963</text:p>
          </table:table-cell>
          <table:table-cell office:value-type="float" office:value="16253.468000000001" table:style-name="ce53">
            <text:p>16.253</text:p>
          </table:table-cell>
          <table:table-cell office:value-type="float" office:value="135.71099999999998" table:style-name="ce53">
            <text:p>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7782.71399999992" table:style-name="ce53">
            <text:p>567.7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1" table:style-name="ce45">
            <text:p>11</text:p>
          </table:table-cell>
          <table:table-cell office:value-type="float" office:value="58521.413" table:style-name="ce47">
            <text:p>58.521</text:p>
          </table:table-cell>
          <table:table-cell office:value-type="float" office:value="203725.52100000001" table:style-name="ce47">
            <text:p>203.726</text:p>
          </table:table-cell>
          <table:table-cell office:value-type="float" office:value="0" table:style-name="ce47">
            <text:p>0</text:p>
          </table:table-cell>
          <table:table-cell office:value-type="float" office:value="10753.379000000001" table:style-name="ce47">
            <text:p>10.753</text:p>
          </table:table-cell>
          <table:table-cell office:value-type="float" office:value="5823.8230000000003" table:style-name="ce47">
            <text:p>5.824</text:p>
          </table:table-cell>
          <table:table-cell office:value-type="float" office:value="80745.087" table:style-name="ce47">
            <text:p>80.745</text:p>
          </table:table-cell>
          <table:table-cell office:value-type="float" office:value="171576.899" table:style-name="ce47">
            <text:p>171.577</text:p>
          </table:table-cell>
          <table:table-cell office:value-type="float" office:value="14604.133" table:style-name="ce47">
            <text:p>14.604</text:p>
          </table:table-cell>
          <table:table-cell office:value-type="float" office:value="2060.944" table:style-name="ce47">
            <text:p>2.0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7811.19900000002" table:style-name="ce47">
            <text:p>547.8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2" table:style-name="ce51">
            <text:p>12</text:p>
          </table:table-cell>
          <table:table-cell office:value-type="float" office:value="63242.03" table:style-name="ce53">
            <text:p>63.242</text:p>
          </table:table-cell>
          <table:table-cell office:value-type="float" office:value="220338.60499999998" table:style-name="ce53">
            <text:p>220.339</text:p>
          </table:table-cell>
          <table:table-cell office:value-type="float" office:value="0" table:style-name="ce53">
            <text:p>0</text:p>
          </table:table-cell>
          <table:table-cell office:value-type="float" office:value="11129.418" table:style-name="ce53">
            <text:p>11.129</text:p>
          </table:table-cell>
          <table:table-cell office:value-type="float" office:value="5898.384" table:style-name="ce53">
            <text:p>5.898</text:p>
          </table:table-cell>
          <table:table-cell office:value-type="float" office:value="90941.535999999993" table:style-name="ce53">
            <text:p>90.942</text:p>
          </table:table-cell>
          <table:table-cell office:value-type="float" office:value="184413.97899999999" table:style-name="ce53">
            <text:p>184.414</text:p>
          </table:table-cell>
          <table:table-cell office:value-type="float" office:value="15846.460000000001" table:style-name="ce53">
            <text:p>15.846</text:p>
          </table:table-cell>
          <table:table-cell office:value-type="float" office:value="11044.897000000001" table:style-name="ce53">
            <text:p>11.0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2855.30900000001" table:style-name="ce53">
            <text:p>602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" table:style-name="ce45">
            <text:p>1</text:p>
          </table:table-cell>
          <table:table-cell office:value-type="float" office:value="63503.584000000003" table:style-name="ce47">
            <text:p>63.504</text:p>
          </table:table-cell>
          <table:table-cell office:value-type="float" office:value="223953.21100000001" table:style-name="ce47">
            <text:p>223.953</text:p>
          </table:table-cell>
          <table:table-cell office:value-type="float" office:value="0" table:style-name="ce47">
            <text:p>0</text:p>
          </table:table-cell>
          <table:table-cell office:value-type="float" office:value="10842.252" table:style-name="ce47">
            <text:p>10.842</text:p>
          </table:table-cell>
          <table:table-cell office:value-type="float" office:value="5810.6040000000003" table:style-name="ce47">
            <text:p>5.811</text:p>
          </table:table-cell>
          <table:table-cell office:value-type="float" office:value="97145.463000000003" table:style-name="ce47">
            <text:p>97.145</text:p>
          </table:table-cell>
          <table:table-cell office:value-type="float" office:value="188258.85499999998" table:style-name="ce47">
            <text:p>188.259</text:p>
          </table:table-cell>
          <table:table-cell office:value-type="float" office:value="16329.715" table:style-name="ce47">
            <text:p>16.330</text:p>
          </table:table-cell>
          <table:table-cell office:value-type="float" office:value="14516.982000000002" table:style-name="ce47">
            <text:p>14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0360.66599999997" table:style-name="ce47">
            <text:p>620.3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2" table:style-name="ce51">
            <text:p>2</text:p>
          </table:table-cell>
          <table:table-cell office:value-type="float" office:value="59482.023999999998" table:style-name="ce53">
            <text:p>59.482</text:p>
          </table:table-cell>
          <table:table-cell office:value-type="float" office:value="207964.79100000003" table:style-name="ce53">
            <text:p>207.965</text:p>
          </table:table-cell>
          <table:table-cell office:value-type="float" office:value="0" table:style-name="ce53">
            <text:p>0</text:p>
          </table:table-cell>
          <table:table-cell office:value-type="float" office:value="10451.167000000001" table:style-name="ce53">
            <text:p>10.451</text:p>
          </table:table-cell>
          <table:table-cell office:value-type="float" office:value="5812.826" table:style-name="ce53">
            <text:p>5.813</text:p>
          </table:table-cell>
          <table:table-cell office:value-type="float" office:value="88112.712" table:style-name="ce53">
            <text:p>88.113</text:p>
          </table:table-cell>
          <table:table-cell office:value-type="float" office:value="176765.59599999999" table:style-name="ce53">
            <text:p>176.766</text:p>
          </table:table-cell>
          <table:table-cell office:value-type="float" office:value="14997.512999999999" table:style-name="ce53">
            <text:p>14.998</text:p>
          </table:table-cell>
          <table:table-cell office:value-type="float" office:value="10962.987999999999" table:style-name="ce53">
            <text:p>10.9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4549.61700000009" table:style-name="ce53">
            <text:p>574.5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3" table:style-name="ce45">
            <text:p>3</text:p>
          </table:table-cell>
          <table:table-cell office:value-type="float" office:value="59710.84" table:style-name="ce47">
            <text:p>59.711</text:p>
          </table:table-cell>
          <table:table-cell office:value-type="float" office:value="214701.99799999999" table:style-name="ce47">
            <text:p>214.702</text:p>
          </table:table-cell>
          <table:table-cell office:value-type="float" office:value="0" table:style-name="ce47">
            <text:p>0</text:p>
          </table:table-cell>
          <table:table-cell office:value-type="float" office:value="11916.437" table:style-name="ce47">
            <text:p>11.916</text:p>
          </table:table-cell>
          <table:table-cell office:value-type="float" office:value="6725.8780000000006" table:style-name="ce47">
            <text:p>6.726</text:p>
          </table:table-cell>
          <table:table-cell office:value-type="float" office:value="93109.562999999995" table:style-name="ce47">
            <text:p>93.110</text:p>
          </table:table-cell>
          <table:table-cell office:value-type="float" office:value="181185.01499999998" table:style-name="ce47">
            <text:p>181.185</text:p>
          </table:table-cell>
          <table:table-cell office:value-type="float" office:value="14726.665999999999" table:style-name="ce47">
            <text:p>14.727</text:p>
          </table:table-cell>
          <table:table-cell office:value-type="float" office:value="6391.326" table:style-name="ce47">
            <text:p>6.3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467.723" table:style-name="ce47">
            <text:p>588.4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4" table:style-name="ce51">
            <text:p>4</text:p>
          </table:table-cell>
          <table:table-cell office:value-type="float" office:value="54513.165999999997" table:style-name="ce53">
            <text:p>54.513</text:p>
          </table:table-cell>
          <table:table-cell office:value-type="float" office:value="205092.155" table:style-name="ce53">
            <text:p>205.092</text:p>
          </table:table-cell>
          <table:table-cell office:value-type="float" office:value="0" table:style-name="ce53">
            <text:p>0</text:p>
          </table:table-cell>
          <table:table-cell office:value-type="float" office:value="11410.456" table:style-name="ce53">
            <text:p>11.410</text:p>
          </table:table-cell>
          <table:table-cell office:value-type="float" office:value="7159.0079999999998" table:style-name="ce53">
            <text:p>7.159</text:p>
          </table:table-cell>
          <table:table-cell office:value-type="float" office:value="88240.928" table:style-name="ce53">
            <text:p>88.241</text:p>
          </table:table-cell>
          <table:table-cell office:value-type="float" office:value="176317.09600000002" table:style-name="ce53">
            <text:p>176.317</text:p>
          </table:table-cell>
          <table:table-cell office:value-type="float" office:value="14471.240999999998" table:style-name="ce53">
            <text:p>14.471</text:p>
          </table:table-cell>
          <table:table-cell office:value-type="float" office:value="830.36800000000005" table:style-name="ce53">
            <text:p>8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034.41800000006" table:style-name="ce53">
            <text:p>558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5" table:style-name="ce45">
            <text:p>5</text:p>
          </table:table-cell>
          <table:table-cell office:value-type="float" office:value="55609.379000000001" table:style-name="ce47">
            <text:p>55.609</text:p>
          </table:table-cell>
          <table:table-cell office:value-type="float" office:value="221133.758" table:style-name="ce47">
            <text:p>221.134</text:p>
          </table:table-cell>
          <table:table-cell office:value-type="float" office:value="0" table:style-name="ce47">
            <text:p>0</text:p>
          </table:table-cell>
          <table:table-cell office:value-type="float" office:value="12155.405000000001" table:style-name="ce47">
            <text:p>12.155</text:p>
          </table:table-cell>
          <table:table-cell office:value-type="float" office:value="7863.9599999999991" table:style-name="ce47">
            <text:p>7.864</text:p>
          </table:table-cell>
          <table:table-cell office:value-type="float" office:value="88772.233000000007" table:style-name="ce47">
            <text:p>88.772</text:p>
          </table:table-cell>
          <table:table-cell office:value-type="float" office:value="174519.80900000001" table:style-name="ce47">
            <text:p>174.520</text:p>
          </table:table-cell>
          <table:table-cell office:value-type="float" office:value="17411.142" table:style-name="ce47">
            <text:p>17.411</text:p>
          </table:table-cell>
          <table:table-cell office:value-type="float" office:value="168.113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633.799" table:style-name="ce47">
            <text:p>57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6" table:style-name="ce51">
            <text:p>6</text:p>
          </table:table-cell>
          <table:table-cell office:value-type="float" office:value="55389.01" table:style-name="ce53">
            <text:p>55.389</text:p>
          </table:table-cell>
          <table:table-cell office:value-type="float" office:value="230320.5" table:style-name="ce53">
            <text:p>230.321</text:p>
          </table:table-cell>
          <table:table-cell office:value-type="float" office:value="0" table:style-name="ce53">
            <text:p>0</text:p>
          </table:table-cell>
          <table:table-cell office:value-type="float" office:value="11695.826000000001" table:style-name="ce53">
            <text:p>11.696</text:p>
          </table:table-cell>
          <table:table-cell office:value-type="float" office:value="7873.2609999999986" table:style-name="ce53">
            <text:p>7.873</text:p>
          </table:table-cell>
          <table:table-cell office:value-type="float" office:value="91082.120999999999" table:style-name="ce53">
            <text:p>91.082</text:p>
          </table:table-cell>
          <table:table-cell office:value-type="float" office:value="168032.43700000001" table:style-name="ce53">
            <text:p>168.032</text:p>
          </table:table-cell>
          <table:table-cell office:value-type="float" office:value="20475.364999999998" table:style-name="ce53">
            <text:p>20.475</text:p>
          </table:table-cell>
          <table:table-cell office:value-type="float" office:value="111.98400000000001" table:style-name="ce53">
            <text:p>1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4980.50400000007" table:style-name="ce53">
            <text:p>584.98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7" table:style-name="ce45">
            <text:p>7</text:p>
          </table:table-cell>
          <table:table-cell office:value-type="float" office:value="56413.198000000004" table:style-name="ce47">
            <text:p>56.413</text:p>
          </table:table-cell>
          <table:table-cell office:value-type="float" office:value="237153.462" table:style-name="ce47">
            <text:p>237.153</text:p>
          </table:table-cell>
          <table:table-cell office:value-type="float" office:value="0" table:style-name="ce47">
            <text:p>0</text:p>
          </table:table-cell>
          <table:table-cell office:value-type="float" office:value="12315.146000000001" table:style-name="ce47">
            <text:p>12.315</text:p>
          </table:table-cell>
          <table:table-cell office:value-type="float" office:value="8129.6460000000006" table:style-name="ce47">
            <text:p>8.130</text:p>
          </table:table-cell>
          <table:table-cell office:value-type="float" office:value="91109.305999999997" table:style-name="ce47">
            <text:p>91.109</text:p>
          </table:table-cell>
          <table:table-cell office:value-type="float" office:value="171015.182" table:style-name="ce47">
            <text:p>171.015</text:p>
          </table:table-cell>
          <table:table-cell office:value-type="float" office:value="21004.512999999999" table:style-name="ce47">
            <text:p>21.005</text:p>
          </table:table-cell>
          <table:table-cell office:value-type="float" office:value="103.71100000000001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244.16400000011" table:style-name="ce47">
            <text:p>597.2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8" table:style-name="ce51">
            <text:p>8</text:p>
          </table:table-cell>
          <table:table-cell office:value-type="float" office:value="56200.194000000003" table:style-name="ce53">
            <text:p>56.200</text:p>
          </table:table-cell>
          <table:table-cell office:value-type="float" office:value="236396.125" table:style-name="ce53">
            <text:p>236.396</text:p>
          </table:table-cell>
          <table:table-cell office:value-type="float" office:value="0" table:style-name="ce53">
            <text:p>0</text:p>
          </table:table-cell>
          <table:table-cell office:value-type="float" office:value="11870.174000000001" table:style-name="ce53">
            <text:p>11.870</text:p>
          </table:table-cell>
          <table:table-cell office:value-type="float" office:value="7690.8389999999999" table:style-name="ce53">
            <text:p>7.691</text:p>
          </table:table-cell>
          <table:table-cell office:value-type="float" office:value="92182.959999999992" table:style-name="ce53">
            <text:p>92.183</text:p>
          </table:table-cell>
          <table:table-cell office:value-type="float" office:value="168799.95400000003" table:style-name="ce53">
            <text:p>168.800</text:p>
          </table:table-cell>
          <table:table-cell office:value-type="float" office:value="21600.069" table:style-name="ce53">
            <text:p>21.600</text:p>
          </table:table-cell>
          <table:table-cell office:value-type="float" office:value="150.46600000000001" table:style-name="ce53">
            <text:p>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4890.78100000008" table:style-name="ce53">
            <text:p>594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9" table:style-name="ce45">
            <text:p>9</text:p>
          </table:table-cell>
          <table:table-cell office:value-type="float" office:value="53014.747000000003" table:style-name="ce47">
            <text:p>53.015</text:p>
          </table:table-cell>
          <table:table-cell office:value-type="float" office:value="220592.92599999998" table:style-name="ce47">
            <text:p>220.593</text:p>
          </table:table-cell>
          <table:table-cell office:value-type="float" office:value="0" table:style-name="ce47">
            <text:p>0</text:p>
          </table:table-cell>
          <table:table-cell office:value-type="float" office:value="11401.065000000001" table:style-name="ce47">
            <text:p>11.401</text:p>
          </table:table-cell>
          <table:table-cell office:value-type="float" office:value="7209.6180000000004" table:style-name="ce47">
            <text:p>7.210</text:p>
          </table:table-cell>
          <table:table-cell office:value-type="float" office:value="92561.668999999994" table:style-name="ce47">
            <text:p>92.562</text:p>
          </table:table-cell>
          <table:table-cell office:value-type="float" office:value="171340.61300000001" table:style-name="ce47">
            <text:p>171.341</text:p>
          </table:table-cell>
          <table:table-cell office:value-type="float" office:value="18918.125" table:style-name="ce47">
            <text:p>18.918</text:p>
          </table:table-cell>
          <table:table-cell office:value-type="float" office:value="139.62" table:style-name="ce47">
            <text:p>1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178.38300000003" table:style-name="ce47">
            <text:p>575.1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0" table:style-name="ce51">
            <text:p>10</text:p>
          </table:table-cell>
          <table:table-cell office:value-type="float" office:value="54579.428999999996" table:style-name="ce53">
            <text:p>54.579</text:p>
          </table:table-cell>
          <table:table-cell office:value-type="float" office:value="215687.30800000002" table:style-name="ce53">
            <text:p>215.687</text:p>
          </table:table-cell>
          <table:table-cell office:value-type="float" office:value="0" table:style-name="ce53">
            <text:p>0</text:p>
          </table:table-cell>
          <table:table-cell office:value-type="float" office:value="11866.223" table:style-name="ce53">
            <text:p>11.866</text:p>
          </table:table-cell>
          <table:table-cell office:value-type="float" office:value="7156.9400000000005" table:style-name="ce53">
            <text:p>7.157</text:p>
          </table:table-cell>
          <table:table-cell office:value-type="float" office:value="91395.686000000016" table:style-name="ce53">
            <text:p>91.396</text:p>
          </table:table-cell>
          <table:table-cell office:value-type="float" office:value="177827.76699999999" table:style-name="ce53">
            <text:p>177.828</text:p>
          </table:table-cell>
          <table:table-cell office:value-type="float" office:value="16001.406999999999" table:style-name="ce53">
            <text:p>16.001</text:p>
          </table:table-cell>
          <table:table-cell office:value-type="float" office:value="1388.5129999999997" table:style-name="ce53">
            <text:p>1.3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5903.27300000004" table:style-name="ce53">
            <text:p>575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1" table:style-name="ce45">
            <text:p>11</text:p>
          </table:table-cell>
          <table:table-cell office:value-type="float" office:value="55995.135000000002" table:style-name="ce47">
            <text:p>55.995</text:p>
          </table:table-cell>
          <table:table-cell office:value-type="float" office:value="208877.92300000001" table:style-name="ce47">
            <text:p>208.878</text:p>
          </table:table-cell>
          <table:table-cell office:value-type="float" office:value="0" table:style-name="ce47">
            <text:p>0</text:p>
          </table:table-cell>
          <table:table-cell office:value-type="float" office:value="10795.547" table:style-name="ce47">
            <text:p>10.796</text:p>
          </table:table-cell>
          <table:table-cell office:value-type="float" office:value="6321.9269999999997" table:style-name="ce47">
            <text:p>6.322</text:p>
          </table:table-cell>
          <table:table-cell office:value-type="float" office:value="100396.427" table:style-name="ce47">
            <text:p>100.396</text:p>
          </table:table-cell>
          <table:table-cell office:value-type="float" office:value="180403.481" table:style-name="ce47">
            <text:p>180.403</text:p>
          </table:table-cell>
          <table:table-cell office:value-type="float" office:value="14552.915999999999" table:style-name="ce47">
            <text:p>14.553</text:p>
          </table:table-cell>
          <table:table-cell office:value-type="float" office:value="11054.027999999998" table:style-name="ce47">
            <text:p>11.0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397.38400000008" table:style-name="ce47">
            <text:p>588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2" table:style-name="ce51">
            <text:p>12</text:p>
          </table:table-cell>
          <table:table-cell office:value-type="float" office:value="59150.156000000003" table:style-name="ce53">
            <text:p>59.150</text:p>
          </table:table-cell>
          <table:table-cell office:value-type="float" office:value="222780.88400000002" table:style-name="ce53">
            <text:p>222.781</text:p>
          </table:table-cell>
          <table:table-cell office:value-type="float" office:value="0" table:style-name="ce53">
            <text:p>0</text:p>
          </table:table-cell>
          <table:table-cell office:value-type="float" office:value="10979.739" table:style-name="ce53">
            <text:p>10.980</text:p>
          </table:table-cell>
          <table:table-cell office:value-type="float" office:value="6256.4639999999999" table:style-name="ce53">
            <text:p>6.256</text:p>
          </table:table-cell>
          <table:table-cell office:value-type="float" office:value="101693.738" table:style-name="ce53">
            <text:p>101.694</text:p>
          </table:table-cell>
          <table:table-cell office:value-type="float" office:value="181907.848" table:style-name="ce53">
            <text:p>181.908</text:p>
          </table:table-cell>
          <table:table-cell office:value-type="float" office:value="15624.153" table:style-name="ce53">
            <text:p>15.624</text:p>
          </table:table-cell>
          <table:table-cell office:value-type="float" office:value="15795.539000000001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4188.52100000007" table:style-name="ce53">
            <text:p>614.1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" table:style-name="ce45">
            <text:p>1</text:p>
          </table:table-cell>
          <table:table-cell office:value-type="float" office:value="60624.012999999999" table:style-name="ce47">
            <text:p>60.624</text:p>
          </table:table-cell>
          <table:table-cell office:value-type="float" office:value="230137.29699999999" table:style-name="ce47">
            <text:p>230.137</text:p>
          </table:table-cell>
          <table:table-cell office:value-type="float" office:value="0" table:style-name="ce47">
            <text:p>0</text:p>
          </table:table-cell>
          <table:table-cell office:value-type="float" office:value="10771.079" table:style-name="ce47">
            <text:p>10.771</text:p>
          </table:table-cell>
          <table:table-cell office:value-type="float" office:value="6309.5660000000007" table:style-name="ce47">
            <text:p>6.310</text:p>
          </table:table-cell>
          <table:table-cell office:value-type="float" office:value="104497.06700000001" table:style-name="ce47">
            <text:p>104.497</text:p>
          </table:table-cell>
          <table:table-cell office:value-type="float" office:value="177695.8" table:style-name="ce47">
            <text:p>177.696</text:p>
          </table:table-cell>
          <table:table-cell office:value-type="float" office:value="16166.287" table:style-name="ce47">
            <text:p>16.166</text:p>
          </table:table-cell>
          <table:table-cell office:value-type="float" office:value="17077.581999999995" table:style-name="ce47">
            <text:p>17.0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3278.69099999988" table:style-name="ce47">
            <text:p>623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2" table:style-name="ce51">
            <text:p>2</text:p>
          </table:table-cell>
          <table:table-cell office:value-type="float" office:value="54156.218000000001" table:style-name="ce53">
            <text:p>54.156</text:p>
          </table:table-cell>
          <table:table-cell office:value-type="float" office:value="204650.03100000002" table:style-name="ce53">
            <text:p>204.650</text:p>
          </table:table-cell>
          <table:table-cell office:value-type="float" office:value="0" table:style-name="ce53">
            <text:p>0</text:p>
          </table:table-cell>
          <table:table-cell office:value-type="float" office:value="9995.3310000000001" table:style-name="ce53">
            <text:p>9.995</text:p>
          </table:table-cell>
          <table:table-cell office:value-type="float" office:value="5996.0969999999998" table:style-name="ce53">
            <text:p>5.996</text:p>
          </table:table-cell>
          <table:table-cell office:value-type="float" office:value="95370.270999999993" table:style-name="ce53">
            <text:p>95.370</text:p>
          </table:table-cell>
          <table:table-cell office:value-type="float" office:value="168272.92600000001" table:style-name="ce53">
            <text:p>168.273</text:p>
          </table:table-cell>
          <table:table-cell office:value-type="float" office:value="14019.186" table:style-name="ce53">
            <text:p>14.019</text:p>
          </table:table-cell>
          <table:table-cell office:value-type="float" office:value="12240.474" table:style-name="ce53">
            <text:p>12.2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4700.5340000001" table:style-name="ce53">
            <text:p>564.7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3" table:style-name="ce45">
            <text:p>3</text:p>
          </table:table-cell>
          <table:table-cell office:value-type="float" office:value="56810.596000000005" table:style-name="ce47">
            <text:p>56.811</text:p>
          </table:table-cell>
          <table:table-cell office:value-type="float" office:value="216467.42299999998" table:style-name="ce47">
            <text:p>216.467</text:p>
          </table:table-cell>
          <table:table-cell office:value-type="float" office:value="0" table:style-name="ce47">
            <text:p>0</text:p>
          </table:table-cell>
          <table:table-cell office:value-type="float" office:value="12051.800999999999" table:style-name="ce47">
            <text:p>12.052</text:p>
          </table:table-cell>
          <table:table-cell office:value-type="float" office:value="7289.741" table:style-name="ce47">
            <text:p>7.290</text:p>
          </table:table-cell>
          <table:table-cell office:value-type="float" office:value="104381.16099999999" table:style-name="ce47">
            <text:p>104.381</text:p>
          </table:table-cell>
          <table:table-cell office:value-type="float" office:value="181397.45500000002" table:style-name="ce47">
            <text:p>181.397</text:p>
          </table:table-cell>
          <table:table-cell office:value-type="float" office:value="14464.412" table:style-name="ce47">
            <text:p>14.464</text:p>
          </table:table-cell>
          <table:table-cell office:value-type="float" office:value="4311.6900000000005" table:style-name="ce47">
            <text:p>4.3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174.27899999986" table:style-name="ce47">
            <text:p>597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4" table:style-name="ce51">
            <text:p>4</text:p>
          </table:table-cell>
          <table:table-cell office:value-type="float" office:value="51920.532999999996" table:style-name="ce53">
            <text:p>51.921</text:p>
          </table:table-cell>
          <table:table-cell office:value-type="float" office:value="207450.459" table:style-name="ce53">
            <text:p>207.450</text:p>
          </table:table-cell>
          <table:table-cell office:value-type="float" office:value="0" table:style-name="ce53">
            <text:p>0</text:p>
          </table:table-cell>
          <table:table-cell office:value-type="float" office:value="11273.742999999999" table:style-name="ce53">
            <text:p>11.274</text:p>
          </table:table-cell>
          <table:table-cell office:value-type="float" office:value="7885.7" table:style-name="ce53">
            <text:p>7.886</text:p>
          </table:table-cell>
          <table:table-cell office:value-type="float" office:value="89898.866999999998" table:style-name="ce53">
            <text:p>89.899</text:p>
          </table:table-cell>
          <table:table-cell office:value-type="float" office:value="166156.755" table:style-name="ce53">
            <text:p>166.157</text:p>
          </table:table-cell>
          <table:table-cell office:value-type="float" office:value="14336.624000000002" table:style-name="ce53">
            <text:p>14.337</text:p>
          </table:table-cell>
          <table:table-cell office:value-type="float" office:value="868.28300000000013" table:style-name="ce53">
            <text:p>8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9790.96400000004" table:style-name="ce53">
            <text:p>549.7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5" table:style-name="ce45">
            <text:p>5</text:p>
          </table:table-cell>
          <table:table-cell office:value-type="float" office:value="55514.865000000005" table:style-name="ce47">
            <text:p>55.515</text:p>
          </table:table-cell>
          <table:table-cell office:value-type="float" office:value="228986.08600000001" table:style-name="ce47">
            <text:p>228.986</text:p>
          </table:table-cell>
          <table:table-cell office:value-type="float" office:value="0" table:style-name="ce47">
            <text:p>0</text:p>
          </table:table-cell>
          <table:table-cell office:value-type="float" office:value="12203.771000000001" table:style-name="ce47">
            <text:p>12.204</text:p>
          </table:table-cell>
          <table:table-cell office:value-type="float" office:value="8760.0339999999997" table:style-name="ce47">
            <text:p>8.760</text:p>
          </table:table-cell>
          <table:table-cell office:value-type="float" office:value="98731.962999999989" table:style-name="ce47">
            <text:p>98.732</text:p>
          </table:table-cell>
          <table:table-cell office:value-type="float" office:value="171391.91099999999" table:style-name="ce47">
            <text:p>171.392</text:p>
          </table:table-cell>
          <table:table-cell office:value-type="float" office:value="18361.962" table:style-name="ce47">
            <text:p>18.362</text:p>
          </table:table-cell>
          <table:table-cell office:value-type="float" office:value="438.84399999999999" table:style-name="ce47">
            <text:p>4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4389.43599999999" table:style-name="ce47">
            <text:p>594.3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6" table:style-name="ce51">
            <text:p>6</text:p>
          </table:table-cell>
          <table:table-cell office:value-type="float" office:value="57668.097999999998" table:style-name="ce53">
            <text:p>57.668</text:p>
          </table:table-cell>
          <table:table-cell office:value-type="float" office:value="244484.95300000001" table:style-name="ce53">
            <text:p>244.485</text:p>
          </table:table-cell>
          <table:table-cell office:value-type="float" office:value="0" table:style-name="ce53">
            <text:p>0</text:p>
          </table:table-cell>
          <table:table-cell office:value-type="float" office:value="11899.913" table:style-name="ce53">
            <text:p>11.900</text:p>
          </table:table-cell>
          <table:table-cell office:value-type="float" office:value="8926.7469999999994" table:style-name="ce53">
            <text:p>8.927</text:p>
          </table:table-cell>
          <table:table-cell office:value-type="float" office:value="103492.12300000001" table:style-name="ce53">
            <text:p>103.492</text:p>
          </table:table-cell>
          <table:table-cell office:value-type="float" office:value="171689.37900000002" table:style-name="ce53">
            <text:p>171.689</text:p>
          </table:table-cell>
          <table:table-cell office:value-type="float" office:value="23063.688999999998" table:style-name="ce53">
            <text:p>23.064</text:p>
          </table:table-cell>
          <table:table-cell office:value-type="float" office:value="110.17100000000001" table:style-name="ce53">
            <text:p>1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1335.07299999997" table:style-name="ce53">
            <text:p>621.3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7" table:style-name="ce45">
            <text:p>7</text:p>
          </table:table-cell>
          <table:table-cell office:value-type="float" office:value="61917.74" table:style-name="ce47">
            <text:p>61.918</text:p>
          </table:table-cell>
          <table:table-cell office:value-type="float" office:value="266483.90500000003" table:style-name="ce47">
            <text:p>266.484</text:p>
          </table:table-cell>
          <table:table-cell office:value-type="float" office:value="0" table:style-name="ce47">
            <text:p>0</text:p>
          </table:table-cell>
          <table:table-cell office:value-type="float" office:value="12328.828" table:style-name="ce47">
            <text:p>12.329</text:p>
          </table:table-cell>
          <table:table-cell office:value-type="float" office:value="8959.9380000000001" table:style-name="ce47">
            <text:p>8.960</text:p>
          </table:table-cell>
          <table:table-cell office:value-type="float" office:value="107505.053" table:style-name="ce47">
            <text:p>107.505</text:p>
          </table:table-cell>
          <table:table-cell office:value-type="float" office:value="176327.31899999999" table:style-name="ce47">
            <text:p>176.327</text:p>
          </table:table-cell>
          <table:table-cell office:value-type="float" office:value="26940.838" table:style-name="ce47">
            <text:p>26.941</text:p>
          </table:table-cell>
          <table:table-cell office:value-type="float" office:value="110.70599999999999" table:style-name="ce47">
            <text:p>1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574.32700000005" table:style-name="ce47">
            <text:p>660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8" table:style-name="ce51">
            <text:p>8</text:p>
          </table:table-cell>
          <table:table-cell office:value-type="float" office:value="59853.78" table:style-name="ce53">
            <text:p>59.854</text:p>
          </table:table-cell>
          <table:table-cell office:value-type="float" office:value="250004.49100000001" table:style-name="ce53">
            <text:p>250.004</text:p>
          </table:table-cell>
          <table:table-cell office:value-type="float" office:value="0" table:style-name="ce53">
            <text:p>0</text:p>
          </table:table-cell>
          <table:table-cell office:value-type="float" office:value="12082.533000000001" table:style-name="ce53">
            <text:p>12.083</text:p>
          </table:table-cell>
          <table:table-cell office:value-type="float" office:value="8805.7079999999987" table:style-name="ce53">
            <text:p>8.806</text:p>
          </table:table-cell>
          <table:table-cell office:value-type="float" office:value="105101.046" table:style-name="ce53">
            <text:p>105.101</text:p>
          </table:table-cell>
          <table:table-cell office:value-type="float" office:value="173858.26299999998" table:style-name="ce53">
            <text:p>173.858</text:p>
          </table:table-cell>
          <table:table-cell office:value-type="float" office:value="24956.637999999999" table:style-name="ce53">
            <text:p>24.957</text:p>
          </table:table-cell>
          <table:table-cell office:value-type="float" office:value="114.821999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4777.28100000008" table:style-name="ce53">
            <text:p>634.7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9" table:style-name="ce45">
            <text:p>9</text:p>
          </table:table-cell>
          <table:table-cell office:value-type="float" office:value="54563.040999999997" table:style-name="ce47">
            <text:p>54.563</text:p>
          </table:table-cell>
          <table:table-cell office:value-type="float" office:value="223702.74600000001" table:style-name="ce47">
            <text:p>223.703</text:p>
          </table:table-cell>
          <table:table-cell office:value-type="float" office:value="0" table:style-name="ce47">
            <text:p>0</text:p>
          </table:table-cell>
          <table:table-cell office:value-type="float" office:value="11494.322" table:style-name="ce47">
            <text:p>11.494</text:p>
          </table:table-cell>
          <table:table-cell office:value-type="float" office:value="8076.1980000000003" table:style-name="ce47">
            <text:p>8.076</text:p>
          </table:table-cell>
          <table:table-cell office:value-type="float" office:value="98162.126000000004" table:style-name="ce47">
            <text:p>98.162</text:p>
          </table:table-cell>
          <table:table-cell office:value-type="float" office:value="177013.239" table:style-name="ce47">
            <text:p>177.013</text:p>
          </table:table-cell>
          <table:table-cell office:value-type="float" office:value="21873.044000000002" table:style-name="ce47">
            <text:p>21.873</text:p>
          </table:table-cell>
          <table:table-cell office:value-type="float" office:value="713.90300000000002" table:style-name="ce47">
            <text:p>7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5598.61900000006" table:style-name="ce47">
            <text:p>595.59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0" table:style-name="ce51">
            <text:p>10</text:p>
          </table:table-cell>
          <table:table-cell office:value-type="float" office:value="55114.756999999998" table:style-name="ce53">
            <text:p>55.115</text:p>
          </table:table-cell>
          <table:table-cell office:value-type="float" office:value="221999.307" table:style-name="ce53">
            <text:p>221.999</text:p>
          </table:table-cell>
          <table:table-cell office:value-type="float" office:value="0" table:style-name="ce53">
            <text:p>0</text:p>
          </table:table-cell>
          <table:table-cell office:value-type="float" office:value="11770.977000000001" table:style-name="ce53">
            <text:p>11.771</text:p>
          </table:table-cell>
          <table:table-cell office:value-type="float" office:value="7683.7469999999994" table:style-name="ce53">
            <text:p>7.684</text:p>
          </table:table-cell>
          <table:table-cell office:value-type="float" office:value="96550.417999999991" table:style-name="ce53">
            <text:p>96.550</text:p>
          </table:table-cell>
          <table:table-cell office:value-type="float" office:value="179228.26200000002" table:style-name="ce53">
            <text:p>179.228</text:p>
          </table:table-cell>
          <table:table-cell office:value-type="float" office:value="20361.186999999998" table:style-name="ce53">
            <text:p>20.361</text:p>
          </table:table-cell>
          <table:table-cell office:value-type="float" office:value="877.86700000000008" table:style-name="ce53">
            <text:p>8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586.522" table:style-name="ce53">
            <text:p>593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1" table:style-name="ce45">
            <text:p>11</text:p>
          </table:table-cell>
          <table:table-cell office:value-type="float" office:value="54880.71" table:style-name="ce47">
            <text:p>54.881</text:p>
          </table:table-cell>
          <table:table-cell office:value-type="float" office:value="210423.51199999999" table:style-name="ce47">
            <text:p>210.424</text:p>
          </table:table-cell>
          <table:table-cell office:value-type="float" office:value="0" table:style-name="ce47">
            <text:p>0</text:p>
          </table:table-cell>
          <table:table-cell office:value-type="float" office:value="10769.732" table:style-name="ce47">
            <text:p>10.770</text:p>
          </table:table-cell>
          <table:table-cell office:value-type="float" office:value="6921.6220000000003" table:style-name="ce47">
            <text:p>6.922</text:p>
          </table:table-cell>
          <table:table-cell office:value-type="float" office:value="99076.341000000015" table:style-name="ce47">
            <text:p>99.076</text:p>
          </table:table-cell>
          <table:table-cell office:value-type="float" office:value="179789.47899999999" table:style-name="ce47">
            <text:p>179.789</text:p>
          </table:table-cell>
          <table:table-cell office:value-type="float" office:value="17781.044000000002" table:style-name="ce47">
            <text:p>17.781</text:p>
          </table:table-cell>
          <table:table-cell office:value-type="float" office:value="768.15" table:style-name="ce47">
            <text:p>7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410.59" table:style-name="ce47">
            <text:p>580.4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2" table:style-name="ce51">
            <text:p>12</text:p>
          </table:table-cell>
          <table:table-cell office:value-type="float" office:value="58419.362999999998" table:style-name="ce53">
            <text:p>58.419</text:p>
          </table:table-cell>
          <table:table-cell office:value-type="float" office:value="223548.07" table:style-name="ce53">
            <text:p>223.548</text:p>
          </table:table-cell>
          <table:table-cell office:value-type="float" office:value="0" table:style-name="ce53">
            <text:p>0</text:p>
          </table:table-cell>
          <table:table-cell office:value-type="float" office:value="11036.38" table:style-name="ce53">
            <text:p>11.036</text:p>
          </table:table-cell>
          <table:table-cell office:value-type="float" office:value="6569.1679999999997" table:style-name="ce53">
            <text:p>6.569</text:p>
          </table:table-cell>
          <table:table-cell office:value-type="float" office:value="102031.19700000001" table:style-name="ce53">
            <text:p>102.031</text:p>
          </table:table-cell>
          <table:table-cell office:value-type="float" office:value="190161.63999999998" table:style-name="ce53">
            <text:p>190.162</text:p>
          </table:table-cell>
          <table:table-cell office:value-type="float" office:value="18790.651000000002" table:style-name="ce53">
            <text:p>18.791</text:p>
          </table:table-cell>
          <table:table-cell office:value-type="float" office:value="7947.9719999999998" table:style-name="ce53">
            <text:p>7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8504.44099999999" table:style-name="ce53">
            <text:p>618.5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" table:style-name="ce45">
            <text:p>1</text:p>
          </table:table-cell>
          <table:table-cell office:value-type="float" office:value="63163.060999999994" table:style-name="ce47">
            <text:p>63.163</text:p>
          </table:table-cell>
          <table:table-cell office:value-type="float" office:value="238749.00599999999" table:style-name="ce47">
            <text:p>238.749</text:p>
          </table:table-cell>
          <table:table-cell office:value-type="float" office:value="0" table:style-name="ce47">
            <text:p>0</text:p>
          </table:table-cell>
          <table:table-cell office:value-type="float" office:value="11165.934000000001" table:style-name="ce47">
            <text:p>11.166</text:p>
          </table:table-cell>
          <table:table-cell office:value-type="float" office:value="6736.9210000000003" table:style-name="ce47">
            <text:p>6.737</text:p>
          </table:table-cell>
          <table:table-cell office:value-type="float" office:value="116019.48499999999" table:style-name="ce47">
            <text:p>116.019</text:p>
          </table:table-cell>
          <table:table-cell office:value-type="float" office:value="184858.81099999999" table:style-name="ce47">
            <text:p>184.859</text:p>
          </table:table-cell>
          <table:table-cell office:value-type="float" office:value="20292.253000000001" table:style-name="ce47">
            <text:p>20.292</text:p>
          </table:table-cell>
          <table:table-cell office:value-type="float" office:value="15128.874" table:style-name="ce47">
            <text:p>15.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6114.34499999986" table:style-name="ce47">
            <text:p>656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2" table:style-name="ce51">
            <text:p>2</text:p>
          </table:table-cell>
          <table:table-cell office:value-type="float" office:value="57044.570999999996" table:style-name="ce53">
            <text:p>57.045</text:p>
          </table:table-cell>
          <table:table-cell office:value-type="float" office:value="199476.234" table:style-name="ce53">
            <text:p>199.476</text:p>
          </table:table-cell>
          <table:table-cell office:value-type="float" office:value="12874.675000000001" table:style-name="ce53">
            <text:p>12.875</text:p>
          </table:table-cell>
          <table:table-cell office:value-type="float" office:value="12568.528999999999" table:style-name="ce53">
            <text:p>12.569</text:p>
          </table:table-cell>
          <table:table-cell office:value-type="float" office:value="6565.2280000000001" table:style-name="ce53">
            <text:p>6.565</text:p>
          </table:table-cell>
          <table:table-cell office:value-type="float" office:value="100750.90299999999" table:style-name="ce53">
            <text:p>100.751</text:p>
          </table:table-cell>
          <table:table-cell office:value-type="float" office:value="179219.92499999999" table:style-name="ce53">
            <text:p>179.220</text:p>
          </table:table-cell>
          <table:table-cell office:value-type="float" office:value="18153.806" table:style-name="ce53">
            <text:p>18.154</text:p>
          </table:table-cell>
          <table:table-cell office:value-type="float" office:value="7116.1949999999997" table:style-name="ce53">
            <text:p>7.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770.06599999988" table:style-name="ce53">
            <text:p>593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3" table:style-name="ce45">
            <text:p>3</text:p>
          </table:table-cell>
          <table:table-cell office:value-type="float" office:value="58791.986999999994" table:style-name="ce47">
            <text:p>58.792</text:p>
          </table:table-cell>
          <table:table-cell office:value-type="float" office:value="206899.049" table:style-name="ce47">
            <text:p>206.899</text:p>
          </table:table-cell>
          <table:table-cell office:value-type="float" office:value="13892.387000000002" table:style-name="ce47">
            <text:p>13.892</text:p>
          </table:table-cell>
          <table:table-cell office:value-type="float" office:value="12306.565999999999" table:style-name="ce47">
            <text:p>12.307</text:p>
          </table:table-cell>
          <table:table-cell office:value-type="float" office:value="8055.9719999999998" table:style-name="ce47">
            <text:p>8.056</text:p>
          </table:table-cell>
          <table:table-cell office:value-type="float" office:value="107841.355" table:style-name="ce47">
            <text:p>107.841</text:p>
          </table:table-cell>
          <table:table-cell office:value-type="float" office:value="198145.99400000001" table:style-name="ce47">
            <text:p>198.146</text:p>
          </table:table-cell>
          <table:table-cell office:value-type="float" office:value="18324.978999999999" table:style-name="ce47">
            <text:p>18.325</text:p>
          </table:table-cell>
          <table:table-cell office:value-type="float" office:value="5304.295000000001" table:style-name="ce47">
            <text:p>5.3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9562.58400000003" table:style-name="ce47">
            <text:p>629.56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4" table:style-name="ce51">
            <text:p>4</text:p>
          </table:table-cell>
          <table:table-cell office:value-type="float" office:value="54167.377000000008" table:style-name="ce53">
            <text:p>54.167</text:p>
          </table:table-cell>
          <table:table-cell office:value-type="float" office:value="200841.296" table:style-name="ce53">
            <text:p>200.841</text:p>
          </table:table-cell>
          <table:table-cell office:value-type="float" office:value="13395.722" table:style-name="ce53">
            <text:p>13.396</text:p>
          </table:table-cell>
          <table:table-cell office:value-type="float" office:value="11715.458000000001" table:style-name="ce53">
            <text:p>11.715</text:p>
          </table:table-cell>
          <table:table-cell office:value-type="float" office:value="8579.8909999999996" table:style-name="ce53">
            <text:p>8.580</text:p>
          </table:table-cell>
          <table:table-cell office:value-type="float" office:value="103291.117" table:style-name="ce53">
            <text:p>103.291</text:p>
          </table:table-cell>
          <table:table-cell office:value-type="float" office:value="183978.31099999999" table:style-name="ce53">
            <text:p>183.978</text:p>
          </table:table-cell>
          <table:table-cell office:value-type="float" office:value="18414.392" table:style-name="ce53">
            <text:p>18.414</text:p>
          </table:table-cell>
          <table:table-cell office:value-type="float" office:value="976.5379999999999" table:style-name="ce53">
            <text:p>9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5360.10199999996" table:style-name="ce53">
            <text:p>595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5" table:style-name="ce45">
            <text:p>5</text:p>
          </table:table-cell>
          <table:table-cell office:value-type="float" office:value="57790.822" table:style-name="ce47">
            <text:p>57.791</text:p>
          </table:table-cell>
          <table:table-cell office:value-type="float" office:value="218593.72699999998" table:style-name="ce47">
            <text:p>218.594</text:p>
          </table:table-cell>
          <table:table-cell office:value-type="float" office:value="14214.168999999998" table:style-name="ce47">
            <text:p>14.214</text:p>
          </table:table-cell>
          <table:table-cell office:value-type="float" office:value="12643.574000000001" table:style-name="ce47">
            <text:p>12.644</text:p>
          </table:table-cell>
          <table:table-cell office:value-type="float" office:value="9703.6470000000008" table:style-name="ce47">
            <text:p>9.704</text:p>
          </table:table-cell>
          <table:table-cell office:value-type="float" office:value="106246.36900000001" table:style-name="ce47">
            <text:p>106.246</text:p>
          </table:table-cell>
          <table:table-cell office:value-type="float" office:value="180607.12599999999" table:style-name="ce47">
            <text:p>180.607</text:p>
          </table:table-cell>
          <table:table-cell office:value-type="float" office:value="22418.093999999997" table:style-name="ce47">
            <text:p>22.418</text:p>
          </table:table-cell>
          <table:table-cell office:value-type="float" office:value="134.37900000000002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2351.90700000001" table:style-name="ce47">
            <text:p>622.35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6" table:style-name="ce51">
            <text:p>6</text:p>
          </table:table-cell>
          <table:table-cell office:value-type="float" office:value="58049.254999999997" table:style-name="ce53">
            <text:p>58.049</text:p>
          </table:table-cell>
          <table:table-cell office:value-type="float" office:value="228603.80900000001" table:style-name="ce53">
            <text:p>228.604</text:p>
          </table:table-cell>
          <table:table-cell office:value-type="float" office:value="14609.950999999999" table:style-name="ce53">
            <text:p>14.610</text:p>
          </table:table-cell>
          <table:table-cell office:value-type="float" office:value="12265.198999999999" table:style-name="ce53">
            <text:p>12.265</text:p>
          </table:table-cell>
          <table:table-cell office:value-type="float" office:value="9670.1039999999994" table:style-name="ce53">
            <text:p>9.670</text:p>
          </table:table-cell>
          <table:table-cell office:value-type="float" office:value="107662.38" table:style-name="ce53">
            <text:p>107.662</text:p>
          </table:table-cell>
          <table:table-cell office:value-type="float" office:value="176210.5" table:style-name="ce53">
            <text:p>176.211</text:p>
          </table:table-cell>
          <table:table-cell office:value-type="float" office:value="25916.649000000001" table:style-name="ce53">
            <text:p>25.917</text:p>
          </table:table-cell>
          <table:table-cell office:value-type="float" office:value="112.66999999999999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3100.51700000011" table:style-name="ce53">
            <text:p>633.1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7" table:style-name="ce45">
            <text:p>7</text:p>
          </table:table-cell>
          <table:table-cell office:value-type="float" office:value="64087.184000000008" table:style-name="ce47">
            <text:p>64.087</text:p>
          </table:table-cell>
          <table:table-cell office:value-type="float" office:value="254404.04100000003" table:style-name="ce47">
            <text:p>254.404</text:p>
          </table:table-cell>
          <table:table-cell office:value-type="float" office:value="15877.838" table:style-name="ce47">
            <text:p>15.878</text:p>
          </table:table-cell>
          <table:table-cell office:value-type="float" office:value="12728.915000000001" table:style-name="ce47">
            <text:p>12.729</text:p>
          </table:table-cell>
          <table:table-cell office:value-type="float" office:value="9895.6440000000002" table:style-name="ce47">
            <text:p>9.896</text:p>
          </table:table-cell>
          <table:table-cell office:value-type="float" office:value="115688.64300000001" table:style-name="ce47">
            <text:p>115.689</text:p>
          </table:table-cell>
          <table:table-cell office:value-type="float" office:value="180469.52799999999" table:style-name="ce47">
            <text:p>180.470</text:p>
          </table:table-cell>
          <table:table-cell office:value-type="float" office:value="32020.411" table:style-name="ce47">
            <text:p>32.020</text:p>
          </table:table-cell>
          <table:table-cell office:value-type="float" office:value="138.172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5310.37600000005" table:style-name="ce47">
            <text:p>685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8" table:style-name="ce51">
            <text:p>8</text:p>
          </table:table-cell>
          <table:table-cell office:value-type="float" office:value="63064.324999999997" table:style-name="ce53">
            <text:p>63.064</text:p>
          </table:table-cell>
          <table:table-cell office:value-type="float" office:value="247280.28200000001" table:style-name="ce53">
            <text:p>247.280</text:p>
          </table:table-cell>
          <table:table-cell office:value-type="float" office:value="15739.208000000002" table:style-name="ce53">
            <text:p>15.739</text:p>
          </table:table-cell>
          <table:table-cell office:value-type="float" office:value="12166.008" table:style-name="ce53">
            <text:p>12.166</text:p>
          </table:table-cell>
          <table:table-cell office:value-type="float" office:value="9533.6189999999988" table:style-name="ce53">
            <text:p>9.534</text:p>
          </table:table-cell>
          <table:table-cell office:value-type="float" office:value="115584.265" table:style-name="ce53">
            <text:p>115.584</text:p>
          </table:table-cell>
          <table:table-cell office:value-type="float" office:value="173640.49899999998" table:style-name="ce53">
            <text:p>173.640</text:p>
          </table:table-cell>
          <table:table-cell office:value-type="float" office:value="31650.885000000002" table:style-name="ce53">
            <text:p>31.651</text:p>
          </table:table-cell>
          <table:table-cell office:value-type="float" office:value="161.97699999999998" table:style-name="ce53">
            <text:p>1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8821.06799999997" table:style-name="ce53">
            <text:p>668.8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9" table:style-name="ce45">
            <text:p>9</text:p>
          </table:table-cell>
          <table:table-cell office:value-type="float" office:value="56413.899000000005" table:style-name="ce47">
            <text:p>56.414</text:p>
          </table:table-cell>
          <table:table-cell office:value-type="float" office:value="217664.75299999997" table:style-name="ce47">
            <text:p>217.665</text:p>
          </table:table-cell>
          <table:table-cell office:value-type="float" office:value="14873.23" table:style-name="ce47">
            <text:p>14.873</text:p>
          </table:table-cell>
          <table:table-cell office:value-type="float" office:value="11382.679" table:style-name="ce47">
            <text:p>11.383</text:p>
          </table:table-cell>
          <table:table-cell office:value-type="float" office:value="8391.2129999999997" table:style-name="ce47">
            <text:p>8.391</text:p>
          </table:table-cell>
          <table:table-cell office:value-type="float" office:value="104903.64499999999" table:style-name="ce47">
            <text:p>104.904</text:p>
          </table:table-cell>
          <table:table-cell office:value-type="float" office:value="172432.69899999999" table:style-name="ce47">
            <text:p>172.433</text:p>
          </table:table-cell>
          <table:table-cell office:value-type="float" office:value="25930.682000000001" table:style-name="ce47">
            <text:p>25.931</text:p>
          </table:table-cell>
          <table:table-cell office:value-type="float" office:value="150.166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2142.96600000001" table:style-name="ce47">
            <text:p>612.1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0" table:style-name="ce51">
            <text:p>10</text:p>
          </table:table-cell>
          <table:table-cell office:value-type="float" office:value="56146.542000000001" table:style-name="ce53">
            <text:p>56.147</text:p>
          </table:table-cell>
          <table:table-cell office:value-type="float" office:value="210920.277" table:style-name="ce53">
            <text:p>210.920</text:p>
          </table:table-cell>
          <table:table-cell office:value-type="float" office:value="15321.034" table:style-name="ce53">
            <text:p>15.321</text:p>
          </table:table-cell>
          <table:table-cell office:value-type="float" office:value="11590.17" table:style-name="ce53">
            <text:p>11.590</text:p>
          </table:table-cell>
          <table:table-cell office:value-type="float" office:value="7976.1559999999999" table:style-name="ce53">
            <text:p>7.976</text:p>
          </table:table-cell>
          <table:table-cell office:value-type="float" office:value="103470.111" table:style-name="ce53">
            <text:p>103.470</text:p>
          </table:table-cell>
          <table:table-cell office:value-type="float" office:value="178461.30800000002" table:style-name="ce53">
            <text:p>178.461</text:p>
          </table:table-cell>
          <table:table-cell office:value-type="float" office:value="23058.347000000002" table:style-name="ce53">
            <text:p>23.058</text:p>
          </table:table-cell>
          <table:table-cell office:value-type="float" office:value="1762.7110000000002" table:style-name="ce53">
            <text:p>1.7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8706.65599999996" table:style-name="ce53">
            <text:p>608.7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1" table:style-name="ce45">
            <text:p>11</text:p>
          </table:table-cell>
          <table:table-cell office:value-type="float" office:value="56501.578999999998" table:style-name="ce47">
            <text:p>56.502</text:p>
          </table:table-cell>
          <table:table-cell office:value-type="float" office:value="200911.848" table:style-name="ce47">
            <text:p>200.912</text:p>
          </table:table-cell>
          <table:table-cell office:value-type="float" office:value="15199.445" table:style-name="ce47">
            <text:p>15.199</text:p>
          </table:table-cell>
          <table:table-cell office:value-type="float" office:value="10592.344000000001" table:style-name="ce47">
            <text:p>10.592</text:p>
          </table:table-cell>
          <table:table-cell office:value-type="float" office:value="7078.5770000000002" table:style-name="ce47">
            <text:p>7.079</text:p>
          </table:table-cell>
          <table:table-cell office:value-type="float" office:value="105463.073" table:style-name="ce47">
            <text:p>105.463</text:p>
          </table:table-cell>
          <table:table-cell office:value-type="float" office:value="184457.94900000002" table:style-name="ce47">
            <text:p>184.458</text:p>
          </table:table-cell>
          <table:table-cell office:value-type="float" office:value="21145.438999999998" table:style-name="ce47">
            <text:p>21.145</text:p>
          </table:table-cell>
          <table:table-cell office:value-type="float" office:value="7814.2300000000005" table:style-name="ce47">
            <text:p>7.8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9164.48399999994" table:style-name="ce47">
            <text:p>609.1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2" table:style-name="ce51">
            <text:p>12</text:p>
          </table:table-cell>
          <table:table-cell office:value-type="float" office:value="64799.902000000002" table:style-name="ce53">
            <text:p>64.800</text:p>
          </table:table-cell>
          <table:table-cell office:value-type="float" office:value="222258.91099999999" table:style-name="ce53">
            <text:p>222.259</text:p>
          </table:table-cell>
          <table:table-cell office:value-type="float" office:value="17235.687000000002" table:style-name="ce53">
            <text:p>17.236</text:p>
          </table:table-cell>
          <table:table-cell office:value-type="float" office:value="10879.16" table:style-name="ce53">
            <text:p>10.879</text:p>
          </table:table-cell>
          <table:table-cell office:value-type="float" office:value="7024.2220000000007" table:style-name="ce53">
            <text:p>7.024</text:p>
          </table:table-cell>
          <table:table-cell office:value-type="float" office:value="117254.175" table:style-name="ce53">
            <text:p>117.254</text:p>
          </table:table-cell>
          <table:table-cell office:value-type="float" office:value="201525.28" table:style-name="ce53">
            <text:p>201.525</text:p>
          </table:table-cell>
          <table:table-cell office:value-type="float" office:value="23500.881000000001" table:style-name="ce53">
            <text:p>23.501</text:p>
          </table:table-cell>
          <table:table-cell office:value-type="float" office:value="18947.603999999999" table:style-name="ce53">
            <text:p>18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425.82200000004" table:style-name="ce53">
            <text:p>683.4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" table:style-name="ce45">
            <text:p>1</text:p>
          </table:table-cell>
          <table:table-cell office:value-type="float" office:value="68247.429999999993" table:style-name="ce47">
            <text:p>68.247</text:p>
          </table:table-cell>
          <table:table-cell office:value-type="float" office:value="235200.35499999998" table:style-name="ce47">
            <text:p>235.200</text:p>
          </table:table-cell>
          <table:table-cell office:value-type="float" office:value="18165.957999999999" table:style-name="ce47">
            <text:p>18.166</text:p>
          </table:table-cell>
          <table:table-cell office:value-type="float" office:value="10789.677" table:style-name="ce47">
            <text:p>10.790</text:p>
          </table:table-cell>
          <table:table-cell office:value-type="float" office:value="7370.585" table:style-name="ce47">
            <text:p>7.371</text:p>
          </table:table-cell>
          <table:table-cell office:value-type="float" office:value="125815.277" table:style-name="ce47">
            <text:p>125.815</text:p>
          </table:table-cell>
          <table:table-cell office:value-type="float" office:value="195261.878" table:style-name="ce47">
            <text:p>195.262</text:p>
          </table:table-cell>
          <table:table-cell office:value-type="float" office:value="24655.902000000002" table:style-name="ce47">
            <text:p>24.656</text:p>
          </table:table-cell>
          <table:table-cell office:value-type="float" office:value="21233.744000000002" table:style-name="ce47">
            <text:p>21.2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6740.80599999998" table:style-name="ce47">
            <text:p>706.7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2" table:style-name="ce51">
            <text:p>2</text:p>
          </table:table-cell>
          <table:table-cell office:value-type="float" office:value="60314.695999999996" table:style-name="ce53">
            <text:p>60.315</text:p>
          </table:table-cell>
          <table:table-cell office:value-type="float" office:value="204149.56" table:style-name="ce53">
            <text:p>204.150</text:p>
          </table:table-cell>
          <table:table-cell office:value-type="float" office:value="16024.760000000002" table:style-name="ce53">
            <text:p>16.025</text:p>
          </table:table-cell>
          <table:table-cell office:value-type="float" office:value="9868.362000000001" table:style-name="ce53">
            <text:p>9.868</text:p>
          </table:table-cell>
          <table:table-cell office:value-type="float" office:value="6982.7620000000006" table:style-name="ce53">
            <text:p>6.983</text:p>
          </table:table-cell>
          <table:table-cell office:value-type="float" office:value="111814.701" table:style-name="ce53">
            <text:p>111.815</text:p>
          </table:table-cell>
          <table:table-cell office:value-type="float" office:value="183823.67300000001" table:style-name="ce53">
            <text:p>183.824</text:p>
          </table:table-cell>
          <table:table-cell office:value-type="float" office:value="21322.884000000002" table:style-name="ce53">
            <text:p>21.323</text:p>
          </table:table-cell>
          <table:table-cell office:value-type="float" office:value="15532.532000000001" table:style-name="ce53">
            <text:p>15.5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833.92999999993" table:style-name="ce53">
            <text:p>629.8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3" table:style-name="ce45">
            <text:p>3</text:p>
          </table:table-cell>
          <table:table-cell office:value-type="float" office:value="62538.22" table:style-name="ce47">
            <text:p>62.538</text:p>
          </table:table-cell>
          <table:table-cell office:value-type="float" office:value="215055.06900000002" table:style-name="ce47">
            <text:p>215.055</text:p>
          </table:table-cell>
          <table:table-cell office:value-type="float" office:value="17193.718000000001" table:style-name="ce47">
            <text:p>17.194</text:p>
          </table:table-cell>
          <table:table-cell office:value-type="float" office:value="11945.151999999998" table:style-name="ce47">
            <text:p>11.945</text:p>
          </table:table-cell>
          <table:table-cell office:value-type="float" office:value="8451.8480000000018" table:style-name="ce47">
            <text:p>8.452</text:p>
          </table:table-cell>
          <table:table-cell office:value-type="float" office:value="119815.356" table:style-name="ce47">
            <text:p>119.815</text:p>
          </table:table-cell>
          <table:table-cell office:value-type="float" office:value="197277.52499999999" table:style-name="ce47">
            <text:p>197.278</text:p>
          </table:table-cell>
          <table:table-cell office:value-type="float" office:value="21801.006000000001" table:style-name="ce47">
            <text:p>21.801</text:p>
          </table:table-cell>
          <table:table-cell office:value-type="float" office:value="5974.6490000000003" table:style-name="ce47">
            <text:p>5.9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052.54300000006" table:style-name="ce47">
            <text:p>660.05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4" table:style-name="ce51">
            <text:p>4</text:p>
          </table:table-cell>
          <table:table-cell office:value-type="float" office:value="56568.69" table:style-name="ce53">
            <text:p>56.569</text:p>
          </table:table-cell>
          <table:table-cell office:value-type="float" office:value="206476.08" table:style-name="ce53">
            <text:p>206.476</text:p>
          </table:table-cell>
          <table:table-cell office:value-type="float" office:value="16215.855" table:style-name="ce53">
            <text:p>16.216</text:p>
          </table:table-cell>
          <table:table-cell office:value-type="float" office:value="11487.953" table:style-name="ce53">
            <text:p>11.488</text:p>
          </table:table-cell>
          <table:table-cell office:value-type="float" office:value="9010.1049999999996" table:style-name="ce53">
            <text:p>9.010</text:p>
          </table:table-cell>
          <table:table-cell office:value-type="float" office:value="108296.603" table:style-name="ce53">
            <text:p>108.297</text:p>
          </table:table-cell>
          <table:table-cell office:value-type="float" office:value="182446.97499999998" table:style-name="ce53">
            <text:p>182.447</text:p>
          </table:table-cell>
          <table:table-cell office:value-type="float" office:value="21592.315000000002" table:style-name="ce53">
            <text:p>21.592</text:p>
          </table:table-cell>
          <table:table-cell office:value-type="float" office:value="755.95399999999995" table:style-name="ce53">
            <text:p>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2850.52999999991" table:style-name="ce53">
            <text:p>612.8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5" table:style-name="ce45">
            <text:p>5</text:p>
          </table:table-cell>
          <table:table-cell office:value-type="float" office:value="58980.755000000005" table:style-name="ce47">
            <text:p>58.981</text:p>
          </table:table-cell>
          <table:table-cell office:value-type="float" office:value="224372.51" table:style-name="ce47">
            <text:p>224.373</text:p>
          </table:table-cell>
          <table:table-cell office:value-type="float" office:value="16792.038" table:style-name="ce47">
            <text:p>16.792</text:p>
          </table:table-cell>
          <table:table-cell office:value-type="float" office:value="12250.441000000001" table:style-name="ce47">
            <text:p>12.250</text:p>
          </table:table-cell>
          <table:table-cell office:value-type="float" office:value="9803.4470000000001" table:style-name="ce47">
            <text:p>9.803</text:p>
          </table:table-cell>
          <table:table-cell office:value-type="float" office:value="116078.00499999999" table:style-name="ce47">
            <text:p>116.078</text:p>
          </table:table-cell>
          <table:table-cell office:value-type="float" office:value="186196.01799999998" table:style-name="ce47">
            <text:p>186.196</text:p>
          </table:table-cell>
          <table:table-cell office:value-type="float" office:value="26937.203999999998" table:style-name="ce47">
            <text:p>26.937</text:p>
          </table:table-cell>
          <table:table-cell office:value-type="float" office:value="112.61999999999999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1523.03799999994" table:style-name="ce47">
            <text:p>651.5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6" table:style-name="ce51">
            <text:p>6</text:p>
          </table:table-cell>
          <table:table-cell office:value-type="float" office:value="62471.607000000004" table:style-name="ce53">
            <text:p>62.472</text:p>
          </table:table-cell>
          <table:table-cell office:value-type="float" office:value="243675.50599999999" table:style-name="ce53">
            <text:p>243.676</text:p>
          </table:table-cell>
          <table:table-cell office:value-type="float" office:value="17441.597000000002" table:style-name="ce53">
            <text:p>17.442</text:p>
          </table:table-cell>
          <table:table-cell office:value-type="float" office:value="12177.222000000002" table:style-name="ce53">
            <text:p>12.177</text:p>
          </table:table-cell>
          <table:table-cell office:value-type="float" office:value="10245.513999999999" table:style-name="ce53">
            <text:p>10.246</text:p>
          </table:table-cell>
          <table:table-cell office:value-type="float" office:value="120048.47700000001" table:style-name="ce53">
            <text:p>120.048</text:p>
          </table:table-cell>
          <table:table-cell office:value-type="float" office:value="181934.764" table:style-name="ce53">
            <text:p>181.935</text:p>
          </table:table-cell>
          <table:table-cell office:value-type="float" office:value="32484.315000000002" table:style-name="ce53">
            <text:p>32.484</text:p>
          </table:table-cell>
          <table:table-cell office:value-type="float" office:value="149.46099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0628.46300000011" table:style-name="ce53">
            <text:p>680.6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7" table:style-name="ce45">
            <text:p>7</text:p>
          </table:table-cell>
          <table:table-cell office:value-type="float" office:value="66353.694000000003" table:style-name="ce47">
            <text:p>66.354</text:p>
          </table:table-cell>
          <table:table-cell office:value-type="float" office:value="264039.28700000001" table:style-name="ce47">
            <text:p>264.039</text:p>
          </table:table-cell>
          <table:table-cell office:value-type="float" office:value="18340.546999999999" table:style-name="ce47">
            <text:p>18.341</text:p>
          </table:table-cell>
          <table:table-cell office:value-type="float" office:value="12513.181999999999" table:style-name="ce47">
            <text:p>12.513</text:p>
          </table:table-cell>
          <table:table-cell office:value-type="float" office:value="10438.861000000001" table:style-name="ce47">
            <text:p>10.439</text:p>
          </table:table-cell>
          <table:table-cell office:value-type="float" office:value="122784.06200000001" table:style-name="ce47">
            <text:p>122.784</text:p>
          </table:table-cell>
          <table:table-cell office:value-type="float" office:value="182238.55599999998" table:style-name="ce47">
            <text:p>182.239</text:p>
          </table:table-cell>
          <table:table-cell office:value-type="float" office:value="36494.175999999999" table:style-name="ce47">
            <text:p>36.494</text:p>
          </table:table-cell>
          <table:table-cell office:value-type="float" office:value="122.12400000000001" table:style-name="ce47">
            <text:p>1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3324.48899999994" table:style-name="ce47">
            <text:p>713.3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8" table:style-name="ce51">
            <text:p>8</text:p>
          </table:table-cell>
          <table:table-cell office:value-type="float" office:value="65037.245999999999" table:style-name="ce53">
            <text:p>65.037</text:p>
          </table:table-cell>
          <table:table-cell office:value-type="float" office:value="255895.13699999999" table:style-name="ce53">
            <text:p>255.895</text:p>
          </table:table-cell>
          <table:table-cell office:value-type="float" office:value="17957.698" table:style-name="ce53">
            <text:p>17.958</text:p>
          </table:table-cell>
          <table:table-cell office:value-type="float" office:value="11985.418000000001" table:style-name="ce53">
            <text:p>11.985</text:p>
          </table:table-cell>
          <table:table-cell office:value-type="float" office:value="9909.1720000000005" table:style-name="ce53">
            <text:p>9.909</text:p>
          </table:table-cell>
          <table:table-cell office:value-type="float" office:value="123229.773" table:style-name="ce53">
            <text:p>123.230</text:p>
          </table:table-cell>
          <table:table-cell office:value-type="float" office:value="183977.69099999999" table:style-name="ce53">
            <text:p>183.978</text:p>
          </table:table-cell>
          <table:table-cell office:value-type="float" office:value="35440.744999999995" table:style-name="ce53">
            <text:p>35.441</text:p>
          </table:table-cell>
          <table:table-cell office:value-type="float" office:value="374.44800000000004" table:style-name="ce53">
            <text:p>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807.32799999998" table:style-name="ce53">
            <text:p>703.8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9" table:style-name="ce45">
            <text:p>9</text:p>
          </table:table-cell>
          <table:table-cell office:value-type="float" office:value="59253.044999999998" table:style-name="ce47">
            <text:p>59.253</text:p>
          </table:table-cell>
          <table:table-cell office:value-type="float" office:value="227390.201" table:style-name="ce47">
            <text:p>227.390</text:p>
          </table:table-cell>
          <table:table-cell office:value-type="float" office:value="16860.044000000002" table:style-name="ce47">
            <text:p>16.860</text:p>
          </table:table-cell>
          <table:table-cell office:value-type="float" office:value="11358.961000000001" table:style-name="ce47">
            <text:p>11.359</text:p>
          </table:table-cell>
          <table:table-cell office:value-type="float" office:value="9203.92" table:style-name="ce47">
            <text:p>9.204</text:p>
          </table:table-cell>
          <table:table-cell office:value-type="float" office:value="109577.344" table:style-name="ce47">
            <text:p>109.577</text:p>
          </table:table-cell>
          <table:table-cell office:value-type="float" office:value="174898.027" table:style-name="ce47">
            <text:p>174.898</text:p>
          </table:table-cell>
          <table:table-cell office:value-type="float" office:value="29450.222000000002" table:style-name="ce47">
            <text:p>29.450</text:p>
          </table:table-cell>
          <table:table-cell office:value-type="float" office:value="424.65200000000004" table:style-name="ce47">
            <text:p>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8416.41599999985" table:style-name="ce47">
            <text:p>638.4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0" table:style-name="ce51">
            <text:p>10</text:p>
          </table:table-cell>
          <table:table-cell office:value-type="float" office:value="59027.231999999996" table:style-name="ce53">
            <text:p>59.027</text:p>
          </table:table-cell>
          <table:table-cell office:value-type="float" office:value="217377.921" table:style-name="ce53">
            <text:p>217.378</text:p>
          </table:table-cell>
          <table:table-cell office:value-type="float" office:value="17218.338" table:style-name="ce53">
            <text:p>17.218</text:p>
          </table:table-cell>
          <table:table-cell office:value-type="float" office:value="11468.501" table:style-name="ce53">
            <text:p>11.469</text:p>
          </table:table-cell>
          <table:table-cell office:value-type="float" office:value="8542.7209999999995" table:style-name="ce53">
            <text:p>8.543</text:p>
          </table:table-cell>
          <table:table-cell office:value-type="float" office:value="112254.912" table:style-name="ce53">
            <text:p>112.255</text:p>
          </table:table-cell>
          <table:table-cell office:value-type="float" office:value="178604.67499999999" table:style-name="ce53">
            <text:p>178.605</text:p>
          </table:table-cell>
          <table:table-cell office:value-type="float" office:value="25975.362999999998" table:style-name="ce53">
            <text:p>25.975</text:p>
          </table:table-cell>
          <table:table-cell office:value-type="float" office:value="602.0569999999999" table:style-name="ce53">
            <text:p>6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1071.72000000009" table:style-name="ce53">
            <text:p>631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1" table:style-name="ce45">
            <text:p>11</text:p>
          </table:table-cell>
          <table:table-cell office:value-type="float" office:value="60197.75" table:style-name="ce47">
            <text:p>60.198</text:p>
          </table:table-cell>
          <table:table-cell office:value-type="float" office:value="206048.038" table:style-name="ce47">
            <text:p>206.048</text:p>
          </table:table-cell>
          <table:table-cell office:value-type="float" office:value="17151.797999999999" table:style-name="ce47">
            <text:p>17.152</text:p>
          </table:table-cell>
          <table:table-cell office:value-type="float" office:value="10551.558000000001" table:style-name="ce47">
            <text:p>10.552</text:p>
          </table:table-cell>
          <table:table-cell office:value-type="float" office:value="7514.9179999999997" table:style-name="ce47">
            <text:p>7.515</text:p>
          </table:table-cell>
          <table:table-cell office:value-type="float" office:value="116083.697" table:style-name="ce47">
            <text:p>116.084</text:p>
          </table:table-cell>
          <table:table-cell office:value-type="float" office:value="185079.96000000002" table:style-name="ce47">
            <text:p>185.080</text:p>
          </table:table-cell>
          <table:table-cell office:value-type="float" office:value="24800.152999999998" table:style-name="ce47">
            <text:p>24.800</text:p>
          </table:table-cell>
          <table:table-cell office:value-type="float" office:value="6597.5309999999999" table:style-name="ce47">
            <text:p>6.5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4025.40300000005" table:style-name="ce47">
            <text:p>634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2" table:style-name="ce51">
            <text:p>12</text:p>
          </table:table-cell>
          <table:table-cell office:value-type="float" office:value="65856.009999999995" table:style-name="ce53">
            <text:p>65.856</text:p>
          </table:table-cell>
          <table:table-cell office:value-type="float" office:value="223282.26699999999" table:style-name="ce53">
            <text:p>223.282</text:p>
          </table:table-cell>
          <table:table-cell office:value-type="float" office:value="18684.266" table:style-name="ce53">
            <text:p>18.684</text:p>
          </table:table-cell>
          <table:table-cell office:value-type="float" office:value="10896.011999999999" table:style-name="ce53">
            <text:p>10.896</text:p>
          </table:table-cell>
          <table:table-cell office:value-type="float" office:value="7389.3189999999995" table:style-name="ce53">
            <text:p>7.389</text:p>
          </table:table-cell>
          <table:table-cell office:value-type="float" office:value="121901.432" table:style-name="ce53">
            <text:p>121.901</text:p>
          </table:table-cell>
          <table:table-cell office:value-type="float" office:value="189660.69" table:style-name="ce53">
            <text:p>189.661</text:p>
          </table:table-cell>
          <table:table-cell office:value-type="float" office:value="25672.485000000001" table:style-name="ce53">
            <text:p>25.672</text:p>
          </table:table-cell>
          <table:table-cell office:value-type="float" office:value="16374.584000000001" table:style-name="ce53">
            <text:p>16.3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9717.06500000006" table:style-name="ce53">
            <text:p>679.7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" table:style-name="ce45">
            <text:p>1</text:p>
          </table:table-cell>
          <table:table-cell office:value-type="float" office:value="69768.840999999986" table:style-name="ce47">
            <text:p>69.769</text:p>
          </table:table-cell>
          <table:table-cell office:value-type="float" office:value="240001.693" table:style-name="ce47">
            <text:p>240.002</text:p>
          </table:table-cell>
          <table:table-cell office:value-type="float" office:value="19839.25" table:style-name="ce47">
            <text:p>19.839</text:p>
          </table:table-cell>
          <table:table-cell office:value-type="float" office:value="10778.523000000001" table:style-name="ce47">
            <text:p>10.779</text:p>
          </table:table-cell>
          <table:table-cell office:value-type="float" office:value="7695.9279999999999" table:style-name="ce47">
            <text:p>7.696</text:p>
          </table:table-cell>
          <table:table-cell office:value-type="float" office:value="131161.96899999998" table:style-name="ce47">
            <text:p>131.162</text:p>
          </table:table-cell>
          <table:table-cell office:value-type="float" office:value="190786.40400000001" table:style-name="ce47">
            <text:p>190.786</text:p>
          </table:table-cell>
          <table:table-cell office:value-type="float" office:value="27621.576000000001" table:style-name="ce47">
            <text:p>27.622</text:p>
          </table:table-cell>
          <table:table-cell office:value-type="float" office:value="24425.075000000001" table:style-name="ce47">
            <text:p>24.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2079.25899999996" table:style-name="ce47">
            <text:p>722.0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2" table:style-name="ce51">
            <text:p>2</text:p>
          </table:table-cell>
          <table:table-cell office:value-type="float" office:value="65633.195000000007" table:style-name="ce53">
            <text:p>65.633</text:p>
          </table:table-cell>
          <table:table-cell office:value-type="float" office:value="224456.23700000002" table:style-name="ce53">
            <text:p>224.456</text:p>
          </table:table-cell>
          <table:table-cell office:value-type="float" office:value="18834.215" table:style-name="ce53">
            <text:p>18.834</text:p>
          </table:table-cell>
          <table:table-cell office:value-type="float" office:value="10416.86" table:style-name="ce53">
            <text:p>10.417</text:p>
          </table:table-cell>
          <table:table-cell office:value-type="float" office:value="7727.543999999999" table:style-name="ce53">
            <text:p>7.728</text:p>
          </table:table-cell>
          <table:table-cell office:value-type="float" office:value="121723.81" table:style-name="ce53">
            <text:p>121.724</text:p>
          </table:table-cell>
          <table:table-cell office:value-type="float" office:value="190930.78600000002" table:style-name="ce53">
            <text:p>190.931</text:p>
          </table:table-cell>
          <table:table-cell office:value-type="float" office:value="25848.171999999999" table:style-name="ce53">
            <text:p>25.848</text:p>
          </table:table-cell>
          <table:table-cell office:value-type="float" office:value="16624.098000000002" table:style-name="ce53">
            <text:p>16.6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194.91700000013" table:style-name="ce53">
            <text:p>682.1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3" table:style-name="ce45">
            <text:p>3</text:p>
          </table:table-cell>
          <table:table-cell office:value-type="float" office:value="64565.092000000004" table:style-name="ce47">
            <text:p>64.565</text:p>
          </table:table-cell>
          <table:table-cell office:value-type="float" office:value="223404.45500000002" table:style-name="ce47">
            <text:p>223.404</text:p>
          </table:table-cell>
          <table:table-cell office:value-type="float" office:value="19095.582999999999" table:style-name="ce47">
            <text:p>19.096</text:p>
          </table:table-cell>
          <table:table-cell office:value-type="float" office:value="11792.490999999998" table:style-name="ce47">
            <text:p>11.792</text:p>
          </table:table-cell>
          <table:table-cell office:value-type="float" office:value="8814.5229999999992" table:style-name="ce47">
            <text:p>8.815</text:p>
          </table:table-cell>
          <table:table-cell office:value-type="float" office:value="123922.91899999999" table:style-name="ce47">
            <text:p>123.923</text:p>
          </table:table-cell>
          <table:table-cell office:value-type="float" office:value="203818.60499999998" table:style-name="ce47">
            <text:p>203.819</text:p>
          </table:table-cell>
          <table:table-cell office:value-type="float" office:value="24836.327000000001" table:style-name="ce47">
            <text:p>24.836</text:p>
          </table:table-cell>
          <table:table-cell office:value-type="float" office:value="6110.0479999999998" table:style-name="ce47">
            <text:p>6.1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6360.04299999995" table:style-name="ce47">
            <text:p>686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4" table:style-name="ce51">
            <text:p>4</text:p>
          </table:table-cell>
          <table:table-cell office:value-type="float" office:value="57754.05" table:style-name="ce53">
            <text:p>57.754</text:p>
          </table:table-cell>
          <table:table-cell office:value-type="float" office:value="210878.14299999998" table:style-name="ce53">
            <text:p>210.878</text:p>
          </table:table-cell>
          <table:table-cell office:value-type="float" office:value="17799.673000000003" table:style-name="ce53">
            <text:p>17.800</text:p>
          </table:table-cell>
          <table:table-cell office:value-type="float" office:value="11235.298000000001" table:style-name="ce53">
            <text:p>11.235</text:p>
          </table:table-cell>
          <table:table-cell office:value-type="float" office:value="9322.2870000000003" table:style-name="ce53">
            <text:p>9.322</text:p>
          </table:table-cell>
          <table:table-cell office:value-type="float" office:value="114335.761" table:style-name="ce53">
            <text:p>114.336</text:p>
          </table:table-cell>
          <table:table-cell office:value-type="float" office:value="183000.82500000001" table:style-name="ce53">
            <text:p>183.001</text:p>
          </table:table-cell>
          <table:table-cell office:value-type="float" office:value="24483.929" table:style-name="ce53">
            <text:p>24.484</text:p>
          </table:table-cell>
          <table:table-cell office:value-type="float" office:value="514.90800000000002" table:style-name="ce53">
            <text:p>5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324.87400000007" table:style-name="ce53">
            <text:p>629.3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5" table:style-name="ce45">
            <text:p>5</text:p>
          </table:table-cell>
          <table:table-cell office:value-type="float" office:value="59163.525000000009" table:style-name="ce47">
            <text:p>59.164</text:p>
          </table:table-cell>
          <table:table-cell office:value-type="float" office:value="226576.37300000002" table:style-name="ce47">
            <text:p>226.576</text:p>
          </table:table-cell>
          <table:table-cell office:value-type="float" office:value="18404.144" table:style-name="ce47">
            <text:p>18.404</text:p>
          </table:table-cell>
          <table:table-cell office:value-type="float" office:value="12021.768" table:style-name="ce47">
            <text:p>12.022</text:p>
          </table:table-cell>
          <table:table-cell office:value-type="float" office:value="9984.74" table:style-name="ce47">
            <text:p>9.985</text:p>
          </table:table-cell>
          <table:table-cell office:value-type="float" office:value="118251.75899999999" table:style-name="ce47">
            <text:p>118.252</text:p>
          </table:table-cell>
          <table:table-cell office:value-type="float" office:value="186761.66800000001" table:style-name="ce47">
            <text:p>186.762</text:p>
          </table:table-cell>
          <table:table-cell office:value-type="float" office:value="28977.654999999999" table:style-name="ce47">
            <text:p>28.978</text:p>
          </table:table-cell>
          <table:table-cell office:value-type="float" office:value="149.25200000000001" table:style-name="ce47">
            <text:p>1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290.88399999996" table:style-name="ce47">
            <text:p>660.2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6" table:style-name="ce51">
            <text:p>6</text:p>
          </table:table-cell>
          <table:table-cell office:value-type="float" office:value="61518.129000000001" table:style-name="ce53">
            <text:p>61.518</text:p>
          </table:table-cell>
          <table:table-cell office:value-type="float" office:value="241421.08100000001" table:style-name="ce53">
            <text:p>241.421</text:p>
          </table:table-cell>
          <table:table-cell office:value-type="float" office:value="18648.179" table:style-name="ce53">
            <text:p>18.648</text:p>
          </table:table-cell>
          <table:table-cell office:value-type="float" office:value="11595.226000000001" table:style-name="ce53">
            <text:p>11.595</text:p>
          </table:table-cell>
          <table:table-cell office:value-type="float" office:value="9988.4700000000012" table:style-name="ce53">
            <text:p>9.988</text:p>
          </table:table-cell>
          <table:table-cell office:value-type="float" office:value="117592.239" table:style-name="ce53">
            <text:p>117.592</text:p>
          </table:table-cell>
          <table:table-cell office:value-type="float" office:value="177228.91999999998" table:style-name="ce53">
            <text:p>177.229</text:p>
          </table:table-cell>
          <table:table-cell office:value-type="float" office:value="34496.175000000003" table:style-name="ce53">
            <text:p>34.496</text:p>
          </table:table-cell>
          <table:table-cell office:value-type="float" office:value="93.233000000000004" table:style-name="ce53">
            <text:p>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2581.65200000012" table:style-name="ce53">
            <text:p>672.5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7" table:style-name="ce45">
            <text:p>7</text:p>
          </table:table-cell>
          <table:table-cell office:value-type="float" office:value="66181.578000000009" table:style-name="ce47">
            <text:p>66.182</text:p>
          </table:table-cell>
          <table:table-cell office:value-type="float" office:value="266427.66399999999" table:style-name="ce47">
            <text:p>266.428</text:p>
          </table:table-cell>
          <table:table-cell office:value-type="float" office:value="19968.566999999999" table:style-name="ce47">
            <text:p>19.969</text:p>
          </table:table-cell>
          <table:table-cell office:value-type="float" office:value="12126.138000000001" table:style-name="ce47">
            <text:p>12.126</text:p>
          </table:table-cell>
          <table:table-cell office:value-type="float" office:value="10343.721" table:style-name="ce47">
            <text:p>10.344</text:p>
          </table:table-cell>
          <table:table-cell office:value-type="float" office:value="129330.11600000001" table:style-name="ce47">
            <text:p>129.330</text:p>
          </table:table-cell>
          <table:table-cell office:value-type="float" office:value="179873.52000000002" table:style-name="ce47">
            <text:p>179.874</text:p>
          </table:table-cell>
          <table:table-cell office:value-type="float" office:value="40512.240000000005" table:style-name="ce47">
            <text:p>40.512</text:p>
          </table:table-cell>
          <table:table-cell office:value-type="float" office:value="96.69100000000001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860.23499999999" table:style-name="ce47">
            <text:p>724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8" table:style-name="ce51">
            <text:p>8</text:p>
          </table:table-cell>
          <table:table-cell office:value-type="float" office:value="63879.922000000006" table:style-name="ce53">
            <text:p>63.880</text:p>
          </table:table-cell>
          <table:table-cell office:value-type="float" office:value="249127.38299999997" table:style-name="ce53">
            <text:p>249.127</text:p>
          </table:table-cell>
          <table:table-cell office:value-type="float" office:value="19343.481" table:style-name="ce53">
            <text:p>19.343</text:p>
          </table:table-cell>
          <table:table-cell office:value-type="float" office:value="11779.706" table:style-name="ce53">
            <text:p>11.780</text:p>
          </table:table-cell>
          <table:table-cell office:value-type="float" office:value="9884.0210000000006" table:style-name="ce53">
            <text:p>9.884</text:p>
          </table:table-cell>
          <table:table-cell office:value-type="float" office:value="119021.443" table:style-name="ce53">
            <text:p>119.021</text:p>
          </table:table-cell>
          <table:table-cell office:value-type="float" office:value="183733.7" table:style-name="ce53">
            <text:p>183.734</text:p>
          </table:table-cell>
          <table:table-cell office:value-type="float" office:value="36346.968000000001" table:style-name="ce53">
            <text:p>36.347</text:p>
          </table:table-cell>
          <table:table-cell office:value-type="float" office:value="112.70700000000001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3229.33100000001" table:style-name="ce53">
            <text:p>693.2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9" table:style-name="ce45">
            <text:p>9</text:p>
          </table:table-cell>
          <table:table-cell office:value-type="float" office:value="59564.739000000001" table:style-name="ce47">
            <text:p>59.565</text:p>
          </table:table-cell>
          <table:table-cell office:value-type="float" office:value="225710.45199999999" table:style-name="ce47">
            <text:p>225.710</text:p>
          </table:table-cell>
          <table:table-cell office:value-type="float" office:value="18422.107" table:style-name="ce47">
            <text:p>18.422</text:p>
          </table:table-cell>
          <table:table-cell office:value-type="float" office:value="11180.76" table:style-name="ce47">
            <text:p>11.181</text:p>
          </table:table-cell>
          <table:table-cell office:value-type="float" office:value="9103.8389999999999" table:style-name="ce47">
            <text:p>9.104</text:p>
          </table:table-cell>
          <table:table-cell office:value-type="float" office:value="115438.609" table:style-name="ce47">
            <text:p>115.439</text:p>
          </table:table-cell>
          <table:table-cell office:value-type="float" office:value="174937.47200000001" table:style-name="ce47">
            <text:p>174.937</text:p>
          </table:table-cell>
          <table:table-cell office:value-type="float" office:value="31314.883000000002" table:style-name="ce47">
            <text:p>31.315</text:p>
          </table:table-cell>
          <table:table-cell office:value-type="float" office:value="468.286" table:style-name="ce47">
            <text:p>4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6141.147" table:style-name="ce47">
            <text:p>646.1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0" table:style-name="ce51">
            <text:p>10</text:p>
          </table:table-cell>
          <table:table-cell office:value-type="float" office:value="60239.305000000008" table:style-name="ce53">
            <text:p>60.239</text:p>
          </table:table-cell>
          <table:table-cell office:value-type="float" office:value="219746.38400000002" table:style-name="ce53">
            <text:p>219.746</text:p>
          </table:table-cell>
          <table:table-cell office:value-type="float" office:value="18805.326000000001" table:style-name="ce53">
            <text:p>18.805</text:p>
          </table:table-cell>
          <table:table-cell office:value-type="float" office:value="11283.949000000001" table:style-name="ce53">
            <text:p>11.284</text:p>
          </table:table-cell>
          <table:table-cell office:value-type="float" office:value="8499.5490000000009" table:style-name="ce53">
            <text:p>8.500</text:p>
          </table:table-cell>
          <table:table-cell office:value-type="float" office:value="115013.234" table:style-name="ce53">
            <text:p>115.013</text:p>
          </table:table-cell>
          <table:table-cell office:value-type="float" office:value="188566.783" table:style-name="ce53">
            <text:p>188.567</text:p>
          </table:table-cell>
          <table:table-cell office:value-type="float" office:value="28499.973000000002" table:style-name="ce53">
            <text:p>28.500</text:p>
          </table:table-cell>
          <table:table-cell office:value-type="float" office:value="311.60199999999992" table:style-name="ce53">
            <text:p>3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0966.10499999998" table:style-name="ce53">
            <text:p>650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1" table:style-name="ce45">
            <text:p>11</text:p>
          </table:table-cell>
          <table:table-cell office:value-type="float" office:value="62511.911999999997" table:style-name="ce47">
            <text:p>62.512</text:p>
          </table:table-cell>
          <table:table-cell office:value-type="float" office:value="212857.16899999999" table:style-name="ce47">
            <text:p>212.857</text:p>
          </table:table-cell>
          <table:table-cell office:value-type="float" office:value="18646.550999999999" table:style-name="ce47">
            <text:p>18.647</text:p>
          </table:table-cell>
          <table:table-cell office:value-type="float" office:value="10405.374" table:style-name="ce47">
            <text:p>10.405</text:p>
          </table:table-cell>
          <table:table-cell office:value-type="float" office:value="7678.2150000000001" table:style-name="ce47">
            <text:p>7.678</text:p>
          </table:table-cell>
          <table:table-cell office:value-type="float" office:value="118336.52900000001" table:style-name="ce47">
            <text:p>118.337</text:p>
          </table:table-cell>
          <table:table-cell office:value-type="float" office:value="194432.13" table:style-name="ce47">
            <text:p>194.432</text:p>
          </table:table-cell>
          <table:table-cell office:value-type="float" office:value="26044.054" table:style-name="ce47">
            <text:p>26.044</text:p>
          </table:table-cell>
          <table:table-cell office:value-type="float" office:value="8618.2219999999998" table:style-name="ce47">
            <text:p>8.6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9530.15599999996" table:style-name="ce47">
            <text:p>659.5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2" table:style-name="ce51">
            <text:p>12</text:p>
          </table:table-cell>
          <table:table-cell office:value-type="float" office:value="67940.654999999999" table:style-name="ce53">
            <text:p>67.941</text:p>
          </table:table-cell>
          <table:table-cell office:value-type="float" office:value="231593.58299999998" table:style-name="ce53">
            <text:p>231.594</text:p>
          </table:table-cell>
          <table:table-cell office:value-type="float" office:value="20180.776999999998" table:style-name="ce53">
            <text:p>20.181</text:p>
          </table:table-cell>
          <table:table-cell office:value-type="float" office:value="11043.243999999999" table:style-name="ce53">
            <text:p>11.043</text:p>
          </table:table-cell>
          <table:table-cell office:value-type="float" office:value="7543.6620000000003" table:style-name="ce53">
            <text:p>7.544</text:p>
          </table:table-cell>
          <table:table-cell office:value-type="float" office:value="128888.084" table:style-name="ce53">
            <text:p>128.888</text:p>
          </table:table-cell>
          <table:table-cell office:value-type="float" office:value="193426.55599999998" table:style-name="ce53">
            <text:p>193.427</text:p>
          </table:table-cell>
          <table:table-cell office:value-type="float" office:value="28542.084999999999" table:style-name="ce53">
            <text:p>28.542</text:p>
          </table:table-cell>
          <table:table-cell office:value-type="float" office:value="13779.829" table:style-name="ce53">
            <text:p>13.7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2938.47499999998" table:style-name="ce53">
            <text:p>702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70699.300669999997" table:style-name="ce47">
            <text:p>70.699</text:p>
          </table:table-cell>
          <table:table-cell office:value-type="float" office:value="246968.11711999995" table:style-name="ce47">
            <text:p>246.968</text:p>
          </table:table-cell>
          <table:table-cell office:value-type="float" office:value="20516.812740000001" table:style-name="ce47">
            <text:p>20.517</text:p>
          </table:table-cell>
          <table:table-cell office:value-type="float" office:value="10998.261270000001" table:style-name="ce47">
            <text:p>10.998</text:p>
          </table:table-cell>
          <table:table-cell office:value-type="float" office:value="7717.8389000000006" table:style-name="ce47">
            <text:p>7.718</text:p>
          </table:table-cell>
          <table:table-cell office:value-type="float" office:value="135168.26311" table:style-name="ce47">
            <text:p>135.168</text:p>
          </table:table-cell>
          <table:table-cell office:value-type="float" office:value="194274.42375999998" table:style-name="ce47">
            <text:p>194.274</text:p>
          </table:table-cell>
          <table:table-cell office:value-type="float" office:value="29871.135729999995" table:style-name="ce47">
            <text:p>29.871</text:p>
          </table:table-cell>
          <table:table-cell office:value-type="float" office:value="20292.593260000001" table:style-name="ce47">
            <text:p>20.2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6506.74655999988" table:style-name="ce47">
            <text:p>736.5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59507.301499999994" table:style-name="ce53">
            <text:p>59.507</text:p>
          </table:table-cell>
          <table:table-cell office:value-type="float" office:value="207172.53132000007" table:style-name="ce53">
            <text:p>207.173</text:p>
          </table:table-cell>
          <table:table-cell office:value-type="float" office:value="18512.392800000001" table:style-name="ce53">
            <text:p>18.512</text:p>
          </table:table-cell>
          <table:table-cell office:value-type="float" office:value="9949.8978399999996" table:style-name="ce53">
            <text:p>9.950</text:p>
          </table:table-cell>
          <table:table-cell office:value-type="float" office:value="7721.9897200000005" table:style-name="ce53">
            <text:p>7.722</text:p>
          </table:table-cell>
          <table:table-cell office:value-type="float" office:value="120610.52098999999" table:style-name="ce53">
            <text:p>120.611</text:p>
          </table:table-cell>
          <table:table-cell office:value-type="float" office:value="184284.16073" table:style-name="ce53">
            <text:p>184.284</text:p>
          </table:table-cell>
          <table:table-cell office:value-type="float" office:value="26473.850520000004" table:style-name="ce53">
            <text:p>26.474</text:p>
          </table:table-cell>
          <table:table-cell office:value-type="float" office:value="13787.589809999999" table:style-name="ce53">
            <text:p>13.7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020.23523000011" table:style-name="ce53">
            <text:p>648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62371.762609999998" table:style-name="ce47">
            <text:p>62.372</text:p>
          </table:table-cell>
          <table:table-cell office:value-type="float" office:value="221709.68376000004" table:style-name="ce47">
            <text:p>221.710</text:p>
          </table:table-cell>
          <table:table-cell office:value-type="float" office:value="19938.018050000002" table:style-name="ce47">
            <text:p>19.938</text:p>
          </table:table-cell>
          <table:table-cell office:value-type="float" office:value="12151.90569" table:style-name="ce47">
            <text:p>12.152</text:p>
          </table:table-cell>
          <table:table-cell office:value-type="float" office:value="9584.1441599999998" table:style-name="ce47">
            <text:p>9.584</text:p>
          </table:table-cell>
          <table:table-cell office:value-type="float" office:value="123728.97516999999" table:style-name="ce47">
            <text:p>123.729</text:p>
          </table:table-cell>
          <table:table-cell office:value-type="float" office:value="196595.97232" table:style-name="ce47">
            <text:p>196.596</text:p>
          </table:table-cell>
          <table:table-cell office:value-type="float" office:value="26833.329420000002" table:style-name="ce47">
            <text:p>26.833</text:p>
          </table:table-cell>
          <table:table-cell office:value-type="float" office:value="3573.49289" table:style-name="ce47">
            <text:p>3.5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6487.28407000005" table:style-name="ce47">
            <text:p>676.4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55447.813680000007" table:style-name="ce53">
            <text:p>55.448</text:p>
          </table:table-cell>
          <table:table-cell office:value-type="float" office:value="205324.33573000005" table:style-name="ce53">
            <text:p>205.324</text:p>
          </table:table-cell>
          <table:table-cell office:value-type="float" office:value="18307.680200000003" table:style-name="ce53">
            <text:p>18.308</text:p>
          </table:table-cell>
          <table:table-cell office:value-type="float" office:value="10999.115900000001" table:style-name="ce53">
            <text:p>10.999</text:p>
          </table:table-cell>
          <table:table-cell office:value-type="float" office:value="9999.6864999999998" table:style-name="ce53">
            <text:p>10.000</text:p>
          </table:table-cell>
          <table:table-cell office:value-type="float" office:value="115722.58684999999" table:style-name="ce53">
            <text:p>115.723</text:p>
          </table:table-cell>
          <table:table-cell office:value-type="float" office:value="189648.39274000001" table:style-name="ce53">
            <text:p>189.648</text:p>
          </table:table-cell>
          <table:table-cell office:value-type="float" office:value="24845.595529999999" table:style-name="ce53">
            <text:p>24.846</text:p>
          </table:table-cell>
          <table:table-cell office:value-type="float" office:value="336.80343999999997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0632.01057000016" table:style-name="ce53">
            <text:p>630.6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61166.235440000004" table:style-name="ce47">
            <text:p>61.166</text:p>
          </table:table-cell>
          <table:table-cell office:value-type="float" office:value="233847.46415000001" table:style-name="ce47">
            <text:p>233.847</text:p>
          </table:table-cell>
          <table:table-cell office:value-type="float" office:value="19835.388789999997" table:style-name="ce47">
            <text:p>19.835</text:p>
          </table:table-cell>
          <table:table-cell office:value-type="float" office:value="12139.774810000001" table:style-name="ce47">
            <text:p>12.140</text:p>
          </table:table-cell>
          <table:table-cell office:value-type="float" office:value="11139.78154" table:style-name="ce47">
            <text:p>11.140</text:p>
          </table:table-cell>
          <table:table-cell office:value-type="float" office:value="125650.72893999999" table:style-name="ce47">
            <text:p>125.651</text:p>
          </table:table-cell>
          <table:table-cell office:value-type="float" office:value="187970.62220999994" table:style-name="ce47">
            <text:p>187.971</text:p>
          </table:table-cell>
          <table:table-cell office:value-type="float" office:value="31477.51253" table:style-name="ce47">
            <text:p>31.478</text:p>
          </table:table-cell>
          <table:table-cell office:value-type="float" office:value="182.64393999999996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410.15234999987" table:style-name="ce47">
            <text:p>683.4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63398.937679999988" table:style-name="ce53">
            <text:p>63.399</text:p>
          </table:table-cell>
          <table:table-cell office:value-type="float" office:value="250061.93019999994" table:style-name="ce53">
            <text:p>250.062</text:p>
          </table:table-cell>
          <table:table-cell office:value-type="float" office:value="20254.831919999997" table:style-name="ce53">
            <text:p>20.255</text:p>
          </table:table-cell>
          <table:table-cell office:value-type="float" office:value="11794.086949999999" table:style-name="ce53">
            <text:p>11.794</text:p>
          </table:table-cell>
          <table:table-cell office:value-type="float" office:value="11313.60167" table:style-name="ce53">
            <text:p>11.314</text:p>
          </table:table-cell>
          <table:table-cell office:value-type="float" office:value="131769.67555000001" table:style-name="ce53">
            <text:p>131.770</text:p>
          </table:table-cell>
          <table:table-cell office:value-type="float" office:value="177668.19014999998" table:style-name="ce53">
            <text:p>177.668</text:p>
          </table:table-cell>
          <table:table-cell office:value-type="float" office:value="37030.980580000003" table:style-name="ce53">
            <text:p>37.031</text:p>
          </table:table-cell>
          <table:table-cell office:value-type="float" office:value="237.08671999999999" table:style-name="ce53">
            <text:p>2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529.32141999993" table:style-name="ce53">
            <text:p>703.5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67695.057419999997" table:style-name="ce47">
            <text:p>67.695</text:p>
          </table:table-cell>
          <table:table-cell office:value-type="float" office:value="271746.21646000003" table:style-name="ce47">
            <text:p>271.746</text:p>
          </table:table-cell>
          <table:table-cell office:value-type="float" office:value="21482.151099999999" table:style-name="ce47">
            <text:p>21.482</text:p>
          </table:table-cell>
          <table:table-cell office:value-type="float" office:value="12926.434090000002" table:style-name="ce47">
            <text:p>12.926</text:p>
          </table:table-cell>
          <table:table-cell office:value-type="float" office:value="11720.322839999999" table:style-name="ce47">
            <text:p>11.720</text:p>
          </table:table-cell>
          <table:table-cell office:value-type="float" office:value="133951.97934999998" table:style-name="ce47">
            <text:p>133.952</text:p>
          </table:table-cell>
          <table:table-cell office:value-type="float" office:value="182103.92710999999" table:style-name="ce47">
            <text:p>182.104</text:p>
          </table:table-cell>
          <table:table-cell office:value-type="float" office:value="42474.654039999987" table:style-name="ce47">
            <text:p>42.475</text:p>
          </table:table-cell>
          <table:table-cell office:value-type="float" office:value="153.79497000000001" table:style-name="ce47">
            <text:p>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4254.53737999999" table:style-name="ce47">
            <text:p>744.2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68514.790130000009" table:style-name="ce53">
            <text:p>68.515</text:p>
          </table:table-cell>
          <table:table-cell office:value-type="float" office:value="262500.26061" table:style-name="ce53">
            <text:p>262.500</text:p>
          </table:table-cell>
          <table:table-cell office:value-type="float" office:value="21163.319029999999" table:style-name="ce53">
            <text:p>21.163</text:p>
          </table:table-cell>
          <table:table-cell office:value-type="float" office:value="13326.537690000001" table:style-name="ce53">
            <text:p>13.327</text:p>
          </table:table-cell>
          <table:table-cell office:value-type="float" office:value="11335.429849999999" table:style-name="ce53">
            <text:p>11.335</text:p>
          </table:table-cell>
          <table:table-cell office:value-type="float" office:value="133006.58354999998" table:style-name="ce53">
            <text:p>133.007</text:p>
          </table:table-cell>
          <table:table-cell office:value-type="float" office:value="184324.18598000001" table:style-name="ce53">
            <text:p>184.324</text:p>
          </table:table-cell>
          <table:table-cell office:value-type="float" office:value="41382.696450000003" table:style-name="ce53">
            <text:p>41.383</text:p>
          </table:table-cell>
          <table:table-cell office:value-type="float" office:value="271.89840000000004" table:style-name="ce53">
            <text:p>2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35825.70169000002" table:style-name="ce53">
            <text:p>735.8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63682.887699999992" table:style-name="ce47">
            <text:p>63.683</text:p>
          </table:table-cell>
          <table:table-cell office:value-type="float" office:value="236463.69349999999" table:style-name="ce47">
            <text:p>236.464</text:p>
          </table:table-cell>
          <table:table-cell office:value-type="float" office:value="20183.431049999999" table:style-name="ce47">
            <text:p>20.183</text:p>
          </table:table-cell>
          <table:table-cell office:value-type="float" office:value="12180.56475" table:style-name="ce47">
            <text:p>12.181</text:p>
          </table:table-cell>
          <table:table-cell office:value-type="float" office:value="10588.126049999999" table:style-name="ce47">
            <text:p>10.588</text:p>
          </table:table-cell>
          <table:table-cell office:value-type="float" office:value="125954.90839" table:style-name="ce47">
            <text:p>125.955</text:p>
          </table:table-cell>
          <table:table-cell office:value-type="float" office:value="179043.78194000002" table:style-name="ce47">
            <text:p>179.044</text:p>
          </table:table-cell>
          <table:table-cell office:value-type="float" office:value="35025.853470000002" table:style-name="ce47">
            <text:p>35.026</text:p>
          </table:table-cell>
          <table:table-cell office:value-type="float" office:value="425.72877" table:style-name="ce47">
            <text:p>4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548.97562000004" table:style-name="ce47">
            <text:p>683.5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62315.057989999994" table:style-name="ce53">
            <text:p>62.315</text:p>
          </table:table-cell>
          <table:table-cell office:value-type="float" office:value="222810.20987000002" table:style-name="ce53">
            <text:p>222.810</text:p>
          </table:table-cell>
          <table:table-cell office:value-type="float" office:value="19904.60426" table:style-name="ce53">
            <text:p>19.905</text:p>
          </table:table-cell>
          <table:table-cell office:value-type="float" office:value="12747.99136" table:style-name="ce53">
            <text:p>12.748</text:p>
          </table:table-cell>
          <table:table-cell office:value-type="float" office:value="10171.83224" table:style-name="ce53">
            <text:p>10.172</text:p>
          </table:table-cell>
          <table:table-cell office:value-type="float" office:value="121890.46104000002" table:style-name="ce53">
            <text:p>121.890</text:p>
          </table:table-cell>
          <table:table-cell office:value-type="float" office:value="187196.12810999999" table:style-name="ce53">
            <text:p>187.196</text:p>
          </table:table-cell>
          <table:table-cell office:value-type="float" office:value="29647.32994" table:style-name="ce53">
            <text:p>29.647</text:p>
          </table:table-cell>
          <table:table-cell office:value-type="float" office:value="861.94870000000014" table:style-name="ce53">
            <text:p>8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7545.56351000001" table:style-name="ce53">
            <text:p>667.5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62354.706069999993" table:style-name="ce47">
            <text:p>62.355</text:p>
          </table:table-cell>
          <table:table-cell office:value-type="float" office:value="211928.97184999997" table:style-name="ce47">
            <text:p>211.929</text:p>
          </table:table-cell>
          <table:table-cell office:value-type="float" office:value="19338.964260000001" table:style-name="ce47">
            <text:p>19.339</text:p>
          </table:table-cell>
          <table:table-cell office:value-type="float" office:value="11536.608399999999" table:style-name="ce47">
            <text:p>11.537</text:p>
          </table:table-cell>
          <table:table-cell office:value-type="float" office:value="8976.8982400000004" table:style-name="ce47">
            <text:p>8.977</text:p>
          </table:table-cell>
          <table:table-cell office:value-type="float" office:value="120248.06671000001" table:style-name="ce47">
            <text:p>120.248</text:p>
          </table:table-cell>
          <table:table-cell office:value-type="float" office:value="189531.39212000003" table:style-name="ce47">
            <text:p>189.531</text:p>
          </table:table-cell>
          <table:table-cell office:value-type="float" office:value="26257.731569999996" table:style-name="ce47">
            <text:p>26.258</text:p>
          </table:table-cell>
          <table:table-cell office:value-type="float" office:value="5188.1893900000005" table:style-name="ce47">
            <text:p>5.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5361.52861000004" table:style-name="ce47">
            <text:p>655.3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2" table:style-name="ce51">
            <text:p>12</text:p>
          </table:table-cell>
          <table:table-cell office:value-type="float" office:value="71210.118799999997" table:style-name="ce53">
            <text:p>71.210</text:p>
          </table:table-cell>
          <table:table-cell office:value-type="float" office:value="246831.98331000004" table:style-name="ce53">
            <text:p>246.832</text:p>
          </table:table-cell>
          <table:table-cell office:value-type="float" office:value="21830.432209999999" table:style-name="ce53">
            <text:p>21.830</text:p>
          </table:table-cell>
          <table:table-cell office:value-type="float" office:value="11757.052370000001" table:style-name="ce53">
            <text:p>11.757</text:p>
          </table:table-cell>
          <table:table-cell office:value-type="float" office:value="8574.7068399999989" table:style-name="ce53">
            <text:p>8.575</text:p>
          </table:table-cell>
          <table:table-cell office:value-type="float" office:value="140757.92011000001" table:style-name="ce53">
            <text:p>140.758</text:p>
          </table:table-cell>
          <table:table-cell office:value-type="float" office:value="199045.54012999998" table:style-name="ce53">
            <text:p>199.046</text:p>
          </table:table-cell>
          <table:table-cell office:value-type="float" office:value="30787.642829999997" table:style-name="ce53">
            <text:p>30.788</text:p>
          </table:table-cell>
          <table:table-cell office:value-type="float" office:value="20200.049070000001" table:style-name="ce53">
            <text:p>20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0995.44567000004" table:style-name="ce53">
            <text:p>750.9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73276.394390000001" table:style-name="ce47">
            <text:p>73.276</text:p>
          </table:table-cell>
          <table:table-cell office:value-type="float" office:value="257983.89105000003" table:style-name="ce47">
            <text:p>257.984</text:p>
          </table:table-cell>
          <table:table-cell office:value-type="float" office:value="22380.908600000002" table:style-name="ce47">
            <text:p>22.381</text:p>
          </table:table-cell>
          <table:table-cell office:value-type="float" office:value="10368.64323" table:style-name="ce47">
            <text:p>10.369</text:p>
          </table:table-cell>
          <table:table-cell office:value-type="float" office:value="8568.8290300000008" table:style-name="ce47">
            <text:p>8.569</text:p>
          </table:table-cell>
          <table:table-cell office:value-type="float" office:value="138557.74521999998" table:style-name="ce47">
            <text:p>138.558</text:p>
          </table:table-cell>
          <table:table-cell office:value-type="float" office:value="195810.56682000001" table:style-name="ce47">
            <text:p>195.811</text:p>
          </table:table-cell>
          <table:table-cell office:value-type="float" office:value="32071.984580000004" table:style-name="ce47">
            <text:p>32.072</text:p>
          </table:table-cell>
          <table:table-cell office:value-type="float" office:value="18297.691419999999" table:style-name="ce47">
            <text:p>18.2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7316.65434000012" table:style-name="ce47">
            <text:p>757.3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63089.428540000008" table:style-name="ce53">
            <text:p>63.089</text:p>
          </table:table-cell>
          <table:table-cell office:value-type="float" office:value="215207.18348999997" table:style-name="ce53">
            <text:p>215.207</text:p>
          </table:table-cell>
          <table:table-cell office:value-type="float" office:value="19050.385689999999" table:style-name="ce53">
            <text:p>19.050</text:p>
          </table:table-cell>
          <table:table-cell office:value-type="float" office:value="9598.8728300000002" table:style-name="ce53">
            <text:p>9.599</text:p>
          </table:table-cell>
          <table:table-cell office:value-type="float" office:value="8543.7232499999991" table:style-name="ce53">
            <text:p>8.544</text:p>
          </table:table-cell>
          <table:table-cell office:value-type="float" office:value="119557.95581000001" table:style-name="ce53">
            <text:p>119.558</text:p>
          </table:table-cell>
          <table:table-cell office:value-type="float" office:value="178851.52975000005" table:style-name="ce53">
            <text:p>178.852</text:p>
          </table:table-cell>
          <table:table-cell office:value-type="float" office:value="26238.183300000001" table:style-name="ce53">
            <text:p>26.238</text:p>
          </table:table-cell>
          <table:table-cell office:value-type="float" office:value="8436.3753700000016" table:style-name="ce53">
            <text:p>8.4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573.63803000015" table:style-name="ce53">
            <text:p>648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64516.211139999985" table:style-name="ce47">
            <text:p>64.516</text:p>
          </table:table-cell>
          <table:table-cell office:value-type="float" office:value="219303.93791000004" table:style-name="ce47">
            <text:p>219.304</text:p>
          </table:table-cell>
          <table:table-cell office:value-type="float" office:value="19618.559300000001" table:style-name="ce47">
            <text:p>19.619</text:p>
          </table:table-cell>
          <table:table-cell office:value-type="float" office:value="11608.550359999999" table:style-name="ce47">
            <text:p>11.609</text:p>
          </table:table-cell>
          <table:table-cell office:value-type="float" office:value="10039.347400000001" table:style-name="ce47">
            <text:p>10.039</text:p>
          </table:table-cell>
          <table:table-cell office:value-type="float" office:value="134892.18353000001" table:style-name="ce47">
            <text:p>134.892</text:p>
          </table:table-cell>
          <table:table-cell office:value-type="float" office:value="188691.64633999998" table:style-name="ce47">
            <text:p>188.692</text:p>
          </table:table-cell>
          <table:table-cell office:value-type="float" office:value="26514.851009999995" table:style-name="ce47">
            <text:p>26.515</text:p>
          </table:table-cell>
          <table:table-cell office:value-type="float" office:value="3512.84548" table:style-name="ce47">
            <text:p>3.5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8698.13247000007" table:style-name="ce47">
            <text:p>678.6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59098.814999999988" table:style-name="ce53">
            <text:p>59.099</text:p>
          </table:table-cell>
          <table:table-cell office:value-type="float" office:value="213343.10962" table:style-name="ce53">
            <text:p>213.343</text:p>
          </table:table-cell>
          <table:table-cell office:value-type="float" office:value="18774.364859999998" table:style-name="ce53">
            <text:p>18.774</text:p>
          </table:table-cell>
          <table:table-cell office:value-type="float" office:value="10444.81302" table:style-name="ce53">
            <text:p>10.445</text:p>
          </table:table-cell>
          <table:table-cell office:value-type="float" office:value="10860.972279999998" table:style-name="ce53">
            <text:p>10.861</text:p>
          </table:table-cell>
          <table:table-cell office:value-type="float" office:value="119485.34347000001" table:style-name="ce53">
            <text:p>119.485</text:p>
          </table:table-cell>
          <table:table-cell office:value-type="float" office:value="190521.98141999997" table:style-name="ce53">
            <text:p>190.522</text:p>
          </table:table-cell>
          <table:table-cell office:value-type="float" office:value="26490.131860000001" table:style-name="ce53">
            <text:p>26.490</text:p>
          </table:table-cell>
          <table:table-cell office:value-type="float" office:value="290.9085" table:style-name="ce53">
            <text:p>2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310.44002999994" table:style-name="ce53">
            <text:p>649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65555.844670000006" table:style-name="ce47">
            <text:p>65.556</text:p>
          </table:table-cell>
          <table:table-cell office:value-type="float" office:value="242504.08698000002" table:style-name="ce47">
            <text:p>242.504</text:p>
          </table:table-cell>
          <table:table-cell office:value-type="float" office:value="20170.658459999999" table:style-name="ce47">
            <text:p>20.171</text:p>
          </table:table-cell>
          <table:table-cell office:value-type="float" office:value="12096.593359999999" table:style-name="ce47">
            <text:p>12.097</text:p>
          </table:table-cell>
          <table:table-cell office:value-type="float" office:value="12302.18347" table:style-name="ce47">
            <text:p>12.302</text:p>
          </table:table-cell>
          <table:table-cell office:value-type="float" office:value="129038.73586000002" table:style-name="ce47">
            <text:p>129.039</text:p>
          </table:table-cell>
          <table:table-cell office:value-type="float" office:value="191904.64731999999" table:style-name="ce47">
            <text:p>191.905</text:p>
          </table:table-cell>
          <table:table-cell office:value-type="float" office:value="34323.240440000009" table:style-name="ce47">
            <text:p>34.323</text:p>
          </table:table-cell>
          <table:table-cell office:value-type="float" office:value="182.09908999999999" table:style-name="ce47">
            <text:p>18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8078.08964999998" table:style-name="ce47">
            <text:p>708.0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66274.824619999999" table:style-name="ce53">
            <text:p>66.275</text:p>
          </table:table-cell>
          <table:table-cell office:value-type="float" office:value="257463.41563" table:style-name="ce53">
            <text:p>257.463</text:p>
          </table:table-cell>
          <table:table-cell office:value-type="float" office:value="20436.440910000001" table:style-name="ce53">
            <text:p>20.436</text:p>
          </table:table-cell>
          <table:table-cell office:value-type="float" office:value="11652.09526" table:style-name="ce53">
            <text:p>11.652</text:p>
          </table:table-cell>
          <table:table-cell office:value-type="float" office:value="12204.130289999999" table:style-name="ce53">
            <text:p>12.204</text:p>
          </table:table-cell>
          <table:table-cell office:value-type="float" office:value="131435.65647999998" table:style-name="ce53">
            <text:p>131.436</text:p>
          </table:table-cell>
          <table:table-cell office:value-type="float" office:value="184134.51763000005" table:style-name="ce53">
            <text:p>184.135</text:p>
          </table:table-cell>
          <table:table-cell office:value-type="float" office:value="39213.234019999989" table:style-name="ce53">
            <text:p>39.213</text:p>
          </table:table-cell>
          <table:table-cell office:value-type="float" office:value="149.28092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22963.59577000001" table:style-name="ce53">
            <text:p>722.9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68075.585170000006" table:style-name="ce47">
            <text:p>68.076</text:p>
          </table:table-cell>
          <table:table-cell office:value-type="float" office:value="266725.44689999998" table:style-name="ce47">
            <text:p>266.725</text:p>
          </table:table-cell>
          <table:table-cell office:value-type="float" office:value="20907.571120000001" table:style-name="ce47">
            <text:p>20.908</text:p>
          </table:table-cell>
          <table:table-cell office:value-type="float" office:value="11968.40409" table:style-name="ce47">
            <text:p>11.968</text:p>
          </table:table-cell>
          <table:table-cell office:value-type="float" office:value="12355.923799999999" table:style-name="ce47">
            <text:p>12.356</text:p>
          </table:table-cell>
          <table:table-cell office:value-type="float" office:value="133003.12802999996" table:style-name="ce47">
            <text:p>133.003</text:p>
          </table:table-cell>
          <table:table-cell office:value-type="float" office:value="187140.75177999999" table:style-name="ce47">
            <text:p>187.141</text:p>
          </table:table-cell>
          <table:table-cell office:value-type="float" office:value="40887.831479999993" table:style-name="ce47">
            <text:p>40.888</text:p>
          </table:table-cell>
          <table:table-cell office:value-type="float" office:value="155.94158999999999" table:style-name="ce47">
            <text:p>15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220.58395999973" table:style-name="ce47">
            <text:p>741.2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66798.071020000003" table:style-name="ce53">
            <text:p>66.798</text:p>
          </table:table-cell>
          <table:table-cell office:value-type="float" office:value="254143.67463999998" table:style-name="ce53">
            <text:p>254.144</text:p>
          </table:table-cell>
          <table:table-cell office:value-type="float" office:value="20189.385950000004" table:style-name="ce53">
            <text:p>20.189</text:p>
          </table:table-cell>
          <table:table-cell office:value-type="float" office:value="10872.995789999997" table:style-name="ce53">
            <text:p>10.873</text:p>
          </table:table-cell>
          <table:table-cell office:value-type="float" office:value="11834.522739999999" table:style-name="ce53">
            <text:p>11.835</text:p>
          </table:table-cell>
          <table:table-cell office:value-type="float" office:value="129121.16401000001" table:style-name="ce53">
            <text:p>129.121</text:p>
          </table:table-cell>
          <table:table-cell office:value-type="float" office:value="183463.78373999998" table:style-name="ce53">
            <text:p>183.464</text:p>
          </table:table-cell>
          <table:table-cell office:value-type="float" office:value="38029.65883" table:style-name="ce53">
            <text:p>38.030</text:p>
          </table:table-cell>
          <table:table-cell office:value-type="float" office:value="196.30846000000003" table:style-name="ce53">
            <text:p>1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649.56518000003" table:style-name="ce53">
            <text:p>714.6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61596.985270000005" table:style-name="ce47">
            <text:p>61.597</text:p>
          </table:table-cell>
          <table:table-cell office:value-type="float" office:value="227559.24961" table:style-name="ce47">
            <text:p>227.559</text:p>
          </table:table-cell>
          <table:table-cell office:value-type="float" office:value="18858.23286" table:style-name="ce47">
            <text:p>18.858</text:p>
          </table:table-cell>
          <table:table-cell office:value-type="float" office:value="11150.10585" table:style-name="ce47">
            <text:p>11.150</text:p>
          </table:table-cell>
          <table:table-cell office:value-type="float" office:value="10913.119909999999" table:style-name="ce47">
            <text:p>10.913</text:p>
          </table:table-cell>
          <table:table-cell office:value-type="float" office:value="122902.48303" table:style-name="ce47">
            <text:p>122.902</text:p>
          </table:table-cell>
          <table:table-cell office:value-type="float" office:value="181014.31466" table:style-name="ce47">
            <text:p>181.014</text:p>
          </table:table-cell>
          <table:table-cell office:value-type="float" office:value="31714.277069999996" table:style-name="ce47">
            <text:p>31.714</text:p>
          </table:table-cell>
          <table:table-cell office:value-type="float" office:value="165.54152999999999" table:style-name="ce47">
            <text:p>16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874.30978999997" table:style-name="ce47">
            <text:p>665.8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64024.702749999997" table:style-name="ce53">
            <text:p>64.025</text:p>
          </table:table-cell>
          <table:table-cell office:value-type="float" office:value="223593.81368000002" table:style-name="ce53">
            <text:p>223.594</text:p>
          </table:table-cell>
          <table:table-cell office:value-type="float" office:value="19456.727889999998" table:style-name="ce53">
            <text:p>19.457</text:p>
          </table:table-cell>
          <table:table-cell office:value-type="float" office:value="10466.279190000001" table:style-name="ce53">
            <text:p>10.466</text:p>
          </table:table-cell>
          <table:table-cell office:value-type="float" office:value="10436.643880000001" table:style-name="ce53">
            <text:p>10.437</text:p>
          </table:table-cell>
          <table:table-cell office:value-type="float" office:value="122116.56553999998" table:style-name="ce53">
            <text:p>122.117</text:p>
          </table:table-cell>
          <table:table-cell office:value-type="float" office:value="194139.21583000003" table:style-name="ce53">
            <text:p>194.139</text:p>
          </table:table-cell>
          <table:table-cell office:value-type="float" office:value="28765.022510000003" table:style-name="ce53">
            <text:p>28.765</text:p>
          </table:table-cell>
          <table:table-cell office:value-type="float" office:value="261.14519000000001" table:style-name="ce53">
            <text:p>2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3260.11645999993" table:style-name="ce53">
            <text:p>673.2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64918.45029999999" table:style-name="ce47">
            <text:p>64.918</text:p>
          </table:table-cell>
          <table:table-cell office:value-type="float" office:value="217864.24134999997" table:style-name="ce47">
            <text:p>217.864</text:p>
          </table:table-cell>
          <table:table-cell office:value-type="float" office:value="19378.71386" table:style-name="ce47">
            <text:p>19.379</text:p>
          </table:table-cell>
          <table:table-cell office:value-type="float" office:value="9622.8401800000011" table:style-name="ce47">
            <text:p>9.623</text:p>
          </table:table-cell>
          <table:table-cell office:value-type="float" office:value="9287.3686500000003" table:style-name="ce47">
            <text:p>9.287</text:p>
          </table:table-cell>
          <table:table-cell office:value-type="float" office:value="126189.52993000002" table:style-name="ce47">
            <text:p>126.190</text:p>
          </table:table-cell>
          <table:table-cell office:value-type="float" office:value="190038.55560000002" table:style-name="ce47">
            <text:p>190.039</text:p>
          </table:table-cell>
          <table:table-cell office:value-type="float" office:value="27260.22787000001" table:style-name="ce47">
            <text:p>27.260</text:p>
          </table:table-cell>
          <table:table-cell office:value-type="float" office:value="3836.3690799999995" table:style-name="ce47">
            <text:p>3.8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8396.29682000005" table:style-name="ce47">
            <text:p>668.3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2" table:style-name="ce51">
            <text:p>12</text:p>
          </table:table-cell>
          <table:table-cell office:value-type="float" office:value="69276.845710000009" table:style-name="ce53">
            <text:p>69.277</text:p>
          </table:table-cell>
          <table:table-cell office:value-type="float" office:value="238209.19173999998" table:style-name="ce53">
            <text:p>238.209</text:p>
          </table:table-cell>
          <table:table-cell office:value-type="float" office:value="20925.639470000002" table:style-name="ce53">
            <text:p>20.926</text:p>
          </table:table-cell>
          <table:table-cell office:value-type="float" office:value="10132.222239999999" table:style-name="ce53">
            <text:p>10.132</text:p>
          </table:table-cell>
          <table:table-cell office:value-type="float" office:value="9040.0765399999982" table:style-name="ce53">
            <text:p>9.040</text:p>
          </table:table-cell>
          <table:table-cell office:value-type="float" office:value="133538.69839999999" table:style-name="ce53">
            <text:p>133.539</text:p>
          </table:table-cell>
          <table:table-cell office:value-type="float" office:value="196661.00126000005" table:style-name="ce53">
            <text:p>196.661</text:p>
          </table:table-cell>
          <table:table-cell office:value-type="float" office:value="30198.181970000005" table:style-name="ce53">
            <text:p>30.198</text:p>
          </table:table-cell>
          <table:table-cell office:value-type="float" office:value="10920.268389999999" table:style-name="ce53">
            <text:p>10.9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8902.12572000001" table:style-name="ce53">
            <text:p>718.9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72204.897209999937" table:style-name="ce47">
            <text:p>72.205</text:p>
          </table:table-cell>
          <table:table-cell office:value-type="float" office:value="252198.56873" table:style-name="ce47">
            <text:p>252.199</text:p>
          </table:table-cell>
          <table:table-cell office:value-type="float" office:value="21771.43513999999" table:style-name="ce47">
            <text:p>21.771</text:p>
          </table:table-cell>
          <table:table-cell office:value-type="float" office:value="9066.7187399999893" table:style-name="ce47">
            <text:p>9.067</text:p>
          </table:table-cell>
          <table:table-cell office:value-type="float" office:value="9109.8078199999873" table:style-name="ce47">
            <text:p>9.110</text:p>
          </table:table-cell>
          <table:table-cell office:value-type="float" office:value="136879.2011199999" table:style-name="ce47">
            <text:p>136.879</text:p>
          </table:table-cell>
          <table:table-cell office:value-type="float" office:value="194017.10764999985" table:style-name="ce47">
            <text:p>194.017</text:p>
          </table:table-cell>
          <table:table-cell office:value-type="float" office:value="32069.836629999867" table:style-name="ce47">
            <text:p>32.070</text:p>
          </table:table-cell>
          <table:table-cell office:value-type="float" office:value="14475.83102" table:style-name="ce47">
            <text:p>14.4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793.40405999962" table:style-name="ce47">
            <text:p>741.7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67338.333749999903" table:style-name="ce53">
            <text:p>67.338</text:p>
          </table:table-cell>
          <table:table-cell office:value-type="float" office:value="225578.4780799998" table:style-name="ce53">
            <text:p>225.578</text:p>
          </table:table-cell>
          <table:table-cell office:value-type="float" office:value="19709.740109999992" table:style-name="ce53">
            <text:p>19.710</text:p>
          </table:table-cell>
          <table:table-cell office:value-type="float" office:value="9360.6113599999881" table:style-name="ce53">
            <text:p>9.361</text:p>
          </table:table-cell>
          <table:table-cell office:value-type="float" office:value="8807.9458399999785" table:style-name="ce53">
            <text:p>8.808</text:p>
          </table:table-cell>
          <table:table-cell office:value-type="float" office:value="129650.99762999991" table:style-name="ce53">
            <text:p>129.651</text:p>
          </table:table-cell>
          <table:table-cell office:value-type="float" office:value="177808.06858000002" table:style-name="ce53">
            <text:p>177.808</text:p>
          </table:table-cell>
          <table:table-cell office:value-type="float" office:value="28637.719779999985" table:style-name="ce53">
            <text:p>28.638</text:p>
          </table:table-cell>
          <table:table-cell office:value-type="float" office:value="16400.623589999996" table:style-name="ce53">
            <text:p>16.4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292.51871999959" table:style-name="ce53">
            <text:p>683.2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70147.734549999921" table:style-name="ce47">
            <text:p>70.148</text:p>
          </table:table-cell>
          <table:table-cell office:value-type="float" office:value="233455.93249999982" table:style-name="ce47">
            <text:p>233.456</text:p>
          </table:table-cell>
          <table:table-cell office:value-type="float" office:value="20979.387699999999" table:style-name="ce47">
            <text:p>20.979</text:p>
          </table:table-cell>
          <table:table-cell office:value-type="float" office:value="9516.5193199999994" table:style-name="ce47">
            <text:p>9.517</text:p>
          </table:table-cell>
          <table:table-cell office:value-type="float" office:value="10560.271589999946" table:style-name="ce47">
            <text:p>10.560</text:p>
          </table:table-cell>
          <table:table-cell office:value-type="float" office:value="141481.19063999984" table:style-name="ce47">
            <text:p>141.481</text:p>
          </table:table-cell>
          <table:table-cell office:value-type="float" office:value="201062.79192999983" table:style-name="ce47">
            <text:p>201.063</text:p>
          </table:table-cell>
          <table:table-cell office:value-type="float" office:value="29331.313769999892" table:style-name="ce47">
            <text:p>29.331</text:p>
          </table:table-cell>
          <table:table-cell office:value-type="float" office:value="7615.9531199999892" table:style-name="ce47">
            <text:p>7.6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151.09511999926" table:style-name="ce47">
            <text:p>724.1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62562.27566999993" table:style-name="ce53">
            <text:p>62.562</text:p>
          </table:table-cell>
          <table:table-cell office:value-type="float" office:value="217374.70776999975" table:style-name="ce53">
            <text:p>217.375</text:p>
          </table:table-cell>
          <table:table-cell office:value-type="float" office:value="19627.785079999998" table:style-name="ce53">
            <text:p>19.628</text:p>
          </table:table-cell>
          <table:table-cell office:value-type="float" office:value="10164.747329999998" table:style-name="ce53">
            <text:p>10.165</text:p>
          </table:table-cell>
          <table:table-cell office:value-type="float" office:value="10893.515309999984" table:style-name="ce53">
            <text:p>10.894</text:p>
          </table:table-cell>
          <table:table-cell office:value-type="float" office:value="125094.49279999988" table:style-name="ce53">
            <text:p>125.094</text:p>
          </table:table-cell>
          <table:table-cell office:value-type="float" office:value="185297.66706999997" table:style-name="ce53">
            <text:p>185.298</text:p>
          </table:table-cell>
          <table:table-cell office:value-type="float" office:value="27756.693929999987" table:style-name="ce53">
            <text:p>27.757</text:p>
          </table:table-cell>
          <table:table-cell office:value-type="float" office:value="575.08702000000005" table:style-name="ce53">
            <text:p>5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9346.97197999945" table:style-name="ce53">
            <text:p>659.3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64305.654599999922" table:style-name="ce47">
            <text:p>64.306</text:p>
          </table:table-cell>
          <table:table-cell office:value-type="float" office:value="236032.4098799997" table:style-name="ce47">
            <text:p>236.032</text:p>
          </table:table-cell>
          <table:table-cell office:value-type="float" office:value="20761.967759999989" table:style-name="ce47">
            <text:p>20.762</text:p>
          </table:table-cell>
          <table:table-cell office:value-type="float" office:value="11034.604859999996" table:style-name="ce47">
            <text:p>11.035</text:p>
          </table:table-cell>
          <table:table-cell office:value-type="float" office:value="12139.75853999995" table:style-name="ce47">
            <text:p>12.140</text:p>
          </table:table-cell>
          <table:table-cell office:value-type="float" office:value="131597.81653999983" table:style-name="ce47">
            <text:p>131.598</text:p>
          </table:table-cell>
          <table:table-cell office:value-type="float" office:value="181649.79949999991" table:style-name="ce47">
            <text:p>181.650</text:p>
          </table:table-cell>
          <table:table-cell office:value-type="float" office:value="32342.537439999884" table:style-name="ce47">
            <text:p>32.343</text:p>
          </table:table-cell>
          <table:table-cell office:value-type="float" office:value="444.63431999999995" table:style-name="ce47">
            <text:p>44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0309.18343999912" table:style-name="ce47">
            <text:p>690.3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64836.709779999917" table:style-name="ce53">
            <text:p>64.837</text:p>
          </table:table-cell>
          <table:table-cell office:value-type="float" office:value="255383.15452999892" table:style-name="ce53">
            <text:p>255.383</text:p>
          </table:table-cell>
          <table:table-cell office:value-type="float" office:value="21384.450400000002" table:style-name="ce53">
            <text:p>21.384</text:p>
          </table:table-cell>
          <table:table-cell office:value-type="float" office:value="11011.694389999988" table:style-name="ce53">
            <text:p>11.012</text:p>
          </table:table-cell>
          <table:table-cell office:value-type="float" office:value="12801.418319999975" table:style-name="ce53">
            <text:p>12.801</text:p>
          </table:table-cell>
          <table:table-cell office:value-type="float" office:value="131334.69185999979" table:style-name="ce53">
            <text:p>131.335</text:p>
          </table:table-cell>
          <table:table-cell office:value-type="float" office:value="181265.11155999999" table:style-name="ce53">
            <text:p>181.265</text:p>
          </table:table-cell>
          <table:table-cell office:value-type="float" office:value="38733.168359999981" table:style-name="ce53">
            <text:p>38.733</text:p>
          </table:table-cell>
          <table:table-cell office:value-type="float" office:value="215.64584999999988" table:style-name="ce53">
            <text:p>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6966.04504999844" table:style-name="ce53">
            <text:p>716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68319.608999999939" table:style-name="ce47">
            <text:p>68.320</text:p>
          </table:table-cell>
          <table:table-cell office:value-type="float" office:value="269619.85723999969" table:style-name="ce47">
            <text:p>269.620</text:p>
          </table:table-cell>
          <table:table-cell office:value-type="float" office:value="23826.522439999982" table:style-name="ce47">
            <text:p>23.827</text:p>
          </table:table-cell>
          <table:table-cell office:value-type="float" office:value="10909.698979999988" table:style-name="ce47">
            <text:p>10.910</text:p>
          </table:table-cell>
          <table:table-cell office:value-type="float" office:value="13046.148339999978" table:style-name="ce47">
            <text:p>13.046</text:p>
          </table:table-cell>
          <table:table-cell office:value-type="float" office:value="133718.45713999984" table:style-name="ce47">
            <text:p>133.718</text:p>
          </table:table-cell>
          <table:table-cell office:value-type="float" office:value="184252.51318999997" table:style-name="ce47">
            <text:p>184.253</text:p>
          </table:table-cell>
          <table:table-cell office:value-type="float" office:value="42817.945689999964" table:style-name="ce47">
            <text:p>42.818</text:p>
          </table:table-cell>
          <table:table-cell office:value-type="float" office:value="193.73819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6704.49020999926" table:style-name="ce47">
            <text:p>746.7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66242.749929999918" table:style-name="ce53">
            <text:p>66.243</text:p>
          </table:table-cell>
          <table:table-cell office:value-type="float" office:value="254371.38464999857" table:style-name="ce53">
            <text:p>254.371</text:p>
          </table:table-cell>
          <table:table-cell office:value-type="float" office:value="24226.459329999991" table:style-name="ce53">
            <text:p>24.226</text:p>
          </table:table-cell>
          <table:table-cell office:value-type="float" office:value="10249.901549999977" table:style-name="ce53">
            <text:p>10.250</text:p>
          </table:table-cell>
          <table:table-cell office:value-type="float" office:value="12505.228719999988" table:style-name="ce53">
            <text:p>12.505</text:p>
          </table:table-cell>
          <table:table-cell office:value-type="float" office:value="129817.95845999973" table:style-name="ce53">
            <text:p>129.818</text:p>
          </table:table-cell>
          <table:table-cell office:value-type="float" office:value="173188.87533999994" table:style-name="ce53">
            <text:p>173.189</text:p>
          </table:table-cell>
          <table:table-cell office:value-type="float" office:value="40031.497119999971" table:style-name="ce53">
            <text:p>40.031</text:p>
          </table:table-cell>
          <table:table-cell office:value-type="float" office:value="161.39397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0795.44906999799" table:style-name="ce53">
            <text:p>710.7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61662.657699999923" table:style-name="ce47">
            <text:p>61.663</text:p>
          </table:table-cell>
          <table:table-cell office:value-type="float" office:value="235195.44292999979" table:style-name="ce47">
            <text:p>235.195</text:p>
          </table:table-cell>
          <table:table-cell office:value-type="float" office:value="22824.731279999996" table:style-name="ce47">
            <text:p>22.825</text:p>
          </table:table-cell>
          <table:table-cell office:value-type="float" office:value="10020.513949999997" table:style-name="ce47">
            <text:p>10.021</text:p>
          </table:table-cell>
          <table:table-cell office:value-type="float" office:value="11069.893279999967" table:style-name="ce47">
            <text:p>11.070</text:p>
          </table:table-cell>
          <table:table-cell office:value-type="float" office:value="123967.29413999988" table:style-name="ce47">
            <text:p>123.967</text:p>
          </table:table-cell>
          <table:table-cell office:value-type="float" office:value="171237.00688000003" table:style-name="ce47">
            <text:p>171.237</text:p>
          </table:table-cell>
          <table:table-cell office:value-type="float" office:value="37284.639879999988" table:style-name="ce47">
            <text:p>37.285</text:p>
          </table:table-cell>
          <table:table-cell office:value-type="float" office:value="160.75711999999999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3422.93715999962" table:style-name="ce47">
            <text:p>673.4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61710.113779999934" table:style-name="ce53">
            <text:p>61.710</text:p>
          </table:table-cell>
          <table:table-cell office:value-type="float" office:value="231157.52432999987" table:style-name="ce53">
            <text:p>231.158</text:p>
          </table:table-cell>
          <table:table-cell office:value-type="float" office:value="23216.056139999997" table:style-name="ce53">
            <text:p>23.216</text:p>
          </table:table-cell>
          <table:table-cell office:value-type="float" office:value="9315.5561399999988" table:style-name="ce53">
            <text:p>9.316</text:p>
          </table:table-cell>
          <table:table-cell office:value-type="float" office:value="10551.905959999985" table:style-name="ce53">
            <text:p>10.552</text:p>
          </table:table-cell>
          <table:table-cell office:value-type="float" office:value="121744.34462999992" table:style-name="ce53">
            <text:p>121.744</text:p>
          </table:table-cell>
          <table:table-cell office:value-type="float" office:value="183033.06474999993" table:style-name="ce53">
            <text:p>183.033</text:p>
          </table:table-cell>
          <table:table-cell office:value-type="float" office:value="35683.610859999972" table:style-name="ce53">
            <text:p>35.684</text:p>
          </table:table-cell>
          <table:table-cell office:value-type="float" office:value="252.12061999999901" table:style-name="ce53">
            <text:p>2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6664.29720999964" table:style-name="ce53">
            <text:p>676.6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62053.418139999892" table:style-name="ce47">
            <text:p>62.053</text:p>
          </table:table-cell>
          <table:table-cell office:value-type="float" office:value="215517.79008999991" table:style-name="ce47">
            <text:p>215.518</text:p>
          </table:table-cell>
          <table:table-cell office:value-type="float" office:value="22701.695929999991" table:style-name="ce47">
            <text:p>22.702</text:p>
          </table:table-cell>
          <table:table-cell office:value-type="float" office:value="9195.0498099999895" table:style-name="ce47">
            <text:p>9.195</text:p>
          </table:table-cell>
          <table:table-cell office:value-type="float" office:value="9412.669149999987" table:style-name="ce47">
            <text:p>9.413</text:p>
          </table:table-cell>
          <table:table-cell office:value-type="float" office:value="125089.30355999985" table:style-name="ce47">
            <text:p>125.089</text:p>
          </table:table-cell>
          <table:table-cell office:value-type="float" office:value="188457.75372999997" table:style-name="ce47">
            <text:p>188.458</text:p>
          </table:table-cell>
          <table:table-cell office:value-type="float" office:value="30891.042759999975" table:style-name="ce47">
            <text:p>30.891</text:p>
          </table:table-cell>
          <table:table-cell office:value-type="float" office:value="2208.9127599999997" table:style-name="ce47">
            <text:p>2.2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527.63592999952" table:style-name="ce47">
            <text:p>665.5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2" table:style-name="ce51">
            <text:p>12</text:p>
          </table:table-cell>
          <table:table-cell office:value-type="float" office:value="69361.934919999985" table:style-name="ce53">
            <text:p>69.362</text:p>
          </table:table-cell>
          <table:table-cell office:value-type="float" office:value="238679.34356999962" table:style-name="ce53">
            <text:p>238.679</text:p>
          </table:table-cell>
          <table:table-cell office:value-type="float" office:value="24800.225219999978" table:style-name="ce53">
            <text:p>24.800</text:p>
          </table:table-cell>
          <table:table-cell office:value-type="float" office:value="8776.0038099999874" table:style-name="ce53">
            <text:p>8.776</text:p>
          </table:table-cell>
          <table:table-cell office:value-type="float" office:value="9162.0078199999953" table:style-name="ce53">
            <text:p>9.162</text:p>
          </table:table-cell>
          <table:table-cell office:value-type="float" office:value="134150.14571999962" table:style-name="ce53">
            <text:p>134.150</text:p>
          </table:table-cell>
          <table:table-cell office:value-type="float" office:value="184945.41494999977" table:style-name="ce53">
            <text:p>184.945</text:p>
          </table:table-cell>
          <table:table-cell office:value-type="float" office:value="33749.453579999987" table:style-name="ce53">
            <text:p>33.749</text:p>
          </table:table-cell>
          <table:table-cell office:value-type="float" office:value="10946.770239999996" table:style-name="ce53">
            <text:p>10.9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571.29982999887" table:style-name="ce53">
            <text:p>714.5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75134.589839999899" table:style-name="ce47">
            <text:p>75.135</text:p>
          </table:table-cell>
          <table:table-cell office:value-type="float" office:value="261608.53007000012" table:style-name="ce47">
            <text:p>261.609</text:p>
          </table:table-cell>
          <table:table-cell office:value-type="float" office:value="26464.502340000006" table:style-name="ce47">
            <text:p>26.465</text:p>
          </table:table-cell>
          <table:table-cell office:value-type="float" office:value="9185.5800799999888" table:style-name="ce47">
            <text:p>9.186</text:p>
          </table:table-cell>
          <table:table-cell office:value-type="float" office:value="9347.6977799999768" table:style-name="ce47">
            <text:p>9.348</text:p>
          </table:table-cell>
          <table:table-cell office:value-type="float" office:value="149913.4818799996" table:style-name="ce47">
            <text:p>149.913</text:p>
          </table:table-cell>
          <table:table-cell office:value-type="float" office:value="190628.4905199999" table:style-name="ce47">
            <text:p>190.628</text:p>
          </table:table-cell>
          <table:table-cell office:value-type="float" office:value="36826.018109999903" table:style-name="ce47">
            <text:p>36.826</text:p>
          </table:table-cell>
          <table:table-cell office:value-type="float" office:value="20400.171309999976" table:style-name="ce47">
            <text:p>20.4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9509.06192999904" table:style-name="ce47">
            <text:p>779.5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71376.981629999907" table:style-name="ce53">
            <text:p>71.377</text:p>
          </table:table-cell>
          <table:table-cell office:value-type="float" office:value="243472.69863999993" table:style-name="ce53">
            <text:p>243.473</text:p>
          </table:table-cell>
          <table:table-cell office:value-type="float" office:value="24769.452680000006" table:style-name="ce53">
            <text:p>24.769</text:p>
          </table:table-cell>
          <table:table-cell office:value-type="float" office:value="8957.5026899999975" table:style-name="ce53">
            <text:p>8.958</text:p>
          </table:table-cell>
          <table:table-cell office:value-type="float" office:value="9354.0205399999613" table:style-name="ce53">
            <text:p>9.354</text:p>
          </table:table-cell>
          <table:table-cell office:value-type="float" office:value="143254.83678999983" table:style-name="ce53">
            <text:p>143.255</text:p>
          </table:table-cell>
          <table:table-cell office:value-type="float" office:value="194895.16132000004" table:style-name="ce53">
            <text:p>194.895</text:p>
          </table:table-cell>
          <table:table-cell office:value-type="float" office:value="34442.909079999969" table:style-name="ce53">
            <text:p>34.443</text:p>
          </table:table-cell>
          <table:table-cell office:value-type="float" office:value="17789.459899999994" table:style-name="ce53">
            <text:p>17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8313.02326999814" table:style-name="ce53">
            <text:p>748.3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66412.574719999902" table:style-name="ce47">
            <text:p>66.413</text:p>
          </table:table-cell>
          <table:table-cell office:value-type="float" office:value="226553.37427999955" table:style-name="ce47">
            <text:p>226.553</text:p>
          </table:table-cell>
          <table:table-cell office:value-type="float" office:value="24288.235439999982" table:style-name="ce47">
            <text:p>24.288</text:p>
          </table:table-cell>
          <table:table-cell office:value-type="float" office:value="9620.8226299999951" table:style-name="ce47">
            <text:p>9.621</text:p>
          </table:table-cell>
          <table:table-cell office:value-type="float" office:value="11013.92249999997" table:style-name="ce47">
            <text:p>11.014</text:p>
          </table:table-cell>
          <table:table-cell office:value-type="float" office:value="132351.45732999995" table:style-name="ce47">
            <text:p>132.351</text:p>
          </table:table-cell>
          <table:table-cell office:value-type="float" office:value="188548.73281999992" table:style-name="ce47">
            <text:p>188.549</text:p>
          </table:table-cell>
          <table:table-cell office:value-type="float" office:value="31288.69604999998" table:style-name="ce47">
            <text:p>31.289</text:p>
          </table:table-cell>
          <table:table-cell office:value-type="float" office:value="6942.6439899999859" table:style-name="ce47">
            <text:p>6.9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7020.45975999883" table:style-name="ce47">
            <text:p>697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61577.31837999991" table:style-name="ce53">
            <text:p>61.577</text:p>
          </table:table-cell>
          <table:table-cell office:value-type="float" office:value="225102.58187999984" table:style-name="ce53">
            <text:p>225.103</text:p>
          </table:table-cell>
          <table:table-cell office:value-type="float" office:value="23636.375649999965" table:style-name="ce53">
            <text:p>23.636</text:p>
          </table:table-cell>
          <table:table-cell office:value-type="float" office:value="9572.017059999991" table:style-name="ce53">
            <text:p>9.572</text:p>
          </table:table-cell>
          <table:table-cell office:value-type="float" office:value="11682.262449999975" table:style-name="ce53">
            <text:p>11.682</text:p>
          </table:table-cell>
          <table:table-cell office:value-type="float" office:value="126275.87040999984" table:style-name="ce53">
            <text:p>126.276</text:p>
          </table:table-cell>
          <table:table-cell office:value-type="float" office:value="178535.63185999985" table:style-name="ce53">
            <text:p>178.536</text:p>
          </table:table-cell>
          <table:table-cell office:value-type="float" office:value="32753.869159999962" table:style-name="ce53">
            <text:p>32.754</text:p>
          </table:table-cell>
          <table:table-cell office:value-type="float" office:value="352.50323999999989" table:style-name="ce53">
            <text:p>3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9488.43008999922" table:style-name="ce53">
            <text:p>669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67815.026519999941" table:style-name="ce47">
            <text:p>67.815</text:p>
          </table:table-cell>
          <table:table-cell office:value-type="float" office:value="267216.27949999872" table:style-name="ce47">
            <text:p>267.216</text:p>
          </table:table-cell>
          <table:table-cell office:value-type="float" office:value="25819.552020000006" table:style-name="ce47">
            <text:p>25.820</text:p>
          </table:table-cell>
          <table:table-cell office:value-type="float" office:value="10133.15213" table:style-name="ce47">
            <text:p>10.133</text:p>
          </table:table-cell>
          <table:table-cell office:value-type="float" office:value="12514.639839999965" table:style-name="ce47">
            <text:p>12.515</text:p>
          </table:table-cell>
          <table:table-cell office:value-type="float" office:value="145455.63572999978" table:style-name="ce47">
            <text:p>145.456</text:p>
          </table:table-cell>
          <table:table-cell office:value-type="float" office:value="188539.60886999991" table:style-name="ce47">
            <text:p>188.540</text:p>
          </table:table-cell>
          <table:table-cell office:value-type="float" office:value="44556.040469999876" table:style-name="ce47">
            <text:p>44.556</text:p>
          </table:table-cell>
          <table:table-cell office:value-type="float" office:value="182.87679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2232.81187000009" table:style-name="ce47">
            <text:p>762.2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68946.897279999874" table:style-name="ce53">
            <text:p>68.947</text:p>
          </table:table-cell>
          <table:table-cell office:value-type="float" office:value="277506.00778999872" table:style-name="ce53">
            <text:p>277.506</text:p>
          </table:table-cell>
          <table:table-cell office:value-type="float" office:value="26250.239129999991" table:style-name="ce53">
            <text:p>26.250</text:p>
          </table:table-cell>
          <table:table-cell office:value-type="float" office:value="9783.4616699999842" table:style-name="ce53">
            <text:p>9.783</text:p>
          </table:table-cell>
          <table:table-cell office:value-type="float" office:value="12692.046769999944" table:style-name="ce53">
            <text:p>12.692</text:p>
          </table:table-cell>
          <table:table-cell office:value-type="float" office:value="143251.29418999981" table:style-name="ce53">
            <text:p>143.251</text:p>
          </table:table-cell>
          <table:table-cell office:value-type="float" office:value="179637.8570799999" table:style-name="ce53">
            <text:p>179.638</text:p>
          </table:table-cell>
          <table:table-cell office:value-type="float" office:value="48192.809809999904" table:style-name="ce53">
            <text:p>48.193</text:p>
          </table:table-cell>
          <table:table-cell office:value-type="float" office:value="139.48517000000001" table:style-name="ce53">
            <text:p>1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6400.09889000037" table:style-name="ce53">
            <text:p>766.4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71547.227989999854" table:style-name="ce47">
            <text:p>71.547</text:p>
          </table:table-cell>
          <table:table-cell office:value-type="float" office:value="288094.98126999883" table:style-name="ce47">
            <text:p>288.095</text:p>
          </table:table-cell>
          <table:table-cell office:value-type="float" office:value="27732.359889999971" table:style-name="ce47">
            <text:p>27.732</text:p>
          </table:table-cell>
          <table:table-cell office:value-type="float" office:value="9598.7802299999676" table:style-name="ce47">
            <text:p>9.599</text:p>
          </table:table-cell>
          <table:table-cell office:value-type="float" office:value="13254.813639999968" table:style-name="ce47">
            <text:p>13.255</text:p>
          </table:table-cell>
          <table:table-cell office:value-type="float" office:value="142784.57927999977" table:style-name="ce47">
            <text:p>142.785</text:p>
          </table:table-cell>
          <table:table-cell office:value-type="float" office:value="177145.37894000002" table:style-name="ce47">
            <text:p>177.145</text:p>
          </table:table-cell>
          <table:table-cell office:value-type="float" office:value="52204.84928999986" table:style-name="ce47">
            <text:p>52.205</text:p>
          </table:table-cell>
          <table:table-cell office:value-type="float" office:value="173.23845" table:style-name="ce47">
            <text:p>1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82536.20897999802" table:style-name="ce47">
            <text:p>782.53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67118.058829999893" table:style-name="ce53">
            <text:p>67.118</text:p>
          </table:table-cell>
          <table:table-cell office:value-type="float" office:value="262798.70984999987" table:style-name="ce53">
            <text:p>262.799</text:p>
          </table:table-cell>
          <table:table-cell office:value-type="float" office:value="26637.338139999989" table:style-name="ce53">
            <text:p>26.637</text:p>
          </table:table-cell>
          <table:table-cell office:value-type="float" office:value="9611.9285499999969" table:style-name="ce53">
            <text:p>9.612</text:p>
          </table:table-cell>
          <table:table-cell office:value-type="float" office:value="12316.189599999989" table:style-name="ce53">
            <text:p>12.316</text:p>
          </table:table-cell>
          <table:table-cell office:value-type="float" office:value="136591.78225999992" table:style-name="ce53">
            <text:p>136.592</text:p>
          </table:table-cell>
          <table:table-cell office:value-type="float" office:value="177245.47304999994" table:style-name="ce53">
            <text:p>177.245</text:p>
          </table:table-cell>
          <table:table-cell office:value-type="float" office:value="47886.376450000032" table:style-name="ce53">
            <text:p>47.886</text:p>
          </table:table-cell>
          <table:table-cell office:value-type="float" office:value="138.22065999999998" table:style-name="ce53">
            <text:p>1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0344.07738999964" table:style-name="ce53">
            <text:p>740.3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61648.596309999899" table:style-name="ce47">
            <text:p>61.649</text:p>
          </table:table-cell>
          <table:table-cell office:value-type="float" office:value="234447.24496999997" table:style-name="ce47">
            <text:p>234.447</text:p>
          </table:table-cell>
          <table:table-cell office:value-type="float" office:value="25204.569939999994" table:style-name="ce47">
            <text:p>25.205</text:p>
          </table:table-cell>
          <table:table-cell office:value-type="float" office:value="8751.8714299999938" table:style-name="ce47">
            <text:p>8.752</text:p>
          </table:table-cell>
          <table:table-cell office:value-type="float" office:value="11141.220219999957" table:style-name="ce47">
            <text:p>11.141</text:p>
          </table:table-cell>
          <table:table-cell office:value-type="float" office:value="128465.11773999994" table:style-name="ce47">
            <text:p>128.465</text:p>
          </table:table-cell>
          <table:table-cell office:value-type="float" office:value="176854.37016999995" table:style-name="ce47">
            <text:p>176.854</text:p>
          </table:table-cell>
          <table:table-cell office:value-type="float" office:value="41620.137540000011" table:style-name="ce47">
            <text:p>41.620</text:p>
          </table:table-cell>
          <table:table-cell office:value-type="float" office:value="169.99607999999981" table:style-name="ce47">
            <text:p>1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8303.12439999834" table:style-name="ce47">
            <text:p>688.3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62184.72453999993" table:style-name="ce53">
            <text:p>62.185</text:p>
          </table:table-cell>
          <table:table-cell office:value-type="float" office:value="224798.10453999971" table:style-name="ce53">
            <text:p>224.798</text:p>
          </table:table-cell>
          <table:table-cell office:value-type="float" office:value="26401.592969999994" table:style-name="ce53">
            <text:p>26.402</text:p>
          </table:table-cell>
          <table:table-cell office:value-type="float" office:value="8400.857099999992" table:style-name="ce53">
            <text:p>8.401</text:p>
          </table:table-cell>
          <table:table-cell office:value-type="float" office:value="10740.880919999967" table:style-name="ce53">
            <text:p>10.741</text:p>
          </table:table-cell>
          <table:table-cell office:value-type="float" office:value="128575.31104999986" table:style-name="ce53">
            <text:p>128.575</text:p>
          </table:table-cell>
          <table:table-cell office:value-type="float" office:value="182574.63913000005" table:style-name="ce53">
            <text:p>182.575</text:p>
          </table:table-cell>
          <table:table-cell office:value-type="float" office:value="37179.43785999986" table:style-name="ce53">
            <text:p>37.179</text:p>
          </table:table-cell>
          <table:table-cell office:value-type="float" office:value="459.135009999999" table:style-name="ce53">
            <text:p>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1314.68311999924" table:style-name="ce53">
            <text:p>681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63978.537839999932" table:style-name="ce47">
            <text:p>63.979</text:p>
          </table:table-cell>
          <table:table-cell office:value-type="float" office:value="212365.07681999961" table:style-name="ce47">
            <text:p>212.365</text:p>
          </table:table-cell>
          <table:table-cell office:value-type="float" office:value="26889.019159999989" table:style-name="ce47">
            <text:p>26.889</text:p>
          </table:table-cell>
          <table:table-cell office:value-type="float" office:value="8107.5252600000013" table:style-name="ce47">
            <text:p>8.108</text:p>
          </table:table-cell>
          <table:table-cell office:value-type="float" office:value="9507.3300999999847" table:style-name="ce47">
            <text:p>9.507</text:p>
          </table:table-cell>
          <table:table-cell office:value-type="float" office:value="130870.40222999975" table:style-name="ce47">
            <text:p>130.870</text:p>
          </table:table-cell>
          <table:table-cell office:value-type="float" office:value="187155.90876999983" table:style-name="ce47">
            <text:p>187.156</text:p>
          </table:table-cell>
          <table:table-cell office:value-type="float" office:value="33174.601869999969" table:style-name="ce47">
            <text:p>33.175</text:p>
          </table:table-cell>
          <table:table-cell office:value-type="float" office:value="5516.7067899999965" table:style-name="ce47">
            <text:p>5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7565.1088399986" table:style-name="ce47">
            <text:p>677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2" table:style-name="ce51">
            <text:p>12</text:p>
          </table:table-cell>
          <table:table-cell office:value-type="float" office:value="72019.790189999898" table:style-name="ce53">
            <text:p>72.020</text:p>
          </table:table-cell>
          <table:table-cell office:value-type="float" office:value="234863.76062999983" table:style-name="ce53">
            <text:p>234.864</text:p>
          </table:table-cell>
          <table:table-cell office:value-type="float" office:value="30190.856479999973" table:style-name="ce53">
            <text:p>30.191</text:p>
          </table:table-cell>
          <table:table-cell office:value-type="float" office:value="8366.0275299999867" table:style-name="ce53">
            <text:p>8.366</text:p>
          </table:table-cell>
          <table:table-cell office:value-type="float" office:value="9342.1143099999917" table:style-name="ce53">
            <text:p>9.342</text:p>
          </table:table-cell>
          <table:table-cell office:value-type="float" office:value="147101.41100999963" table:style-name="ce53">
            <text:p>147.101</text:p>
          </table:table-cell>
          <table:table-cell office:value-type="float" office:value="199823.93907000014" table:style-name="ce53">
            <text:p>199.824</text:p>
          </table:table-cell>
          <table:table-cell office:value-type="float" office:value="36730.459229999957" table:style-name="ce53">
            <text:p>36.730</text:p>
          </table:table-cell>
          <table:table-cell office:value-type="float" office:value="15795.807529999996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4234.16597999947" table:style-name="ce53">
            <text:p>754.2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74817.129469999913" table:style-name="ce47">
            <text:p>74.817</text:p>
          </table:table-cell>
          <table:table-cell office:value-type="float" office:value="250414.08893999987" table:style-name="ce47">
            <text:p>250.414</text:p>
          </table:table-cell>
          <table:table-cell office:value-type="float" office:value="31655.107959999994" table:style-name="ce47">
            <text:p>31.655</text:p>
          </table:table-cell>
          <table:table-cell office:value-type="float" office:value="7904.2738399999889" table:style-name="ce47">
            <text:p>7.904</text:p>
          </table:table-cell>
          <table:table-cell office:value-type="float" office:value="9462.7983899999854" table:style-name="ce47">
            <text:p>9.463</text:p>
          </table:table-cell>
          <table:table-cell office:value-type="float" office:value="149787.09699999972" table:style-name="ce47">
            <text:p>149.787</text:p>
          </table:table-cell>
          <table:table-cell office:value-type="float" office:value="191465.26282" table:style-name="ce47">
            <text:p>191.465</text:p>
          </table:table-cell>
          <table:table-cell office:value-type="float" office:value="39186.437739999965" table:style-name="ce47">
            <text:p>39.186</text:p>
          </table:table-cell>
          <table:table-cell office:value-type="float" office:value="18478.826449999993" table:style-name="ce47">
            <text:p>18.4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3171.02260999859" table:style-name="ce47">
            <text:p>773.1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69391.684689999776" table:style-name="ce53">
            <text:p>69.392</text:p>
          </table:table-cell>
          <table:table-cell office:value-type="float" office:value="230476.20304999989" table:style-name="ce53">
            <text:p>230.476</text:p>
          </table:table-cell>
          <table:table-cell office:value-type="float" office:value="29309.082869999977" table:style-name="ce53">
            <text:p>29.309</text:p>
          </table:table-cell>
          <table:table-cell office:value-type="float" office:value="8056.1442999999917" table:style-name="ce53">
            <text:p>8.056</text:p>
          </table:table-cell>
          <table:table-cell office:value-type="float" office:value="9202.2494000000024" table:style-name="ce53">
            <text:p>9.202</text:p>
          </table:table-cell>
          <table:table-cell office:value-type="float" office:value="139415.19944999987" table:style-name="ce53">
            <text:p>139.415</text:p>
          </table:table-cell>
          <table:table-cell office:value-type="float" office:value="179097.26377999995" table:style-name="ce53">
            <text:p>179.097</text:p>
          </table:table-cell>
          <table:table-cell office:value-type="float" office:value="36197.675259999938" table:style-name="ce53">
            <text:p>36.198</text:p>
          </table:table-cell>
          <table:table-cell office:value-type="float" office:value="12942.713679999999" table:style-name="ce53">
            <text:p>12.9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088.21647999983" table:style-name="ce53">
            <text:p>714.0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69776.032360000027" table:style-name="ce47">
            <text:p>69.776</text:p>
          </table:table-cell>
          <table:table-cell office:value-type="float" office:value="227522.81066000013" table:style-name="ce47">
            <text:p>227.523</text:p>
          </table:table-cell>
          <table:table-cell office:value-type="float" office:value="30417.232609999985" table:style-name="ce47">
            <text:p>30.417</text:p>
          </table:table-cell>
          <table:table-cell office:value-type="float" office:value="8771.5234399999972" table:style-name="ce47">
            <text:p>8.772</text:p>
          </table:table-cell>
          <table:table-cell office:value-type="float" office:value="11038.416589999979" table:style-name="ce47">
            <text:p>11.038</text:p>
          </table:table-cell>
          <table:table-cell office:value-type="float" office:value="141585.46483999974" table:style-name="ce47">
            <text:p>141.585</text:p>
          </table:table-cell>
          <table:table-cell office:value-type="float" office:value="203155.67527999991" table:style-name="ce47">
            <text:p>203.156</text:p>
          </table:table-cell>
          <table:table-cell office:value-type="float" office:value="34971.863119999995" table:style-name="ce47">
            <text:p>34.972</text:p>
          </table:table-cell>
          <table:table-cell office:value-type="float" office:value="4279.1012900000023" table:style-name="ce47">
            <text:p>4.2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1518.12018999911" table:style-name="ce47">
            <text:p>731.5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60202.679459999883" table:style-name="ce53">
            <text:p>60.203</text:p>
          </table:table-cell>
          <table:table-cell office:value-type="float" office:value="205816.6789199996" table:style-name="ce53">
            <text:p>205.817</text:p>
          </table:table-cell>
          <table:table-cell office:value-type="float" office:value="28477.246249999993" table:style-name="ce53">
            <text:p>28.477</text:p>
          </table:table-cell>
          <table:table-cell office:value-type="float" office:value="8461.6780599999984" table:style-name="ce53">
            <text:p>8.462</text:p>
          </table:table-cell>
          <table:table-cell office:value-type="float" office:value="11872.049369999984" table:style-name="ce53">
            <text:p>11.872</text:p>
          </table:table-cell>
          <table:table-cell office:value-type="float" office:value="127376.70013000007" table:style-name="ce53">
            <text:p>127.377</text:p>
          </table:table-cell>
          <table:table-cell office:value-type="float" office:value="175241.77987999987" table:style-name="ce53">
            <text:p>175.242</text:p>
          </table:table-cell>
          <table:table-cell office:value-type="float" office:value="31942.776509999883" table:style-name="ce53">
            <text:p>31.943</text:p>
          </table:table-cell>
          <table:table-cell office:value-type="float" office:value="405.77504999999996" table:style-name="ce53">
            <text:p>4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797.36362999817" table:style-name="ce53">
            <text:p>649.7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62830.784969999928" table:style-name="ce47">
            <text:p>62.831</text:p>
          </table:table-cell>
          <table:table-cell office:value-type="float" office:value="230880.71868999981" table:style-name="ce47">
            <text:p>230.881</text:p>
          </table:table-cell>
          <table:table-cell office:value-type="float" office:value="30669.421630000008" table:style-name="ce47">
            <text:p>30.669</text:p>
          </table:table-cell>
          <table:table-cell office:value-type="float" office:value="9070.4423199999856" table:style-name="ce47">
            <text:p>9.070</text:p>
          </table:table-cell>
          <table:table-cell office:value-type="float" office:value="13246.848599999994" table:style-name="ce47">
            <text:p>13.247</text:p>
          </table:table-cell>
          <table:table-cell office:value-type="float" office:value="135054.13342" table:style-name="ce47">
            <text:p>135.054</text:p>
          </table:table-cell>
          <table:table-cell office:value-type="float" office:value="181818.27665999997" table:style-name="ce47">
            <text:p>181.818</text:p>
          </table:table-cell>
          <table:table-cell office:value-type="float" office:value="38988.128499999875" table:style-name="ce47">
            <text:p>38.988</text:p>
          </table:table-cell>
          <table:table-cell office:value-type="float" office:value="163.11450999999991" table:style-name="ce47">
            <text:p>16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2721.86929999944" table:style-name="ce47">
            <text:p>702.7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63724.2618699999" table:style-name="ce53">
            <text:p>63.724</text:p>
          </table:table-cell>
          <table:table-cell office:value-type="float" office:value="242514.60571999947" table:style-name="ce53">
            <text:p>242.515</text:p>
          </table:table-cell>
          <table:table-cell office:value-type="float" office:value="31230.253489999854" table:style-name="ce53">
            <text:p>31.230</text:p>
          </table:table-cell>
          <table:table-cell office:value-type="float" office:value="8907.7012999999897" table:style-name="ce53">
            <text:p>8.908</text:p>
          </table:table-cell>
          <table:table-cell office:value-type="float" office:value="13019.960949999988" table:style-name="ce53">
            <text:p>13.020</text:p>
          </table:table-cell>
          <table:table-cell office:value-type="float" office:value="134493.91276999979" table:style-name="ce53">
            <text:p>134.494</text:p>
          </table:table-cell>
          <table:table-cell office:value-type="float" office:value="173886.50502999985" table:style-name="ce53">
            <text:p>173.887</text:p>
          </table:table-cell>
          <table:table-cell office:value-type="float" office:value="43984.340489999944" table:style-name="ce53">
            <text:p>43.984</text:p>
          </table:table-cell>
          <table:table-cell office:value-type="float" office:value="115.04256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1876.58419000066" table:style-name="ce53">
            <text:p>711.8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66382.748309999923" table:style-name="ce47">
            <text:p>66.383</text:p>
          </table:table-cell>
          <table:table-cell office:value-type="float" office:value="253524.73007999989" table:style-name="ce47">
            <text:p>253.525</text:p>
          </table:table-cell>
          <table:table-cell office:value-type="float" office:value="32993.910039999966" table:style-name="ce47">
            <text:p>32.994</text:p>
          </table:table-cell>
          <table:table-cell office:value-type="float" office:value="9281.6372700000011" table:style-name="ce47">
            <text:p>9.282</text:p>
          </table:table-cell>
          <table:table-cell office:value-type="float" office:value="13365.186209999978" table:style-name="ce47">
            <text:p>13.365</text:p>
          </table:table-cell>
          <table:table-cell office:value-type="float" office:value="138646.90286999961" table:style-name="ce47">
            <text:p>138.647</text:p>
          </table:table-cell>
          <table:table-cell office:value-type="float" office:value="167361.12378999993" table:style-name="ce47">
            <text:p>167.361</text:p>
          </table:table-cell>
          <table:table-cell office:value-type="float" office:value="47874.871709999854" table:style-name="ce47">
            <text:p>47.875</text:p>
          </table:table-cell>
          <table:table-cell office:value-type="float" office:value="116.77445999999999" table:style-name="ce47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9547.88473999919" table:style-name="ce47">
            <text:p>729.5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64435.053260000052" table:style-name="ce53">
            <text:p>64.435</text:p>
          </table:table-cell>
          <table:table-cell office:value-type="float" office:value="238445.07191999964" table:style-name="ce53">
            <text:p>238.445</text:p>
          </table:table-cell>
          <table:table-cell office:value-type="float" office:value="32456.990809999865" table:style-name="ce53">
            <text:p>32.457</text:p>
          </table:table-cell>
          <table:table-cell office:value-type="float" office:value="9024.0625999999938" table:style-name="ce53">
            <text:p>9.024</text:p>
          </table:table-cell>
          <table:table-cell office:value-type="float" office:value="12795.960599999993" table:style-name="ce53">
            <text:p>12.796</text:p>
          </table:table-cell>
          <table:table-cell office:value-type="float" office:value="134156.98055000004" table:style-name="ce53">
            <text:p>134.157</text:p>
          </table:table-cell>
          <table:table-cell office:value-type="float" office:value="168394.30135999998" table:style-name="ce53">
            <text:p>168.394</text:p>
          </table:table-cell>
          <table:table-cell office:value-type="float" office:value="45314.681579999909" table:style-name="ce53">
            <text:p>45.315</text:p>
          </table:table-cell>
          <table:table-cell office:value-type="float" office:value="106.6103899999999" table:style-name="ce53">
            <text:p>1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5129.71307000087" table:style-name="ce53">
            <text:p>705.1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60157.640339999984" table:style-name="ce47">
            <text:p>60.158</text:p>
          </table:table-cell>
          <table:table-cell office:value-type="float" office:value="217351.03206999967" table:style-name="ce47">
            <text:p>217.351</text:p>
          </table:table-cell>
          <table:table-cell office:value-type="float" office:value="31013.894529999903" table:style-name="ce47">
            <text:p>31.014</text:p>
          </table:table-cell>
          <table:table-cell office:value-type="float" office:value="8309.734629999979" table:style-name="ce47">
            <text:p>8.310</text:p>
          </table:table-cell>
          <table:table-cell office:value-type="float" office:value="12010.831949999987" table:style-name="ce47">
            <text:p>12.011</text:p>
          </table:table-cell>
          <table:table-cell office:value-type="float" office:value="126823.16994999991" table:style-name="ce47">
            <text:p>126.823</text:p>
          </table:table-cell>
          <table:table-cell office:value-type="float" office:value="167325.84599999999" table:style-name="ce47">
            <text:p>167.326</text:p>
          </table:table-cell>
          <table:table-cell office:value-type="float" office:value="40239.609949999984" table:style-name="ce47">
            <text:p>40.240</text:p>
          </table:table-cell>
          <table:table-cell office:value-type="float" office:value="133.52857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365.28798999859" table:style-name="ce47">
            <text:p>663.3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60880.86472999995" table:style-name="ce53">
            <text:p>60.881</text:p>
          </table:table-cell>
          <table:table-cell office:value-type="float" office:value="210579.47306999983" table:style-name="ce53">
            <text:p>210.579</text:p>
          </table:table-cell>
          <table:table-cell office:value-type="float" office:value="31565.316309999827" table:style-name="ce53">
            <text:p>31.565</text:p>
          </table:table-cell>
          <table:table-cell office:value-type="float" office:value="7788.1536199999955" table:style-name="ce53">
            <text:p>7.788</text:p>
          </table:table-cell>
          <table:table-cell office:value-type="float" office:value="11204.032119999982" table:style-name="ce53">
            <text:p>11.204</text:p>
          </table:table-cell>
          <table:table-cell office:value-type="float" office:value="128616.33172999973" table:style-name="ce53">
            <text:p>128.616</text:p>
          </table:table-cell>
          <table:table-cell office:value-type="float" office:value="177281.88778999989" table:style-name="ce53">
            <text:p>177.282</text:p>
          </table:table-cell>
          <table:table-cell office:value-type="float" office:value="36972.049599999875" table:style-name="ce53">
            <text:p>36.972</text:p>
          </table:table-cell>
          <table:table-cell office:value-type="float" office:value="337.24479999999983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5225.35376999853" table:style-name="ce53">
            <text:p>665.2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61816.74001999999" table:style-name="ce47">
            <text:p>61.817</text:p>
          </table:table-cell>
          <table:table-cell office:value-type="float" office:value="200139.47763999997" table:style-name="ce47">
            <text:p>200.139</text:p>
          </table:table-cell>
          <table:table-cell office:value-type="float" office:value="31446.983369999984" table:style-name="ce47">
            <text:p>31.447</text:p>
          </table:table-cell>
          <table:table-cell office:value-type="float" office:value="7252.6863700000004" table:style-name="ce47">
            <text:p>7.253</text:p>
          </table:table-cell>
          <table:table-cell office:value-type="float" office:value="9392.5004199999803" table:style-name="ce47">
            <text:p>9.393</text:p>
          </table:table-cell>
          <table:table-cell office:value-type="float" office:value="130339.9390099998" table:style-name="ce47">
            <text:p>130.340</text:p>
          </table:table-cell>
          <table:table-cell office:value-type="float" office:value="183529.83268999998" table:style-name="ce47">
            <text:p>183.530</text:p>
          </table:table-cell>
          <table:table-cell office:value-type="float" office:value="34199.321709999836" table:style-name="ce47">
            <text:p>34.199</text:p>
          </table:table-cell>
          <table:table-cell office:value-type="float" office:value="5366.6345899999997" table:style-name="ce47">
            <text:p>5.3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484.1158199996" table:style-name="ce47">
            <text:p>663.4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2" table:style-name="ce51">
            <text:p>12</text:p>
          </table:table-cell>
          <table:table-cell office:value-type="float" office:value="71718.137689999974" table:style-name="ce53">
            <text:p>71.718</text:p>
          </table:table-cell>
          <table:table-cell office:value-type="float" office:value="230549.98219000013" table:style-name="ce53">
            <text:p>230.550</text:p>
          </table:table-cell>
          <table:table-cell office:value-type="float" office:value="35742.327419999972" table:style-name="ce53">
            <text:p>35.742</text:p>
          </table:table-cell>
          <table:table-cell office:value-type="float" office:value="7049.3273200000012" table:style-name="ce53">
            <text:p>7.049</text:p>
          </table:table-cell>
          <table:table-cell office:value-type="float" office:value="9256.2738200000058" table:style-name="ce53">
            <text:p>9.256</text:p>
          </table:table-cell>
          <table:table-cell office:value-type="float" office:value="148965.64791999967" table:style-name="ce53">
            <text:p>148.966</text:p>
          </table:table-cell>
          <table:table-cell office:value-type="float" office:value="196896.14534999974" table:style-name="ce53">
            <text:p>196.896</text:p>
          </table:table-cell>
          <table:table-cell office:value-type="float" office:value="39964.283969999968" table:style-name="ce53">
            <text:p>39.964</text:p>
          </table:table-cell>
          <table:table-cell office:value-type="float" office:value="17785.125030000014" table:style-name="ce53">
            <text:p>17.7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7927.25070999877" table:style-name="ce53">
            <text:p>757.9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76596.482469999988" table:style-name="ce47">
            <text:p>76.596</text:p>
          </table:table-cell>
          <table:table-cell office:value-type="float" office:value="249190.1667799998" table:style-name="ce47">
            <text:p>249.190</text:p>
          </table:table-cell>
          <table:table-cell office:value-type="float" office:value="37739.740339999982" table:style-name="ce47">
            <text:p>37.740</text:p>
          </table:table-cell>
          <table:table-cell office:value-type="float" office:value="7478.6941299999989" table:style-name="ce47">
            <text:p>7.479</text:p>
          </table:table-cell>
          <table:table-cell office:value-type="float" office:value="9449.4685099999933" table:style-name="ce47">
            <text:p>9.449</text:p>
          </table:table-cell>
          <table:table-cell office:value-type="float" office:value="158801.37522000002" table:style-name="ce47">
            <text:p>158.801</text:p>
          </table:table-cell>
          <table:table-cell office:value-type="float" office:value="199879.92345999987" table:style-name="ce47">
            <text:p>199.880</text:p>
          </table:table-cell>
          <table:table-cell office:value-type="float" office:value="43399.319309999875" table:style-name="ce47">
            <text:p>43.399</text:p>
          </table:table-cell>
          <table:table-cell office:value-type="float" office:value="20390.534720000003" table:style-name="ce47">
            <text:p>20.391</text:p>
          </table:table-cell>
          <table:table-cell office:value-type="float" office:value="0.10765999999999999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02925.81259999948" table:style-name="ce47">
            <text:p>802.9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2" table:style-name="ce51">
            <text:p>2</text:p>
          </table:table-cell>
          <table:table-cell office:value-type="float" office:value="67997.708719999893" table:style-name="ce53">
            <text:p>67.998</text:p>
          </table:table-cell>
          <table:table-cell office:value-type="float" office:value="214249.2283799994" table:style-name="ce53">
            <text:p>214.249</text:p>
          </table:table-cell>
          <table:table-cell office:value-type="float" office:value="33472.228079999957" table:style-name="ce53">
            <text:p>33.472</text:p>
          </table:table-cell>
          <table:table-cell office:value-type="float" office:value="6845.479229999999" table:style-name="ce53">
            <text:p>6.845</text:p>
          </table:table-cell>
          <table:table-cell office:value-type="float" office:value="9528.1279599999962" table:style-name="ce53">
            <text:p>9.528</text:p>
          </table:table-cell>
          <table:table-cell office:value-type="float" office:value="142261.70764999976" table:style-name="ce53">
            <text:p>142.262</text:p>
          </table:table-cell>
          <table:table-cell office:value-type="float" office:value="184446.54734999995" table:style-name="ce53">
            <text:p>184.447</text:p>
          </table:table-cell>
          <table:table-cell office:value-type="float" office:value="37256.552409999967" table:style-name="ce53">
            <text:p>37.257</text:p>
          </table:table-cell>
          <table:table-cell office:value-type="float" office:value="18705.182129999987" table:style-name="ce53">
            <text:p>18.705</text:p>
          </table:table-cell>
          <table:table-cell office:value-type="float" office:value="18.76532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781.52723999892" table:style-name="ce53">
            <text:p>714.7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68181.406969999967" table:style-name="ce47">
            <text:p>68.181</text:p>
          </table:table-cell>
          <table:table-cell office:value-type="float" office:value="212933.09158999982" table:style-name="ce47">
            <text:p>212.933</text:p>
          </table:table-cell>
          <table:table-cell office:value-type="float" office:value="35467.073319999952" table:style-name="ce47">
            <text:p>35.467</text:p>
          </table:table-cell>
          <table:table-cell office:value-type="float" office:value="7776.7883799999936" table:style-name="ce47">
            <text:p>7.777</text:p>
          </table:table-cell>
          <table:table-cell office:value-type="float" office:value="11406.666609999995" table:style-name="ce47">
            <text:p>11.407</text:p>
          </table:table-cell>
          <table:table-cell office:value-type="float" office:value="142703.59170999983" table:style-name="ce47">
            <text:p>142.704</text:p>
          </table:table-cell>
          <table:table-cell office:value-type="float" office:value="194287.16390000001" table:style-name="ce47">
            <text:p>194.287</text:p>
          </table:table-cell>
          <table:table-cell office:value-type="float" office:value="36549.158199999962" table:style-name="ce47">
            <text:p>36.549</text:p>
          </table:table-cell>
          <table:table-cell office:value-type="float" office:value="9626.4581699999871" table:style-name="ce47">
            <text:p>9.626</text:p>
          </table:table-cell>
          <table:table-cell office:value-type="float" office:value="75.695900000000023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9007.09474999958" table:style-name="ce47">
            <text:p>719.0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62580.750819999943" table:style-name="ce53">
            <text:p>62.581</text:p>
          </table:table-cell>
          <table:table-cell office:value-type="float" office:value="200725.5333099998" table:style-name="ce53">
            <text:p>200.726</text:p>
          </table:table-cell>
          <table:table-cell office:value-type="float" office:value="34458.930009999967" table:style-name="ce53">
            <text:p>34.459</text:p>
          </table:table-cell>
          <table:table-cell office:value-type="float" office:value="7718.7696599999963" table:style-name="ce53">
            <text:p>7.719</text:p>
          </table:table-cell>
          <table:table-cell office:value-type="float" office:value="12063.544619999981" table:style-name="ce53">
            <text:p>12.064</text:p>
          </table:table-cell>
          <table:table-cell office:value-type="float" office:value="137165.0314099997" table:style-name="ce53">
            <text:p>137.165</text:p>
          </table:table-cell>
          <table:table-cell office:value-type="float" office:value="192300.19062999979" table:style-name="ce53">
            <text:p>192.300</text:p>
          </table:table-cell>
          <table:table-cell office:value-type="float" office:value="34099.071899999959" table:style-name="ce53">
            <text:p>34.099</text:p>
          </table:table-cell>
          <table:table-cell office:value-type="float" office:value="826.36014000000011" table:style-name="ce53">
            <text:p>826</text:p>
          </table:table-cell>
          <table:table-cell office:value-type="float" office:value="115.33171000000002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053.51420999924" table:style-name="ce53">
            <text:p>682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64109.961289999919" table:style-name="ce47">
            <text:p>64.110</text:p>
          </table:table-cell>
          <table:table-cell office:value-type="float" office:value="225529.41848999952" table:style-name="ce47">
            <text:p>225.529</text:p>
          </table:table-cell>
          <table:table-cell office:value-type="float" office:value="37265.241849999882" table:style-name="ce47">
            <text:p>37.265</text:p>
          </table:table-cell>
          <table:table-cell office:value-type="float" office:value="8350.8502900000003" table:style-name="ce47">
            <text:p>8.351</text:p>
          </table:table-cell>
          <table:table-cell office:value-type="float" office:value="13054.991870000003" table:style-name="ce47">
            <text:p>13.055</text:p>
          </table:table-cell>
          <table:table-cell office:value-type="float" office:value="137288.36133999997" table:style-name="ce47">
            <text:p>137.288</text:p>
          </table:table-cell>
          <table:table-cell office:value-type="float" office:value="190039.03986999989" table:style-name="ce47">
            <text:p>190.039</text:p>
          </table:table-cell>
          <table:table-cell office:value-type="float" office:value="42035.687159999936" table:style-name="ce47">
            <text:p>42.036</text:p>
          </table:table-cell>
          <table:table-cell office:value-type="float" office:value="213.29508000000001" table:style-name="ce47">
            <text:p>213</text:p>
          </table:table-cell>
          <table:table-cell office:value-type="float" office:value="252.22096999999994" table:style-name="ce47">
            <text:p>2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8139.06820999912" table:style-name="ce47">
            <text:p>718.1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66244.052680000023" table:style-name="ce53">
            <text:p>66.244</text:p>
          </table:table-cell>
          <table:table-cell office:value-type="float" office:value="253719.01002999939" table:style-name="ce53">
            <text:p>253.719</text:p>
          </table:table-cell>
          <table:table-cell office:value-type="float" office:value="39159.975610000009" table:style-name="ce53">
            <text:p>39.160</text:p>
          </table:table-cell>
          <table:table-cell office:value-type="float" office:value="7932.7386599999936" table:style-name="ce53">
            <text:p>7.933</text:p>
          </table:table-cell>
          <table:table-cell office:value-type="float" office:value="13289.600079999986" table:style-name="ce53">
            <text:p>13.290</text:p>
          </table:table-cell>
          <table:table-cell office:value-type="float" office:value="141602.26360999973" table:style-name="ce53">
            <text:p>141.602</text:p>
          </table:table-cell>
          <table:table-cell office:value-type="float" office:value="178174.08026999974" table:style-name="ce53">
            <text:p>178.174</text:p>
          </table:table-cell>
          <table:table-cell office:value-type="float" office:value="52114.228749999871" table:style-name="ce53">
            <text:p>52.114</text:p>
          </table:table-cell>
          <table:table-cell office:value-type="float" office:value="138.10652000000005" table:style-name="ce53">
            <text:p>138</text:p>
          </table:table-cell>
          <table:table-cell office:value-type="float" office:value="567.32860999999946" table:style-name="ce53">
            <text:p>5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2941.38481999876" table:style-name="ce53">
            <text:p>752.9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70646.406339999783" table:style-name="ce47">
            <text:p>70.646</text:p>
          </table:table-cell>
          <table:table-cell office:value-type="float" office:value="274481.12498999864" table:style-name="ce47">
            <text:p>274.481</text:p>
          </table:table-cell>
          <table:table-cell office:value-type="float" office:value="41246.753569999986" table:style-name="ce47">
            <text:p>41.247</text:p>
          </table:table-cell>
          <table:table-cell office:value-type="float" office:value="8365.7319699999971" table:style-name="ce47">
            <text:p>8.366</text:p>
          </table:table-cell>
          <table:table-cell office:value-type="float" office:value="13581.548199999983" table:style-name="ce47">
            <text:p>13.582</text:p>
          </table:table-cell>
          <table:table-cell office:value-type="float" office:value="147734.70998999962" table:style-name="ce47">
            <text:p>147.735</text:p>
          </table:table-cell>
          <table:table-cell office:value-type="float" office:value="181631.89332000006" table:style-name="ce47">
            <text:p>181.632</text:p>
          </table:table-cell>
          <table:table-cell office:value-type="float" office:value="58487.323799999984" table:style-name="ce47">
            <text:p>58.487</text:p>
          </table:table-cell>
          <table:table-cell office:value-type="float" office:value="130.00832000000003" table:style-name="ce47">
            <text:p>130</text:p>
          </table:table-cell>
          <table:table-cell office:value-type="float" office:value="853.36432999999943" table:style-name="ce47">
            <text:p>8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7158.86482999811" table:style-name="ce47">
            <text:p>797.1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67141.668109999882" table:style-name="ce53">
            <text:p>67.142</text:p>
          </table:table-cell>
          <table:table-cell office:value-type="float" office:value="255359.90638999976" table:style-name="ce53">
            <text:p>255.360</text:p>
          </table:table-cell>
          <table:table-cell office:value-type="float" office:value="38999.205139999875" table:style-name="ce53">
            <text:p>38.999</text:p>
          </table:table-cell>
          <table:table-cell office:value-type="float" office:value="8035.1414799999911" table:style-name="ce53">
            <text:p>8.035</text:p>
          </table:table-cell>
          <table:table-cell office:value-type="float" office:value="13290.017179999972" table:style-name="ce53">
            <text:p>13.290</text:p>
          </table:table-cell>
          <table:table-cell office:value-type="float" office:value="142483.17753999986" table:style-name="ce53">
            <text:p>142.483</text:p>
          </table:table-cell>
          <table:table-cell office:value-type="float" office:value="179397.25121999977" table:style-name="ce53">
            <text:p>179.397</text:p>
          </table:table-cell>
          <table:table-cell office:value-type="float" office:value="54412.705069999938" table:style-name="ce53">
            <text:p>54.413</text:p>
          </table:table-cell>
          <table:table-cell office:value-type="float" office:value="154.31685000000002" table:style-name="ce53">
            <text:p>154</text:p>
          </table:table-cell>
          <table:table-cell office:value-type="float" office:value="1150.38984" table:style-name="ce53">
            <text:p>1.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0423.77881999884" table:style-name="ce53">
            <text:p>760.4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59316.096279999954" table:style-name="ce47">
            <text:p>59.316</text:p>
          </table:table-cell>
          <table:table-cell office:value-type="float" office:value="214723.45951999974" table:style-name="ce47">
            <text:p>214.723</text:p>
          </table:table-cell>
          <table:table-cell office:value-type="float" office:value="35271.523719999968" table:style-name="ce47">
            <text:p>35.272</text:p>
          </table:table-cell>
          <table:table-cell office:value-type="float" office:value="7204.7003599999962" table:style-name="ce47">
            <text:p>7.205</text:p>
          </table:table-cell>
          <table:table-cell office:value-type="float" office:value="12200.043509999994" table:style-name="ce47">
            <text:p>12.200</text:p>
          </table:table-cell>
          <table:table-cell office:value-type="float" office:value="127836.34916999981" table:style-name="ce47">
            <text:p>127.836</text:p>
          </table:table-cell>
          <table:table-cell office:value-type="float" office:value="175532.0643299997" table:style-name="ce47">
            <text:p>175.532</text:p>
          </table:table-cell>
          <table:table-cell office:value-type="float" office:value="42625.693600000057" table:style-name="ce47">
            <text:p>42.626</text:p>
          </table:table-cell>
          <table:table-cell office:value-type="float" office:value="151.66465999999994" table:style-name="ce47">
            <text:p>152</text:p>
          </table:table-cell>
          <table:table-cell office:value-type="float" office:value="1439.7781499999985" table:style-name="ce47">
            <text:p>1.440</text:p>
          </table:table-cell>
          <table:table-cell office:value-type="float" office:value="13.776969999999999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76315.15026999929" table:style-name="ce47">
            <text:p>676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59469.242639999917" table:style-name="ce53">
            <text:p>59.469</text:p>
          </table:table-cell>
          <table:table-cell office:value-type="float" office:value="204186.05667999957" table:style-name="ce53">
            <text:p>204.186</text:p>
          </table:table-cell>
          <table:table-cell office:value-type="float" office:value="35602.298929999983" table:style-name="ce53">
            <text:p>35.602</text:p>
          </table:table-cell>
          <table:table-cell office:value-type="float" office:value="7306.6272799999879" table:style-name="ce53">
            <text:p>7.307</text:p>
          </table:table-cell>
          <table:table-cell office:value-type="float" office:value="11222.608209999993" table:style-name="ce53">
            <text:p>11.223</text:p>
          </table:table-cell>
          <table:table-cell office:value-type="float" office:value="130237.82694999987" table:style-name="ce53">
            <text:p>130.238</text:p>
          </table:table-cell>
          <table:table-cell office:value-type="float" office:value="185933.62255999979" table:style-name="ce53">
            <text:p>185.934</text:p>
          </table:table-cell>
          <table:table-cell office:value-type="float" office:value="38113.694849999978" table:style-name="ce53">
            <text:p>38.114</text:p>
          </table:table-cell>
          <table:table-cell office:value-type="float" office:value="488.78980999999976" table:style-name="ce53">
            <text:p>489</text:p>
          </table:table-cell>
          <table:table-cell office:value-type="float" office:value="1904.6344299999982" table:style-name="ce53">
            <text:p>1.905</text:p>
          </table:table-cell>
          <table:table-cell office:value-type="float" office:value="85.569009999999906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674550.97134999908" table:style-name="ce53">
            <text:p>674.5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60538.5064799998" table:style-name="ce47">
            <text:p>60.539</text:p>
          </table:table-cell>
          <table:table-cell office:value-type="float" office:value="197841.41107999999" table:style-name="ce47">
            <text:p>197.841</text:p>
          </table:table-cell>
          <table:table-cell office:value-type="float" office:value="35354.60772" table:style-name="ce47">
            <text:p>35.355</text:p>
          </table:table-cell>
          <table:table-cell office:value-type="float" office:value="6666.2079699999995" table:style-name="ce47">
            <text:p>6.666</text:p>
          </table:table-cell>
          <table:table-cell office:value-type="float" office:value="10015.714369999983" table:style-name="ce47">
            <text:p>10.016</text:p>
          </table:table-cell>
          <table:table-cell office:value-type="float" office:value="130791.33875999987" table:style-name="ce47">
            <text:p>130.791</text:p>
          </table:table-cell>
          <table:table-cell office:value-type="float" office:value="190086.95418999999" table:style-name="ce47">
            <text:p>190.087</text:p>
          </table:table-cell>
          <table:table-cell office:value-type="float" office:value="36241.44670999988" table:style-name="ce47">
            <text:p>36.241</text:p>
          </table:table-cell>
          <table:table-cell office:value-type="float" office:value="6256.1578799999879" table:style-name="ce47">
            <text:p>6.256</text:p>
          </table:table-cell>
          <table:table-cell office:value-type="float" office:value="2468.6692399999979" table:style-name="ce47">
            <text:p>2.469</text:p>
          </table:table-cell>
          <table:table-cell office:value-type="float" office:value="145.2651899999999" table:style-name="ce47">
            <text:p>145</text:p>
          </table:table-cell>
          <table:table-cell office:value-type="float" office:value="0" table:style-name="ce47">
            <text:p>0</text:p>
          </table:table-cell>
          <table:table-cell office:value-type="float" office:value="676406.27958999935" table:style-name="ce47">
            <text:p>676.4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2" table:style-name="ce51">
            <text:p>12</text:p>
          </table:table-cell>
          <table:table-cell office:value-type="float" office:value="64496.014939999855" table:style-name="ce53">
            <text:p>64.496</text:p>
          </table:table-cell>
          <table:table-cell office:value-type="float" office:value="217374.94023999962" table:style-name="ce53">
            <text:p>217.375</text:p>
          </table:table-cell>
          <table:table-cell office:value-type="float" office:value="38216.546159999874" table:style-name="ce53">
            <text:p>38.217</text:p>
          </table:table-cell>
          <table:table-cell office:value-type="float" office:value="6934.9451099999969" table:style-name="ce53">
            <text:p>6.935</text:p>
          </table:table-cell>
          <table:table-cell office:value-type="float" office:value="9870.0269599999992" table:style-name="ce53">
            <text:p>9.870</text:p>
          </table:table-cell>
          <table:table-cell office:value-type="float" office:value="136377.93985999969" table:style-name="ce53">
            <text:p>136.378</text:p>
          </table:table-cell>
          <table:table-cell office:value-type="float" office:value="185620.95478999981" table:style-name="ce53">
            <text:p>185.621</text:p>
          </table:table-cell>
          <table:table-cell office:value-type="float" office:value="40269.478339999841" table:style-name="ce53">
            <text:p>40.269</text:p>
          </table:table-cell>
          <table:table-cell office:value-type="float" office:value="13194.190629999996" table:style-name="ce53">
            <text:p>13.194</text:p>
          </table:table-cell>
          <table:table-cell office:value-type="float" office:value="3794.0950700000012" table:style-name="ce53">
            <text:p>3.794</text:p>
          </table:table-cell>
          <table:table-cell office:value-type="float" office:value="224.64665999999988" table:style-name="ce53">
            <text:p>225</text:p>
          </table:table-cell>
          <table:table-cell office:value-type="float" office:value="0" table:style-name="ce53">
            <text:p>0</text:p>
          </table:table-cell>
          <table:table-cell office:value-type="float" office:value="716373.77875999862" table:style-name="ce53">
            <text:p>716.3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68562.640970000095" table:style-name="ce47">
            <text:p>68.563</text:p>
          </table:table-cell>
          <table:table-cell office:value-type="float" office:value="237984.72003999987" table:style-name="ce47">
            <text:p>237.985</text:p>
          </table:table-cell>
          <table:table-cell office:value-type="float" office:value="40564.335549999989" table:style-name="ce47">
            <text:p>40.564</text:p>
          </table:table-cell>
          <table:table-cell office:value-type="float" office:value="7150.9277800000009" table:style-name="ce47">
            <text:p>7.151</text:p>
          </table:table-cell>
          <table:table-cell office:value-type="float" office:value="9722.9684500000021" table:style-name="ce47">
            <text:p>9.723</text:p>
          </table:table-cell>
          <table:table-cell office:value-type="float" office:value="143086.31945000001" table:style-name="ce47">
            <text:p>143.086</text:p>
          </table:table-cell>
          <table:table-cell office:value-type="float" office:value="192126.63165999998" table:style-name="ce47">
            <text:p>192.127</text:p>
          </table:table-cell>
          <table:table-cell office:value-type="float" office:value="44308.75837999997" table:style-name="ce47">
            <text:p>44.309</text:p>
          </table:table-cell>
          <table:table-cell office:value-type="float" office:value="10132.881219999997" table:style-name="ce47">
            <text:p>10.133</text:p>
          </table:table-cell>
          <table:table-cell office:value-type="float" office:value="4916.9203200000011" table:style-name="ce47">
            <text:p>4.917</text:p>
          </table:table-cell>
          <table:table-cell office:value-type="float" office:value="291.65593999999999" table:style-name="ce47">
            <text:p>292</text:p>
          </table:table-cell>
          <table:table-cell office:value-type="float" office:value="0" table:style-name="ce47">
            <text:p>0</text:p>
          </table:table-cell>
          <table:table-cell office:value-type="float" office:value="758848.75975999993" table:style-name="ce47">
            <text:p>758.8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63517.082619999979" table:style-name="ce53">
            <text:p>63.517</text:p>
          </table:table-cell>
          <table:table-cell office:value-type="float" office:value="215339.03378999993" table:style-name="ce53">
            <text:p>215.339</text:p>
          </table:table-cell>
          <table:table-cell office:value-type="float" office:value="37008.708709999984" table:style-name="ce53">
            <text:p>37.009</text:p>
          </table:table-cell>
          <table:table-cell office:value-type="float" office:value="6370.5629400000016" table:style-name="ce53">
            <text:p>6.371</text:p>
          </table:table-cell>
          <table:table-cell office:value-type="float" office:value="9190.3979700000018" table:style-name="ce53">
            <text:p>9.190</text:p>
          </table:table-cell>
          <table:table-cell office:value-type="float" office:value="133111.21282000007" table:style-name="ce53">
            <text:p>133.111</text:p>
          </table:table-cell>
          <table:table-cell office:value-type="float" office:value="185038.89152" table:style-name="ce53">
            <text:p>185.039</text:p>
          </table:table-cell>
          <table:table-cell office:value-type="float" office:value="40072.696369999947" table:style-name="ce53">
            <text:p>40.073</text:p>
          </table:table-cell>
          <table:table-cell office:value-type="float" office:value="13357.346639999994" table:style-name="ce53">
            <text:p>13.357</text:p>
          </table:table-cell>
          <table:table-cell office:value-type="float" office:value="4579.6201599999986" table:style-name="ce53">
            <text:p>4.580</text:p>
          </table:table-cell>
          <table:table-cell office:value-type="float" office:value="292.37155999999993" table:style-name="ce53">
            <text:p>292</text:p>
          </table:table-cell>
          <table:table-cell office:value-type="float" office:value="0" table:style-name="ce53">
            <text:p>0</text:p>
          </table:table-cell>
          <table:table-cell office:value-type="float" office:value="707877.92509999988" table:style-name="ce53">
            <text:p>707.8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63518.595529999999" table:style-name="ce47">
            <text:p>63.519</text:p>
          </table:table-cell>
          <table:table-cell office:value-type="float" office:value="210872.05790999957" table:style-name="ce47">
            <text:p>210.872</text:p>
          </table:table-cell>
          <table:table-cell office:value-type="float" office:value="38601.000420000004" table:style-name="ce47">
            <text:p>38.601</text:p>
          </table:table-cell>
          <table:table-cell office:value-type="float" office:value="7651.1053900000024" table:style-name="ce47">
            <text:p>7.651</text:p>
          </table:table-cell>
          <table:table-cell office:value-type="float" office:value="11310.036460000005" table:style-name="ce47">
            <text:p>11.310</text:p>
          </table:table-cell>
          <table:table-cell office:value-type="float" office:value="133509.67612999989" table:style-name="ce47">
            <text:p>133.510</text:p>
          </table:table-cell>
          <table:table-cell office:value-type="float" office:value="192599.78393999985" table:style-name="ce47">
            <text:p>192.600</text:p>
          </table:table-cell>
          <table:table-cell office:value-type="float" office:value="38713.892619999962" table:style-name="ce47">
            <text:p>38.714</text:p>
          </table:table-cell>
          <table:table-cell office:value-type="float" office:value="4192.34735" table:style-name="ce47">
            <text:p>4.192</text:p>
          </table:table-cell>
          <table:table-cell office:value-type="float" office:value="5316.0896500000026" table:style-name="ce47">
            <text:p>5.316</text:p>
          </table:table-cell>
          <table:table-cell office:value-type="float" office:value="288.9571499999999" table:style-name="ce47">
            <text:p>289</text:p>
          </table:table-cell>
          <table:table-cell office:value-type="float" office:value="0" table:style-name="ce47">
            <text:p>0</text:p>
          </table:table-cell>
          <table:table-cell office:value-type="float" office:value="706573.54254999931" table:style-name="ce47">
            <text:p>706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55027.879080000086" table:style-name="ce53">
            <text:p>55.028</text:p>
          </table:table-cell>
          <table:table-cell office:value-type="float" office:value="193486.58804999982" table:style-name="ce53">
            <text:p>193.487</text:p>
          </table:table-cell>
          <table:table-cell office:value-type="float" office:value="36411.246329999994" table:style-name="ce53">
            <text:p>36.411</text:p>
          </table:table-cell>
          <table:table-cell office:value-type="float" office:value="7482.4087" table:style-name="ce53">
            <text:p>7.482</text:p>
          </table:table-cell>
          <table:table-cell office:value-type="float" office:value="11877.134279999993" table:style-name="ce53">
            <text:p>11.877</text:p>
          </table:table-cell>
          <table:table-cell office:value-type="float" office:value="121296.42524" table:style-name="ce53">
            <text:p>121.296</text:p>
          </table:table-cell>
          <table:table-cell office:value-type="float" office:value="179893.19128" table:style-name="ce53">
            <text:p>179.893</text:p>
          </table:table-cell>
          <table:table-cell office:value-type="float" office:value="35736.462079999998" table:style-name="ce53">
            <text:p>35.736</text:p>
          </table:table-cell>
          <table:table-cell office:value-type="float" office:value="263.70098999999999" table:style-name="ce53">
            <text:p>264</text:p>
          </table:table-cell>
          <table:table-cell office:value-type="float" office:value="5928.0246200000001" table:style-name="ce53">
            <text:p>5.928</text:p>
          </table:table-cell>
          <table:table-cell office:value-type="float" office:value="288.03545999999989" table:style-name="ce53">
            <text:p>288</text:p>
          </table:table-cell>
          <table:table-cell office:value-type="float" office:value="0" table:style-name="ce53">
            <text:p>0</text:p>
          </table:table-cell>
          <table:table-cell office:value-type="float" office:value="647691.09611000004" table:style-name="ce53">
            <text:p>647.6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57942.844290000059" table:style-name="ce47">
            <text:p>57.943</text:p>
          </table:table-cell>
          <table:table-cell office:value-type="float" office:value="216385.85809000005" table:style-name="ce47">
            <text:p>216.386</text:p>
          </table:table-cell>
          <table:table-cell office:value-type="float" office:value="39652.470230000028" table:style-name="ce47">
            <text:p>39.652</text:p>
          </table:table-cell>
          <table:table-cell office:value-type="float" office:value="7953.762670000001" table:style-name="ce47">
            <text:p>7.954</text:p>
          </table:table-cell>
          <table:table-cell office:value-type="float" office:value="13282.386690000003" table:style-name="ce47">
            <text:p>13.282</text:p>
          </table:table-cell>
          <table:table-cell office:value-type="float" office:value="126438.09251000005" table:style-name="ce47">
            <text:p>126.438</text:p>
          </table:table-cell>
          <table:table-cell office:value-type="float" office:value="185961.89933999986" table:style-name="ce47">
            <text:p>185.962</text:p>
          </table:table-cell>
          <table:table-cell office:value-type="float" office:value="42763.108120000041" table:style-name="ce47">
            <text:p>42.763</text:p>
          </table:table-cell>
          <table:table-cell office:value-type="float" office:value="180.30820000000008" table:style-name="ce47">
            <text:p>180</text:p>
          </table:table-cell>
          <table:table-cell office:value-type="float" office:value="6839.8237900000004" table:style-name="ce47">
            <text:p>6.840</text:p>
          </table:table-cell>
          <table:table-cell office:value-type="float" office:value="355.21403999999995" table:style-name="ce47">
            <text:p>355</text:p>
          </table:table-cell>
          <table:table-cell office:value-type="float" office:value="0" table:style-name="ce47">
            <text:p>0</text:p>
          </table:table-cell>
          <table:table-cell office:value-type="float" office:value="697755.76797000004" table:style-name="ce47">
            <text:p>697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60142.861150000113" table:style-name="ce53">
            <text:p>60.143</text:p>
          </table:table-cell>
          <table:table-cell office:value-type="float" office:value="234167.09339000005" table:style-name="ce53">
            <text:p>234.167</text:p>
          </table:table-cell>
          <table:table-cell office:value-type="float" office:value="41233.689629999986" table:style-name="ce53">
            <text:p>41.234</text:p>
          </table:table-cell>
          <table:table-cell office:value-type="float" office:value="7532.3348199999991" table:style-name="ce53">
            <text:p>7.532</text:p>
          </table:table-cell>
          <table:table-cell office:value-type="float" office:value="13308.814609999994" table:style-name="ce53">
            <text:p>13.309</text:p>
          </table:table-cell>
          <table:table-cell office:value-type="float" office:value="125130.35575999996" table:style-name="ce53">
            <text:p>125.130</text:p>
          </table:table-cell>
          <table:table-cell office:value-type="float" office:value="172048.35300999999" table:style-name="ce53">
            <text:p>172.048</text:p>
          </table:table-cell>
          <table:table-cell office:value-type="float" office:value="49838.134780000037" table:style-name="ce53">
            <text:p>49.838</text:p>
          </table:table-cell>
          <table:table-cell office:value-type="float" office:value="135.61923000000007" table:style-name="ce53">
            <text:p>136</text:p>
          </table:table-cell>
          <table:table-cell office:value-type="float" office:value="7704.3929800000005" table:style-name="ce53">
            <text:p>7.704</text:p>
          </table:table-cell>
          <table:table-cell office:value-type="float" office:value="460.73012" table:style-name="ce53">
            <text:p>461</text:p>
          </table:table-cell>
          <table:table-cell office:value-type="float" office:value="0" table:style-name="ce53">
            <text:p>0</text:p>
          </table:table-cell>
          <table:table-cell office:value-type="float" office:value="711702.37948000012" table:style-name="ce53">
            <text:p>711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65357.909990000073" table:style-name="ce47">
            <text:p>65.358</text:p>
          </table:table-cell>
          <table:table-cell office:value-type="float" office:value="261415.65664000009" table:style-name="ce47">
            <text:p>261.416</text:p>
          </table:table-cell>
          <table:table-cell office:value-type="float" office:value="44664.101599999987" table:style-name="ce47">
            <text:p>44.664</text:p>
          </table:table-cell>
          <table:table-cell office:value-type="float" office:value="7978.325579999997" table:style-name="ce47">
            <text:p>7.978</text:p>
          </table:table-cell>
          <table:table-cell office:value-type="float" office:value="13482.401659999998" table:style-name="ce47">
            <text:p>13.482</text:p>
          </table:table-cell>
          <table:table-cell office:value-type="float" office:value="136532.81650000025" table:style-name="ce47">
            <text:p>136.533</text:p>
          </table:table-cell>
          <table:table-cell office:value-type="float" office:value="182011.39315000008" table:style-name="ce47">
            <text:p>182.011</text:p>
          </table:table-cell>
          <table:table-cell office:value-type="float" office:value="59218.712620000042" table:style-name="ce47">
            <text:p>59.219</text:p>
          </table:table-cell>
          <table:table-cell office:value-type="float" office:value="134.00384999999997" table:style-name="ce47">
            <text:p>134</text:p>
          </table:table-cell>
          <table:table-cell office:value-type="float" office:value="8952.9604199999994" table:style-name="ce47">
            <text:p>8.953</text:p>
          </table:table-cell>
          <table:table-cell office:value-type="float" office:value="635.81311999999969" table:style-name="ce47">
            <text:p>636</text:p>
          </table:table-cell>
          <table:table-cell office:value-type="float" office:value="0" table:style-name="ce47">
            <text:p>0</text:p>
          </table:table-cell>
          <table:table-cell office:value-type="float" office:value="780384.09513000038" table:style-name="ce47">
            <text:p>780.3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65384.437230000003" table:style-name="ce53">
            <text:p>65.384</text:p>
          </table:table-cell>
          <table:table-cell office:value-type="float" office:value="255351.3141600001" table:style-name="ce53">
            <text:p>255.351</text:p>
          </table:table-cell>
          <table:table-cell office:value-type="float" office:value="43820.739899999986" table:style-name="ce53">
            <text:p>43.821</text:p>
          </table:table-cell>
          <table:table-cell office:value-type="float" office:value="7343.2660499999974" table:style-name="ce53">
            <text:p>7.343</text:p>
          </table:table-cell>
          <table:table-cell office:value-type="float" office:value="13248.442110000002" table:style-name="ce53">
            <text:p>13.248</text:p>
          </table:table-cell>
          <table:table-cell office:value-type="float" office:value="135166.31615999987" table:style-name="ce53">
            <text:p>135.166</text:p>
          </table:table-cell>
          <table:table-cell office:value-type="float" office:value="183818.65132000009" table:style-name="ce53">
            <text:p>183.819</text:p>
          </table:table-cell>
          <table:table-cell office:value-type="float" office:value="59719.803710000037" table:style-name="ce53">
            <text:p>59.720</text:p>
          </table:table-cell>
          <table:table-cell office:value-type="float" office:value="151.49730000000002" table:style-name="ce53">
            <text:p>151</text:p>
          </table:table-cell>
          <table:table-cell office:value-type="float" office:value="9818.4689700000054" table:style-name="ce53">
            <text:p>9.818</text:p>
          </table:table-cell>
          <table:table-cell office:value-type="float" office:value="750.83823999999993" table:style-name="ce53">
            <text:p>751</text:p>
          </table:table-cell>
          <table:table-cell office:value-type="float" office:value="0" table:style-name="ce53">
            <text:p>0</text:p>
          </table:table-cell>
          <table:table-cell office:value-type="float" office:value="774573.77515000012" table:style-name="ce53">
            <text:p>774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59043.938190000015" table:style-name="ce47">
            <text:p>59.044</text:p>
          </table:table-cell>
          <table:table-cell office:value-type="float" office:value="223365.64454999974" table:style-name="ce47">
            <text:p>223.366</text:p>
          </table:table-cell>
          <table:table-cell office:value-type="float" office:value="40199.472509999978" table:style-name="ce47">
            <text:p>40.199</text:p>
          </table:table-cell>
          <table:table-cell office:value-type="float" office:value="7177.7249800000009" table:style-name="ce47">
            <text:p>7.178</text:p>
          </table:table-cell>
          <table:table-cell office:value-type="float" office:value="11553.903280000006" table:style-name="ce47">
            <text:p>11.554</text:p>
          </table:table-cell>
          <table:table-cell office:value-type="float" office:value="123188.46693" table:style-name="ce47">
            <text:p>123.188</text:p>
          </table:table-cell>
          <table:table-cell office:value-type="float" office:value="174364.76244000017" table:style-name="ce47">
            <text:p>174.365</text:p>
          </table:table-cell>
          <table:table-cell office:value-type="float" office:value="50958.599079999993" table:style-name="ce47">
            <text:p>50.959</text:p>
          </table:table-cell>
          <table:table-cell office:value-type="float" office:value="137.45323000000005" table:style-name="ce47">
            <text:p>137</text:p>
          </table:table-cell>
          <table:table-cell office:value-type="float" office:value="10196.910019999985" table:style-name="ce47">
            <text:p>10.197</text:p>
          </table:table-cell>
          <table:table-cell office:value-type="float" office:value="695.45701000000008" table:style-name="ce47">
            <text:p>695</text:p>
          </table:table-cell>
          <table:table-cell office:value-type="float" office:value="0" table:style-name="ce47">
            <text:p>0</text:p>
          </table:table-cell>
          <table:table-cell office:value-type="float" office:value="700882.33221999987" table:style-name="ce47">
            <text:p>700.8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57872.781669999968" table:style-name="ce53">
            <text:p>57.873</text:p>
          </table:table-cell>
          <table:table-cell office:value-type="float" office:value="207801.21275999994" table:style-name="ce53">
            <text:p>207.801</text:p>
          </table:table-cell>
          <table:table-cell office:value-type="float" office:value="40131.94586" table:style-name="ce53">
            <text:p>40.132</text:p>
          </table:table-cell>
          <table:table-cell office:value-type="float" office:value="6956.3297600000014" table:style-name="ce53">
            <text:p>6.956</text:p>
          </table:table-cell>
          <table:table-cell office:value-type="float" office:value="10932.231580000005" table:style-name="ce53">
            <text:p>10.932</text:p>
          </table:table-cell>
          <table:table-cell office:value-type="float" office:value="121799.25225000003" table:style-name="ce53">
            <text:p>121.799</text:p>
          </table:table-cell>
          <table:table-cell office:value-type="float" office:value="184689.57893000002" table:style-name="ce53">
            <text:p>184.690</text:p>
          </table:table-cell>
          <table:table-cell office:value-type="float" office:value="44900.100869999995" table:style-name="ce53">
            <text:p>44.900</text:p>
          </table:table-cell>
          <table:table-cell office:value-type="float" office:value="277.76568999999995" table:style-name="ce53">
            <text:p>278</text:p>
          </table:table-cell>
          <table:table-cell office:value-type="float" office:value="10999.472690000011" table:style-name="ce53">
            <text:p>10.999</text:p>
          </table:table-cell>
          <table:table-cell office:value-type="float" office:value="640.58983999999998" table:style-name="ce53">
            <text:p>641</text:p>
          </table:table-cell>
          <table:table-cell office:value-type="float" office:value="0" table:style-name="ce53">
            <text:p>0</text:p>
          </table:table-cell>
          <table:table-cell office:value-type="float" office:value="687001.26189999992" table:style-name="ce53">
            <text:p>687.0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60008.722140000013" table:style-name="ce47">
            <text:p>60.009</text:p>
          </table:table-cell>
          <table:table-cell office:value-type="float" office:value="197577.00228000002" table:style-name="ce47">
            <text:p>197.577</text:p>
          </table:table-cell>
          <table:table-cell office:value-type="float" office:value="39614.432989999987" table:style-name="ce47">
            <text:p>39.614</text:p>
          </table:table-cell>
          <table:table-cell office:value-type="float" office:value="6303.2100700000037" table:style-name="ce47">
            <text:p>6.303</text:p>
          </table:table-cell>
          <table:table-cell office:value-type="float" office:value="9898.4750400000084" table:style-name="ce47">
            <text:p>9.898</text:p>
          </table:table-cell>
          <table:table-cell office:value-type="float" office:value="123965.14446" table:style-name="ce47">
            <text:p>123.965</text:p>
          </table:table-cell>
          <table:table-cell office:value-type="float" office:value="189303.63294000007" table:style-name="ce47">
            <text:p>189.304</text:p>
          </table:table-cell>
          <table:table-cell office:value-type="float" office:value="41089.149839999984" table:style-name="ce47">
            <text:p>41.089</text:p>
          </table:table-cell>
          <table:table-cell office:value-type="float" office:value="3146.3308499999998" table:style-name="ce47">
            <text:p>3.146</text:p>
          </table:table-cell>
          <table:table-cell office:value-type="float" office:value="12014.15165" table:style-name="ce47">
            <text:p>12.014</text:p>
          </table:table-cell>
          <table:table-cell office:value-type="float" office:value="616.92934999999977" table:style-name="ce47">
            <text:p>617</text:p>
          </table:table-cell>
          <table:table-cell office:value-type="float" office:value="0" table:style-name="ce47">
            <text:p>0</text:p>
          </table:table-cell>
          <table:table-cell office:value-type="float" office:value="683537.18161000009" table:style-name="ce47">
            <text:p>683.5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2" table:style-name="ce51">
            <text:p>12</text:p>
          </table:table-cell>
          <table:table-cell office:value-type="float" office:value="66098.467139999993" table:style-name="ce53">
            <text:p>66.098</text:p>
          </table:table-cell>
          <table:table-cell office:value-type="float" office:value="220311.53928999993" table:style-name="ce53">
            <text:p>220.312</text:p>
          </table:table-cell>
          <table:table-cell office:value-type="float" office:value="43434.978489999987" table:style-name="ce53">
            <text:p>43.435</text:p>
          </table:table-cell>
          <table:table-cell office:value-type="float" office:value="6444.0974100000012" table:style-name="ce53">
            <text:p>6.444</text:p>
          </table:table-cell>
          <table:table-cell office:value-type="float" office:value="9546.6754500000025" table:style-name="ce53">
            <text:p>9.547</text:p>
          </table:table-cell>
          <table:table-cell office:value-type="float" office:value="134945.02185000002" table:style-name="ce53">
            <text:p>134.945</text:p>
          </table:table-cell>
          <table:table-cell office:value-type="float" office:value="193119.62520999997" table:style-name="ce53">
            <text:p>193.120</text:p>
          </table:table-cell>
          <table:table-cell office:value-type="float" office:value="45774.662819999998" table:style-name="ce53">
            <text:p>45.775</text:p>
          </table:table-cell>
          <table:table-cell office:value-type="float" office:value="13943.71025" table:style-name="ce53">
            <text:p>13.944</text:p>
          </table:table-cell>
          <table:table-cell office:value-type="float" office:value="13356.077060000003" table:style-name="ce53">
            <text:p>13.356</text:p>
          </table:table-cell>
          <table:table-cell office:value-type="float" office:value="758.28018999999995" table:style-name="ce53">
            <text:p>758</text:p>
          </table:table-cell>
          <table:table-cell office:value-type="float" office:value="0" table:style-name="ce53">
            <text:p>0</text:p>
          </table:table-cell>
          <table:table-cell office:value-type="float" office:value="747733.13515999995" table:style-name="ce53">
            <text:p>747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69656.458000000144" table:style-name="ce63">
            <text:p>69.656</text:p>
          </table:table-cell>
          <table:table-cell office:value-type="float" office:value="238865.14551000009" table:style-name="ce47">
            <text:p>238.865</text:p>
          </table:table-cell>
          <table:table-cell office:value-type="float" office:value="45911.317149999995" table:style-name="ce47">
            <text:p>45.911</text:p>
          </table:table-cell>
          <table:table-cell office:value-type="float" office:value="6456.3615600000012" table:style-name="ce47">
            <text:p>6.456</text:p>
          </table:table-cell>
          <table:table-cell office:value-type="float" office:value="9575.1955200000066" table:style-name="ce47">
            <text:p>9.575</text:p>
          </table:table-cell>
          <table:table-cell office:value-type="float" office:value="138443.03674999994" table:style-name="ce47">
            <text:p>138.443</text:p>
          </table:table-cell>
          <table:table-cell office:value-type="float" office:value="188938.56298999995" table:style-name="ce47">
            <text:p>188.939</text:p>
          </table:table-cell>
          <table:table-cell office:value-type="float" office:value="49254.896799999915" table:style-name="ce47">
            <text:p>49.255</text:p>
          </table:table-cell>
          <table:table-cell office:value-type="float" office:value="17770.061030000004" table:style-name="ce47">
            <text:p>17.770</text:p>
          </table:table-cell>
          <table:table-cell office:value-type="float" office:value="13728.237400000009" table:style-name="ce47">
            <text:p>13.728</text:p>
          </table:table-cell>
          <table:table-cell office:value-type="float" office:value="858.41759000000002" table:style-name="ce47">
            <text:p>858</text:p>
          </table:table-cell>
          <table:table-cell office:value-type="float" office:value="0" table:style-name="ce47">
            <text:p>0</text:p>
          </table:table-cell>
          <table:table-cell office:value-type="float" office:value="779457.69030000002" table:style-name="ce47">
            <text:p>779.4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65836.330120000115" table:style-name="ce53">
            <text:p>65.836</text:p>
          </table:table-cell>
          <table:table-cell office:value-type="float" office:value="220140.10498000015" table:style-name="ce53">
            <text:p>220.140</text:p>
          </table:table-cell>
          <table:table-cell office:value-type="float" office:value="42988.661400000012" table:style-name="ce53">
            <text:p>42.989</text:p>
          </table:table-cell>
          <table:table-cell office:value-type="float" office:value="7247.479720000003" table:style-name="ce53">
            <text:p>7.247</text:p>
          </table:table-cell>
          <table:table-cell office:value-type="float" office:value="11451.646680000003" table:style-name="ce53">
            <text:p>11.452</text:p>
          </table:table-cell>
          <table:table-cell office:value-type="float" office:value="131507.8893900002" table:style-name="ce53">
            <text:p>131.508</text:p>
          </table:table-cell>
          <table:table-cell office:value-type="float" office:value="187450.28253999987" table:style-name="ce53">
            <text:p>187.450</text:p>
          </table:table-cell>
          <table:table-cell office:value-type="float" office:value="45595.150919999956" table:style-name="ce53">
            <text:p>45.595</text:p>
          </table:table-cell>
          <table:table-cell office:value-type="float" office:value="16491.505700000009" table:style-name="ce53">
            <text:p>16.492</text:p>
          </table:table-cell>
          <table:table-cell office:value-type="float" office:value="13060.029399999996" table:style-name="ce53">
            <text:p>13.060</text:p>
          </table:table-cell>
          <table:table-cell office:value-type="float" office:value="820.40526999999963" table:style-name="ce53">
            <text:p>820</text:p>
          </table:table-cell>
          <table:table-cell office:value-type="float" office:value="0" table:style-name="ce53">
            <text:p>0</text:p>
          </table:table-cell>
          <table:table-cell office:value-type="float" office:value="742589.48612000025" table:style-name="ce53">
            <text:p>742.5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60236.137830000043" table:style-name="ce47">
            <text:p>60.236</text:p>
          </table:table-cell>
          <table:table-cell office:value-type="float" office:value="216712.62324000025" table:style-name="ce47">
            <text:p>216.713</text:p>
          </table:table-cell>
          <table:table-cell office:value-type="float" office:value="44955.04988999998" table:style-name="ce47">
            <text:p>44.955</text:p>
          </table:table-cell>
          <table:table-cell office:value-type="float" office:value="7789.0182799999993" table:style-name="ce47">
            <text:p>7.789</text:p>
          </table:table-cell>
          <table:table-cell office:value-type="float" office:value="12207.983129999997" table:style-name="ce47">
            <text:p>12.208</text:p>
          </table:table-cell>
          <table:table-cell office:value-type="float" office:value="126062.4818100001" table:style-name="ce47">
            <text:p>126.062</text:p>
          </table:table-cell>
          <table:table-cell office:value-type="float" office:value="192727.67833999993" table:style-name="ce47">
            <text:p>192.728</text:p>
          </table:table-cell>
          <table:table-cell office:value-type="float" office:value="44250.89828999999" table:style-name="ce47">
            <text:p>44.251</text:p>
          </table:table-cell>
          <table:table-cell office:value-type="float" office:value="8481.9949600000018" table:style-name="ce47">
            <text:p>8.482</text:p>
          </table:table-cell>
          <table:table-cell office:value-type="float" office:value="13222.263639999986" table:style-name="ce47">
            <text:p>13.222</text:p>
          </table:table-cell>
          <table:table-cell office:value-type="float" office:value="807.51986999999974" table:style-name="ce47">
            <text:p>808</text:p>
          </table:table-cell>
          <table:table-cell office:value-type="float" office:value="0" table:style-name="ce47">
            <text:p>0</text:p>
          </table:table-cell>
          <table:table-cell office:value-type="float" office:value="727453.64928000036" table:style-name="ce47">
            <text:p>727.4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47264.484600000011" table:style-name="ce53">
            <text:p>47.264</text:p>
          </table:table-cell>
          <table:table-cell office:value-type="float" office:value="202116.51214000021" table:style-name="ce53">
            <text:p>202.117</text:p>
          </table:table-cell>
          <table:table-cell office:value-type="float" office:value="42683.621969999986" table:style-name="ce53">
            <text:p>42.684</text:p>
          </table:table-cell>
          <table:table-cell office:value-type="float" office:value="6927.3931799999991" table:style-name="ce53">
            <text:p>6.927</text:p>
          </table:table-cell>
          <table:table-cell office:value-type="float" office:value="11337.800509999999" table:style-name="ce53">
            <text:p>11.338</text:p>
          </table:table-cell>
          <table:table-cell office:value-type="float" office:value="97383.277599999943" table:style-name="ce53">
            <text:p>97.383</text:p>
          </table:table-cell>
          <table:table-cell office:value-type="float" office:value="157749.20014999999" table:style-name="ce53">
            <text:p>157.749</text:p>
          </table:table-cell>
          <table:table-cell office:value-type="float" office:value="41658.181690000027" table:style-name="ce53">
            <text:p>41.658</text:p>
          </table:table-cell>
          <table:table-cell office:value-type="float" office:value="526.86471999999992" table:style-name="ce53">
            <text:p>527</text:p>
          </table:table-cell>
          <table:table-cell office:value-type="float" office:value="11067.491760000008" table:style-name="ce53">
            <text:p>11.067</text:p>
          </table:table-cell>
          <table:table-cell office:value-type="float" office:value="775.09353999999996" table:style-name="ce53">
            <text:p>775</text:p>
          </table:table-cell>
          <table:table-cell office:value-type="float" office:value="0" table:style-name="ce53">
            <text:p>0</text:p>
          </table:table-cell>
          <table:table-cell office:value-type="float" office:value="619489.92186" table:style-name="ce53">
            <text:p>619.4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50433.144000000088" table:style-name="ce47">
            <text:p>50.433</text:p>
          </table:table-cell>
          <table:table-cell office:value-type="float" office:value="225677.80173000009" table:style-name="ce47">
            <text:p>225.678</text:p>
          </table:table-cell>
          <table:table-cell office:value-type="float" office:value="46129.37644" table:style-name="ce47">
            <text:p>46.129</text:p>
          </table:table-cell>
          <table:table-cell office:value-type="float" office:value="7045.721379999999" table:style-name="ce47">
            <text:p>7.046</text:p>
          </table:table-cell>
          <table:table-cell office:value-type="float" office:value="12420.106119999999" table:style-name="ce47">
            <text:p>12.420</text:p>
          </table:table-cell>
          <table:table-cell office:value-type="float" office:value="105412.83455999983" table:style-name="ce47">
            <text:p>105.413</text:p>
          </table:table-cell>
          <table:table-cell office:value-type="float" office:value="166767.32904999988" table:style-name="ce47">
            <text:p>166.767</text:p>
          </table:table-cell>
          <table:table-cell office:value-type="float" office:value="50171.967409999961" table:style-name="ce47">
            <text:p>50.172</text:p>
          </table:table-cell>
          <table:table-cell office:value-type="float" office:value="188.75076999999999" table:style-name="ce47">
            <text:p>189</text:p>
          </table:table-cell>
          <table:table-cell office:value-type="float" office:value="11648.406989999998" table:style-name="ce47">
            <text:p>11.648</text:p>
          </table:table-cell>
          <table:table-cell office:value-type="float" office:value="939.80866000000026" table:style-name="ce47">
            <text:p>940</text:p>
          </table:table-cell>
          <table:table-cell office:value-type="float" office:value="0" table:style-name="ce47">
            <text:p>0</text:p>
          </table:table-cell>
          <table:table-cell office:value-type="float" office:value="676835.24710999988" table:style-name="ce47">
            <text:p>676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54901.984949999911" table:style-name="ce53">
            <text:p>54.902</text:p>
          </table:table-cell>
          <table:table-cell office:value-type="float" office:value="247235.24330000009" table:style-name="ce53">
            <text:p>247.235</text:p>
          </table:table-cell>
          <table:table-cell office:value-type="float" office:value="48117.028339999997" table:style-name="ce53">
            <text:p>48.117</text:p>
          </table:table-cell>
          <table:table-cell office:value-type="float" office:value="7313.8319799999954" table:style-name="ce53">
            <text:p>7.314</text:p>
          </table:table-cell>
          <table:table-cell office:value-type="float" office:value="12293.463109999993" table:style-name="ce53">
            <text:p>12.293</text:p>
          </table:table-cell>
          <table:table-cell office:value-type="float" office:value="112014.86758999997" table:style-name="ce53">
            <text:p>112.015</text:p>
          </table:table-cell>
          <table:table-cell office:value-type="float" office:value="159944.63339000012" table:style-name="ce53">
            <text:p>159.945</text:p>
          </table:table-cell>
          <table:table-cell office:value-type="float" office:value="59356.630119999987" table:style-name="ce53">
            <text:p>59.357</text:p>
          </table:table-cell>
          <table:table-cell office:value-type="float" office:value="130.11713" table:style-name="ce53">
            <text:p>130</text:p>
          </table:table-cell>
          <table:table-cell office:value-type="float" office:value="12123.228330000004" table:style-name="ce53">
            <text:p>12.123</text:p>
          </table:table-cell>
          <table:table-cell office:value-type="float" office:value="1126.2279699999999" table:style-name="ce53">
            <text:p>1.126</text:p>
          </table:table-cell>
          <table:table-cell office:value-type="float" office:value="0" table:style-name="ce53">
            <text:p>0</text:p>
          </table:table-cell>
          <table:table-cell office:value-type="float" office:value="714557.25621000014" table:style-name="ce53">
            <text:p>714.5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60497.604319999962" table:style-name="ce47">
            <text:p>60.498</text:p>
          </table:table-cell>
          <table:table-cell office:value-type="float" office:value="268163.51099000033" table:style-name="ce47">
            <text:p>268.164</text:p>
          </table:table-cell>
          <table:table-cell office:value-type="float" office:value="51310.240900000019" table:style-name="ce47">
            <text:p>51.310</text:p>
          </table:table-cell>
          <table:table-cell office:value-type="float" office:value="7175.7797800000008" table:style-name="ce47">
            <text:p>7.176</text:p>
          </table:table-cell>
          <table:table-cell office:value-type="float" office:value="12504.781180000002" table:style-name="ce47">
            <text:p>12.505</text:p>
          </table:table-cell>
          <table:table-cell office:value-type="float" office:value="123321.70078999993" table:style-name="ce47">
            <text:p>123.322</text:p>
          </table:table-cell>
          <table:table-cell office:value-type="float" office:value="172731.56669999997" table:style-name="ce47">
            <text:p>172.732</text:p>
          </table:table-cell>
          <table:table-cell office:value-type="float" office:value="67085.677430000025" table:style-name="ce47">
            <text:p>67.086</text:p>
          </table:table-cell>
          <table:table-cell office:value-type="float" office:value="145.39380999999997" table:style-name="ce47">
            <text:p>145</text:p>
          </table:table-cell>
          <table:table-cell office:value-type="float" office:value="13019.533359999983" table:style-name="ce47">
            <text:p>13.020</text:p>
          </table:table-cell>
          <table:table-cell office:value-type="float" office:value="1346.1560900000006" table:style-name="ce47">
            <text:p>1.346</text:p>
          </table:table-cell>
          <table:table-cell office:value-type="float" office:value="0" table:style-name="ce47">
            <text:p>0</text:p>
          </table:table-cell>
          <table:table-cell office:value-type="float" office:value="777301.94535000029" table:style-name="ce47">
            <text:p>777.3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59769.566800000073" table:style-name="ce53">
            <text:p>59.770</text:p>
          </table:table-cell>
          <table:table-cell office:value-type="float" office:value="252363.84953000006" table:style-name="ce53">
            <text:p>252.364</text:p>
          </table:table-cell>
          <table:table-cell office:value-type="float" office:value="49181.644690000001" table:style-name="ce53">
            <text:p>49.182</text:p>
          </table:table-cell>
          <table:table-cell office:value-type="float" office:value="6739.1634699999986" table:style-name="ce53">
            <text:p>6.739</text:p>
          </table:table-cell>
          <table:table-cell office:value-type="float" office:value="12258.749060000006" table:style-name="ce53">
            <text:p>12.259</text:p>
          </table:table-cell>
          <table:table-cell office:value-type="float" office:value="117187.72373999993" table:style-name="ce53">
            <text:p>117.188</text:p>
          </table:table-cell>
          <table:table-cell office:value-type="float" office:value="171949.57790999999" table:style-name="ce53">
            <text:p>171.950</text:p>
          </table:table-cell>
          <table:table-cell office:value-type="float" office:value="63610.352399999989" table:style-name="ce53">
            <text:p>63.610</text:p>
          </table:table-cell>
          <table:table-cell office:value-type="float" office:value="295.00754999999975" table:style-name="ce53">
            <text:p>295</text:p>
          </table:table-cell>
          <table:table-cell office:value-type="float" office:value="13191.661529999999" table:style-name="ce53">
            <text:p>13.192</text:p>
          </table:table-cell>
          <table:table-cell office:value-type="float" office:value="1312.16354" table:style-name="ce53">
            <text:p>1.312</text:p>
          </table:table-cell>
          <table:table-cell office:value-type="float" office:value="0" table:style-name="ce53">
            <text:p>0</text:p>
          </table:table-cell>
          <table:table-cell office:value-type="float" office:value="747859.46022000001" table:style-name="ce53">
            <text:p>747.8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55476.787669999969" table:style-name="ce47">
            <text:p>55.477</text:p>
          </table:table-cell>
          <table:table-cell office:value-type="float" office:value="224736.98930999986" table:style-name="ce47">
            <text:p>224.737</text:p>
          </table:table-cell>
          <table:table-cell office:value-type="float" office:value="45541.644109999979" table:style-name="ce47">
            <text:p>45.542</text:p>
          </table:table-cell>
          <table:table-cell office:value-type="float" office:value="6702.2842199999996" table:style-name="ce47">
            <text:p>6.702</text:p>
          </table:table-cell>
          <table:table-cell office:value-type="float" office:value="10671.574540000001" table:style-name="ce47">
            <text:p>10.672</text:p>
          </table:table-cell>
          <table:table-cell office:value-type="float" office:value="114195.51329000009" table:style-name="ce47">
            <text:p>114.196</text:p>
          </table:table-cell>
          <table:table-cell office:value-type="float" office:value="168975.92556999999" table:style-name="ce47">
            <text:p>168.976</text:p>
          </table:table-cell>
          <table:table-cell office:value-type="float" office:value="55893.056080000002" table:style-name="ce47">
            <text:p>55.893</text:p>
          </table:table-cell>
          <table:table-cell office:value-type="float" office:value="258.34383000000003" table:style-name="ce47">
            <text:p>258</text:p>
          </table:table-cell>
          <table:table-cell office:value-type="float" office:value="13130.497560000002" table:style-name="ce47">
            <text:p>13.130</text:p>
          </table:table-cell>
          <table:table-cell office:value-type="float" office:value="1187.6080900000002" table:style-name="ce47">
            <text:p>1.188</text:p>
          </table:table-cell>
          <table:table-cell office:value-type="float" office:value="0" table:style-name="ce47">
            <text:p>0</text:p>
          </table:table-cell>
          <table:table-cell office:value-type="float" office:value="696770.22427000001" table:style-name="ce47">
            <text:p>696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54921.091899999992" table:style-name="ce53">
            <text:p>54.921</text:p>
          </table:table-cell>
          <table:table-cell office:value-type="float" office:value="208701.95152999996" table:style-name="ce53">
            <text:p>208.702</text:p>
          </table:table-cell>
          <table:table-cell office:value-type="float" office:value="44875.972649999996" table:style-name="ce53">
            <text:p>44.876</text:p>
          </table:table-cell>
          <table:table-cell office:value-type="float" office:value="6054.9661300000034" table:style-name="ce53">
            <text:p>6.055</text:p>
          </table:table-cell>
          <table:table-cell office:value-type="float" office:value="9868.7687499999938" table:style-name="ce53">
            <text:p>9.869</text:p>
          </table:table-cell>
          <table:table-cell office:value-type="float" office:value="113246.10795000005" table:style-name="ce53">
            <text:p>113.246</text:p>
          </table:table-cell>
          <table:table-cell office:value-type="float" office:value="186609.67995999992" table:style-name="ce53">
            <text:p>186.610</text:p>
          </table:table-cell>
          <table:table-cell office:value-type="float" office:value="49797.048700000028" table:style-name="ce53">
            <text:p>49.797</text:p>
          </table:table-cell>
          <table:table-cell office:value-type="float" office:value="943.86336000000006" table:style-name="ce53">
            <text:p>944</text:p>
          </table:table-cell>
          <table:table-cell office:value-type="float" office:value="14224.104160000001" table:style-name="ce53">
            <text:p>14.224</text:p>
          </table:table-cell>
          <table:table-cell office:value-type="float" office:value="1063.0925000000002" table:style-name="ce53">
            <text:p>1.063</text:p>
          </table:table-cell>
          <table:table-cell office:value-type="float" office:value="0" table:style-name="ce53">
            <text:p>0</text:p>
          </table:table-cell>
          <table:table-cell office:value-type="float" office:value="690306.64758999995" table:style-name="ce53">
            <text:p>690.30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55666.249019999988" table:style-name="ce47">
            <text:p>55.666</text:p>
          </table:table-cell>
          <table:table-cell office:value-type="float" office:value="194402.49236000003" table:style-name="ce47">
            <text:p>194.402</text:p>
          </table:table-cell>
          <table:table-cell office:value-type="float" office:value="43568.008219999982" table:style-name="ce47">
            <text:p>43.568</text:p>
          </table:table-cell>
          <table:table-cell office:value-type="float" office:value="6052.0635999999986" table:style-name="ce47">
            <text:p>6.052</text:p>
          </table:table-cell>
          <table:table-cell office:value-type="float" office:value="8712.106160000003" table:style-name="ce47">
            <text:p>8.712</text:p>
          </table:table-cell>
          <table:table-cell office:value-type="float" office:value="114908.35517999995" table:style-name="ce47">
            <text:p>114.908</text:p>
          </table:table-cell>
          <table:table-cell office:value-type="float" office:value="183245.68439999997" table:style-name="ce47">
            <text:p>183.246</text:p>
          </table:table-cell>
          <table:table-cell office:value-type="float" office:value="45433.737510000021" table:style-name="ce47">
            <text:p>45.434</text:p>
          </table:table-cell>
          <table:table-cell office:value-type="float" office:value="10488.432899999996" table:style-name="ce47">
            <text:p>10.488</text:p>
          </table:table-cell>
          <table:table-cell office:value-type="float" office:value="15324.824859999992" table:style-name="ce47">
            <text:p>15.325</text:p>
          </table:table-cell>
          <table:table-cell office:value-type="float" office:value="950.85913000000005" table:style-name="ce47">
            <text:p>951</text:p>
          </table:table-cell>
          <table:table-cell office:value-type="float" office:value="0" table:style-name="ce47">
            <text:p>0</text:p>
          </table:table-cell>
          <table:table-cell office:value-type="float" office:value="678752.81333999988" table:style-name="ce47">
            <text:p>678.75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2" table:style-name="ce51">
            <text:p>12</text:p>
          </table:table-cell>
          <table:table-cell office:value-type="float" office:value="61031.375989999928" table:style-name="ce53">
            <text:p>61.031</text:p>
          </table:table-cell>
          <table:table-cell office:value-type="float" office:value="212368.11537000028" table:style-name="ce53">
            <text:p>212.368</text:p>
          </table:table-cell>
          <table:table-cell office:value-type="float" office:value="47363.61677999996" table:style-name="ce53">
            <text:p>47.364</text:p>
          </table:table-cell>
          <table:table-cell office:value-type="float" office:value="6022.9935699999987" table:style-name="ce53">
            <text:p>6.023</text:p>
          </table:table-cell>
          <table:table-cell office:value-type="float" office:value="8550.5894900000021" table:style-name="ce53">
            <text:p>8.551</text:p>
          </table:table-cell>
          <table:table-cell office:value-type="float" office:value="123884.62507999993" table:style-name="ce53">
            <text:p>123.885</text:p>
          </table:table-cell>
          <table:table-cell office:value-type="float" office:value="193088.08959000011" table:style-name="ce53">
            <text:p>193.088</text:p>
          </table:table-cell>
          <table:table-cell office:value-type="float" office:value="49729.616569999991" table:style-name="ce53">
            <text:p>49.730</text:p>
          </table:table-cell>
          <table:table-cell office:value-type="float" office:value="19091.014889999999" table:style-name="ce53">
            <text:p>19.091</text:p>
          </table:table-cell>
          <table:table-cell office:value-type="float" office:value="17745.498529999997" table:style-name="ce53">
            <text:p>17.745</text:p>
          </table:table-cell>
          <table:table-cell office:value-type="float" office:value="1088.4367200000002" table:style-name="ce53">
            <text:p>1.088</text:p>
          </table:table-cell>
          <table:table-cell office:value-type="float" office:value="0" table:style-name="ce53">
            <text:p>0</text:p>
          </table:table-cell>
          <table:table-cell office:value-type="float" office:value="739963.97258000006" table:style-name="ce53">
            <text:p>739.964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64158.408739999992" table:style-name="ce63">
            <text:p>64.158</text:p>
          </table:table-cell>
          <table:table-cell office:value-type="float" office:value="223812.39031000016" table:style-name="ce47">
            <text:p>223.812</text:p>
          </table:table-cell>
          <table:table-cell office:value-type="float" office:value="49587.193979999989" table:style-name="ce47">
            <text:p>49.587</text:p>
          </table:table-cell>
          <table:table-cell office:value-type="float" office:value="5812.9075400000011" table:style-name="ce47">
            <text:p>5.813</text:p>
          </table:table-cell>
          <table:table-cell office:value-type="float" office:value="8745.0679699999982" table:style-name="ce47">
            <text:p>8.745</text:p>
          </table:table-cell>
          <table:table-cell office:value-type="float" office:value="125397.85802000007" table:style-name="ce47">
            <text:p>125.398</text:p>
          </table:table-cell>
          <table:table-cell office:value-type="float" office:value="190414.90158000003" table:style-name="ce47">
            <text:p>190.415</text:p>
          </table:table-cell>
          <table:table-cell office:value-type="float" office:value="53628.88498000001" table:style-name="ce47">
            <text:p>53.629</text:p>
          </table:table-cell>
          <table:table-cell office:value-type="float" office:value="19095.48719" table:style-name="ce47">
            <text:p>19.095</text:p>
          </table:table-cell>
          <table:table-cell office:value-type="float" office:value="19274.137080000008" table:style-name="ce47">
            <text:p>19.274</text:p>
          </table:table-cell>
          <table:table-cell office:value-type="float" office:value="1236.54927" table:style-name="ce47">
            <text:p>1.237</text:p>
          </table:table-cell>
          <table:table-cell office:value-type="float" office:value="0" table:style-name="ce47">
            <text:p>0</text:p>
          </table:table-cell>
          <table:table-cell office:value-type="float" office:value="761163.78666000022" table:style-name="ce47">
            <text:p>761.16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57556.882590000008" table:style-name="ce53">
            <text:p>57.557</text:p>
          </table:table-cell>
          <table:table-cell office:value-type="float" office:value="192032.60920000001" table:style-name="ce53">
            <text:p>192.033</text:p>
          </table:table-cell>
          <table:table-cell office:value-type="float" office:value="44059.842320000003" table:style-name="ce53">
            <text:p>44.060</text:p>
          </table:table-cell>
          <table:table-cell office:value-type="float" office:value="5801.050119999999" table:style-name="ce53">
            <text:p>5.801</text:p>
          </table:table-cell>
          <table:table-cell office:value-type="float" office:value="8426.5469499999999" table:style-name="ce53">
            <text:p>8.427</text:p>
          </table:table-cell>
          <table:table-cell office:value-type="float" office:value="110130.23473000003" table:style-name="ce53">
            <text:p>110.130</text:p>
          </table:table-cell>
          <table:table-cell office:value-type="float" office:value="172882.38098999998" table:style-name="ce53">
            <text:p>172.882</text:p>
          </table:table-cell>
          <table:table-cell office:value-type="float" office:value="49669.129049999996" table:style-name="ce53">
            <text:p>49.669</text:p>
          </table:table-cell>
          <table:table-cell office:value-type="float" office:value="10007.061730000003" table:style-name="ce53">
            <text:p>10.007</text:p>
          </table:table-cell>
          <table:table-cell office:value-type="float" office:value="17104.665359999981" table:style-name="ce53">
            <text:p>17.105</text:p>
          </table:table-cell>
          <table:table-cell office:value-type="float" office:value="1166.5063500000001" table:style-name="ce53">
            <text:p>1.167</text:p>
          </table:table-cell>
          <table:table-cell office:value-type="float" office:value="0" table:style-name="ce53">
            <text:p>0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59359.872539999982" table:style-name="ce47">
            <text:p>59.360</text:p>
          </table:table-cell>
          <table:table-cell office:value-type="float" office:value="198120.82345" table:style-name="ce47">
            <text:p>198.121</text:p>
          </table:table-cell>
          <table:table-cell office:value-type="float" office:value="47489.355089999983" table:style-name="ce47">
            <text:p>47.489</text:p>
          </table:table-cell>
          <table:table-cell office:value-type="float" office:value="6358.9229200000018" table:style-name="ce47">
            <text:p>6.359</text:p>
          </table:table-cell>
          <table:table-cell office:value-type="float" office:value="10049.86362" table:style-name="ce47">
            <text:p>10.050</text:p>
          </table:table-cell>
          <table:table-cell office:value-type="float" office:value="123059.42954999993" table:style-name="ce47">
            <text:p>123.059</text:p>
          </table:table-cell>
          <table:table-cell office:value-type="float" office:value="200207.84318999996" table:style-name="ce47">
            <text:p>200.208</text:p>
          </table:table-cell>
          <table:table-cell office:value-type="float" office:value="54562.816639999997" table:style-name="ce47">
            <text:p>54.563</text:p>
          </table:table-cell>
          <table:table-cell office:value-type="float" office:value="4658.731780000001" table:style-name="ce47">
            <text:p>4.659</text:p>
          </table:table-cell>
          <table:table-cell office:value-type="float" office:value="18691.343269999998" table:style-name="ce47">
            <text:p>18.691</text:p>
          </table:table-cell>
          <table:table-cell office:value-type="float" office:value="1274.7554099999998" table:style-name="ce47">
            <text:p>1.275</text:p>
          </table:table-cell>
          <table:table-cell office:value-type="float" office:value="0" table:style-name="ce47">
            <text:p>0</text:p>
          </table:table-cell>
          <table:table-cell office:value-type="float" office:value="723833.75745999976" table:style-name="ce47">
            <text:p>723.83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52335.337479999987" table:style-name="ce53">
            <text:p>52.335</text:p>
          </table:table-cell>
          <table:table-cell office:value-type="float" office:value="187225.08842999997" table:style-name="ce53">
            <text:p>187.225</text:p>
          </table:table-cell>
          <table:table-cell office:value-type="float" office:value="45791.778679999996" table:style-name="ce53">
            <text:p>45.792</text:p>
          </table:table-cell>
          <table:table-cell office:value-type="float" office:value="5985.7843199999988" table:style-name="ce53">
            <text:p>5.986</text:p>
          </table:table-cell>
          <table:table-cell office:value-type="float" office:value="10605.273139999999" table:style-name="ce53">
            <text:p>10.605</text:p>
          </table:table-cell>
          <table:table-cell office:value-type="float" office:value="108218.55241000009" table:style-name="ce53">
            <text:p>108.219</text:p>
          </table:table-cell>
          <table:table-cell office:value-type="float" office:value="182136.41662000006" table:style-name="ce53">
            <text:p>182.136</text:p>
          </table:table-cell>
          <table:table-cell office:value-type="float" office:value="53449.616950000018" table:style-name="ce53">
            <text:p>53.450</text:p>
          </table:table-cell>
          <table:table-cell office:value-type="float" office:value="306.40710000000007" table:style-name="ce53">
            <text:p>306</text:p>
          </table:table-cell>
          <table:table-cell office:value-type="float" office:value="17168.944270000007" table:style-name="ce53">
            <text:p>17.169</text:p>
          </table:table-cell>
          <table:table-cell office:value-type="float" office:value="1231.8344299999999" table:style-name="ce53">
            <text:p>1.232</text:p>
          </table:table-cell>
          <table:table-cell office:value-type="float" office:value="0" table:style-name="ce53">
            <text:p>0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54691.768310000036" table:style-name="ce47">
            <text:p>54.692</text:p>
          </table:table-cell>
          <table:table-cell office:value-type="float" office:value="214193.81356999997" table:style-name="ce47">
            <text:p>214.194</text:p>
          </table:table-cell>
          <table:table-cell office:value-type="float" office:value="50345.40355000001" table:style-name="ce47">
            <text:p>50.345</text:p>
          </table:table-cell>
          <table:table-cell office:value-type="float" office:value="6726.6952400000009" table:style-name="ce47">
            <text:p>6.727</text:p>
          </table:table-cell>
          <table:table-cell office:value-type="float" office:value="11444.781719999999" table:style-name="ce47">
            <text:p>11.445</text:p>
          </table:table-cell>
          <table:table-cell office:value-type="float" office:value="113915.16971000007" table:style-name="ce47">
            <text:p>113.915</text:p>
          </table:table-cell>
          <table:table-cell office:value-type="float" office:value="186083.65943999999" table:style-name="ce47">
            <text:p>186.084</text:p>
          </table:table-cell>
          <table:table-cell office:value-type="float" office:value="69677.575709999976" table:style-name="ce47">
            <text:p>69.678</text:p>
          </table:table-cell>
          <table:table-cell office:value-type="float" office:value="171.58855999999997" table:style-name="ce47">
            <text:p>172</text:p>
          </table:table-cell>
          <table:table-cell office:value-type="float" office:value="17192.880939999981" table:style-name="ce47">
            <text:p>17.193</text:p>
          </table:table-cell>
          <table:table-cell office:value-type="float" office:value="1726.1219700000001" table:style-name="ce47">
            <text:p>1.726</text:p>
          </table:table-cell>
          <table:table-cell office:value-type="float" office:value="0" table:style-name="ce47">
            <text:p>0</text:p>
          </table:table-cell>
          <table:table-cell office:value-type="float" office:value="726169.45871999988" table:style-name="ce47">
            <text:p>726.1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57626.270410000019" table:style-name="ce53">
            <text:p>57.626</text:p>
          </table:table-cell>
          <table:table-cell office:value-type="float" office:value="228866.49121000004" table:style-name="ce53">
            <text:p>228.866</text:p>
          </table:table-cell>
          <table:table-cell office:value-type="float" office:value="52691.765599999984" table:style-name="ce53">
            <text:p>52.692</text:p>
          </table:table-cell>
          <table:table-cell office:value-type="float" office:value="6759.42742" table:style-name="ce53">
            <text:p>6.759</text:p>
          </table:table-cell>
          <table:table-cell office:value-type="float" office:value="11355.776370000001" table:style-name="ce53">
            <text:p>11.356</text:p>
          </table:table-cell>
          <table:table-cell office:value-type="float" office:value="118087.84297000003" table:style-name="ce53">
            <text:p>118.088</text:p>
          </table:table-cell>
          <table:table-cell office:value-type="float" office:value="185090.43946000005" table:style-name="ce53">
            <text:p>185.090</text:p>
          </table:table-cell>
          <table:table-cell office:value-type="float" office:value="84311.691309999995" table:style-name="ce53">
            <text:p>84.312</text:p>
          </table:table-cell>
          <table:table-cell office:value-type="float" office:value="166.16698999999997" table:style-name="ce53">
            <text:p>166</text:p>
          </table:table-cell>
          <table:table-cell office:value-type="float" office:value="17127.301580000003" table:style-name="ce53">
            <text:p>17.127</text:p>
          </table:table-cell>
          <table:table-cell office:value-type="float" office:value="2146.91903" table:style-name="ce53">
            <text:p>2.147</text:p>
          </table:table-cell>
          <table:table-cell office:value-type="float" office:value="0" table:style-name="ce53">
            <text:p>0</text:p>
          </table:table-cell>
          <table:table-cell office:value-type="float" office:value="764230.09235000017" table:style-name="ce53">
            <text:p>764.23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62865.036479999952" table:style-name="ce47">
            <text:p>62.865</text:p>
          </table:table-cell>
          <table:table-cell office:value-type="float" office:value="239812.02128000004" table:style-name="ce47">
            <text:p>239.812</text:p>
          </table:table-cell>
          <table:table-cell office:value-type="float" office:value="54275.61642999998" table:style-name="ce47">
            <text:p>54.276</text:p>
          </table:table-cell>
          <table:table-cell office:value-type="float" office:value="6901.604150000001" table:style-name="ce47">
            <text:p>6.902</text:p>
          </table:table-cell>
          <table:table-cell office:value-type="float" office:value="11546.920180000001" table:style-name="ce47">
            <text:p>11.547</text:p>
          </table:table-cell>
          <table:table-cell office:value-type="float" office:value="126107.02624999998" table:style-name="ce47">
            <text:p>126.107</text:p>
          </table:table-cell>
          <table:table-cell office:value-type="float" office:value="189665.45195000005" table:style-name="ce47">
            <text:p>189.665</text:p>
          </table:table-cell>
          <table:table-cell office:value-type="float" office:value="96253.440389999989" table:style-name="ce47">
            <text:p>96.253</text:p>
          </table:table-cell>
          <table:table-cell office:value-type="float" office:value="158.34757999999999" table:style-name="ce47">
            <text:p>158</text:p>
          </table:table-cell>
          <table:table-cell office:value-type="float" office:value="17976.813709999995" table:style-name="ce47">
            <text:p>17.977</text:p>
          </table:table-cell>
          <table:table-cell office:value-type="float" office:value="2458.0621099999998" table:style-name="ce47">
            <text:p>2.458</text:p>
          </table:table-cell>
          <table:table-cell office:value-type="float" office:value="0" table:style-name="ce47">
            <text:p>0</text:p>
          </table:table-cell>
          <table:table-cell office:value-type="float" office:value="808020.34051000013" table:style-name="ce47">
            <text:p>808.02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61551.126729999989" table:style-name="ce53">
            <text:p>61.551</text:p>
          </table:table-cell>
          <table:table-cell office:value-type="float" office:value="223319.00116999997" table:style-name="ce53">
            <text:p>223.319</text:p>
          </table:table-cell>
          <table:table-cell office:value-type="float" office:value="50509.257749999997" table:style-name="ce53">
            <text:p>50.509</text:p>
          </table:table-cell>
          <table:table-cell office:value-type="float" office:value="6249.3721200000036" table:style-name="ce53">
            <text:p>6.249</text:p>
          </table:table-cell>
          <table:table-cell office:value-type="float" office:value="10912.896710000001" table:style-name="ce53">
            <text:p>10.913</text:p>
          </table:table-cell>
          <table:table-cell office:value-type="float" office:value="123602.87595000002" table:style-name="ce53">
            <text:p>123.603</text:p>
          </table:table-cell>
          <table:table-cell office:value-type="float" office:value="189415.13106999997" table:style-name="ce53">
            <text:p>189.415</text:p>
          </table:table-cell>
          <table:table-cell office:value-type="float" office:value="93197.434600000008" table:style-name="ce53">
            <text:p>93.197</text:p>
          </table:table-cell>
          <table:table-cell office:value-type="float" office:value="199.49696999999998" table:style-name="ce53">
            <text:p>199</text:p>
          </table:table-cell>
          <table:table-cell office:value-type="float" office:value="18114.29101999999" table:style-name="ce53">
            <text:p>18.114</text:p>
          </table:table-cell>
          <table:table-cell office:value-type="float" office:value="2474.1530400000001" table:style-name="ce53">
            <text:p>2.474</text:p>
          </table:table-cell>
          <table:table-cell office:value-type="float" office:value="0" table:style-name="ce53">
            <text:p>0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55392.052980000037" table:style-name="ce47">
            <text:p>55.392</text:p>
          </table:table-cell>
          <table:table-cell office:value-type="float" office:value="191137.50776000004" table:style-name="ce47">
            <text:p>191.138</text:p>
          </table:table-cell>
          <table:table-cell office:value-type="float" office:value="44986.494189999998" table:style-name="ce47">
            <text:p>44.986</text:p>
          </table:table-cell>
          <table:table-cell office:value-type="float" office:value="6234.5847400000002" table:style-name="ce47">
            <text:p>6.235</text:p>
          </table:table-cell>
          <table:table-cell office:value-type="float" office:value="9762.9222800000007" table:style-name="ce47">
            <text:p>9.763</text:p>
          </table:table-cell>
          <table:table-cell office:value-type="float" office:value="112273.53132000005" table:style-name="ce47">
            <text:p>112.274</text:p>
          </table:table-cell>
          <table:table-cell office:value-type="float" office:value="184494.81415000005" table:style-name="ce47">
            <text:p>184.495</text:p>
          </table:table-cell>
          <table:table-cell office:value-type="float" office:value="78852.833250000011" table:style-name="ce47">
            <text:p>78.853</text:p>
          </table:table-cell>
          <table:table-cell office:value-type="float" office:value="296.64483000000007" table:style-name="ce47">
            <text:p>297</text:p>
          </table:table-cell>
          <table:table-cell office:value-type="float" office:value="17288.539900000007" table:style-name="ce47">
            <text:p>17.289</text:p>
          </table:table-cell>
          <table:table-cell office:value-type="float" office:value="2116.4993300000006" table:style-name="ce47">
            <text:p>2.116</text:p>
          </table:table-cell>
          <table:table-cell office:value-type="float" office:value="0" table:style-name="ce47">
            <text:p>0</text:p>
          </table:table-cell>
          <table:table-cell office:value-type="float" office:value="702836.42473000032" table:style-name="ce47">
            <text:p>702.83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57555.439929999993" table:style-name="ce53">
            <text:p>57.555</text:p>
          </table:table-cell>
          <table:table-cell office:value-type="float" office:value="184317.42547999998" table:style-name="ce53">
            <text:p>184.317</text:p>
          </table:table-cell>
          <table:table-cell office:value-type="float" office:value="44926.918450000005" table:style-name="ce53">
            <text:p>44.927</text:p>
          </table:table-cell>
          <table:table-cell office:value-type="float" office:value="5767.9484000000011" table:style-name="ce53">
            <text:p>5.768</text:p>
          </table:table-cell>
          <table:table-cell office:value-type="float" office:value="9089.3048500000004" table:style-name="ce53">
            <text:p>9.089</text:p>
          </table:table-cell>
          <table:table-cell office:value-type="float" office:value="114605.30942999996" table:style-name="ce53">
            <text:p>114.605</text:p>
          </table:table-cell>
          <table:table-cell office:value-type="float" office:value="195084.52631999998" table:style-name="ce53">
            <text:p>195.085</text:p>
          </table:table-cell>
          <table:table-cell office:value-type="float" office:value="74219.811539999995" table:style-name="ce53">
            <text:p>74.220</text:p>
          </table:table-cell>
          <table:table-cell office:value-type="float" office:value="1003.3484300000001" table:style-name="ce53">
            <text:p>1.003</text:p>
          </table:table-cell>
          <table:table-cell office:value-type="float" office:value="18839.910779999991" table:style-name="ce53">
            <text:p>18.840</text:p>
          </table:table-cell>
          <table:table-cell office:value-type="float" office:value="1970.4220399999999" table:style-name="ce53">
            <text:p>1.970</text:p>
          </table:table-cell>
          <table:table-cell office:value-type="float" office:value="0" table:style-name="ce53">
            <text:p>0</text:p>
          </table:table-cell>
          <table:table-cell office:value-type="float" office:value="707380.36564999993" table:style-name="ce53">
            <text:p>707.38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59516.370739999969" table:style-name="ce47">
            <text:p>59.516</text:p>
          </table:table-cell>
          <table:table-cell office:value-type="float" office:value="175633.47892000017" table:style-name="ce47">
            <text:p>175.633</text:p>
          </table:table-cell>
          <table:table-cell office:value-type="float" office:value="43813.484380000016" table:style-name="ce47">
            <text:p>43.813</text:p>
          </table:table-cell>
          <table:table-cell office:value-type="float" office:value="5759.5293400000028" table:style-name="ce47">
            <text:p>5.760</text:p>
          </table:table-cell>
          <table:table-cell office:value-type="float" office:value="8028.3314499999997" table:style-name="ce47">
            <text:p>8.028</text:p>
          </table:table-cell>
          <table:table-cell office:value-type="float" office:value="121189.89492999995" table:style-name="ce47">
            <text:p>121.190</text:p>
          </table:table-cell>
          <table:table-cell office:value-type="float" office:value="197724.05452999999" table:style-name="ce47">
            <text:p>197.724</text:p>
          </table:table-cell>
          <table:table-cell office:value-type="float" office:value="69639.859499999991" table:style-name="ce47">
            <text:p>69.640</text:p>
          </table:table-cell>
          <table:table-cell office:value-type="float" office:value="11467.75087" table:style-name="ce47">
            <text:p>11.468</text:p>
          </table:table-cell>
          <table:table-cell office:value-type="float" office:value="19611.477320000002" table:style-name="ce47">
            <text:p>19.611</text:p>
          </table:table-cell>
          <table:table-cell office:value-type="float" office:value="1819.8687100000002" table:style-name="ce47">
            <text:p>1.820</text:p>
          </table:table-cell>
          <table:table-cell office:value-type="float" office:value="0" table:style-name="ce47">
            <text:p>0</text:p>
          </table:table-cell>
          <table:table-cell office:value-type="float" office:value="714204.10068999999" table:style-name="ce47">
            <text:p>714.2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2" table:style-name="ce51">
            <text:p>12</text:p>
          </table:table-cell>
          <table:table-cell office:value-type="float" office:value="67405.694810000045" table:style-name="ce53">
            <text:p>67.406</text:p>
          </table:table-cell>
          <table:table-cell office:value-type="float" office:value="199623.95713000002" table:style-name="ce53">
            <text:p>199.624</text:p>
          </table:table-cell>
          <table:table-cell office:value-type="float" office:value="48071.41543999999" table:style-name="ce53">
            <text:p>48.071</text:p>
          </table:table-cell>
          <table:table-cell office:value-type="float" office:value="5712.174750000001" table:style-name="ce53">
            <text:p>5.712</text:p>
          </table:table-cell>
          <table:table-cell office:value-type="float" office:value="8035.8503899999969" table:style-name="ce53">
            <text:p>8.036</text:p>
          </table:table-cell>
          <table:table-cell office:value-type="float" office:value="139708.44886000003" table:style-name="ce53">
            <text:p>139.708</text:p>
          </table:table-cell>
          <table:table-cell office:value-type="float" office:value="211208.65587999992" table:style-name="ce53">
            <text:p>211.209</text:p>
          </table:table-cell>
          <table:table-cell office:value-type="float" office:value="80878.495499999932" table:style-name="ce53">
            <text:p>80.878</text:p>
          </table:table-cell>
          <table:table-cell office:value-type="float" office:value="22194.15899" table:style-name="ce53">
            <text:p>22.194</text:p>
          </table:table-cell>
          <table:table-cell office:value-type="float" office:value="21955.665509999984" table:style-name="ce53">
            <text:p>21.956</text:p>
          </table:table-cell>
          <table:table-cell office:value-type="float" office:value="2143.3965300000004" table:style-name="ce53">
            <text:p>2.143</text:p>
          </table:table-cell>
          <table:table-cell office:value-type="float" office:value="0" table:style-name="ce53">
            <text:p>0</text:p>
          </table:table-cell>
          <table:table-cell office:value-type="float" office:value="806937.91379000002" table:style-name="ce53">
            <text:p>806.9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70915.692959999957" table:style-name="ce63">
            <text:p>70.916</text:p>
          </table:table-cell>
          <table:table-cell office:value-type="float" office:value="227707.85583000001" table:style-name="ce47">
            <text:p>227.708</text:p>
          </table:table-cell>
          <table:table-cell office:value-type="float" office:value="42351.35843" table:style-name="ce47">
            <text:p>42.351</text:p>
          </table:table-cell>
          <table:table-cell office:value-type="float" office:value="5557.3376900000012" table:style-name="ce47">
            <text:p>5.557</text:p>
          </table:table-cell>
          <table:table-cell office:value-type="float" office:value="8311.4520200000006" table:style-name="ce47">
            <text:p>8.311</text:p>
          </table:table-cell>
          <table:table-cell office:value-type="float" office:value="136797.04141000001" table:style-name="ce47">
            <text:p>136.797</text:p>
          </table:table-cell>
          <table:table-cell office:value-type="float" office:value="205258.10023999994" table:style-name="ce47">
            <text:p>205.258</text:p>
          </table:table-cell>
          <table:table-cell office:value-type="float" office:value="87558.301819999964" table:style-name="ce47">
            <text:p>87.558</text:p>
          </table:table-cell>
          <table:table-cell office:value-type="float" office:value="20339.419790000004" table:style-name="ce47">
            <text:p>20.339</text:p>
          </table:table-cell>
          <table:table-cell office:value-type="float" office:value="22522.56708999999" table:style-name="ce47">
            <text:p>22.523</text:p>
          </table:table-cell>
          <table:table-cell office:value-type="float" office:value="2428.15049" table:style-name="ce47">
            <text:p>2.428</text:p>
          </table:table-cell>
          <table:table-cell office:value-type="float" office:value="0" table:style-name="ce47">
            <text:p>0</text:p>
          </table:table-cell>
          <table:table-cell office:value-type="float" office:value="829747.27777000004" table:style-name="ce47">
            <text:p>829.74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60320.442230000001" table:style-name="ce53">
            <text:p>60.320</text:p>
          </table:table-cell>
          <table:table-cell office:value-type="float" office:value="192972.33126999997" table:style-name="ce53">
            <text:p>192.972</text:p>
          </table:table-cell>
          <table:table-cell office:value-type="float" office:value="29225.863210000003" table:style-name="ce53">
            <text:p>29.226</text:p>
          </table:table-cell>
          <table:table-cell office:value-type="float" office:value="5415.6267300000018" table:style-name="ce53">
            <text:p>5.416</text:p>
          </table:table-cell>
          <table:table-cell office:value-type="float" office:value="8466.9434400000009" table:style-name="ce53">
            <text:p>8.467</text:p>
          </table:table-cell>
          <table:table-cell office:value-type="float" office:value="120816.71972000004" table:style-name="ce53">
            <text:p>120.817</text:p>
          </table:table-cell>
          <table:table-cell office:value-type="float" office:value="187873.40763999999" table:style-name="ce53">
            <text:p>187.873</text:p>
          </table:table-cell>
          <table:table-cell office:value-type="float" office:value="71824.750150000007" table:style-name="ce53">
            <text:p>71.825</text:p>
          </table:table-cell>
          <table:table-cell office:value-type="float" office:value="17049.878819999991" table:style-name="ce53">
            <text:p>17.050</text:p>
          </table:table-cell>
          <table:table-cell office:value-type="float" office:value="19590.955839999991" table:style-name="ce53">
            <text:p>19.591</text:p>
          </table:table-cell>
          <table:table-cell office:value-type="float" office:value="2061.9179200000003" table:style-name="ce53">
            <text:p>2.062</text:p>
          </table:table-cell>
          <table:table-cell office:value-type="float" office:value="0" table:style-name="ce53">
            <text:p>0</text:p>
          </table:table-cell>
          <table:table-cell office:value-type="float" office:value="715618.83696999995" table:style-name="ce53">
            <text:p>715.6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60157.001619999988" table:style-name="ce47">
            <text:p>60.157</text:p>
          </table:table-cell>
          <table:table-cell office:value-type="float" office:value="194313.10366000014" table:style-name="ce47">
            <text:p>194.313</text:p>
          </table:table-cell>
          <table:table-cell office:value-type="float" office:value="29527.066500000001" table:style-name="ce47">
            <text:p>29.527</text:p>
          </table:table-cell>
          <table:table-cell office:value-type="float" office:value="6093.1725299999998" table:style-name="ce47">
            <text:p>6.093</text:p>
          </table:table-cell>
          <table:table-cell office:value-type="float" office:value="9496.3357799999994" table:style-name="ce47">
            <text:p>9.496</text:p>
          </table:table-cell>
          <table:table-cell office:value-type="float" office:value="123235.05266" table:style-name="ce47">
            <text:p>123.235</text:p>
          </table:table-cell>
          <table:table-cell office:value-type="float" office:value="202513.89825" table:style-name="ce47">
            <text:p>202.514</text:p>
          </table:table-cell>
          <table:table-cell office:value-type="float" office:value="73627.299939999983" table:style-name="ce47">
            <text:p>73.627</text:p>
          </table:table-cell>
          <table:table-cell office:value-type="float" office:value="4210.1890400000002" table:style-name="ce47">
            <text:p>4.210</text:p>
          </table:table-cell>
          <table:table-cell office:value-type="float" office:value="20508.341240000009" table:style-name="ce47">
            <text:p>20.508</text:p>
          </table:table-cell>
          <table:table-cell office:value-type="float" office:value="2150.7708300000013" table:style-name="ce47">
            <text:p>2.151</text:p>
          </table:table-cell>
          <table:table-cell office:value-type="float" office:value="0" table:style-name="ce47">
            <text:p>0</text:p>
          </table:table-cell>
          <table:table-cell office:value-type="float" office:value="725832.23205000011" table:style-name="ce47">
            <text:p>725.8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54566.141250000022" table:style-name="ce53">
            <text:p>54.566</text:p>
          </table:table-cell>
          <table:table-cell office:value-type="float" office:value="187782.7644199999" table:style-name="ce53">
            <text:p>187.783</text:p>
          </table:table-cell>
          <table:table-cell office:value-type="float" office:value="27819.764440000003" table:style-name="ce53">
            <text:p>27.820</text:p>
          </table:table-cell>
          <table:table-cell office:value-type="float" office:value="5964.1168399999997" table:style-name="ce53">
            <text:p>5.964</text:p>
          </table:table-cell>
          <table:table-cell office:value-type="float" office:value="9881.6998700000004" table:style-name="ce53">
            <text:p>9.882</text:p>
          </table:table-cell>
          <table:table-cell office:value-type="float" office:value="112278.41806000008" table:style-name="ce53">
            <text:p>112.278</text:p>
          </table:table-cell>
          <table:table-cell office:value-type="float" office:value="189545.05234000002" table:style-name="ce53">
            <text:p>189.545</text:p>
          </table:table-cell>
          <table:table-cell office:value-type="float" office:value="72347.621039999998" table:style-name="ce53">
            <text:p>72.348</text:p>
          </table:table-cell>
          <table:table-cell office:value-type="float" office:value="249.31684000000001" table:style-name="ce53">
            <text:p>249</text:p>
          </table:table-cell>
          <table:table-cell office:value-type="float" office:value="18862.65855" table:style-name="ce53">
            <text:p>18.863</text:p>
          </table:table-cell>
          <table:table-cell office:value-type="float" office:value="2163.6922500000001" table:style-name="ce53">
            <text:p>2.164</text:p>
          </table:table-cell>
          <table:table-cell office:value-type="float" office:value="0" table:style-name="ce53">
            <text:p>0</text:p>
          </table:table-cell>
          <table:table-cell office:value-type="float" office:value="681461.2459000001" table:style-name="ce53">
            <text:p>681.4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60805.429529999994" table:style-name="ce47">
            <text:p>60.805</text:p>
          </table:table-cell>
          <table:table-cell office:value-type="float" office:value="223852.52989999994" table:style-name="ce47">
            <text:p>223.853</text:p>
          </table:table-cell>
          <table:table-cell office:value-type="float" office:value="30392.530049999994" table:style-name="ce47">
            <text:p>30.393</text:p>
          </table:table-cell>
          <table:table-cell office:value-type="float" office:value="6383.0613900000008" table:style-name="ce47">
            <text:p>6.383</text:p>
          </table:table-cell>
          <table:table-cell office:value-type="float" office:value="10895.56307" table:style-name="ce47">
            <text:p>10.896</text:p>
          </table:table-cell>
          <table:table-cell office:value-type="float" office:value="127022.27511999993" table:style-name="ce47">
            <text:p>127.022</text:p>
          </table:table-cell>
          <table:table-cell office:value-type="float" office:value="193339.98723999999" table:style-name="ce47">
            <text:p>193.340</text:p>
          </table:table-cell>
          <table:table-cell office:value-type="float" office:value="94776.411670000001" table:style-name="ce47">
            <text:p>94.776</text:p>
          </table:table-cell>
          <table:table-cell office:value-type="float" office:value="276.46211999999997" table:style-name="ce47">
            <text:p>276</text:p>
          </table:table-cell>
          <table:table-cell office:value-type="float" office:value="19746.595740000012" table:style-name="ce47">
            <text:p>19.747</text:p>
          </table:table-cell>
          <table:table-cell office:value-type="float" office:value="3082.35671" table:style-name="ce47">
            <text:p>3.082</text:p>
          </table:table-cell>
          <table:table-cell office:value-type="float" office:value="0" table:style-name="ce47">
            <text:p>0</text:p>
          </table:table-cell>
          <table:table-cell office:value-type="float" office:value="770573.20253999997" table:style-name="ce47">
            <text:p>770.57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65613.322680000056" table:style-name="ce53">
            <text:p>65.613</text:p>
          </table:table-cell>
          <table:table-cell office:value-type="float" office:value="251191.82256999993" table:style-name="ce53">
            <text:p>251.192</text:p>
          </table:table-cell>
          <table:table-cell office:value-type="float" office:value="31235.606940000005" table:style-name="ce53">
            <text:p>31.236</text:p>
          </table:table-cell>
          <table:table-cell office:value-type="float" office:value="6442.1308600000002" table:style-name="ce53">
            <text:p>6.442</text:p>
          </table:table-cell>
          <table:table-cell office:value-type="float" office:value="10729.672219999999" table:style-name="ce53">
            <text:p>10.730</text:p>
          </table:table-cell>
          <table:table-cell office:value-type="float" office:value="134674.30610000002" table:style-name="ce53">
            <text:p>134.674</text:p>
          </table:table-cell>
          <table:table-cell office:value-type="float" office:value="195598.00563000012" table:style-name="ce53">
            <text:p>195.598</text:p>
          </table:table-cell>
          <table:table-cell office:value-type="float" office:value="112681.11486" table:style-name="ce53">
            <text:p>112.681</text:p>
          </table:table-cell>
          <table:table-cell office:value-type="float" office:value="133.68680000000003" table:style-name="ce53">
            <text:p>134</text:p>
          </table:table-cell>
          <table:table-cell office:value-type="float" office:value="20263.940449999995" table:style-name="ce53">
            <text:p>20.264</text:p>
          </table:table-cell>
          <table:table-cell office:value-type="float" office:value="3924.0639700000002" table:style-name="ce53">
            <text:p>3.924</text:p>
          </table:table-cell>
          <table:table-cell office:value-type="float" office:value="0" table:style-name="ce53">
            <text:p>0</text:p>
          </table:table-cell>
          <table:table-cell office:value-type="float" office:value="832487.67308000021" table:style-name="ce53">
            <text:p>832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66238.364969999981" table:style-name="ce47">
            <text:p>66.238</text:p>
          </table:table-cell>
          <table:table-cell office:value-type="float" office:value="253210.56744000007" table:style-name="ce47">
            <text:p>253.211</text:p>
          </table:table-cell>
          <table:table-cell office:value-type="float" office:value="30853.793970000013" table:style-name="ce47">
            <text:p>30.854</text:p>
          </table:table-cell>
          <table:table-cell office:value-type="float" office:value="6152.8337100000017" table:style-name="ce47">
            <text:p>6.153</text:p>
          </table:table-cell>
          <table:table-cell office:value-type="float" office:value="10905.01794" table:style-name="ce47">
            <text:p>10.905</text:p>
          </table:table-cell>
          <table:table-cell office:value-type="float" office:value="128708.65338000003" table:style-name="ce47">
            <text:p>128.709</text:p>
          </table:table-cell>
          <table:table-cell office:value-type="float" office:value="192273.82475" table:style-name="ce47">
            <text:p>192.274</text:p>
          </table:table-cell>
          <table:table-cell office:value-type="float" office:value="114827.05739999999" table:style-name="ce47">
            <text:p>114.827</text:p>
          </table:table-cell>
          <table:table-cell office:value-type="float" office:value="145.37074999999999" table:style-name="ce47">
            <text:p>145</text:p>
          </table:table-cell>
          <table:table-cell office:value-type="float" office:value="20665.617440000002" table:style-name="ce47">
            <text:p>20.666</text:p>
          </table:table-cell>
          <table:table-cell office:value-type="float" office:value="4132.3739100000003" table:style-name="ce47">
            <text:p>4.132</text:p>
          </table:table-cell>
          <table:table-cell office:value-type="float" office:value="0" table:style-name="ce47">
            <text:p>0</text:p>
          </table:table-cell>
          <table:table-cell office:value-type="float" office:value="828113.47565999988" table:style-name="ce47">
            <text:p>828.1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63420.412429999982" table:style-name="ce53">
            <text:p>63.420</text:p>
          </table:table-cell>
          <table:table-cell office:value-type="float" office:value="233335.07047999997" table:style-name="ce53">
            <text:p>233.335</text:p>
          </table:table-cell>
          <table:table-cell office:value-type="float" office:value="28473.448830000012" table:style-name="ce53">
            <text:p>28.473</text:p>
          </table:table-cell>
          <table:table-cell office:value-type="float" office:value="6029.6650999999993" table:style-name="ce53">
            <text:p>6.030</text:p>
          </table:table-cell>
          <table:table-cell office:value-type="float" office:value="10185.05435" table:style-name="ce53">
            <text:p>10.185</text:p>
          </table:table-cell>
          <table:table-cell office:value-type="float" office:value="126407.16610999999" table:style-name="ce53">
            <text:p>126.407</text:p>
          </table:table-cell>
          <table:table-cell office:value-type="float" office:value="192688.46072" table:style-name="ce53">
            <text:p>192.688</text:p>
          </table:table-cell>
          <table:table-cell office:value-type="float" office:value="107696.57152999999" table:style-name="ce53">
            <text:p>107.697</text:p>
          </table:table-cell>
          <table:table-cell office:value-type="float" office:value="189.30382999999998" table:style-name="ce53">
            <text:p>189</text:p>
          </table:table-cell>
          <table:table-cell office:value-type="float" office:value="20553.223749999997" table:style-name="ce53">
            <text:p>20.553</text:p>
          </table:table-cell>
          <table:table-cell office:value-type="float" office:value="4067.530279999999" table:style-name="ce53">
            <text:p>4.068</text:p>
          </table:table-cell>
          <table:table-cell office:value-type="float" office:value="0" table:style-name="ce53">
            <text:p>0</text:p>
          </table:table-cell>
          <table:table-cell office:value-type="float" office:value="793045.90740999987" table:style-name="ce53">
            <text:p>793.0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57455.19562999998" table:style-name="ce47">
            <text:p>57.455</text:p>
          </table:table-cell>
          <table:table-cell office:value-type="float" office:value="204739.25513999994" table:style-name="ce47">
            <text:p>204.739</text:p>
          </table:table-cell>
          <table:table-cell office:value-type="float" office:value="25601.271430000008" table:style-name="ce47">
            <text:p>25.601</text:p>
          </table:table-cell>
          <table:table-cell office:value-type="float" office:value="5997.0970100000013" table:style-name="ce47">
            <text:p>5.997</text:p>
          </table:table-cell>
          <table:table-cell office:value-type="float" office:value="9142.5761299999995" table:style-name="ce47">
            <text:p>9.143</text:p>
          </table:table-cell>
          <table:table-cell office:value-type="float" office:value="116072.88459000003" table:style-name="ce47">
            <text:p>116.073</text:p>
          </table:table-cell>
          <table:table-cell office:value-type="float" office:value="185825.58194999996" table:style-name="ce47">
            <text:p>185.826</text:p>
          </table:table-cell>
          <table:table-cell office:value-type="float" office:value="93696.910239999983" table:style-name="ce47">
            <text:p>93.697</text:p>
          </table:table-cell>
          <table:table-cell office:value-type="float" office:value="262.79941000000002" table:style-name="ce47">
            <text:p>263</text:p>
          </table:table-cell>
          <table:table-cell office:value-type="float" office:value="19959.35946" table:style-name="ce47">
            <text:p>19.959</text:p>
          </table:table-cell>
          <table:table-cell office:value-type="float" office:value="3555.5419499999998" table:style-name="ce47">
            <text:p>3.556</text:p>
          </table:table-cell>
          <table:table-cell office:value-type="float" office:value="0" table:style-name="ce47">
            <text:p>0</text:p>
          </table:table-cell>
          <table:table-cell office:value-type="float" office:value="722308.47293999989" table:style-name="ce47">
            <text:p>722.3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58032.759570000017" table:style-name="ce53">
            <text:p>58.033</text:p>
          </table:table-cell>
          <table:table-cell office:value-type="float" office:value="198776.38685999991" table:style-name="ce53">
            <text:p>198.776</text:p>
          </table:table-cell>
          <table:table-cell office:value-type="float" office:value="25469.561599999994" table:style-name="ce53">
            <text:p>25.470</text:p>
          </table:table-cell>
          <table:table-cell office:value-type="float" office:value="5932.9317900000005" table:style-name="ce53">
            <text:p>5.933</text:p>
          </table:table-cell>
          <table:table-cell office:value-type="float" office:value="8708.2089099999994" table:style-name="ce53">
            <text:p>8.708</text:p>
          </table:table-cell>
          <table:table-cell office:value-type="float" office:value="116817.47546000003" table:style-name="ce53">
            <text:p>116.817</text:p>
          </table:table-cell>
          <table:table-cell office:value-type="float" office:value="192598.97630000004" table:style-name="ce53">
            <text:p>192.599</text:p>
          </table:table-cell>
          <table:table-cell office:value-type="float" office:value="88779.350679999989" table:style-name="ce53">
            <text:p>88.779</text:p>
          </table:table-cell>
          <table:table-cell office:value-type="float" office:value="807.85131999999999" table:style-name="ce53">
            <text:p>808</text:p>
          </table:table-cell>
          <table:table-cell office:value-type="float" office:value="21519.237540000006" table:style-name="ce53">
            <text:p>21.519</text:p>
          </table:table-cell>
          <table:table-cell office:value-type="float" office:value="3344.9299099999998" table:style-name="ce53">
            <text:p>3.345</text:p>
          </table:table-cell>
          <table:table-cell office:value-type="float" office:value="0" table:style-name="ce53">
            <text:p>0</text:p>
          </table:table-cell>
          <table:table-cell office:value-type="float" office:value="720787.66994000005" table:style-name="ce53">
            <text:p>720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63430.379599999935" table:style-name="ce47">
            <text:p>63.430</text:p>
          </table:table-cell>
          <table:table-cell office:value-type="float" office:value="198929.10387999975" table:style-name="ce47">
            <text:p>198.929</text:p>
          </table:table-cell>
          <table:table-cell office:value-type="float" office:value="25529.414349999995" table:style-name="ce47">
            <text:p>25.529</text:p>
          </table:table-cell>
          <table:table-cell office:value-type="float" office:value="5447.9889200000007" table:style-name="ce47">
            <text:p>5.448</text:p>
          </table:table-cell>
          <table:table-cell office:value-type="float" office:value="7617.2932600000013" table:style-name="ce47">
            <text:p>7.617</text:p>
          </table:table-cell>
          <table:table-cell office:value-type="float" office:value="125017.32641999995" table:style-name="ce47">
            <text:p>125.017</text:p>
          </table:table-cell>
          <table:table-cell office:value-type="float" office:value="201327.00493000005" table:style-name="ce47">
            <text:p>201.327</text:p>
          </table:table-cell>
          <table:table-cell office:value-type="float" office:value="85864.609009999986" table:style-name="ce47">
            <text:p>85.865</text:p>
          </table:table-cell>
          <table:table-cell office:value-type="float" office:value="10319.973680000001" table:style-name="ce47">
            <text:p>10.320</text:p>
          </table:table-cell>
          <table:table-cell office:value-type="float" office:value="23056.278470000001" table:style-name="ce47">
            <text:p>23.056</text:p>
          </table:table-cell>
          <table:table-cell office:value-type="float" office:value="3100.0466199999992" table:style-name="ce47">
            <text:p>3.100</text:p>
          </table:table-cell>
          <table:table-cell office:value-type="float" office:value="0" table:style-name="ce47">
            <text:p>0</text:p>
          </table:table-cell>
          <table:table-cell office:value-type="float" office:value="749639.41913999978" table:style-name="ce47">
            <text:p>749.6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2" table:style-name="ce51">
            <text:p>12</text:p>
          </table:table-cell>
          <table:table-cell office:value-type="float" office:value="73120.802799999976" table:style-name="ce53">
            <text:p>73.121</text:p>
          </table:table-cell>
          <table:table-cell office:value-type="float" office:value="220342.5294400003" table:style-name="ce53">
            <text:p>220.343</text:p>
          </table:table-cell>
          <table:table-cell office:value-type="float" office:value="27410.634719999991" table:style-name="ce53">
            <text:p>27.411</text:p>
          </table:table-cell>
          <table:table-cell office:value-type="float" office:value="5551.6422399999965" table:style-name="ce53">
            <text:p>5.552</text:p>
          </table:table-cell>
          <table:table-cell office:value-type="float" office:value="7586.8846400000002" table:style-name="ce53">
            <text:p>7.587</text:p>
          </table:table-cell>
          <table:table-cell office:value-type="float" office:value="143896.15567999997" table:style-name="ce53">
            <text:p>143.896</text:p>
          </table:table-cell>
          <table:table-cell office:value-type="float" office:value="213918.79333999997" table:style-name="ce53">
            <text:p>213.919</text:p>
          </table:table-cell>
          <table:table-cell office:value-type="float" office:value="98834.907889999959" table:style-name="ce53">
            <text:p>98.835</text:p>
          </table:table-cell>
          <table:table-cell office:value-type="float" office:value="24570.661889999999" table:style-name="ce53">
            <text:p>24.571</text:p>
          </table:table-cell>
          <table:table-cell office:value-type="float" office:value="25711.940750000005" table:style-name="ce53">
            <text:p>25.712</text:p>
          </table:table-cell>
          <table:table-cell office:value-type="float" office:value="3666.3958299999999" table:style-name="ce53">
            <text:p>3.666</text:p>
          </table:table-cell>
          <table:table-cell office:value-type="float" office:value="0" table:style-name="ce53">
            <text:p>0</text:p>
          </table:table-cell>
          <table:table-cell office:value-type="float" office:value="844611.34922000009" table:style-name="ce53">
            <text:p>844.6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76357.971189999997" table:style-name="ce63">
            <text:p>76.358</text:p>
          </table:table-cell>
          <table:table-cell office:value-type="float" office:value="240608.85829999999" table:style-name="ce47">
            <text:p>240.609</text:p>
          </table:table-cell>
          <table:table-cell office:value-type="float" office:value="28496.16474" table:style-name="ce47">
            <text:p>28.496</text:p>
          </table:table-cell>
          <table:table-cell office:value-type="float" office:value="5226.3750999999993" table:style-name="ce47">
            <text:p>5.226</text:p>
          </table:table-cell>
          <table:table-cell office:value-type="float" office:value="7745.2285700000002" table:style-name="ce47">
            <text:p>7.745</text:p>
          </table:table-cell>
          <table:table-cell office:value-type="float" office:value="146708.5704" table:style-name="ce47">
            <text:p>146.709</text:p>
          </table:table-cell>
          <table:table-cell office:value-type="float" office:value="199299.57343000005" table:style-name="ce47">
            <text:p>199.300</text:p>
          </table:table-cell>
          <table:table-cell office:value-type="float" office:value="107877.45385000001" table:style-name="ce47">
            <text:p>107.877</text:p>
          </table:table-cell>
          <table:table-cell office:value-type="float" office:value="24632.903580000006" table:style-name="ce47">
            <text:p>24.633</text:p>
          </table:table-cell>
          <table:table-cell office:value-type="float" office:value="26574.118939999997" table:style-name="ce47">
            <text:p>26.574</text:p>
          </table:table-cell>
          <table:table-cell office:value-type="float" office:value="4243.94038" table:style-name="ce47">
            <text:p>4.244</text:p>
          </table:table-cell>
          <table:table-cell office:value-type="float" office:value="232.54899000000003" table:style-name="ce47">
            <text:p>233</text:p>
          </table:table-cell>
          <table:table-cell office:value-type="float" office:value="868003.70747000002" table:style-name="ce47">
            <text:p>868.0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69744.48063999998" table:style-name="ce53">
            <text:p>69.744</text:p>
          </table:table-cell>
          <table:table-cell office:value-type="float" office:value="214405.35269" table:style-name="ce53">
            <text:p>214.405</text:p>
          </table:table-cell>
          <table:table-cell office:value-type="float" office:value="24965.921489999993" table:style-name="ce53">
            <text:p>24.966</text:p>
          </table:table-cell>
          <table:table-cell office:value-type="float" office:value="5220.4511899999998" table:style-name="ce53">
            <text:p>5.220</text:p>
          </table:table-cell>
          <table:table-cell office:value-type="float" office:value="7433.0075999999999" table:style-name="ce53">
            <text:p>7.433</text:p>
          </table:table-cell>
          <table:table-cell office:value-type="float" office:value="131544.81407999998" table:style-name="ce53">
            <text:p>131.545</text:p>
          </table:table-cell>
          <table:table-cell office:value-type="float" office:value="186716.22370999999" table:style-name="ce53">
            <text:p>186.716</text:p>
          </table:table-cell>
          <table:table-cell office:value-type="float" office:value="96987.98924000001" table:style-name="ce53">
            <text:p>96.988</text:p>
          </table:table-cell>
          <table:table-cell office:value-type="float" office:value="17828.344720000001" table:style-name="ce53">
            <text:p>17.828</text:p>
          </table:table-cell>
          <table:table-cell office:value-type="float" office:value="23988.817080000001" table:style-name="ce53">
            <text:p>23.989</text:p>
          </table:table-cell>
          <table:table-cell office:value-type="float" office:value="4073.8288600000005" table:style-name="ce53">
            <text:p>4.074</text:p>
          </table:table-cell>
          <table:table-cell office:value-type="float" office:value="230.47699" table:style-name="ce53">
            <text:p>230</text:p>
          </table:table-cell>
          <table:table-cell office:value-type="float" office:value="783139.70828999998" table:style-name="ce53">
            <text:p>783.14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76103.052389999997" table:style-name="ce47">
            <text:p>76.103</text:p>
          </table:table-cell>
          <table:table-cell office:value-type="float" office:value="230275.98136999999" table:style-name="ce47">
            <text:p>230.276</text:p>
          </table:table-cell>
          <table:table-cell office:value-type="float" office:value="26336.768459999999" table:style-name="ce47">
            <text:p>26.337</text:p>
          </table:table-cell>
          <table:table-cell office:value-type="float" office:value="5642.3323900000005" table:style-name="ce47">
            <text:p>5.642</text:p>
          </table:table-cell>
          <table:table-cell office:value-type="float" office:value="8860.2171000000017" table:style-name="ce47">
            <text:p>8.860</text:p>
          </table:table-cell>
          <table:table-cell office:value-type="float" office:value="147417.00077000004" table:style-name="ce47">
            <text:p>147.417</text:p>
          </table:table-cell>
          <table:table-cell office:value-type="float" office:value="217087.87480000002" table:style-name="ce47">
            <text:p>217.088</text:p>
          </table:table-cell>
          <table:table-cell office:value-type="float" office:value="110243.7001" table:style-name="ce47">
            <text:p>110.244</text:p>
          </table:table-cell>
          <table:table-cell office:value-type="float" office:value="5632.539420000001" table:style-name="ce47">
            <text:p>5.633</text:p>
          </table:table-cell>
          <table:table-cell office:value-type="float" office:value="27286.861729999997" table:style-name="ce47">
            <text:p>27.287</text:p>
          </table:table-cell>
          <table:table-cell office:value-type="float" office:value="4834.4989100000003" table:style-name="ce47">
            <text:p>4.834</text:p>
          </table:table-cell>
          <table:table-cell office:value-type="float" office:value="241.76957000000002" table:style-name="ce47">
            <text:p>242</text:p>
          </table:table-cell>
          <table:table-cell office:value-type="float" office:value="859962.59701000014" table:style-name="ce47">
            <text:p>859.96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57371.668360000018" table:style-name="ce53">
            <text:p>57.372</text:p>
          </table:table-cell>
          <table:table-cell office:value-type="float" office:value="186972.14249" table:style-name="ce53">
            <text:p>186.972</text:p>
          </table:table-cell>
          <table:table-cell office:value-type="float" office:value="21859.118740000002" table:style-name="ce53">
            <text:p>21.859</text:p>
          </table:table-cell>
          <table:table-cell office:value-type="float" office:value="5820.4911600000005" table:style-name="ce53">
            <text:p>5.820</text:p>
          </table:table-cell>
          <table:table-cell office:value-type="float" office:value="9327.4655300000013" table:style-name="ce53">
            <text:p>9.327</text:p>
          </table:table-cell>
          <table:table-cell office:value-type="float" office:value="112426.98216" table:style-name="ce53">
            <text:p>112.427</text:p>
          </table:table-cell>
          <table:table-cell office:value-type="float" office:value="180644.92387" table:style-name="ce53">
            <text:p>180.645</text:p>
          </table:table-cell>
          <table:table-cell office:value-type="float" office:value="83633.954629999993" table:style-name="ce53">
            <text:p>83.634</text:p>
          </table:table-cell>
          <table:table-cell office:value-type="float" office:value="350.78796000000006" table:style-name="ce53">
            <text:p>351</text:p>
          </table:table-cell>
          <table:table-cell office:value-type="float" office:value="21829.84031" table:style-name="ce53">
            <text:p>21.830</text:p>
          </table:table-cell>
          <table:table-cell office:value-type="float" office:value="3982.0675899999997" table:style-name="ce53">
            <text:p>3.982</text:p>
          </table:table-cell>
          <table:table-cell office:value-type="float" office:value="261.47730999999999" table:style-name="ce53">
            <text:p>261</text:p>
          </table:table-cell>
          <table:table-cell office:value-type="float" office:value="684480.92010999995" table:style-name="ce53">
            <text:p>684.48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59061.562549999988" table:style-name="ce47">
            <text:p>59.062</text:p>
          </table:table-cell>
          <table:table-cell office:value-type="float" office:value="200866.93416" table:style-name="ce47">
            <text:p>200.867</text:p>
          </table:table-cell>
          <table:table-cell office:value-type="float" office:value="22313.907429999999" table:style-name="ce47">
            <text:p>22.314</text:p>
          </table:table-cell>
          <table:table-cell office:value-type="float" office:value="6174.4661999999998" table:style-name="ce47">
            <text:p>6.174</text:p>
          </table:table-cell>
          <table:table-cell office:value-type="float" office:value="10309.027269999999" table:style-name="ce47">
            <text:p>10.309</text:p>
          </table:table-cell>
          <table:table-cell office:value-type="float" office:value="119276.67845000001" table:style-name="ce47">
            <text:p>119.277</text:p>
          </table:table-cell>
          <table:table-cell office:value-type="float" office:value="186970.08289000002" table:style-name="ce47">
            <text:p>186.970</text:p>
          </table:table-cell>
          <table:table-cell office:value-type="float" office:value="96243.572780000002" table:style-name="ce47">
            <text:p>96.244</text:p>
          </table:table-cell>
          <table:table-cell office:value-type="float" office:value="194.02010000000001" table:style-name="ce47">
            <text:p>194</text:p>
          </table:table-cell>
          <table:table-cell office:value-type="float" office:value="22272.920670000003" table:style-name="ce47">
            <text:p>22.273</text:p>
          </table:table-cell>
          <table:table-cell office:value-type="float" office:value="5027.1644100000003" table:style-name="ce47">
            <text:p>5.027</text:p>
          </table:table-cell>
          <table:table-cell office:value-type="float" office:value="245.76697000000004" table:style-name="ce47">
            <text:p>246</text:p>
          </table:table-cell>
          <table:table-cell office:value-type="float" office:value="728956.10388000007" table:style-name="ce47">
            <text:p>728.9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63117.39966000001" table:style-name="ce53">
            <text:p>63.117</text:p>
          </table:table-cell>
          <table:table-cell office:value-type="float" office:value="225824.67624999999" table:style-name="ce53">
            <text:p>225.825</text:p>
          </table:table-cell>
          <table:table-cell office:value-type="float" office:value="22820.30068" table:style-name="ce53">
            <text:p>22.820</text:p>
          </table:table-cell>
          <table:table-cell office:value-type="float" office:value="5915.0954700000011" table:style-name="ce53">
            <text:p>5.915</text:p>
          </table:table-cell>
          <table:table-cell office:value-type="float" office:value="10303.72416" table:style-name="ce53">
            <text:p>10.304</text:p>
          </table:table-cell>
          <table:table-cell office:value-type="float" office:value="125559.04895999999" table:style-name="ce53">
            <text:p>125.559</text:p>
          </table:table-cell>
          <table:table-cell office:value-type="float" office:value="179664.84818" table:style-name="ce53">
            <text:p>179.665</text:p>
          </table:table-cell>
          <table:table-cell office:value-type="float" office:value="117545.46712" table:style-name="ce53">
            <text:p>117.545</text:p>
          </table:table-cell>
          <table:table-cell office:value-type="float" office:value="187.91852" table:style-name="ce53">
            <text:p>188</text:p>
          </table:table-cell>
          <table:table-cell office:value-type="float" office:value="22300.142040000002" table:style-name="ce53">
            <text:p>22.300</text:p>
          </table:table-cell>
          <table:table-cell office:value-type="float" office:value="6807.4562900000001" table:style-name="ce53">
            <text:p>6.807</text:p>
          </table:table-cell>
          <table:table-cell office:value-type="float" office:value="267.41255000000007" table:style-name="ce53">
            <text:p>267</text:p>
          </table:table-cell>
          <table:table-cell office:value-type="float" office:value="780313.48987999989" table:style-name="ce53">
            <text:p>780.3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65432.888180000002" table:style-name="ce47">
            <text:p>65.433</text:p>
          </table:table-cell>
          <table:table-cell office:value-type="float" office:value="241036.86263999998" table:style-name="ce47">
            <text:p>241.037</text:p>
          </table:table-cell>
          <table:table-cell office:value-type="float" office:value="23709.361009999997" table:style-name="ce47">
            <text:p>23.709</text:p>
          </table:table-cell>
          <table:table-cell office:value-type="float" office:value="6333.0109900000007" table:style-name="ce47">
            <text:p>6.333</text:p>
          </table:table-cell>
          <table:table-cell office:value-type="float" office:value="10485.20672" table:style-name="ce47">
            <text:p>10.485</text:p>
          </table:table-cell>
          <table:table-cell office:value-type="float" office:value="126674.59433000001" table:style-name="ce47">
            <text:p>126.675</text:p>
          </table:table-cell>
          <table:table-cell office:value-type="float" office:value="175899.94886" table:style-name="ce47">
            <text:p>175.900</text:p>
          </table:table-cell>
          <table:table-cell office:value-type="float" office:value="126000.30455000002" table:style-name="ce47">
            <text:p>126.000</text:p>
          </table:table-cell>
          <table:table-cell office:value-type="float" office:value="138.69449000000003" table:style-name="ce47">
            <text:p>139</text:p>
          </table:table-cell>
          <table:table-cell office:value-type="float" office:value="22934.79566" table:style-name="ce47">
            <text:p>22.935</text:p>
          </table:table-cell>
          <table:table-cell office:value-type="float" office:value="7843.4353099999998" table:style-name="ce47">
            <text:p>7.843</text:p>
          </table:table-cell>
          <table:table-cell office:value-type="float" office:value="320.46163000000001" table:style-name="ce47">
            <text:p>320</text:p>
          </table:table-cell>
          <table:table-cell office:value-type="float" office:value="806809.56436999992" table:style-name="ce47">
            <text:p>806.8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63614.077500000007" table:style-name="ce53">
            <text:p>63.614</text:p>
          </table:table-cell>
          <table:table-cell office:value-type="float" office:value="228330.23818000001" table:style-name="ce53">
            <text:p>228.330</text:p>
          </table:table-cell>
          <table:table-cell office:value-type="float" office:value="22411.408530000001" table:style-name="ce53">
            <text:p>22.411</text:p>
          </table:table-cell>
          <table:table-cell office:value-type="float" office:value="6115.6281600000002" table:style-name="ce53">
            <text:p>6.116</text:p>
          </table:table-cell>
          <table:table-cell office:value-type="float" office:value="9778.2655899999991" table:style-name="ce53">
            <text:p>9.778</text:p>
          </table:table-cell>
          <table:table-cell office:value-type="float" office:value="123226.65885000002" table:style-name="ce53">
            <text:p>123.227</text:p>
          </table:table-cell>
          <table:table-cell office:value-type="float" office:value="177054.64212999999" table:style-name="ce53">
            <text:p>177.055</text:p>
          </table:table-cell>
          <table:table-cell office:value-type="float" office:value="121736.50157000002" table:style-name="ce53">
            <text:p>121.737</text:p>
          </table:table-cell>
          <table:table-cell office:value-type="float" office:value="136.83869000000001" table:style-name="ce53">
            <text:p>137</text:p>
          </table:table-cell>
          <table:table-cell office:value-type="float" office:value="23221.626499999998" table:style-name="ce53">
            <text:p>23.222</text:p>
          </table:table-cell>
          <table:table-cell office:value-type="float" office:value="8407.9858599999989" table:style-name="ce53">
            <text:p>8.408</text:p>
          </table:table-cell>
          <table:table-cell office:value-type="float" office:value="322.82729" table:style-name="ce53">
            <text:p>323</text:p>
          </table:table-cell>
          <table:table-cell office:value-type="float" office:value="784356.69885000016" table:style-name="ce53">
            <text:p>784.3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59815.612829999998" table:style-name="ce47">
            <text:p>59.816</text:p>
          </table:table-cell>
          <table:table-cell office:value-type="float" office:value="210724.20488999999" table:style-name="ce47">
            <text:p>210.724</text:p>
          </table:table-cell>
          <table:table-cell office:value-type="float" office:value="20973.958340000001" table:style-name="ce47">
            <text:p>20.974</text:p>
          </table:table-cell>
          <table:table-cell office:value-type="float" office:value="5695.6353499999996" table:style-name="ce47">
            <text:p>5.696</text:p>
          </table:table-cell>
          <table:table-cell office:value-type="float" office:value="8880.8762999999981" table:style-name="ce47">
            <text:p>8.881</text:p>
          </table:table-cell>
          <table:table-cell office:value-type="float" office:value="121079.64589999999" table:style-name="ce47">
            <text:p>121.080</text:p>
          </table:table-cell>
          <table:table-cell office:value-type="float" office:value="165324.16202000005" table:style-name="ce47">
            <text:p>165.324</text:p>
          </table:table-cell>
          <table:table-cell office:value-type="float" office:value="111876.40660999999" table:style-name="ce47">
            <text:p>111.876</text:p>
          </table:table-cell>
          <table:table-cell office:value-type="float" office:value="179.45659000000001" table:style-name="ce47">
            <text:p>179</text:p>
          </table:table-cell>
          <table:table-cell office:value-type="float" office:value="23381.600140000006" table:style-name="ce47">
            <text:p>23.382</text:p>
          </table:table-cell>
          <table:table-cell office:value-type="float" office:value="8249.4403499999989" table:style-name="ce47">
            <text:p>8.249</text:p>
          </table:table-cell>
          <table:table-cell office:value-type="float" office:value="359.80941999999999" table:style-name="ce47">
            <text:p>360</text:p>
          </table:table-cell>
          <table:table-cell office:value-type="float" office:value="736540.80874000001" table:style-name="ce47">
            <text:p>736.541</text:p>
          </table:table-cell>
          <table:table-cell table:number-columns-repeated="9" table:style-name="ce9"/>
          <table:table-cell table:number-columns-repeated="16359"/>
        </table:table-row>
        <table:table-row table:number-rows-repeated="518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/>
        </table:table-row>
        <table:table-row table:number-rows-repeated="10477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10" style:display-name="20% - Énfasis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" style:display-name="20% - Énfasis1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" style:display-name="20% - Énfasis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2" style:display-name="20% - Énfasis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" style:display-name="20% - Énfasis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" style:display-name="20% - Énfasis1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" style:display-name="20% - Énfasis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" style:display-name="20% - Énfasis1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" style:display-name="20% - Énfasis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" style:display-name="20% - Énfasis1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9" style:display-name="20% - Énfasis1 9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2" style:display-name="20% - Énfasis1 9 2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" style:display-name="20% - Énfasis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" style:display-name="20% - Énfasis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" style:display-name="20% - Énfasis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" style:display-name="20% - Énfasis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" style:display-name="20% - Énfasis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" style:display-name="20% - Énfasis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" style:display-name="20% - Énfasis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9" style:display-name="20% - Énfasis2 9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2" style:display-name="20% - Énfasis2 9 2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" style:display-name="20% - Énfasis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" style:display-name="20% - Énfasis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" style:display-name="20% - Énfasis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" style:display-name="20% - Énfasis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" style:display-name="20% - Énfasis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" style:display-name="20% - Énfasis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" style:display-name="20% - Énfasis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9" style:display-name="20% - Énfasis3 9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2" style:display-name="20% - Énfasis3 9 2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" style:display-name="20% - Énfasis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" style:display-name="20% - Énfasis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" style:display-name="20% - Énfasis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" style:display-name="20% - Énfasis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" style:display-name="20% - Énfasis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" style:display-name="20% - Énfasis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" style:display-name="20% - Énfasis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9" style:display-name="20% - Énfasis4 9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2" style:display-name="20% - Énfasis4 9 2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10" style:display-name="20% - Énfasis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" style:display-name="20% - Énfasis5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" style:display-name="20% - Énfasis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2" style:display-name="20% - Énfasis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" style:display-name="20% - Énfasis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" style:display-name="20% - Énfasis5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" style:display-name="20% - Énfasis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" style:display-name="20% - Énfasis5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" style:display-name="20% - Énfasis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" style:display-name="20% - Énfasis5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9" style:display-name="20% - Énfasis5 9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2" style:display-name="20% - Énfasis5 9 2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" style:display-name="20% - Énfasis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" style:display-name="20% - Énfasis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" style:display-name="20% - Énfasis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" style:display-name="20% - Énfasis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" style:display-name="20% - Énfasis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" style:display-name="20% - Énfasis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" style:display-name="20% - Énfasis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9" style:display-name="20% - Énfasis6 9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2" style:display-name="20% - Énfasis6 9 2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10" style:display-name="40% - Énfasis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" style:display-name="40% - Énfasis1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" style:display-name="40% - Énfasis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2" style:display-name="40% - Énfasis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" style:display-name="40% - Énfasis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" style:display-name="40% - Énfasis1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" style:display-name="40% - Énfasis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" style:display-name="40% - Énfasis1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" style:display-name="40% - Énfasis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" style:display-name="40% - Énfasis1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9" style:display-name="40% - Énfasis1 9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2" style:display-name="40% - Énfasis1 9 2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" style:display-name="40% - Énfasis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" style:display-name="40% - Énfasis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" style:display-name="40% - Énfasis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" style:display-name="40% - Énfasis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" style:display-name="40% - Énfasis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" style:display-name="40% - Énfasis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" style:display-name="40% - Énfasis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9" style:display-name="40% - Énfasis2 9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2" style:display-name="40% - Énfasis2 9 2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" style:display-name="40% - Énfasis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" style:display-name="40% - Énfasis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" style:display-name="40% - Énfasis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" style:display-name="40% - Énfasis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" style:display-name="40% - Énfasis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" style:display-name="40% - Énfasis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" style:display-name="40% - Énfasis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9" style:display-name="40% - Énfasis3 9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2" style:display-name="40% - Énfasis3 9 2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" style:display-name="40% - Énfasis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" style:display-name="40% - Énfasis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" style:display-name="40% - Énfasis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" style:display-name="40% - Énfasis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" style:display-name="40% - Énfasis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" style:display-name="40% - Énfasis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" style:display-name="40% - Énfasis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9" style:display-name="40% - Énfasis4 9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2" style:display-name="40% - Énfasis4 9 2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10" style:display-name="40% - Énfasis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" style:display-name="40% - Énfasis5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" style:display-name="40% - Énfasis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2" style:display-name="40% - Énfasis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" style:display-name="40% - Énfasis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" style:display-name="40% - Énfasis5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" style:display-name="40% - Énfasis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" style:display-name="40% - Énfasis5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" style:display-name="40% - Énfasis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" style:display-name="40% - Énfasis5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9" style:display-name="40% - Énfasis5 9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2" style:display-name="40% - Énfasis5 9 2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" style:display-name="40% - Énfasis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" style:display-name="40% - Énfasis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" style:display-name="40% - Énfasis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" style:display-name="40% - Énfasis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" style:display-name="40% - Énfasis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" style:display-name="40% - Énfasis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" style:display-name="40% - Énfasis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9" style:display-name="40% - Énfasis6 9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2" style:display-name="40% - Énfasis6 9 2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2" style:display-name="60% - Énfasis1 2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3" style:display-name="60% - Énfasis1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2" style:display-name="60% - Énfasis2 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2" style:display-name="60% - Énfasis3 2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2" style:display-name="60% - Énfasis4 2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2" style:display-name="60% - Énfasis5 2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3" style:display-name="60% - Énfasis5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2" style:display-name="60% - Énfasis6 2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2" style:display-name="Buena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2" style:display-name="Énfasis1 2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3" style:display-name="Énfasis1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2" style:display-name="Énfasis2 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3" style:display-name="Énfasis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2" style:display-name="Énfasis3 2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3" style:display-name="Énfasis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2" style:display-name="Énfasis4 2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3" style:display-name="Énfasis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2" style:display-name="Énfasis5 2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3" style:display-name="Énfasis5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2" style:display-name="Énfasis6 2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3" style:display-name="Énfasis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2" style:display-name="Incorrect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3" style:display-name="Incorrec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8"/>
    <style:style style:name="Millares_32_2" style:display-name="Millares 2" style:family="table-cell" style:data-style-name="N39"/>
    <style:style style:name="Millares_32_3" style:display-name="Millares 3" style:family="table-cell" style:data-style-name="N39"/>
    <style:style style:name="Millares_32_4" style:display-name="Millares 4" style:family="table-cell" style:data-style-name="N39"/>
    <style:style style:name="Millares_32_5" style:display-name="Millares 5" style:family="table-cell" style:data-style-name="N39"/>
    <style:style style:name="Millares_32_6" style:display-name="Millares 6" style:family="table-cell" style:data-style-name="N39"/>
    <style:style style:name="Millares_32_7" style:display-name="Millares 7" style:family="table-cell" style:data-style-name="N39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0_32_2" style:display-name="Notas 10 2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1_32_2" style:display-name="Notas 11 2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6_32_2" style:display-name="Notas 6 2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7_32_2" style:display-name="Notas 7 2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Notas_32_9_32_2" style:display-name="Notas 9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" style:display-name="Título 4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3-11-25T22:23:07Z</dc:date>
  </office:meta>
</office:document-meta>
</file>